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8"/>
    <style:style style:name="ce16" style:family="table-cell" style:parent-style-name="Excel_20_Built-in_20_Normal" style:data-style-name="N8110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 style:data-style-name="N8110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/>
          <table:table-cell table:style-name="ce4"/>
          <table:table-cell table:style-name="ce7" office:value-type="string">
            <text:p>Základná škola Pavla Horova 16</text:p>
          </table:table-cell>
          <table:table-cell table:style-name="ce8"/>
          <table:table-cell table:number-columns-repeated="1020"/>
        </table:table-row>
        <table:table-row table:style-name="ro2">
          <table:table-cell/>
          <table:table-cell table:style-name="ce4"/>
          <table:table-cell/>
          <table:table-cell table:style-name="ce8"/>
          <table:table-cell/>
          <table:table-cell table:style-name="ce15"/>
          <table:table-cell table:number-columns-repeated="1018"/>
        </table:table-row>
        <table:table-row table:style-name="ro2">
          <table:table-cell/>
          <table:table-cell table:style-name="ce5" office:value-type="string">
            <text:p>FAKTÚRY 2019</text:p>
          </table:table-cell>
          <table:table-cell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PČ</text:p>
          </table:table-cell>
          <table:table-cell table:style-name="ce6" office:value-type="string">
            <text:p>Číslo faktúry</text:p>
          </table:table-cell>
          <table:table-cell table:style-name="ce1" office:value-type="string">
            <text:p>Dodávateľ</text:p>
          </table:table-cell>
          <table:table-cell table:style-name="ce9" office:value-type="string">
            <text:p>Predmet</text:p>
          </table:table-cell>
          <table:table-cell table:style-name="ce10" office:value-type="string">
            <text:p>Spolu <text:s/>s DPH</text:p>
          </table:table-cell>
          <table:table-cell table:style-name="ce10" office:value-type="string">
            <text:p>Zdanit. plnenie</text:p>
          </table:table-cell>
          <table:table-cell table:style-name="ce10" office:value-type="string">
            <text:p>Splatnosť</text:p>
          </table:table-cell>
          <table:table-cell table:style-name="ce18" office:value-type="string">
            <text:p>Suma úhrady</text:p>
          </table:table-cell>
          <table:table-cell table:style-name="ce19" office:value-type="string">
            <text:p>Dátum úhrady</text:p>
          </table:table-cell>
          <table:table-cell table:style-name="ce9" office:value-type="string">
            <text:p>Typ</text:p>
          </table:table-cell>
          <table:table-cell table:style-name="ce20" office:value-type="string">
            <text:p>Štatút</text:p>
          </table:table-cell>
          <table:table-cell table:style-name="ce1" office:value-type="string">
            <text:p>ZFK</text:p>
          </table:table-cell>
          <table:table-cell table:number-columns-repeated="10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02292019">
            <text:p>402292019</text:p>
          </table:table-cell>
          <table:table-cell table:style-name="ce2" office:value-type="string">
            <text:p>AJFA+AVIS, s.r.o.</text:p>
          </table:table-cell>
          <table:table-cell table:style-name="ce2" office:value-type="string">
            <text:p>publikácia mzdová účt.</text:p>
          </table:table-cell>
          <table:table-cell table:style-name="ce11" office:value-type="float" office:value="58.8">
            <text:p>58,80 €</text:p>
          </table:table-cell>
          <table:table-cell table:style-name="ce16" office:value-type="date" office:date-value="2019-01-02">
            <text:p>2.1.2019</text:p>
          </table:table-cell>
          <table:table-cell table:style-name="ce16" office:value-type="date" office:date-value="2019-01-16">
            <text:p>16.1.2019</text:p>
          </table:table-cell>
          <table:table-cell table:style-name="ce11" office:value-type="float" office:value="58.8">
            <text:p>58,80 €</text:p>
          </table:table-cell>
          <table:table-cell table:style-name="ce16" office:value-type="date" office:date-value="2019-01-09">
            <text:p>9.1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07">
            <text:p>7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office:value-type="float" office:value="1019011152">
            <text:p>1019011152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1-01">
            <text:p>1.1.2019</text:p>
          </table:table-cell>
          <table:table-cell table:style-name="ce16" office:value-type="date" office:date-value="2019-01-08">
            <text:p>8.1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1-02">
            <text:p>2.1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02">
            <text:p>2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office:value-type="float" office:value="19000206">
            <text:p>19000206</text:p>
          </table:table-cell>
          <table:table-cell table:style-name="ce2" office:value-type="string">
            <text:p>Verlag Dashofer</text:p>
          </table:table-cell>
          <table:table-cell table:style-name="ce2" office:value-type="string">
            <text:p>online knižnica</text:p>
          </table:table-cell>
          <table:table-cell table:style-name="ce11" office:value-type="float" office:value="161.4">
            <text:p>161,40 €</text:p>
          </table:table-cell>
          <table:table-cell table:style-name="ce16" office:value-type="date" office:date-value="2019-01-08">
            <text:p>8.1.2019</text:p>
          </table:table-cell>
          <table:table-cell table:style-name="ce16" office:value-type="date" office:date-value="2019-01-18">
            <text:p>18.1.2019</text:p>
          </table:table-cell>
          <table:table-cell table:style-name="ce11" office:value-type="float" office:value="161.4">
            <text:p>161,40 €</text:p>
          </table:table-cell>
          <table:table-cell table:style-name="ce16" office:value-type="date" office:date-value="2019-01-07">
            <text:p>7.1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14">
            <text:p>14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float" office:value="7459758881">
            <text:p>7459758881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001.59">
            <text:p>2 001,59 €</text:p>
          </table:table-cell>
          <table:table-cell table:style-name="ce16" office:value-type="date" office:date-value="2019-01-07">
            <text:p>7.1.2019</text:p>
          </table:table-cell>
          <table:table-cell table:style-name="ce16" office:value-type="date" office:date-value="2019-01-24">
            <text:p>24.1.2019</text:p>
          </table:table-cell>
          <table:table-cell table:style-name="ce11" office:value-type="float" office:value="2001.59">
            <text:p>2 001,59 €</text:p>
          </table:table-cell>
          <table:table-cell table:style-name="ce16" office:value-type="date" office:date-value="2019-01-16">
            <text:p>16.1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14">
            <text:p>14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float" office:value="7459758881">
            <text:p>7459758881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500.4">
            <text:p>500,40 €</text:p>
          </table:table-cell>
          <table:table-cell table:style-name="ce16" office:value-type="date" office:date-value="2019-01-07">
            <text:p>7.1.2019</text:p>
          </table:table-cell>
          <table:table-cell table:style-name="ce16" office:value-type="date" office:date-value="2019-01-24">
            <text:p>24.1.2019</text:p>
          </table:table-cell>
          <table:table-cell table:style-name="ce11" office:value-type="float" office:value="500.4">
            <text:p>500,40 €</text:p>
          </table:table-cell>
          <table:table-cell table:style-name="ce16" office:value-type="date" office:date-value="2019-01-16">
            <text:p>16.1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1-16">
            <text:p>16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office:value-type="float" office:value="7100005402">
            <text:p>7100005402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3.17">
            <text:p>33,17 €</text:p>
          </table:table-cell>
          <table:table-cell table:style-name="ce16" office:value-type="date" office:date-value="2019-01-07">
            <text:p>7.1.2019</text:p>
          </table:table-cell>
          <table:table-cell table:style-name="ce16" office:value-type="date" office:date-value="2019-02-06">
            <text:p>6.2.2019</text:p>
          </table:table-cell>
          <table:table-cell table:style-name="ce11" office:value-type="float" office:value="33.17">
            <text:p>33,17 €</text:p>
          </table:table-cell>
          <table:table-cell table:style-name="ce16" office:value-type="date" office:date-value="2019-01-16">
            <text:p>16.1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14">
            <text:p>14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2" office:value-type="float" office:value="8658122081">
            <text:p>8658122081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241">
            <text:p>241,00 €</text:p>
          </table:table-cell>
          <table:table-cell table:style-name="ce16" office:value-type="date" office:date-value="2019-01-11">
            <text:p>11.1.2019</text:p>
          </table:table-cell>
          <table:table-cell table:style-name="ce16" office:value-type="date" office:date-value="2019-01-25">
            <text:p>25.1.2019</text:p>
          </table:table-cell>
          <table:table-cell table:style-name="ce11" office:value-type="float" office:value="241">
            <text:p>241,00 €</text:p>
          </table:table-cell>
          <table:table-cell table:style-name="ce16" office:value-type="date" office:date-value="2019-01-17">
            <text:p>17.1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1-16">
            <text:p>16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office:value-type="float" office:value="19193957">
            <text:p>19193957</text:p>
          </table:table-cell>
          <table:table-cell table:style-name="ce2" office:value-type="string">
            <text:p>JurisDat</text:p>
          </table:table-cell>
          <table:table-cell table:style-name="ce2" office:value-type="string">
            <text:p>časopis Škola</text:p>
          </table:table-cell>
          <table:table-cell table:style-name="ce11" office:value-type="float" office:value="25">
            <text:p>25,00 €</text:p>
          </table:table-cell>
          <table:table-cell table:style-name="ce16" office:value-type="date" office:date-value="2019-01-21">
            <text:p>21.1.2019</text:p>
          </table:table-cell>
          <table:table-cell table:style-name="ce16" office:value-type="date" office:date-value="2019-02-14">
            <text:p>14.2.2019</text:p>
          </table:table-cell>
          <table:table-cell table:style-name="ce11" office:value-type="float" office:value="25">
            <text:p>25,00 €</text:p>
          </table:table-cell>
          <table:table-cell table:style-name="ce16" office:value-type="date" office:date-value="2019-01-24">
            <text:p>24.1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23">
            <text:p>23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office:value-type="float" office:value="19001815">
            <text:p>19001815</text:p>
          </table:table-cell>
          <table:table-cell table:style-name="ce2" office:value-type="string">
            <text:p>ILLE-Papier-Service SK</text:p>
          </table:table-cell>
          <table:table-cell table:style-name="ce2" office:value-type="string">
            <text:p>čistiace prostriedky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1-24">
            <text:p>24.1.2019</text:p>
          </table:table-cell>
          <table:table-cell table:style-name="ce16" office:value-type="date" office:date-value="2019-02-02">
            <text:p>2.2.2019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1-29">
            <text:p>29.1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24">
            <text:p>24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office:value-type="float" office:value="19950344">
            <text:p>19950344</text:p>
          </table:table-cell>
          <table:table-cell table:style-name="ce2" office:value-type="string">
            <text:p>Verlag Dashofer</text:p>
          </table:table-cell>
          <table:table-cell table:style-name="ce2" office:value-type="string">
            <text:p>predplatné k zákonom</text:p>
          </table:table-cell>
          <table:table-cell table:style-name="ce11" office:value-type="float" office:value="497.41">
            <text:p>497,41 €</text:p>
          </table:table-cell>
          <table:table-cell table:style-name="ce16" office:value-type="date" office:date-value="2019-01-25">
            <text:p>25.1.2019</text:p>
          </table:table-cell>
          <table:table-cell table:style-name="ce16" office:value-type="date" office:date-value="2019-02-08">
            <text:p>8.2.2019</text:p>
          </table:table-cell>
          <table:table-cell table:style-name="ce11" office:value-type="float" office:value="497.41">
            <text:p>497,41 €</text:p>
          </table:table-cell>
          <table:table-cell table:style-name="ce16" office:value-type="date" office:date-value="2019-01-29">
            <text:p>29.1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25">
            <text:p>25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office:value-type="float" office:value="12019">
            <text:p>1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1-15">
            <text:p>15.1.2019</text:p>
          </table:table-cell>
          <table:table-cell table:style-name="ce16" office:value-type="date" office:date-value="2019-01-22">
            <text:p>22.1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1-16">
            <text:p>16.1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15">
            <text:p>15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office:value-type="float" office:value="12019">
            <text:p>1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+ roč.uzáv.</text:p>
          </table:table-cell>
          <table:table-cell table:style-name="ce11" office:value-type="float" office:value="900">
            <text:p>900,00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05">
            <text:p>5.2.2019</text:p>
          </table:table-cell>
          <table:table-cell table:style-name="ce11" office:value-type="float" office:value="900">
            <text:p>900,00 €</text:p>
          </table:table-cell>
          <table:table-cell table:style-name="ce16" office:value-type="date" office:date-value="2019-01-31">
            <text:p>31.1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31">
            <text:p>31.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office:value-type="float" office:value="1201900730">
            <text:p>1201900730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1-30">
            <text:p>30.1.2019</text:p>
          </table:table-cell>
          <table:table-cell table:style-name="ce16" office:value-type="date" office:date-value="2019-02-19">
            <text:p>19.2.2019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2-12">
            <text:p>12.2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31">
            <text:p>31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2" office:value-type="float" office:value="1952230064">
            <text:p>1952230064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23">
            <text:p>23.2.2019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2-11">
            <text:p>11.2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9">
            <text:p>9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office:value-type="float" office:value="21900461">
            <text:p>21900461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6.75">
            <text:p>46,75 €</text:p>
          </table:table-cell>
          <table:table-cell table:style-name="ce16" office:value-type="date" office:date-value="2019-01-24">
            <text:p>24.1.2019</text:p>
          </table:table-cell>
          <table:table-cell table:style-name="ce16" office:value-type="date" office:date-value="2019-02-07">
            <text:p>7.2.2019</text:p>
          </table:table-cell>
          <table:table-cell table:style-name="ce11" office:value-type="float" office:value="46.75">
            <text:p>46,75 €</text:p>
          </table:table-cell>
          <table:table-cell table:style-name="ce16" office:value-type="date" office:date-value="2019-02-05">
            <text:p>5.2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30">
            <text:p>30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" office:value-type="float" office:value="4191009561">
            <text:p>4191009561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54.88">
            <text:p>254,88 €</text:p>
          </table:table-cell>
          <table:table-cell table:style-name="ce16" office:value-type="date" office:date-value="2019-01-26">
            <text:p>26.1.2019</text:p>
          </table:table-cell>
          <table:table-cell table:style-name="ce16" office:value-type="date" office:date-value="2019-02-08">
            <text:p>8.2.2019</text:p>
          </table:table-cell>
          <table:table-cell table:style-name="ce11" office:value-type="float" office:value="254.88">
            <text:p>254,88 €</text:p>
          </table:table-cell>
          <table:table-cell table:style-name="ce16" office:value-type="date" office:date-value="2019-02-05">
            <text:p>5.2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31">
            <text:p>31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" office:value-type="float" office:value="4191009561">
            <text:p>4191009561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54.89">
            <text:p>254,89 €</text:p>
          </table:table-cell>
          <table:table-cell table:style-name="ce16" office:value-type="date" office:date-value="2019-01-26">
            <text:p>26.1.2019</text:p>
          </table:table-cell>
          <table:table-cell table:style-name="ce16" office:value-type="date" office:date-value="2019-02-08">
            <text:p>8.2.2019</text:p>
          </table:table-cell>
          <table:table-cell table:style-name="ce11" office:value-type="float" office:value="254.89">
            <text:p>254,89 €</text:p>
          </table:table-cell>
          <table:table-cell table:style-name="ce16" office:value-type="date" office:date-value="2019-02-05">
            <text:p>5.2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1-31">
            <text:p>31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" office:value-type="float" office:value="8677500041">
            <text:p>8677500041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233">
            <text:p>233,00 €</text:p>
          </table:table-cell>
          <table:table-cell table:style-name="ce16" office:value-type="date" office:date-value="2019-02-01">
            <text:p>1.2.2019</text:p>
          </table:table-cell>
          <table:table-cell table:style-name="ce16" office:value-type="date" office:date-value="2019-02-15">
            <text:p>15.2.2019</text:p>
          </table:table-cell>
          <table:table-cell table:style-name="ce11" office:value-type="float" office:value="233">
            <text:p>233,00 €</text:p>
          </table:table-cell>
          <table:table-cell table:style-name="ce16" office:value-type="date" office:date-value="2019-02-05">
            <text:p>5.2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2-04">
            <text:p>4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office:value-type="float" office:value="1019021144">
            <text:p>1019021144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2-01">
            <text:p>1.2.2019</text:p>
          </table:table-cell>
          <table:table-cell table:style-name="ce16" office:value-type="date" office:date-value="2019-02-08">
            <text:p>8.2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2-01">
            <text:p>1.2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1">
            <text:p>1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" office:value-type="float" office:value="190201">
            <text:p>190201</text:p>
          </table:table-cell>
          <table:table-cell table:style-name="ce2" office:value-type="string">
            <text:p>TOLDY BROTHERS</text:p>
          </table:table-cell>
          <table:table-cell table:style-name="ce2" office:value-type="string">
            <text:p>žalúzie</text:p>
          </table:table-cell>
          <table:table-cell table:style-name="ce11" office:value-type="float" office:value="255">
            <text:p>255,00 €</text:p>
          </table:table-cell>
          <table:table-cell table:style-name="ce16" office:value-type="date" office:date-value="2019-02-04">
            <text:p>4.2.2019</text:p>
          </table:table-cell>
          <table:table-cell table:style-name="ce16" office:value-type="date" office:date-value="2019-02-11">
            <text:p>11.2.2019</text:p>
          </table:table-cell>
          <table:table-cell table:style-name="ce11" office:value-type="float" office:value="255">
            <text:p>255,00 €</text:p>
          </table:table-cell>
          <table:table-cell table:style-name="ce16" office:value-type="date" office:date-value="2019-02-05">
            <text:p>5.2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4">
            <text:p>4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office:value-type="float" office:value="21903432">
            <text:p>21903432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70.45">
            <text:p>70,45 €</text:p>
          </table:table-cell>
          <table:table-cell table:style-name="ce16" office:value-type="date" office:date-value="2019-02-19">
            <text:p>19.2.2019</text:p>
          </table:table-cell>
          <table:table-cell table:style-name="ce16" office:value-type="date" office:date-value="2019-03-05">
            <text:p>5.3.2019</text:p>
          </table:table-cell>
          <table:table-cell table:style-name="ce11" office:value-type="float" office:value="70.45">
            <text:p>70,45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5">
            <text:p>5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office:value-type="float" office:value="8226067451">
            <text:p>8226067451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18">
            <text:p>18.2.2019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5">
            <text:p>5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office:value-type="float" office:value="1910441">
            <text:p>1910441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14">
            <text:p>14.2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05">
            <text:p>5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office:value-type="float" office:value="21920162">
            <text:p>21920162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25">
            <text:p>25.2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11">
            <text:p>11.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office:value-type="float" office:value="679">
            <text:p>679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163.56">
            <text:p>163,56 €</text:p>
          </table:table-cell>
          <table:table-cell table:number-columns-repeated="2" table:style-name="ce16" office:value-type="date" office:date-value="2019-01-31">
            <text:p>31.1.2019</text:p>
          </table:table-cell>
          <table:table-cell table:style-name="ce11" office:value-type="float" office:value="163.56">
            <text:p>163,56 €</text:p>
          </table:table-cell>
          <table:table-cell table:style-name="ce16" office:value-type="date" office:date-value="2019-01-31">
            <text:p>31.1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1-31">
            <text:p>31.1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" office:value-type="float" office:value="7100006042">
            <text:p>7100006042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4.44">
            <text:p>34,44 €</text:p>
          </table:table-cell>
          <table:table-cell table:style-name="ce16" office:value-type="date" office:date-value="2019-02-06">
            <text:p>6.2.2019</text:p>
          </table:table-cell>
          <table:table-cell table:style-name="ce16" office:value-type="date" office:date-value="2019-03-08">
            <text:p>8.3.2019</text:p>
          </table:table-cell>
          <table:table-cell table:style-name="ce11" office:value-type="float" office:value="34.44">
            <text:p>34,44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13">
            <text:p>13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" office:value-type="float" office:value="7131327871">
            <text:p>7131327871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-175.98">
            <text:p>-175,98 €</text:p>
          </table:table-cell>
          <table:table-cell table:style-name="ce16" office:value-type="date" office:date-value="2019-02-06">
            <text:p>6.2.2019</text:p>
          </table:table-cell>
          <table:table-cell table:style-name="ce16" office:value-type="date" office:date-value="2019-02-20">
            <text:p>20.2.2019</text:p>
          </table:table-cell>
          <table:table-cell table:style-name="ce11" office:value-type="float" office:value="-175.98">
            <text:p>-175,98 €</text:p>
          </table:table-cell>
          <table:table-cell table:style-name="ce16" office:value-type="date" office:date-value="2019-02-20">
            <text:p>20.2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13">
            <text:p>13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" office:value-type="float" office:value="5020111901">
            <text:p>5020111901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5328.13">
            <text:p>5 328,13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20">
            <text:p>20.2.2019</text:p>
          </table:table-cell>
          <table:table-cell table:style-name="ce11" office:value-type="float" office:value="5328.13">
            <text:p>5 328,13 €</text:p>
          </table:table-cell>
          <table:table-cell table:style-name="ce16" office:value-type="date" office:date-value="2019-02-20">
            <text:p>20.2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13">
            <text:p>13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" office:value-type="float" office:value="5020111901">
            <text:p>5020111901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817.34">
            <text:p>817,34 €</text:p>
          </table:table-cell>
          <table:table-cell table:style-name="ce16" office:value-type="date" office:date-value="2019-01-31">
            <text:p>31.1.2019</text:p>
          </table:table-cell>
          <table:table-cell table:style-name="ce16" office:value-type="date" office:date-value="2019-02-20">
            <text:p>20.2.2019</text:p>
          </table:table-cell>
          <table:table-cell table:style-name="ce11" office:value-type="float" office:value="817.34">
            <text:p>817,34 €</text:p>
          </table:table-cell>
          <table:table-cell table:style-name="ce16" office:value-type="date" office:date-value="2019-02-20">
            <text:p>20.2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2-13">
            <text:p>13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" office:value-type="float" office:value="22019">
            <text:p>2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2-13">
            <text:p>13.2.2019</text:p>
          </table:table-cell>
          <table:table-cell table:style-name="ce16" office:value-type="date" office:date-value="2019-02-20">
            <text:p>20.2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2-14">
            <text:p>14.2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13">
            <text:p>13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" office:value-type="float" office:value="32019">
            <text:p>3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05">
            <text:p>5.3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2-28">
            <text:p>28.2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28">
            <text:p>28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" office:value-type="float" office:value="101942506">
            <text:p>101942506</text:p>
          </table:table-cell>
          <table:table-cell table:style-name="ce2" office:value-type="string">
            <text:p>WebSupport</text:p>
          </table:table-cell>
          <table:table-cell table:style-name="ce2" office:value-type="string">
            <text:p>elearning</text:p>
          </table:table-cell>
          <table:table-cell table:style-name="ce11" office:value-type="float" office:value="93.48">
            <text:p>93,48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07">
            <text:p>7.3.2019</text:p>
          </table:table-cell>
          <table:table-cell table:style-name="ce11" office:value-type="float" office:value="93.48">
            <text:p>93,48 €</text:p>
          </table:table-cell>
          <table:table-cell table:style-name="ce16" office:value-type="date" office:date-value="2019-02-28">
            <text:p>28.2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2-28">
            <text:p>28.2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" office:value-type="float" office:value="1019031134">
            <text:p>1019031134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3-01">
            <text:p>1.3.2019</text:p>
          </table:table-cell>
          <table:table-cell table:style-name="ce16" office:value-type="date" office:date-value="2019-03-08">
            <text:p>8.3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3-04">
            <text:p>4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1">
            <text:p>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2" office:value-type="float" office:value="8638814075">
            <text:p>8638814075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220">
            <text:p>220,00 €</text:p>
          </table:table-cell>
          <table:table-cell table:style-name="ce16" office:value-type="date" office:date-value="2019-03-01">
            <text:p>1.3.2019</text:p>
          </table:table-cell>
          <table:table-cell table:style-name="ce16" office:value-type="date" office:date-value="2019-03-15">
            <text:p>15.3.2019</text:p>
          </table:table-cell>
          <table:table-cell table:style-name="ce11" office:value-type="float" office:value="220">
            <text:p>220,00 €</text:p>
          </table:table-cell>
          <table:table-cell table:style-name="ce16" office:value-type="date" office:date-value="2019-03-04">
            <text:p>4.3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3-04">
            <text:p>4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" office:value-type="float" office:value="4191025947">
            <text:p>4191025947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78.85">
            <text:p>278,85 €</text:p>
          </table:table-cell>
          <table:table-cell table:style-name="ce16" office:value-type="date" office:date-value="2018-02-26">
            <text:p>26.2.2018</text:p>
          </table:table-cell>
          <table:table-cell table:style-name="ce16" office:value-type="date" office:date-value="2019-03-13">
            <text:p>13.3.2019</text:p>
          </table:table-cell>
          <table:table-cell table:style-name="ce11" office:value-type="float" office:value="278.85">
            <text:p>278,85 €</text:p>
          </table:table-cell>
          <table:table-cell table:style-name="ce16" office:value-type="date" office:date-value="2019-03-08">
            <text:p>8.3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7">
            <text:p>7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" office:value-type="float" office:value="4191025947">
            <text:p>4191025947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78.86">
            <text:p>278,86 €</text:p>
          </table:table-cell>
          <table:table-cell table:style-name="ce16" office:value-type="date" office:date-value="2018-02-26">
            <text:p>26.2.2018</text:p>
          </table:table-cell>
          <table:table-cell table:style-name="ce16" office:value-type="date" office:date-value="2019-03-13">
            <text:p>13.3.2019</text:p>
          </table:table-cell>
          <table:table-cell table:style-name="ce11" office:value-type="float" office:value="278.86">
            <text:p>278,86 €</text:p>
          </table:table-cell>
          <table:table-cell table:style-name="ce16" office:value-type="date" office:date-value="2019-03-08">
            <text:p>8.3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3-07">
            <text:p>7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" office:value-type="float" office:value="8228114885">
            <text:p>8228114885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18">
            <text:p>18.3.2019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3-08">
            <text:p>8.3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7">
            <text:p>7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" office:value-type="float" office:value="844614">
            <text:p>844614</text:p>
          </table:table-cell>
          <table:table-cell table:style-name="ce2" office:value-type="string">
            <text:p>Hlavné mesto</text:p>
          </table:table-cell>
          <table:table-cell table:style-name="ce2" office:value-type="string">
            <text:p>odpad</text:p>
          </table:table-cell>
          <table:table-cell table:style-name="ce11" office:value-type="float" office:value="517.6">
            <text:p>517,60 €</text:p>
          </table:table-cell>
          <table:table-cell table:number-columns-repeated="2" table:style-name="ce16" office:value-type="date" office:date-value="2019-03-08">
            <text:p>8.3.2019</text:p>
          </table:table-cell>
          <table:table-cell table:style-name="ce11" office:value-type="float" office:value="517.6">
            <text:p>517,60 €</text:p>
          </table:table-cell>
          <table:table-cell table:style-name="ce16" office:value-type="date" office:date-value="2019-03-08">
            <text:p>8.3.2019</text:p>
          </table:table-cell>
          <table:table-cell table:style-name="ce2" office:value-type="string">
            <text:p>ODP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8">
            <text:p>8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" office:value-type="float" office:value="844614">
            <text:p>844614</text:p>
          </table:table-cell>
          <table:table-cell table:style-name="ce2" office:value-type="string">
            <text:p>Hlavné mesto</text:p>
          </table:table-cell>
          <table:table-cell table:style-name="ce2" office:value-type="string">
            <text:p>odpad</text:p>
          </table:table-cell>
          <table:table-cell table:style-name="ce11" office:value-type="float" office:value="2070.44">
            <text:p>2 070,44 €</text:p>
          </table:table-cell>
          <table:table-cell table:number-columns-repeated="2" table:style-name="ce16" office:value-type="date" office:date-value="2019-03-08">
            <text:p>8.3.2019</text:p>
          </table:table-cell>
          <table:table-cell table:style-name="ce11" office:value-type="float" office:value="2070.44">
            <text:p>2 070,44 €</text:p>
          </table:table-cell>
          <table:table-cell table:style-name="ce16" office:value-type="date" office:date-value="2019-03-08">
            <text:p>8.3.2019</text:p>
          </table:table-cell>
          <table:table-cell table:style-name="ce2" office:value-type="string">
            <text:p>OD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3-08">
            <text:p>8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2" office:value-type="float" office:value="1201901900">
            <text:p>1201901900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0">
            <text:p>20.3.2019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3-11">
            <text:p>11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1">
            <text:p>1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2" office:value-type="float" office:value="1919196">
            <text:p>1919196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2-24">
            <text:p>24.2.2019</text:p>
          </table:table-cell>
          <table:table-cell table:style-name="ce16" office:value-type="date" office:date-value="2019-03-13">
            <text:p>13.3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8">
            <text:p>8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2" office:value-type="float" office:value="5020111813">
            <text:p>5020111813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-843.83">
            <text:p>-843,83 €</text:p>
          </table:table-cell>
          <table:table-cell table:style-name="ce16" office:value-type="date" office:date-value="2019-03-05">
            <text:p>5.3.2019</text:p>
          </table:table-cell>
          <table:table-cell table:style-name="ce16" office:value-type="date" office:date-value="2019-04-05">
            <text:p>5.4.2019</text:p>
          </table:table-cell>
          <table:table-cell table:style-name="ce11" office:value-type="float" office:value="-843.83">
            <text:p>-843,83 €</text:p>
          </table:table-cell>
          <table:table-cell table:style-name="ce16" office:value-type="date" office:date-value="2019-03-19">
            <text:p>19.3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1">
            <text:p>1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2" office:value-type="float" office:value="21920368">
            <text:p>21920368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5">
            <text:p>25.3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1">
            <text:p>1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2" office:value-type="float" office:value="7131343579">
            <text:p>7131343579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773.52">
            <text:p>773,52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2">
            <text:p>22.3.2019</text:p>
          </table:table-cell>
          <table:table-cell table:style-name="ce11" office:value-type="float" office:value="773.52">
            <text:p>773,52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3">
            <text:p>13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2" office:value-type="float" office:value="7131343579">
            <text:p>7131343579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193.38">
            <text:p>193,38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2">
            <text:p>22.3.2019</text:p>
          </table:table-cell>
          <table:table-cell table:style-name="ce11" office:value-type="float" office:value="193.38">
            <text:p>193,38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3-13">
            <text:p>13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2" office:value-type="float" office:value="7100006754">
            <text:p>7100006754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4.06">
            <text:p>34,06 €</text:p>
          </table:table-cell>
          <table:table-cell table:style-name="ce16" office:value-type="date" office:date-value="2019-03-08">
            <text:p>8.3.2019</text:p>
          </table:table-cell>
          <table:table-cell table:style-name="ce16" office:value-type="date" office:date-value="2019-04-07">
            <text:p>7.4.2019</text:p>
          </table:table-cell>
          <table:table-cell table:style-name="ce11" office:value-type="float" office:value="34.06">
            <text:p>34,06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3">
            <text:p>13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2" office:value-type="float" office:value="1952230126">
            <text:p>1952230126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6">
            <text:p>26.3.2019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2">
            <text:p>12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2" office:value-type="float" office:value="5042733606">
            <text:p>5042733606</text:p>
          </table:table-cell>
          <table:table-cell table:style-name="ce2" office:value-type="string">
            <text:p>Internet Mall Slovakia</text:p>
          </table:table-cell>
          <table:table-cell table:style-name="ce2" office:value-type="string">
            <text:p>Rádia</text:p>
          </table:table-cell>
          <table:table-cell table:style-name="ce11" office:value-type="float" office:value="289.4">
            <text:p>289,40 €</text:p>
          </table:table-cell>
          <table:table-cell table:number-columns-repeated="2" table:style-name="ce16" office:value-type="date" office:date-value="2019-03-20">
            <text:p>20.3.2019</text:p>
          </table:table-cell>
          <table:table-cell table:style-name="ce11" office:value-type="float" office:value="289.4">
            <text:p>289,40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0">
            <text:p>20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2" office:value-type="float" office:value="2191014731">
            <text:p>2191014731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Stojanový rozvádzač</text:p>
          </table:table-cell>
          <table:table-cell table:style-name="ce11" office:value-type="float" office:value="277.49">
            <text:p>277,49 €</text:p>
          </table:table-cell>
          <table:table-cell table:style-name="ce16" office:value-type="date" office:date-value="2019-03-13">
            <text:p>13.3.2019</text:p>
          </table:table-cell>
          <table:table-cell table:style-name="ce16" office:value-type="date" office:date-value="2019-03-15">
            <text:p>15.3.2019</text:p>
          </table:table-cell>
          <table:table-cell table:style-name="ce11" office:value-type="float" office:value="277.49">
            <text:p>277,49 €</text:p>
          </table:table-cell>
          <table:table-cell table:style-name="ce16" office:value-type="date" office:date-value="2019-03-13">
            <text:p>13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3">
            <text:p>13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" office:value-type="float" office:value="5020111902">
            <text:p>5020111902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3725.24">
            <text:p>3 725,24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2">
            <text:p>22.3.2019</text:p>
          </table:table-cell>
          <table:table-cell table:style-name="ce11" office:value-type="float" office:value="3725.24">
            <text:p>3 725,24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4">
            <text:p>14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" office:value-type="float" office:value="5020111902">
            <text:p>5020111902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571.46">
            <text:p>571,46 €</text:p>
          </table:table-cell>
          <table:table-cell table:style-name="ce16" office:value-type="date" office:date-value="2019-02-28">
            <text:p>28.2.2019</text:p>
          </table:table-cell>
          <table:table-cell table:style-name="ce16" office:value-type="date" office:date-value="2019-03-22">
            <text:p>22.3.2019</text:p>
          </table:table-cell>
          <table:table-cell table:style-name="ce11" office:value-type="float" office:value="571.46">
            <text:p>571,46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3-14">
            <text:p>14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2" office:value-type="float" office:value="21904154">
            <text:p>21904154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3.66">
            <text:p>43,66 €</text:p>
          </table:table-cell>
          <table:table-cell table:style-name="ce16" office:value-type="date" office:date-value="2019-03-15">
            <text:p>15.3.2019</text:p>
          </table:table-cell>
          <table:table-cell table:style-name="ce16" office:value-type="date" office:date-value="2019-03-29">
            <text:p>29.3.2019</text:p>
          </table:table-cell>
          <table:table-cell table:style-name="ce11" office:value-type="float" office:value="43.66">
            <text:p>43,66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5">
            <text:p>15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2" office:value-type="float" office:value="21904374">
            <text:p>21904374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6.45">
            <text:p>46,45 €</text:p>
          </table:table-cell>
          <table:table-cell table:style-name="ce16" office:value-type="date" office:date-value="2019-03-18">
            <text:p>18.3.2019</text:p>
          </table:table-cell>
          <table:table-cell table:style-name="ce16" office:value-type="date" office:date-value="2019-04-01">
            <text:p>1.4.2019</text:p>
          </table:table-cell>
          <table:table-cell table:style-name="ce11" office:value-type="float" office:value="46.45">
            <text:p>46,45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5">
            <text:p>15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2" office:value-type="float" office:value="11032019">
            <text:p>11032019</text:p>
          </table:table-cell>
          <table:table-cell table:style-name="ce2" office:value-type="string">
            <text:p>Ľudovít Gereg</text:p>
          </table:table-cell>
          <table:table-cell table:style-name="ce2" office:value-type="string">
            <text:p>prehliadka šport.nár.</text:p>
          </table:table-cell>
          <table:table-cell table:style-name="ce11" office:value-type="float" office:value="98.2">
            <text:p>98,20 €</text:p>
          </table:table-cell>
          <table:table-cell table:style-name="ce16" office:value-type="date" office:date-value="2019-03-15">
            <text:p>15.3.2019</text:p>
          </table:table-cell>
          <table:table-cell table:style-name="ce16" office:value-type="date" office:date-value="2019-03-29">
            <text:p>29.3.2019</text:p>
          </table:table-cell>
          <table:table-cell table:style-name="ce11" office:value-type="float" office:value="98.2">
            <text:p>98,20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1">
            <text:p>2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2" office:value-type="float" office:value="19006473">
            <text:p>19006473</text:p>
          </table:table-cell>
          <table:table-cell table:style-name="ce2" office:value-type="string">
            <text:p>ILLE-Papier-Service SK</text:p>
          </table:table-cell>
          <table:table-cell table:style-name="ce2" office:value-type="string">
            <text:p>čistiace prostriedky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3-21">
            <text:p>21.3.2019</text:p>
          </table:table-cell>
          <table:table-cell table:style-name="ce16" office:value-type="date" office:date-value="2019-04-05">
            <text:p>5.4.2019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1">
            <text:p>2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2" office:value-type="float" office:value="219074">
            <text:p>219074</text:p>
          </table:table-cell>
          <table:table-cell table:style-name="ce2" office:value-type="string">
            <text:p>LINEA SK s.r.o.</text:p>
          </table:table-cell>
          <table:table-cell table:style-name="ce2" office:value-type="string">
            <text:p>stoly do zborovne</text:p>
          </table:table-cell>
          <table:table-cell table:style-name="ce11" office:value-type="float" office:value="3314.16">
            <text:p>3 314,16 €</text:p>
          </table:table-cell>
          <table:table-cell table:style-name="ce16" office:value-type="date" office:date-value="2019-03-21">
            <text:p>21.3.2019</text:p>
          </table:table-cell>
          <table:table-cell table:style-name="ce16" office:value-type="date" office:date-value="2019-04-04">
            <text:p>4.4.2019</text:p>
          </table:table-cell>
          <table:table-cell table:style-name="ce11" office:value-type="float" office:value="3314.16">
            <text:p>3 314,16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1">
            <text:p>2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2" office:value-type="float" office:value="132019">
            <text:p>132019</text:p>
          </table:table-cell>
          <table:table-cell table:style-name="ce2" office:value-type="string">
            <text:p>Peter Scharinger</text:p>
          </table:table-cell>
          <table:table-cell table:style-name="ce2" office:value-type="string">
            <text:p>koberec do zborovne</text:p>
          </table:table-cell>
          <table:table-cell table:style-name="ce11" office:value-type="float" office:value="1435.4">
            <text:p>1 435,40 €</text:p>
          </table:table-cell>
          <table:table-cell table:style-name="ce16" office:value-type="date" office:date-value="2019-03-21">
            <text:p>21.3.2019</text:p>
          </table:table-cell>
          <table:table-cell table:style-name="ce16" office:value-type="date" office:date-value="2019-04-04">
            <text:p>4.4.2019</text:p>
          </table:table-cell>
          <table:table-cell table:style-name="ce11" office:value-type="float" office:value="1435.4">
            <text:p>1 435,40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2">
            <text:p>22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2" office:value-type="float" office:value="2191013884">
            <text:p>2191013884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493.03">
            <text:p>493,03 €</text:p>
          </table:table-cell>
          <table:table-cell table:number-columns-repeated="2" table:style-name="ce16" office:value-type="date" office:date-value="2019-03-12">
            <text:p>12.3.2019</text:p>
          </table:table-cell>
          <table:table-cell table:style-name="ce11" office:value-type="float" office:value="493.03">
            <text:p>493,03 €</text:p>
          </table:table-cell>
          <table:table-cell table:style-name="ce16" office:value-type="date" office:date-value="2019-03-12">
            <text:p>12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2">
            <text:p>12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2" office:value-type="float" office:value="7337">
            <text:p>7337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498.58">
            <text:p>498,58 €</text:p>
          </table:table-cell>
          <table:table-cell table:number-columns-repeated="2" table:style-name="ce16" office:value-type="date" office:date-value="2019-03-18">
            <text:p>18.3.2019</text:p>
          </table:table-cell>
          <table:table-cell table:style-name="ce11" office:value-type="float" office:value="498.58">
            <text:p>498,58 €</text:p>
          </table:table-cell>
          <table:table-cell table:style-name="ce16" office:value-type="date" office:date-value="2019-03-18">
            <text:p>18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8">
            <text:p>18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2" office:value-type="float" office:value="2190529">
            <text:p>2190529</text:p>
          </table:table-cell>
          <table:table-cell table:style-name="ce2" office:value-type="string">
            <text:p>ADIS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489.2">
            <text:p>489,20 €</text:p>
          </table:table-cell>
          <table:table-cell table:style-name="ce16" office:value-type="date" office:date-value="2019-03-19">
            <text:p>19.3.2019</text:p>
          </table:table-cell>
          <table:table-cell table:style-name="ce16" office:value-type="date" office:date-value="2019-04-02">
            <text:p>2.4.2019</text:p>
          </table:table-cell>
          <table:table-cell table:style-name="ce11" office:value-type="float" office:value="489.2">
            <text:p>489,20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2">
            <text:p>22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2" office:value-type="float" office:value="2019014">
            <text:p>2019014</text:p>
          </table:table-cell>
          <table:table-cell table:style-name="ce2" office:value-type="string">
            <text:p>Kupček Róbert HI-SEC</text:p>
          </table:table-cell>
          <table:table-cell table:style-name="ce2" office:value-type="string">
            <text:p>servis zabezp. Zariad.</text:p>
          </table:table-cell>
          <table:table-cell table:style-name="ce11" office:value-type="float" office:value="102">
            <text:p>102,00 €</text:p>
          </table:table-cell>
          <table:table-cell table:style-name="ce16" office:value-type="date" office:date-value="2019-03-14">
            <text:p>14.3.2019</text:p>
          </table:table-cell>
          <table:table-cell table:style-name="ce16" office:value-type="date" office:date-value="2019-03-21">
            <text:p>21.3.2019</text:p>
          </table:table-cell>
          <table:table-cell table:style-name="ce11" office:value-type="float" office:value="102">
            <text:p>102,00 €</text:p>
          </table:table-cell>
          <table:table-cell table:style-name="ce16" office:value-type="date" office:date-value="2019-03-15">
            <text:p>15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5">
            <text:p>15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2" office:value-type="float" office:value="32019">
            <text:p>3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3-14">
            <text:p>14.3.2019</text:p>
          </table:table-cell>
          <table:table-cell table:style-name="ce16" office:value-type="date" office:date-value="2019-03-21">
            <text:p>21.3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3-15">
            <text:p>15.3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15">
            <text:p>15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2" office:value-type="float" office:value="110190112">
            <text:p>110190112</text:p>
          </table:table-cell>
          <table:table-cell table:style-name="ce2" office:value-type="string">
            <text:p>AGEMSOFT</text:p>
          </table:table-cell>
          <table:table-cell table:style-name="ce2" office:value-type="string">
            <text:p>PC Lenovo</text:p>
          </table:table-cell>
          <table:table-cell table:style-name="ce11" office:value-type="float" office:value="1189.2">
            <text:p>1 189,20 €</text:p>
          </table:table-cell>
          <table:table-cell table:style-name="ce16" office:value-type="date" office:date-value="2019-03-20">
            <text:p>20.3.2019</text:p>
          </table:table-cell>
          <table:table-cell table:style-name="ce16" office:value-type="date" office:date-value="2019-03-27">
            <text:p>27.3.2019</text:p>
          </table:table-cell>
          <table:table-cell table:style-name="ce11" office:value-type="float" office:value="1189.2">
            <text:p>1 189,20 €</text:p>
          </table:table-cell>
          <table:table-cell table:style-name="ce16" office:value-type="date" office:date-value="2019-03-20">
            <text:p>20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0">
            <text:p>20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2" office:value-type="float" office:value="2191015791">
            <text:p>2191015791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1106.77">
            <text:p>1 106,77 €</text:p>
          </table:table-cell>
          <table:table-cell table:number-columns-repeated="2" table:style-name="ce16" office:value-type="date" office:date-value="2019-03-21">
            <text:p>21.3.2019</text:p>
          </table:table-cell>
          <table:table-cell table:style-name="ce11" office:value-type="float" office:value="1106.77">
            <text:p>1 106,77 €</text:p>
          </table:table-cell>
          <table:table-cell table:style-name="ce16" office:value-type="date" office:date-value="2019-03-22">
            <text:p>22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0">
            <text:p>20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2" office:value-type="float" office:value="185673562">
            <text:p>185673562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Notebooky 5 ks</text:p>
          </table:table-cell>
          <table:table-cell table:style-name="ce11" office:value-type="float" office:value="2712.6">
            <text:p>2 712,60 €</text:p>
          </table:table-cell>
          <table:table-cell table:style-name="ce16" office:value-type="date" office:date-value="2019-03-26">
            <text:p>26.3.2019</text:p>
          </table:table-cell>
          <table:table-cell table:style-name="ce16" office:value-type="date" office:date-value="2019-04-03">
            <text:p>3.4.2019</text:p>
          </table:table-cell>
          <table:table-cell table:style-name="ce11" office:value-type="float" office:value="2712.6">
            <text:p>2 712,60 €</text:p>
          </table:table-cell>
          <table:table-cell table:style-name="ce16" office:value-type="date" office:date-value="2019-03-26">
            <text:p>26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6">
            <text:p>26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2" office:value-type="float" office:value="2195002578">
            <text:p>2195002578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Notebooky <text:s/>2 ks</text:p>
          </table:table-cell>
          <table:table-cell table:style-name="ce11" office:value-type="float" office:value="1835.66">
            <text:p>1 835,66 €</text:p>
          </table:table-cell>
          <table:table-cell table:number-columns-repeated="2" table:style-name="ce16" office:value-type="date" office:date-value="2019-03-26">
            <text:p>26.3.2019</text:p>
          </table:table-cell>
          <table:table-cell table:style-name="ce11" office:value-type="float" office:value="1835.66">
            <text:p>1 835,66 €</text:p>
          </table:table-cell>
          <table:table-cell table:style-name="ce16" office:value-type="date" office:date-value="2019-03-26">
            <text:p>26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6">
            <text:p>26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2" office:value-type="float" office:value="72019">
            <text:p>7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3-05">
            <text:p>5.3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3-31">
            <text:p>31.3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31">
            <text:p>3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2" office:value-type="float" office:value="1019041144">
            <text:p>1019041144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4-01">
            <text:p>1.4.2019</text:p>
          </table:table-cell>
          <table:table-cell table:style-name="ce16" office:value-type="date" office:date-value="2019-04-08">
            <text:p>8.4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4-01">
            <text:p>1.4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1">
            <text:p>1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2" office:value-type="float" office:value="692902">
            <text:p>692902</text:p>
          </table:table-cell>
          <table:table-cell table:style-name="ce2" office:value-type="string">
            <text:p>Lernspiele.at</text:p>
          </table:table-cell>
          <table:table-cell table:style-name="ce2" office:value-type="string">
            <text:p>kniha nemčiny</text:p>
          </table:table-cell>
          <table:table-cell table:style-name="ce11" office:value-type="float" office:value="68">
            <text:p>68,00 €</text:p>
          </table:table-cell>
          <table:table-cell table:number-columns-repeated="2" table:style-name="ce16" office:value-type="date" office:date-value="2019-03-26">
            <text:p>26.3.2019</text:p>
          </table:table-cell>
          <table:table-cell table:style-name="ce11" office:value-type="float" office:value="68">
            <text:p>68,00 €</text:p>
          </table:table-cell>
          <table:table-cell table:style-name="ce16" office:value-type="date" office:date-value="2019-04-04">
            <text:p>4.4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2">
            <text:p>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2" office:value-type="float" office:value="4191046887">
            <text:p>4191046887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75.6">
            <text:p>275,60 €</text:p>
          </table:table-cell>
          <table:table-cell table:style-name="ce16" office:value-type="date" office:date-value="2019-03-26">
            <text:p>26.3.2019</text:p>
          </table:table-cell>
          <table:table-cell table:style-name="ce16" office:value-type="date" office:date-value="2019-04-10">
            <text:p>10.4.2019</text:p>
          </table:table-cell>
          <table:table-cell table:style-name="ce11" office:value-type="float" office:value="275.6">
            <text:p>275,60 €</text:p>
          </table:table-cell>
          <table:table-cell table:style-name="ce16" office:value-type="date" office:date-value="2019-04-03">
            <text:p>3.4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2">
            <text:p>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2" office:value-type="float" office:value="4191046887">
            <text:p>4191046887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275.6">
            <text:p>275,60 €</text:p>
          </table:table-cell>
          <table:table-cell table:style-name="ce16" office:value-type="date" office:date-value="2019-03-26">
            <text:p>26.3.2019</text:p>
          </table:table-cell>
          <table:table-cell table:style-name="ce16" office:value-type="date" office:date-value="2019-04-10">
            <text:p>10.4.2019</text:p>
          </table:table-cell>
          <table:table-cell table:style-name="ce11" office:value-type="float" office:value="275.6">
            <text:p>275,60 €</text:p>
          </table:table-cell>
          <table:table-cell table:style-name="ce16" office:value-type="date" office:date-value="2019-04-03">
            <text:p>3.4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4-02">
            <text:p>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2" office:value-type="float" office:value="1927533">
            <text:p>1927533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3-24">
            <text:p>24.3.2019</text:p>
          </table:table-cell>
          <table:table-cell table:style-name="ce16" office:value-type="date" office:date-value="2019-04-11">
            <text:p>11.4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4-03">
            <text:p>3.4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2">
            <text:p>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2" office:value-type="float" office:value="8180130643">
            <text:p>8180130643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121">
            <text:p>121,00 €</text:p>
          </table:table-cell>
          <table:table-cell table:style-name="ce16" office:value-type="date" office:date-value="2019-04-01">
            <text:p>1.4.2019</text:p>
          </table:table-cell>
          <table:table-cell table:style-name="ce16" office:value-type="date" office:date-value="2019-04-15">
            <text:p>15.4.2019</text:p>
          </table:table-cell>
          <table:table-cell table:style-name="ce11" office:value-type="float" office:value="121">
            <text:p>121,00 €</text:p>
          </table:table-cell>
          <table:table-cell table:style-name="ce16" office:value-type="date" office:date-value="2019-04-03">
            <text:p>3.4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4-02">
            <text:p>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2"/>
          <table:table-cell table:style-name="ce2" office:value-type="string">
            <text:p>Združenie ZŠ Slovenska</text:p>
          </table:table-cell>
          <table:table-cell table:style-name="ce2" office:value-type="string">
            <text:p>školenie Marko</text:p>
          </table:table-cell>
          <table:table-cell table:style-name="ce11" office:value-type="float" office:value="190">
            <text:p>190,00 €</text:p>
          </table:table-cell>
          <table:table-cell table:number-columns-repeated="2" table:style-name="ce16" office:value-type="date" office:date-value="2019-03-01">
            <text:p>1.3.2019</text:p>
          </table:table-cell>
          <table:table-cell table:style-name="ce11" office:value-type="float" office:value="190">
            <text:p>190,00 €</text:p>
          </table:table-cell>
          <table:table-cell table:style-name="ce16" office:value-type="date" office:date-value="2019-03-01">
            <text:p>1.3.2019</text:p>
          </table:table-cell>
          <table:table-cell table:style-name="ce2" office:value-type="string">
            <text:p>Š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01">
            <text:p>1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2" office:value-type="float" office:value="5219073785">
            <text:p>5219073785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499.58">
            <text:p>499,58 €</text:p>
          </table:table-cell>
          <table:table-cell table:number-columns-repeated="2" table:style-name="ce16" office:value-type="date" office:date-value="2019-03-24">
            <text:p>24.3.2019</text:p>
          </table:table-cell>
          <table:table-cell table:style-name="ce11" office:value-type="float" office:value="499.58">
            <text:p>499,58 €</text:p>
          </table:table-cell>
          <table:table-cell table:style-name="ce16" office:value-type="date" office:date-value="2019-03-24">
            <text:p>24.3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3-24">
            <text:p>24.3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2" office:value-type="float" office:value="20190595">
            <text:p>20190595</text:p>
          </table:table-cell>
          <table:table-cell table:style-name="ce2" office:value-type="string">
            <text:p>KIKOSHOP</text:p>
          </table:table-cell>
          <table:table-cell table:style-name="ce2" office:value-type="string">
            <text:p>servis tlačiarne</text:p>
          </table:table-cell>
          <table:table-cell table:style-name="ce11" office:value-type="float" office:value="180">
            <text:p>180,00 €</text:p>
          </table:table-cell>
          <table:table-cell table:style-name="ce16" office:value-type="date" office:date-value="2019-02-05">
            <text:p>5.2.2019</text:p>
          </table:table-cell>
          <table:table-cell table:style-name="ce16" office:value-type="date" office:date-value="2019-02-15">
            <text:p>15.2.2019</text:p>
          </table:table-cell>
          <table:table-cell table:style-name="ce11" office:value-type="float" office:value="180">
            <text:p>180,00 €</text:p>
          </table:table-cell>
          <table:table-cell table:style-name="ce16" office:value-type="date" office:date-value="2019-04-09">
            <text:p>9.4.2019</text:p>
          </table:table-cell>
          <table:table-cell table:style-name="ce2" office:value-type="string">
            <text:p>Š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2" office:value-type="float" office:value="7131356235">
            <text:p>7131356235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867.52">
            <text:p>867,52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17">
            <text:p>17.4.2019</text:p>
          </table:table-cell>
          <table:table-cell table:style-name="ce11" office:value-type="float" office:value="867.52">
            <text:p>867,52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2" office:value-type="float" office:value="7131356235">
            <text:p>7131356235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16.87">
            <text:p>216,87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17">
            <text:p>17.4.2019</text:p>
          </table:table-cell>
          <table:table-cell table:style-name="ce11" office:value-type="float" office:value="216.87">
            <text:p>216,87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2" office:value-type="float" office:value="8230166485">
            <text:p>8230166485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1.61">
            <text:p>51,61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18">
            <text:p>18.4.2019</text:p>
          </table:table-cell>
          <table:table-cell table:style-name="ce11" office:value-type="float" office:value="51.61">
            <text:p>51,61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2" office:value-type="float" office:value="1201902986">
            <text:p>1201902986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83.35">
            <text:p>83,35 €</text:p>
          </table:table-cell>
          <table:table-cell table:style-name="ce16" office:value-type="date" office:date-value="2019-03-30">
            <text:p>30.3.2019</text:p>
          </table:table-cell>
          <table:table-cell table:style-name="ce16" office:value-type="date" office:date-value="2019-04-19">
            <text:p>19.4.2019</text:p>
          </table:table-cell>
          <table:table-cell table:style-name="ce11" office:value-type="float" office:value="83.35">
            <text:p>83,35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2" office:value-type="float" office:value="1201902930">
            <text:p>1201902930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39.6">
            <text:p>39,60 €</text:p>
          </table:table-cell>
          <table:table-cell table:style-name="ce16" office:value-type="date" office:date-value="2019-03-30">
            <text:p>30.3.2019</text:p>
          </table:table-cell>
          <table:table-cell table:style-name="ce16" office:value-type="date" office:date-value="2019-04-19">
            <text:p>19.4.2019</text:p>
          </table:table-cell>
          <table:table-cell table:style-name="ce11" office:value-type="float" office:value="39.6">
            <text:p>39,60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09">
            <text:p>9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2" office:value-type="float" office:value="201900079">
            <text:p>201900079</text:p>
          </table:table-cell>
          <table:table-cell table:style-name="ce2" office:value-type="string">
            <text:p>KOMENSKY VIRAL s.r.o.</text:p>
          </table:table-cell>
          <table:table-cell table:style-name="ce2" office:value-type="string">
            <text:p>študentský časopis</text:p>
          </table:table-cell>
          <table:table-cell table:style-name="ce11" office:value-type="float" office:value="9.9">
            <text:p>9,90 €</text:p>
          </table:table-cell>
          <table:table-cell table:style-name="ce16" office:value-type="date" office:date-value="2019-03-21">
            <text:p>21.3.2019</text:p>
          </table:table-cell>
          <table:table-cell table:style-name="ce16" office:value-type="date" office:date-value="2019-04-04">
            <text:p>4.4.2019</text:p>
          </table:table-cell>
          <table:table-cell table:style-name="ce11" office:value-type="float" office:value="9.9">
            <text:p>9,90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0">
            <text:p>1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2" office:value-type="float" office:value="42019">
            <text:p>4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4-10">
            <text:p>10.4.2019</text:p>
          </table:table-cell>
          <table:table-cell table:style-name="ce16" office:value-type="date" office:date-value="2019-04-17">
            <text:p>17.4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4-11">
            <text:p>11.4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0">
            <text:p>1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2" office:value-type="float" office:value="7100007580">
            <text:p>7100007580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3.49">
            <text:p>33,49 €</text:p>
          </table:table-cell>
          <table:table-cell table:style-name="ce16" office:value-type="date" office:date-value="2019-04-05">
            <text:p>5.4.2019</text:p>
          </table:table-cell>
          <table:table-cell table:style-name="ce16" office:value-type="date" office:date-value="2019-05-05">
            <text:p>5.5.2019</text:p>
          </table:table-cell>
          <table:table-cell table:style-name="ce11" office:value-type="float" office:value="33.49">
            <text:p>33,49 €</text:p>
          </table:table-cell>
          <table:table-cell table:style-name="ce16" office:value-type="date" office:date-value="2019-04-15">
            <text:p>15.4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0">
            <text:p>1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2" office:value-type="float" office:value="5020111903">
            <text:p>5020111903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2644.31">
            <text:p>2 644,31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19">
            <text:p>19.4.2019</text:p>
          </table:table-cell>
          <table:table-cell table:style-name="ce11" office:value-type="float" office:value="2644.31">
            <text:p>2 644,31 €</text:p>
          </table:table-cell>
          <table:table-cell table:style-name="ce16" office:value-type="date" office:date-value="2019-04-15">
            <text:p>15.4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0">
            <text:p>1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2" office:value-type="float" office:value="5020111903">
            <text:p>5020111903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405.64">
            <text:p>405,64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19">
            <text:p>19.4.2019</text:p>
          </table:table-cell>
          <table:table-cell table:style-name="ce11" office:value-type="float" office:value="405.64">
            <text:p>405,64 €</text:p>
          </table:table-cell>
          <table:table-cell table:style-name="ce16" office:value-type="date" office:date-value="2019-04-15">
            <text:p>15.4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4-10">
            <text:p>1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2" office:value-type="float" office:value="21904374">
            <text:p>21904374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6.8">
            <text:p>46,80 €</text:p>
          </table:table-cell>
          <table:table-cell table:style-name="ce16" office:value-type="date" office:date-value="2019-04-11">
            <text:p>11.4.2019</text:p>
          </table:table-cell>
          <table:table-cell table:style-name="ce16" office:value-type="date" office:date-value="2019-04-25">
            <text:p>25.4.2019</text:p>
          </table:table-cell>
          <table:table-cell table:style-name="ce11" office:value-type="float" office:value="46.8">
            <text:p>46,80 €</text:p>
          </table:table-cell>
          <table:table-cell table:style-name="ce16" office:value-type="date" office:date-value="2019-04-15">
            <text:p>15.4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2">
            <text:p>1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2" office:value-type="float" office:value="21920567">
            <text:p>21920567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3-31">
            <text:p>31.3.2019</text:p>
          </table:table-cell>
          <table:table-cell table:style-name="ce16" office:value-type="date" office:date-value="2019-04-25">
            <text:p>25.4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4-15">
            <text:p>15.4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2">
            <text:p>12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2" office:value-type="float" office:value="119082">
            <text:p>119082</text:p>
          </table:table-cell>
          <table:table-cell table:style-name="ce2" office:value-type="string">
            <text:p>euroDIDACTsk s.r.o.</text:p>
          </table:table-cell>
          <table:table-cell table:style-name="ce2" office:value-type="string">
            <text:p>učebné pomôcky</text:p>
          </table:table-cell>
          <table:table-cell table:style-name="ce11" office:value-type="float" office:value="372">
            <text:p>372,00 €</text:p>
          </table:table-cell>
          <table:table-cell table:style-name="ce16" office:value-type="date" office:date-value="2019-04-15">
            <text:p>15.4.2019</text:p>
          </table:table-cell>
          <table:table-cell table:style-name="ce16" office:value-type="date" office:date-value="2019-04-29">
            <text:p>29.4.2019</text:p>
          </table:table-cell>
          <table:table-cell table:style-name="ce11" office:value-type="float" office:value="372">
            <text:p>372,00 €</text:p>
          </table:table-cell>
          <table:table-cell table:style-name="ce16" office:value-type="date" office:date-value="2019-04-16">
            <text:p>16.4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5">
            <text:p>15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" office:value-type="float" office:value="122019">
            <text:p>12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05">
            <text:p>5.5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4-30">
            <text:p>30.4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30">
            <text:p>3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2" office:value-type="float" office:value="1019051149">
            <text:p>1019051149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5-01">
            <text:p>1.5.2019</text:p>
          </table:table-cell>
          <table:table-cell table:style-name="ce16" office:value-type="date" office:date-value="2019-05-08">
            <text:p>8.5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5-02">
            <text:p>2.5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02">
            <text:p>2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2" office:value-type="float" office:value="1914916">
            <text:p>1914916</text:p>
          </table:table-cell>
          <table:table-cell table:style-name="ce2" office:value-type="string">
            <text:p>Datacomp</text:p>
          </table:table-cell>
          <table:table-cell table:style-name="ce2" office:value-type="string">
            <text:p>lampa</text:p>
          </table:table-cell>
          <table:table-cell table:style-name="ce11" office:value-type="float" office:value="72.06">
            <text:p>72,06 €</text:p>
          </table:table-cell>
          <table:table-cell table:style-name="ce16" office:value-type="date" office:date-value="2019-04-17">
            <text:p>17.4.2019</text:p>
          </table:table-cell>
          <table:table-cell table:style-name="ce16" office:value-type="date" office:date-value="2019-05-01">
            <text:p>1.5.2019</text:p>
          </table:table-cell>
          <table:table-cell table:style-name="ce11" office:value-type="float" office:value="72.06">
            <text:p>72,06 €</text:p>
          </table:table-cell>
          <table:table-cell table:style-name="ce16" office:value-type="date" office:date-value="2019-04-17">
            <text:p>17.4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17">
            <text:p>17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2" office:value-type="float" office:value="1936197">
            <text:p>1936197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24.43">
            <text:p>24,43 €</text:p>
          </table:table-cell>
          <table:table-cell table:style-name="ce16" office:value-type="date" office:date-value="2019-04-21">
            <text:p>21.4.2019</text:p>
          </table:table-cell>
          <table:table-cell table:style-name="ce16" office:value-type="date" office:date-value="2019-05-09">
            <text:p>9.5.2019</text:p>
          </table:table-cell>
          <table:table-cell table:style-name="ce11" office:value-type="float" office:value="24.43">
            <text:p>24,43 €</text:p>
          </table:table-cell>
          <table:table-cell table:style-name="ce16" office:value-type="date" office:date-value="2019-05-01">
            <text:p>1.5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4-30">
            <text:p>30.4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2" office:value-type="float" office:value="52019">
            <text:p>5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5-03">
            <text:p>3.5.2019</text:p>
          </table:table-cell>
          <table:table-cell table:style-name="ce16" office:value-type="date" office:date-value="2019-05-10">
            <text:p>10.5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5-03">
            <text:p>3.5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03">
            <text:p>3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2" office:value-type="float" office:value="8638863296">
            <text:p>8638863296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46">
            <text:p>46,00 €</text:p>
          </table:table-cell>
          <table:table-cell table:style-name="ce16" office:value-type="date" office:date-value="2019-05-01">
            <text:p>1.5.2019</text:p>
          </table:table-cell>
          <table:table-cell table:style-name="ce16" office:value-type="date" office:date-value="2019-05-15">
            <text:p>15.5.2019</text:p>
          </table:table-cell>
          <table:table-cell table:style-name="ce11" office:value-type="float" office:value="46">
            <text:p>46,00 €</text:p>
          </table:table-cell>
          <table:table-cell table:style-name="ce16" office:value-type="date" office:date-value="2019-05-03">
            <text:p>3.5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5-03">
            <text:p>3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2" office:value-type="float" office:value="4191071189">
            <text:p>4191071189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37.92">
            <text:p>337,92 €</text:p>
          </table:table-cell>
          <table:table-cell table:style-name="ce16" office:value-type="date" office:date-value="2019-04-26">
            <text:p>26.4.2019</text:p>
          </table:table-cell>
          <table:table-cell table:style-name="ce16" office:value-type="date" office:date-value="2019-05-13">
            <text:p>13.5.2019</text:p>
          </table:table-cell>
          <table:table-cell table:style-name="ce11" office:value-type="float" office:value="337.92">
            <text:p>337,92 €</text:p>
          </table:table-cell>
          <table:table-cell table:style-name="ce16" office:value-type="date" office:date-value="2019-05-17">
            <text:p>17.5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07">
            <text:p>7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2" office:value-type="float" office:value="4191071189">
            <text:p>4191071189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37.93">
            <text:p>337,93 €</text:p>
          </table:table-cell>
          <table:table-cell table:style-name="ce16" office:value-type="date" office:date-value="2019-04-26">
            <text:p>26.4.2019</text:p>
          </table:table-cell>
          <table:table-cell table:style-name="ce16" office:value-type="date" office:date-value="2019-05-13">
            <text:p>13.5.2019</text:p>
          </table:table-cell>
          <table:table-cell table:style-name="ce11" office:value-type="float" office:value="337.93">
            <text:p>337,93 €</text:p>
          </table:table-cell>
          <table:table-cell table:style-name="ce16" office:value-type="date" office:date-value="2019-05-17">
            <text:p>17.5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5-07">
            <text:p>7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2" office:value-type="float" office:value="8232259584">
            <text:p>8232259584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1.47">
            <text:p>51,47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0">
            <text:p>20.5.2019</text:p>
          </table:table-cell>
          <table:table-cell table:style-name="ce11" office:value-type="float" office:value="51.47">
            <text:p>51,47 €</text:p>
          </table:table-cell>
          <table:table-cell table:style-name="ce16" office:value-type="date" office:date-value="2019-05-20">
            <text:p>20.5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09">
            <text:p>9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2" office:value-type="float" office:value="5020111904">
            <text:p>5020111904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1970.71">
            <text:p>1 970,71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1">
            <text:p>21.5.2019</text:p>
          </table:table-cell>
          <table:table-cell table:style-name="ce11" office:value-type="float" office:value="1970.71">
            <text:p>1 970,71 €</text:p>
          </table:table-cell>
          <table:table-cell table:style-name="ce16" office:value-type="date" office:date-value="2019-05-20">
            <text:p>20.5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0">
            <text:p>10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2" office:value-type="float" office:value="5020111904">
            <text:p>5020111904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302.32">
            <text:p>302,32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1">
            <text:p>21.5.2019</text:p>
          </table:table-cell>
          <table:table-cell table:style-name="ce11" office:value-type="float" office:value="302.32">
            <text:p>302,32 €</text:p>
          </table:table-cell>
          <table:table-cell table:style-name="ce16" office:value-type="date" office:date-value="2019-05-20">
            <text:p>20.5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5-10">
            <text:p>10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2" office:value-type="float" office:value="21920768">
            <text:p>21920768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5">
            <text:p>25.5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5-20">
            <text:p>20.5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0">
            <text:p>10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2" office:value-type="float" office:value="7181009941">
            <text:p>7181009941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835.78">
            <text:p>835,78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0">
            <text:p>20.5.2019</text:p>
          </table:table-cell>
          <table:table-cell table:style-name="ce11" office:value-type="float" office:value="835.78">
            <text:p>835,78 €</text:p>
          </table:table-cell>
          <table:table-cell table:style-name="ce16" office:value-type="date" office:date-value="2019-05-21">
            <text:p>21.5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3">
            <text:p>13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2" office:value-type="float" office:value="7181009941">
            <text:p>7181009941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08.94">
            <text:p>208,94 €</text:p>
          </table:table-cell>
          <table:table-cell table:style-name="ce16" office:value-type="date" office:date-value="2019-04-30">
            <text:p>30.4.2019</text:p>
          </table:table-cell>
          <table:table-cell table:style-name="ce16" office:value-type="date" office:date-value="2019-05-20">
            <text:p>20.5.2019</text:p>
          </table:table-cell>
          <table:table-cell table:style-name="ce11" office:value-type="float" office:value="208.94">
            <text:p>208,94 €</text:p>
          </table:table-cell>
          <table:table-cell table:style-name="ce16" office:value-type="date" office:date-value="2019-05-21">
            <text:p>21.5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5-13">
            <text:p>13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2" office:value-type="float" office:value="7100008452">
            <text:p>7100008452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3.83">
            <text:p>33,83 €</text:p>
          </table:table-cell>
          <table:table-cell table:style-name="ce16" office:value-type="date" office:date-value="2019-05-06">
            <text:p>6.5.2019</text:p>
          </table:table-cell>
          <table:table-cell table:style-name="ce16" office:value-type="date" office:date-value="2019-06-05">
            <text:p>5.6.2019</text:p>
          </table:table-cell>
          <table:table-cell table:style-name="ce11" office:value-type="float" office:value="33.83">
            <text:p>33,83 €</text:p>
          </table:table-cell>
          <table:table-cell table:style-name="ce16" office:value-type="date" office:date-value="2019-05-20">
            <text:p>20.5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3">
            <text:p>13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2" office:value-type="float" office:value="19011092">
            <text:p>19011092</text:p>
          </table:table-cell>
          <table:table-cell table:style-name="ce2" office:value-type="string">
            <text:p>ILLE-Papier-Service SK</text:p>
          </table:table-cell>
          <table:table-cell table:style-name="ce2" office:value-type="string">
            <text:p>čistiace prostriedky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5-16">
            <text:p>16.5.2019</text:p>
          </table:table-cell>
          <table:table-cell table:style-name="ce16" office:value-type="date" office:date-value="2019-05-30">
            <text:p>30.5.2019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5-29">
            <text:p>29.5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6">
            <text:p>16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2" office:value-type="float" office:value="21908817">
            <text:p>21908817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3.66">
            <text:p>43,66 €</text:p>
          </table:table-cell>
          <table:table-cell table:style-name="ce16" office:value-type="date" office:date-value="2019-05-15">
            <text:p>15.5.2019</text:p>
          </table:table-cell>
          <table:table-cell table:style-name="ce16" office:value-type="date" office:date-value="2019-05-29">
            <text:p>29.5.2019</text:p>
          </table:table-cell>
          <table:table-cell table:style-name="ce11" office:value-type="float" office:value="43.66">
            <text:p>43,66 €</text:p>
          </table:table-cell>
          <table:table-cell table:style-name="ce16" office:value-type="date" office:date-value="2019-05-29">
            <text:p>29.5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17">
            <text:p>17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2" office:value-type="float" office:value="1944865">
            <text:p>1944865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5-19">
            <text:p>19.5.2019</text:p>
          </table:table-cell>
          <table:table-cell table:style-name="ce16" office:value-type="date" office:date-value="2019-06-05">
            <text:p>5.6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5-29">
            <text:p>29.5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27">
            <text:p>27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2" office:value-type="float" office:value="542019">
            <text:p>542019</text:p>
          </table:table-cell>
          <table:table-cell table:style-name="ce2" office:value-type="string">
            <text:p>Škola v prírode Kľačno s.r.o.</text:p>
          </table:table-cell>
          <table:table-cell table:style-name="ce2" office:value-type="string">
            <text:p>ŠvP</text:p>
          </table:table-cell>
          <table:table-cell table:style-name="ce11" office:value-type="float" office:value="1400">
            <text:p>1 400,00 €</text:p>
          </table:table-cell>
          <table:table-cell table:style-name="ce16" office:value-type="date" office:date-value="2019-05-25">
            <text:p>25.5.2019</text:p>
          </table:table-cell>
          <table:table-cell table:style-name="ce16" office:value-type="date" office:date-value="2019-05-31">
            <text:p>31.5.2019</text:p>
          </table:table-cell>
          <table:table-cell table:style-name="ce11" office:value-type="float" office:value="1400">
            <text:p>1 400,00 €</text:p>
          </table:table-cell>
          <table:table-cell table:style-name="ce16" office:value-type="date" office:date-value="2019-05-27">
            <text:p>27.5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25">
            <text:p>25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2" office:value-type="float" office:value="572019">
            <text:p>572019</text:p>
          </table:table-cell>
          <table:table-cell table:style-name="ce2" office:value-type="string">
            <text:p>Škola v prírode Kľačno s.r.o.</text:p>
          </table:table-cell>
          <table:table-cell table:style-name="ce2" office:value-type="string">
            <text:p>ŠvP</text:p>
          </table:table-cell>
          <table:table-cell table:style-name="ce11" office:value-type="float" office:value="100">
            <text:p>100,00 €</text:p>
          </table:table-cell>
          <table:table-cell table:style-name="ce16" office:value-type="date" office:date-value="2019-05-30">
            <text:p>30.5.2019</text:p>
          </table:table-cell>
          <table:table-cell table:style-name="ce16" office:value-type="date" office:date-value="2019-06-03">
            <text:p>3.6.2019</text:p>
          </table:table-cell>
          <table:table-cell table:style-name="ce11" office:value-type="float" office:value="100">
            <text:p>100,00 €</text:p>
          </table:table-cell>
          <table:table-cell table:style-name="ce16" office:value-type="date" office:date-value="2019-06-03">
            <text:p>3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30">
            <text:p>30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2" office:value-type="float" office:value="1019061157">
            <text:p>1019061157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6-01">
            <text:p>1.6.2019</text:p>
          </table:table-cell>
          <table:table-cell table:style-name="ce16" office:value-type="date" office:date-value="2019-06-08">
            <text:p>8.6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6-01">
            <text:p>1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1">
            <text:p>1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2" office:value-type="float" office:value="142019">
            <text:p>14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05">
            <text:p>5.6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5-31">
            <text:p>31.5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5-31">
            <text:p>31.5.2019</text:p>
          </table:table-cell>
          <table:table-cell table:number-columns-repeated="1012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2" office:value-type="float" office:value="1952230625">
            <text:p>1952230625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24">
            <text:p>24.6.2019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6-10">
            <text:p>10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0">
            <text:p>10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2" office:value-type="float" office:value="1201905307">
            <text:p>1201905307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20">
            <text:p>20.6.2019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6-10">
            <text:p>10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0">
            <text:p>10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2" office:value-type="float" office:value="8600181162">
            <text:p>8600181162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20">
            <text:p>20,00 €</text:p>
          </table:table-cell>
          <table:table-cell table:style-name="ce16" office:value-type="date" office:date-value="2019-06-01">
            <text:p>1.6.2019</text:p>
          </table:table-cell>
          <table:table-cell table:style-name="ce16" office:value-type="date" office:date-value="2019-06-17">
            <text:p>17.6.2019</text:p>
          </table:table-cell>
          <table:table-cell table:style-name="ce11" office:value-type="float" office:value="20">
            <text:p>20,00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6-04">
            <text:p>4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2" office:value-type="float" office:value="903286075">
            <text:p>903286075</text:p>
          </table:table-cell>
          <table:table-cell table:style-name="ce2" office:value-type="string">
            <text:p>Slovenská pošta</text:p>
          </table:table-cell>
          <table:table-cell table:style-name="ce2" office:value-type="string">
            <text:p>Noviny pravda</text:p>
          </table:table-cell>
          <table:table-cell table:style-name="ce11" office:value-type="float" office:value="81.81">
            <text:p>81,81 €</text:p>
          </table:table-cell>
          <table:table-cell table:style-name="ce16" office:value-type="date" office:date-value="2019-06-03">
            <text:p>3.6.2019</text:p>
          </table:table-cell>
          <table:table-cell table:style-name="ce16" office:value-type="date" office:date-value="2019-06-17">
            <text:p>17.6.2019</text:p>
          </table:table-cell>
          <table:table-cell table:style-name="ce11" office:value-type="float" office:value="81.81">
            <text:p>81,81 €</text:p>
          </table:table-cell>
          <table:table-cell table:style-name="ce16" office:value-type="date" office:date-value="2019-06-13">
            <text:p>13.6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5">
            <text:p>5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2" office:value-type="float" office:value="4191097584">
            <text:p>4191097584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63.58">
            <text:p>363,58 €</text:p>
          </table:table-cell>
          <table:table-cell table:style-name="ce16" office:value-type="date" office:date-value="2019-05-26">
            <text:p>26.5.2019</text:p>
          </table:table-cell>
          <table:table-cell table:style-name="ce16" office:value-type="date" office:date-value="2019-06-13">
            <text:p>13.6.2019</text:p>
          </table:table-cell>
          <table:table-cell table:style-name="ce11" office:value-type="float" office:value="363.58">
            <text:p>363,58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5">
            <text:p>5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2" office:value-type="float" office:value="4191097584">
            <text:p>4191097584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63.58">
            <text:p>363,58 €</text:p>
          </table:table-cell>
          <table:table-cell table:style-name="ce16" office:value-type="date" office:date-value="2019-05-26">
            <text:p>26.5.2019</text:p>
          </table:table-cell>
          <table:table-cell table:style-name="ce16" office:value-type="date" office:date-value="2019-06-13">
            <text:p>13.6.2019</text:p>
          </table:table-cell>
          <table:table-cell table:style-name="ce11" office:value-type="float" office:value="363.58">
            <text:p>363,58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6-05">
            <text:p>5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2" office:value-type="float" office:value="8234347680">
            <text:p>8234347680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47">
            <text:p>50,47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18">
            <text:p>18.6.2019</text:p>
          </table:table-cell>
          <table:table-cell table:style-name="ce11" office:value-type="float" office:value="50.47">
            <text:p>50,47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5">
            <text:p>5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office:value-type="float" office:value="7131376424">
            <text:p>7131376424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889.98">
            <text:p>889,98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18">
            <text:p>18.6.2019</text:p>
          </table:table-cell>
          <table:table-cell table:style-name="ce11" office:value-type="float" office:value="889.98">
            <text:p>889,98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6">
            <text:p>6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office:value-type="float" office:value="7131376424">
            <text:p>7131376424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22.5">
            <text:p>222,50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18">
            <text:p>18.6.2019</text:p>
          </table:table-cell>
          <table:table-cell table:style-name="ce11" office:value-type="float" office:value="222.5">
            <text:p>222,50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6-06">
            <text:p>6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2" office:value-type="float" office:value="7100009335">
            <text:p>7100009335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3.41">
            <text:p>33,41 €</text:p>
          </table:table-cell>
          <table:table-cell table:style-name="ce16" office:value-type="date" office:date-value="2019-06-04">
            <text:p>4.6.2019</text:p>
          </table:table-cell>
          <table:table-cell table:style-name="ce16" office:value-type="date" office:date-value="2019-07-04">
            <text:p>4.7.2019</text:p>
          </table:table-cell>
          <table:table-cell table:style-name="ce11" office:value-type="float" office:value="33.41">
            <text:p>33,41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6">
            <text:p>6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office:value-type="float" office:value="5020111905">
            <text:p>5020111905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1853.62">
            <text:p>1 853,62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19">
            <text:p>19.6.2019</text:p>
          </table:table-cell>
          <table:table-cell table:style-name="ce11" office:value-type="float" office:value="1853.62">
            <text:p>1 853,62 €</text:p>
          </table:table-cell>
          <table:table-cell table:style-name="ce16" office:value-type="date" office:date-value="2019-06-13">
            <text:p>13.6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07">
            <text:p>7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office:value-type="float" office:value="5020111905">
            <text:p>5020111905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284.35">
            <text:p>284,35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19">
            <text:p>19.6.2019</text:p>
          </table:table-cell>
          <table:table-cell table:style-name="ce11" office:value-type="float" office:value="284.35">
            <text:p>284,35 €</text:p>
          </table:table-cell>
          <table:table-cell table:style-name="ce16" office:value-type="date" office:date-value="2019-06-13">
            <text:p>13.6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6-07">
            <text:p>7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2" office:value-type="float" office:value="89963224">
            <text:p>89963224</text:p>
          </table:table-cell>
          <table:table-cell table:style-name="ce2" office:value-type="string">
            <text:p>Poradca</text:p>
          </table:table-cell>
          <table:table-cell table:style-name="ce2" office:value-type="string">
            <text:p>časopis Škola</text:p>
          </table:table-cell>
          <table:table-cell table:style-name="ce11" office:value-type="float" office:value="18.9">
            <text:p>18,90 €</text:p>
          </table:table-cell>
          <table:table-cell table:style-name="ce16" office:value-type="date" office:date-value="2019-06-05">
            <text:p>5.6.2019</text:p>
          </table:table-cell>
          <table:table-cell table:style-name="ce16" office:value-type="date" office:date-value="2019-06-26">
            <text:p>26.6.2019</text:p>
          </table:table-cell>
          <table:table-cell table:style-name="ce11" office:value-type="float" office:value="18.9">
            <text:p>18,90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0">
            <text:p>10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2" office:value-type="float" office:value="62019">
            <text:p>6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6-11">
            <text:p>11.6.2019</text:p>
          </table:table-cell>
          <table:table-cell table:style-name="ce16" office:value-type="date" office:date-value="2019-06-18">
            <text:p>18.6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6-12">
            <text:p>12.6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1">
            <text:p>11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2" office:value-type="float" office:value="21920963">
            <text:p>21920963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5-31">
            <text:p>31.5.2019</text:p>
          </table:table-cell>
          <table:table-cell table:style-name="ce16" office:value-type="date" office:date-value="2019-06-25">
            <text:p>25.6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6-18">
            <text:p>18.6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3">
            <text:p>13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2" office:value-type="float" office:value="21910893">
            <text:p>21910893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6.1">
            <text:p>46,10 €</text:p>
          </table:table-cell>
          <table:table-cell table:style-name="ce16" office:value-type="date" office:date-value="2019-06-12">
            <text:p>12.6.2019</text:p>
          </table:table-cell>
          <table:table-cell table:style-name="ce16" office:value-type="date" office:date-value="2019-06-26">
            <text:p>26.6.2019</text:p>
          </table:table-cell>
          <table:table-cell table:style-name="ce11" office:value-type="float" office:value="46.1">
            <text:p>46,10 €</text:p>
          </table:table-cell>
          <table:table-cell table:style-name="ce16" office:value-type="date" office:date-value="2019-06-18">
            <text:p>18.6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3">
            <text:p>13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2" office:value-type="float" office:value="1062019">
            <text:p>1062019</text:p>
          </table:table-cell>
          <table:table-cell table:style-name="ce2" office:value-type="string">
            <text:p>Euromesto s.r.o.</text:p>
          </table:table-cell>
          <table:table-cell table:style-name="ce2" office:value-type="string">
            <text:p>škola v prírode</text:p>
          </table:table-cell>
          <table:table-cell table:style-name="ce11" office:value-type="float" office:value="2200">
            <text:p>2 200,00 €</text:p>
          </table:table-cell>
          <table:table-cell table:style-name="ce16" office:value-type="date" office:date-value="2019-06-14">
            <text:p>14.6.2019</text:p>
          </table:table-cell>
          <table:table-cell table:style-name="ce16" office:value-type="date" office:date-value="2019-06-25">
            <text:p>25.6.2019</text:p>
          </table:table-cell>
          <table:table-cell table:style-name="ce11" office:value-type="float" office:value="2200">
            <text:p>2 200,00 €</text:p>
          </table:table-cell>
          <table:table-cell table:style-name="ce16" office:value-type="date" office:date-value="2019-06-18">
            <text:p>18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17">
            <text:p>17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2" office:value-type="float" office:value="191311992">
            <text:p>191311992</text:p>
          </table:table-cell>
          <table:table-cell table:style-name="ce2" office:value-type="string">
            <text:p>Stiefel Eurocart s.r.o.</text:p>
          </table:table-cell>
          <table:table-cell table:style-name="ce2" office:value-type="string">
            <text:p>učebné pomôcky</text:p>
          </table:table-cell>
          <table:table-cell table:style-name="ce11" office:value-type="float" office:value="192.5">
            <text:p>192,50 €</text:p>
          </table:table-cell>
          <table:table-cell table:style-name="ce16" office:value-type="date" office:date-value="2019-06-18">
            <text:p>18.6.2019</text:p>
          </table:table-cell>
          <table:table-cell table:style-name="ce16" office:value-type="date" office:date-value="2019-07-03">
            <text:p>3.7.2019</text:p>
          </table:table-cell>
          <table:table-cell table:style-name="ce11" office:value-type="float" office:value="192.5">
            <text:p>192,50 €</text:p>
          </table:table-cell>
          <table:table-cell table:style-name="ce16" office:value-type="date" office:date-value="2019-07-01">
            <text:p>1.7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25">
            <text:p>25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2" office:value-type="float" office:value="172019">
            <text:p>17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6-28">
            <text:p>28.6.2019</text:p>
          </table:table-cell>
          <table:table-cell table:style-name="ce16" office:value-type="date" office:date-value="2019-09-05">
            <text:p>5.9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6-28">
            <text:p>28.6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6-28">
            <text:p>28.6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2" office:value-type="float" office:value="1201906525">
            <text:p>1201906525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39.6">
            <text:p>39,60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20">
            <text:p>20.7.2019</text:p>
          </table:table-cell>
          <table:table-cell table:style-name="ce11" office:value-type="float" office:value="39.6">
            <text:p>39,60 €</text:p>
          </table:table-cell>
          <table:table-cell table:style-name="ce16" office:value-type="date" office:date-value="2019-07-03">
            <text:p>3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3">
            <text:p>3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2" office:value-type="float" office:value="1019071167">
            <text:p>1019071167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2" office:value-type="float" office:value="36">
            <text:p>36,00 €</text:p>
          </table:table-cell>
          <table:table-cell table:style-name="ce16" office:value-type="date" office:date-value="2019-07-01">
            <text:p>1.7.2019</text:p>
          </table:table-cell>
          <table:table-cell table:style-name="ce16" office:value-type="date" office:date-value="2019-07-08">
            <text:p>8.7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7-01">
            <text:p>1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1">
            <text:p>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2" office:value-type="float" office:value="2019010260">
            <text:p>2019010260</text:p>
          </table:table-cell>
          <table:table-cell table:style-name="ce2" office:value-type="string">
            <text:p>MEDIATEL, spol. s r.o.</text:p>
          </table:table-cell>
          <table:table-cell table:style-name="ce2" office:value-type="string">
            <text:p>knihy</text:p>
          </table:table-cell>
          <table:table-cell table:style-name="ce11" office:value-type="float" office:value="72">
            <text:p>72,00 €</text:p>
          </table:table-cell>
          <table:table-cell table:style-name="ce16" office:value-type="date" office:date-value="2019-06-04">
            <text:p>4.6.2019</text:p>
          </table:table-cell>
          <table:table-cell table:style-name="ce16" office:value-type="date" office:date-value="2019-06-24">
            <text:p>24.6.2019</text:p>
          </table:table-cell>
          <table:table-cell table:style-name="ce11" office:value-type="float" office:value="72">
            <text:p>72,00 €</text:p>
          </table:table-cell>
          <table:table-cell table:style-name="ce16" office:value-type="date" office:date-value="2019-06-04">
            <text:p>4.6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3">
            <text:p>3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2" office:value-type="float" office:value="1201906341">
            <text:p>1201906341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20">
            <text:p>20.7.2019</text:p>
          </table:table-cell>
          <table:table-cell table:style-name="ce11" office:value-type="float" office:value="47.4">
            <text:p>47,40 €</text:p>
          </table:table-cell>
          <table:table-cell table:style-name="ce16" office:value-type="date" office:date-value="2019-07-11">
            <text:p>11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3">
            <text:p>3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office:value-type="float" office:value="72019">
            <text:p>7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2" office:value-type="float" office:value="500">
            <text:p>500,00 €</text:p>
          </table:table-cell>
          <table:table-cell table:style-name="ce16" office:value-type="date" office:date-value="2019-07-09">
            <text:p>9.7.2019</text:p>
          </table:table-cell>
          <table:table-cell table:style-name="ce16" office:value-type="date" office:date-value="2019-07-16">
            <text:p>16.7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9">
            <text:p>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2" office:value-type="float" office:value="1953100">
            <text:p>1953100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6-16">
            <text:p>16.6.2019</text:p>
          </table:table-cell>
          <table:table-cell table:style-name="ce16" office:value-type="date" office:date-value="2019-07-09">
            <text:p>9.7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1">
            <text:p>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2" office:value-type="float" office:value="4191118960">
            <text:p>4191118960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17.86">
            <text:p>317,86 €</text:p>
          </table:table-cell>
          <table:table-cell table:style-name="ce16" office:value-type="date" office:date-value="2019-06-28">
            <text:p>28.6.2019</text:p>
          </table:table-cell>
          <table:table-cell table:style-name="ce16" office:value-type="date" office:date-value="2019-07-12">
            <text:p>12.7.2019</text:p>
          </table:table-cell>
          <table:table-cell table:style-name="ce11" office:value-type="float" office:value="317.86">
            <text:p>317,86 €</text:p>
          </table:table-cell>
          <table:table-cell table:style-name="ce16" office:value-type="date" office:date-value="2019-07-10">
            <text:p>10.7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8">
            <text:p>8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2" office:value-type="float" office:value="4191118960">
            <text:p>4191118960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317.86">
            <text:p>317,86 €</text:p>
          </table:table-cell>
          <table:table-cell table:style-name="ce16" office:value-type="date" office:date-value="2019-06-28">
            <text:p>28.6.2019</text:p>
          </table:table-cell>
          <table:table-cell table:style-name="ce16" office:value-type="date" office:date-value="2019-07-12">
            <text:p>12.7.2019</text:p>
          </table:table-cell>
          <table:table-cell table:style-name="ce11" office:value-type="float" office:value="317.86">
            <text:p>317,86 €</text:p>
          </table:table-cell>
          <table:table-cell table:style-name="ce16" office:value-type="date" office:date-value="2019-07-10">
            <text:p>10.7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08">
            <text:p>8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2" office:value-type="float" office:value="7161116492">
            <text:p>7161116492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1133.88">
            <text:p>1 133,88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17">
            <text:p>17.7.2019</text:p>
          </table:table-cell>
          <table:table-cell table:style-name="ce11" office:value-type="float" office:value="1133.88">
            <text:p>1 133,88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9">
            <text:p>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2" office:value-type="float" office:value="7161116492">
            <text:p>7161116492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83.46">
            <text:p>283,46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17">
            <text:p>17.7.2019</text:p>
          </table:table-cell>
          <table:table-cell table:style-name="ce11" office:value-type="float" office:value="283.46">
            <text:p>283,46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09">
            <text:p>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2" office:value-type="float" office:value="8236456269">
            <text:p>8236456269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24">
            <text:p>50,24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01">
            <text:p>1.7.2019</text:p>
          </table:table-cell>
          <table:table-cell table:style-name="ce11" office:value-type="float" office:value="50.24">
            <text:p>50,24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9">
            <text:p>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2" office:value-type="float" office:value="1190001673">
            <text:p>1190001673</text:p>
          </table:table-cell>
          <table:table-cell table:style-name="ce2" office:value-type="string">
            <text:p>ŠEVT a.s.</text:p>
          </table:table-cell>
          <table:table-cell table:style-name="ce2" office:value-type="string">
            <text:p>školská agenda - licencia</text:p>
          </table:table-cell>
          <table:table-cell table:style-name="ce11" office:value-type="float" office:value="330">
            <text:p>330,00 €</text:p>
          </table:table-cell>
          <table:table-cell table:style-name="ce16" office:value-type="date" office:date-value="2019-07-02">
            <text:p>2.7.2019</text:p>
          </table:table-cell>
          <table:table-cell table:style-name="ce16" office:value-type="date" office:date-value="2019-08-01">
            <text:p>1.8.2019</text:p>
          </table:table-cell>
          <table:table-cell table:style-name="ce11" office:value-type="float" office:value="330">
            <text:p>330,00 €</text:p>
          </table:table-cell>
          <table:table-cell table:style-name="ce16" office:value-type="date" office:date-value="2019-07-10">
            <text:p>10.7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09">
            <text:p>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2" office:value-type="float" office:value="8160207121">
            <text:p>8160207121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7-01">
            <text:p>1.7.2019</text:p>
          </table:table-cell>
          <table:table-cell table:style-name="ce16" office:value-type="date" office:date-value="2019-07-15">
            <text:p>15.7.2019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7-09">
            <text:p>9.7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01">
            <text:p>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2" office:value-type="float" office:value="21921164">
            <text:p>21921164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25">
            <text:p>25.7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7-11">
            <text:p>11.7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10">
            <text:p>10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2" office:value-type="float" office:value="7100010303">
            <text:p>7100010303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4.49">
            <text:p>34,49 €</text:p>
          </table:table-cell>
          <table:table-cell table:style-name="ce16" office:value-type="date" office:date-value="2019-07-02">
            <text:p>2.7.2019</text:p>
          </table:table-cell>
          <table:table-cell table:style-name="ce16" office:value-type="date" office:date-value="2019-08-01">
            <text:p>1.8.2019</text:p>
          </table:table-cell>
          <table:table-cell table:style-name="ce11" office:value-type="float" office:value="34.49">
            <text:p>34,49 €</text:p>
          </table:table-cell>
          <table:table-cell table:style-name="ce16" office:value-type="date" office:date-value="2019-07-25">
            <text:p>25.7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10">
            <text:p>10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2" office:value-type="float" office:value="5020111906">
            <text:p>5020111906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1200.56">
            <text:p>1 200,56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18">
            <text:p>18.7.2019</text:p>
          </table:table-cell>
          <table:table-cell table:style-name="ce11" office:value-type="float" office:value="1200.56">
            <text:p>1 200,56 €</text:p>
          </table:table-cell>
          <table:table-cell table:style-name="ce16" office:value-type="date" office:date-value="2019-07-11">
            <text:p>11.7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11">
            <text:p>1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2" office:value-type="float" office:value="5020111906">
            <text:p>5020111906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184.17">
            <text:p>184,17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18">
            <text:p>18.7.2019</text:p>
          </table:table-cell>
          <table:table-cell table:style-name="ce11" office:value-type="float" office:value="184.17">
            <text:p>184,17 €</text:p>
          </table:table-cell>
          <table:table-cell table:style-name="ce16" office:value-type="date" office:date-value="2019-07-11">
            <text:p>11.7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11">
            <text:p>1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2" office:value-type="float" office:value="2191032460">
            <text:p>2191032460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C Lenovo</text:p>
          </table:table-cell>
          <table:table-cell table:style-name="ce11" office:value-type="float" office:value="523.06">
            <text:p>523,06 €</text:p>
          </table:table-cell>
          <table:table-cell table:number-columns-repeated="2" table:style-name="ce16" office:value-type="date" office:date-value="2019-06-19">
            <text:p>19.6.2019</text:p>
          </table:table-cell>
          <table:table-cell table:style-name="ce11" office:value-type="float" office:value="523.06">
            <text:p>523,06 €</text:p>
          </table:table-cell>
          <table:table-cell table:style-name="ce16" office:value-type="date" office:date-value="2019-06-19">
            <text:p>19.6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11">
            <text:p>1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2" office:value-type="float" office:value="2191034886">
            <text:p>2191034886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C Lenovo</text:p>
          </table:table-cell>
          <table:table-cell table:style-name="ce11" office:value-type="float" office:value="669.84">
            <text:p>669,84 €</text:p>
          </table:table-cell>
          <table:table-cell table:number-columns-repeated="2" table:style-name="ce16" office:value-type="date" office:date-value="2019-07-03">
            <text:p>3.7.2019</text:p>
          </table:table-cell>
          <table:table-cell table:style-name="ce11" office:value-type="float" office:value="669.84">
            <text:p>669,84 €</text:p>
          </table:table-cell>
          <table:table-cell table:style-name="ce16" office:value-type="date" office:date-value="2019-07-03">
            <text:p>3.7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11">
            <text:p>1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2" office:value-type="float" office:value="1961284">
            <text:p>1961284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7-14">
            <text:p>14.7.2019</text:p>
          </table:table-cell>
          <table:table-cell table:style-name="ce16" office:value-type="date" office:date-value="2019-08-02">
            <text:p>2.8.2019</text:p>
          </table:table-cell>
          <table:table-cell table:style-name="ce11" office:value-type="float" office:value="17.74">
            <text:p>17,74 €</text:p>
          </table:table-cell>
          <table:table-cell table:style-name="ce16" office:value-type="date" office:date-value="2019-07-29">
            <text:p>29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29">
            <text:p>2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2" office:value-type="float" office:value="2192206989">
            <text:p>2192206989</text:p>
          </table:table-cell>
          <table:table-cell table:style-name="ce2" office:value-type="string">
            <text:p>ŠEVT a.s.</text:p>
          </table:table-cell>
          <table:table-cell table:style-name="ce2" office:value-type="string">
            <text:p>školské pomôcky</text:p>
          </table:table-cell>
          <table:table-cell table:style-name="ce11" office:value-type="float" office:value="265.13">
            <text:p>265,13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14">
            <text:p>14.8.2019</text:p>
          </table:table-cell>
          <table:table-cell table:style-name="ce11" office:value-type="float" office:value="265.13">
            <text:p>265,13 €</text:p>
          </table:table-cell>
          <table:table-cell table:style-name="ce16" office:value-type="date" office:date-value="2019-07-29">
            <text:p>29.7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29">
            <text:p>2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2" office:value-type="float" office:value="2019298">
            <text:p>2019298</text:p>
          </table:table-cell>
          <table:table-cell table:style-name="ce2" office:value-type="string">
            <text:p>Global Green</text:p>
          </table:table-cell>
          <table:table-cell table:style-name="ce2" office:value-type="string">
            <text:p>zneškodnenie odpadu</text:p>
          </table:table-cell>
          <table:table-cell table:style-name="ce11" office:value-type="float" office:value="6">
            <text:p>6,00 €</text:p>
          </table:table-cell>
          <table:table-cell table:style-name="ce16" office:value-type="date" office:date-value="2019-06-30">
            <text:p>30.6.2019</text:p>
          </table:table-cell>
          <table:table-cell table:style-name="ce16" office:value-type="date" office:date-value="2019-07-14">
            <text:p>14.7.2019</text:p>
          </table:table-cell>
          <table:table-cell table:style-name="ce11" office:value-type="float" office:value="6">
            <text:p>6,00 €</text:p>
          </table:table-cell>
          <table:table-cell table:style-name="ce16" office:value-type="date" office:date-value="2019-08-03">
            <text:p>3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7-29">
            <text:p>29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2" office:value-type="float" office:value="4191147343">
            <text:p>4191147343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174.12">
            <text:p>174,12 €</text:p>
          </table:table-cell>
          <table:table-cell table:style-name="ce16" office:value-type="date" office:date-value="2019-07-26">
            <text:p>26.7.2019</text:p>
          </table:table-cell>
          <table:table-cell table:style-name="ce16" office:value-type="date" office:date-value="2019-08-12">
            <text:p>12.8.2019</text:p>
          </table:table-cell>
          <table:table-cell table:style-name="ce11" office:value-type="float" office:value="174.12">
            <text:p>174,12 €</text:p>
          </table:table-cell>
          <table:table-cell table:style-name="ce16" office:value-type="date" office:date-value="2019-08-05">
            <text:p>5.8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5">
            <text:p>5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2" office:value-type="float" office:value="4191147343">
            <text:p>4191147343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174.12">
            <text:p>174,12 €</text:p>
          </table:table-cell>
          <table:table-cell table:style-name="ce16" office:value-type="date" office:date-value="2019-07-26">
            <text:p>26.7.2019</text:p>
          </table:table-cell>
          <table:table-cell table:style-name="ce16" office:value-type="date" office:date-value="2019-08-12">
            <text:p>12.8.2019</text:p>
          </table:table-cell>
          <table:table-cell table:style-name="ce11" office:value-type="float" office:value="174.12">
            <text:p>174,12 €</text:p>
          </table:table-cell>
          <table:table-cell table:style-name="ce16" office:value-type="date" office:date-value="2019-08-05">
            <text:p>5.8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8-05">
            <text:p>5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2" office:value-type="float" office:value="8687976983">
            <text:p>8687976983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8-01">
            <text:p>1.8.2019</text:p>
          </table:table-cell>
          <table:table-cell table:style-name="ce16" office:value-type="date" office:date-value="2019-08-15">
            <text:p>15.8.2019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8-05">
            <text:p>5.8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8-05">
            <text:p>5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2" office:value-type="float" office:value="5219194469">
            <text:p>5219194469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317.27">
            <text:p>317,27 €</text:p>
          </table:table-cell>
          <table:table-cell table:number-columns-repeated="2" table:style-name="ce16" office:value-type="date" office:date-value="2019-07-30">
            <text:p>30.7.2019</text:p>
          </table:table-cell>
          <table:table-cell table:style-name="ce11" office:value-type="float" office:value="317.27">
            <text:p>317,27 €</text:p>
          </table:table-cell>
          <table:table-cell table:style-name="ce16" office:value-type="date" office:date-value="2019-07-30">
            <text:p>30.7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30">
            <text:p>30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2" office:value-type="float" office:value="1201907902">
            <text:p>1201907902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169.24">
            <text:p>169,24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20">
            <text:p>20.8.2019</text:p>
          </table:table-cell>
          <table:table-cell table:style-name="ce11" office:value-type="float" office:value="169.24">
            <text:p>169,24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6">
            <text:p>6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2" office:value-type="float" office:value="82019">
            <text:p>8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2" office:value-type="float" office:value="500">
            <text:p>500,00 €</text:p>
          </table:table-cell>
          <table:table-cell table:style-name="ce16" office:value-type="date" office:date-value="2019-08-08">
            <text:p>8.8.2019</text:p>
          </table:table-cell>
          <table:table-cell table:style-name="ce16" office:value-type="date" office:date-value="2019-08-15">
            <text:p>15.8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8-09">
            <text:p>9.8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8">
            <text:p>8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2" office:value-type="float" office:value="7151196147">
            <text:p>7151196147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833.09">
            <text:p>833,09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6-19">
            <text:p>19.6.2019</text:p>
          </table:table-cell>
          <table:table-cell table:style-name="ce11" office:value-type="float" office:value="833.09">
            <text:p>833,09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6">
            <text:p>6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2" office:value-type="float" office:value="7151196147">
            <text:p>7151196147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08.27">
            <text:p>208,27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6-19">
            <text:p>19.6.2019</text:p>
          </table:table-cell>
          <table:table-cell table:style-name="ce11" office:value-type="float" office:value="208.27">
            <text:p>208,27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8-06">
            <text:p>6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2" office:value-type="float" office:value="511058741">
            <text:p>511058741</text:p>
          </table:table-cell>
          <table:table-cell table:style-name="ce2" office:value-type="string">
            <text:p>Allianz</text:p>
          </table:table-cell>
          <table:table-cell table:style-name="ce2" office:value-type="string">
            <text:p>poistenie</text:p>
          </table:table-cell>
          <table:table-cell table:style-name="ce11" office:value-type="float" office:value="37.24">
            <text:p>37,24 €</text:p>
          </table:table-cell>
          <table:table-cell table:number-columns-repeated="2" table:style-name="ce16" office:value-type="date" office:date-value="2019-09-26">
            <text:p>26.9.2019</text:p>
          </table:table-cell>
          <table:table-cell table:style-name="ce11" office:value-type="float" office:value="37.24">
            <text:p>37,24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6">
            <text:p>6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2" office:value-type="float" office:value="5020111907">
            <text:p>5020111907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1075.96">
            <text:p>1 075,96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20">
            <text:p>20.8.2019</text:p>
          </table:table-cell>
          <table:table-cell table:style-name="ce11" office:value-type="float" office:value="1075.96">
            <text:p>1 075,96 €</text:p>
          </table:table-cell>
          <table:table-cell table:style-name="ce16" office:value-type="date" office:date-value="2019-08-14">
            <text:p>14.8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2">
            <text:p>12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2" office:value-type="float" office:value="5020111907">
            <text:p>5020111907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165.05">
            <text:p>165,05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20">
            <text:p>20.8.2019</text:p>
          </table:table-cell>
          <table:table-cell table:style-name="ce11" office:value-type="float" office:value="165.05">
            <text:p>165,05 €</text:p>
          </table:table-cell>
          <table:table-cell table:style-name="ce16" office:value-type="date" office:date-value="2019-08-14">
            <text:p>14.8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8-12">
            <text:p>12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2" office:value-type="float" office:value="21921347">
            <text:p>21921347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25">
            <text:p>25.8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2">
            <text:p>12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2" office:value-type="float" office:value="21914390">
            <text:p>21914390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3.96">
            <text:p>43,96 €</text:p>
          </table:table-cell>
          <table:table-cell table:style-name="ce16" office:value-type="date" office:date-value="2019-08-08">
            <text:p>8.8.2019</text:p>
          </table:table-cell>
          <table:table-cell table:style-name="ce16" office:value-type="date" office:date-value="2019-08-22">
            <text:p>22.8.2019</text:p>
          </table:table-cell>
          <table:table-cell table:style-name="ce11" office:value-type="float" office:value="43.96">
            <text:p>43,96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2">
            <text:p>12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2" office:value-type="float" office:value="7100011270">
            <text:p>7100011270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2.74">
            <text:p>32,74 €</text:p>
          </table:table-cell>
          <table:table-cell table:style-name="ce16" office:value-type="date" office:date-value="2019-08-05">
            <text:p>5.8.2019</text:p>
          </table:table-cell>
          <table:table-cell table:style-name="ce16" office:value-type="date" office:date-value="2019-09-04">
            <text:p>4.9.2019</text:p>
          </table:table-cell>
          <table:table-cell table:style-name="ce11" office:value-type="float" office:value="32.74">
            <text:p>32,74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2">
            <text:p>12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2" office:value-type="float" office:value="8238584026">
            <text:p>8238584026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19">
            <text:p>19.8.2019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3">
            <text:p>13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2" office:value-type="float" office:value="70595339">
            <text:p>70595339</text:p>
          </table:table-cell>
          <table:table-cell table:style-name="ce2" office:value-type="string">
            <text:p>KOMENSKY <text:s/>s.r.o.</text:p>
          </table:table-cell>
          <table:table-cell table:style-name="ce2" office:value-type="string">
            <text:p>ročný prístup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8-02">
            <text:p>2.8.2019</text:p>
          </table:table-cell>
          <table:table-cell table:style-name="ce16" office:value-type="date" office:date-value="2019-08-16">
            <text:p>16.8.2019</text:p>
          </table:table-cell>
          <table:table-cell table:style-name="ce11" office:value-type="float" office:value="18">
            <text:p>18,00 €</text:p>
          </table:table-cell>
          <table:table-cell table:style-name="ce16" office:value-type="date" office:date-value="2019-08-13">
            <text:p>13.8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3">
            <text:p>13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2" office:value-type="float" office:value="819004882">
            <text:p>819004882</text:p>
          </table:table-cell>
          <table:table-cell table:style-name="ce2" office:value-type="string">
            <text:p>wwworks s.r.o.</text:p>
          </table:table-cell>
          <table:table-cell table:style-name="ce2" office:value-type="string">
            <text:p>vrecia</text:p>
          </table:table-cell>
          <table:table-cell table:style-name="ce11" office:value-type="float" office:value="19.8">
            <text:p>19,80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01">
            <text:p>1.8.2019</text:p>
          </table:table-cell>
          <table:table-cell table:style-name="ce11" office:value-type="float" office:value="19.8">
            <text:p>19,80 €</text:p>
          </table:table-cell>
          <table:table-cell table:style-name="ce16" office:value-type="date" office:date-value="2019-07-31">
            <text:p>31.7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31">
            <text:p>3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2" office:value-type="float" office:value="212019">
            <text:p>21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7-31">
            <text:p>31.7.2019</text:p>
          </table:table-cell>
          <table:table-cell table:style-name="ce16" office:value-type="date" office:date-value="2019-08-05">
            <text:p>5.8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7-31">
            <text:p>31.7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7-31">
            <text:p>31.7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2" office:value-type="float" office:value="1019081153">
            <text:p>1019081153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2" office:value-type="float" office:value="36">
            <text:p>36,00 €</text:p>
          </table:table-cell>
          <table:table-cell table:style-name="ce16" office:value-type="date" office:date-value="2019-08-01">
            <text:p>1.8.2019</text:p>
          </table:table-cell>
          <table:table-cell table:style-name="ce16" office:value-type="date" office:date-value="2019-08-08">
            <text:p>8.8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8-01">
            <text:p>1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01">
            <text:p>1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2" office:value-type="float" office:value="1419012500">
            <text:p>1419012500</text:p>
          </table:table-cell>
          <table:table-cell table:style-name="ce2" office:value-type="string">
            <text:p>SOS elektronic s.r.o.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142.09">
            <text:p>142,09 €</text:p>
          </table:table-cell>
          <table:table-cell table:style-name="ce16" office:value-type="date" office:date-value="2019-08-06">
            <text:p>6.8.2019</text:p>
          </table:table-cell>
          <table:table-cell table:style-name="ce16" office:value-type="date" office:date-value="2019-09-05">
            <text:p>5.9.2019</text:p>
          </table:table-cell>
          <table:table-cell table:style-name="ce11" office:value-type="float" office:value="142.09">
            <text:p>142,09 €</text:p>
          </table:table-cell>
          <table:table-cell table:style-name="ce16" office:value-type="date" office:date-value="2019-08-15">
            <text:p>15.8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5">
            <text:p>15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2" office:value-type="float" office:value="8733">
            <text:p>8733</text:p>
          </table:table-cell>
          <table:table-cell table:style-name="ce2" office:value-type="string">
            <text:p>Alza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593.46">
            <text:p>593,46 €</text:p>
          </table:table-cell>
          <table:table-cell table:number-columns-repeated="2" table:style-name="ce16" office:value-type="date" office:date-value="2019-08-15">
            <text:p>15.8.2019</text:p>
          </table:table-cell>
          <table:table-cell table:style-name="ce11" office:value-type="float" office:value="593.46">
            <text:p>593,46 €</text:p>
          </table:table-cell>
          <table:table-cell table:style-name="ce16" office:value-type="date" office:date-value="2019-08-15">
            <text:p>15.8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15">
            <text:p>15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2" office:value-type="float" office:value="1970776">
            <text:p>1970776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1.04">
            <text:p>11,04 €</text:p>
          </table:table-cell>
          <table:table-cell table:style-name="ce16" office:value-type="date" office:date-value="2019-08-11">
            <text:p>11.8.2019</text:p>
          </table:table-cell>
          <table:table-cell table:style-name="ce16" office:value-type="date" office:date-value="2019-08-28">
            <text:p>28.8.2019</text:p>
          </table:table-cell>
          <table:table-cell table:style-name="ce11" office:value-type="float" office:value="11.04">
            <text:p>11,04 €</text:p>
          </table:table-cell>
          <table:table-cell table:style-name="ce16" office:value-type="date" office:date-value="2019-08-27">
            <text:p>27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20">
            <text:p>20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2" office:value-type="float" office:value="2191452">
            <text:p>2191452</text:p>
          </table:table-cell>
          <table:table-cell table:style-name="ce2" office:value-type="string">
            <text:p>EDIS s.r.o.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360.19">
            <text:p>360,19 €</text:p>
          </table:table-cell>
          <table:table-cell table:style-name="ce16" office:value-type="date" office:date-value="2019-08-23">
            <text:p>23.8.2019</text:p>
          </table:table-cell>
          <table:table-cell table:style-name="ce16" office:value-type="date" office:date-value="2019-09-06">
            <text:p>6.9.2019</text:p>
          </table:table-cell>
          <table:table-cell table:style-name="ce11" office:value-type="float" office:value="360.19">
            <text:p>360,19 €</text:p>
          </table:table-cell>
          <table:table-cell table:style-name="ce16" office:value-type="date" office:date-value="2019-08-28">
            <text:p>28.8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28">
            <text:p>28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2" office:value-type="float" office:value="1019091149">
            <text:p>1019091149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2" office:value-type="float" office:value="36">
            <text:p>36,00 €</text:p>
          </table:table-cell>
          <table:table-cell table:style-name="ce16" office:value-type="date" office:date-value="2019-09-01">
            <text:p>1.9.2019</text:p>
          </table:table-cell>
          <table:table-cell table:style-name="ce16" office:value-type="date" office:date-value="2019-09-08">
            <text:p>8.9.2019</text:p>
          </table:table-cell>
          <table:table-cell table:style-name="ce11" office:value-type="float" office:value="36">
            <text:p>36,00 €</text:p>
          </table:table-cell>
          <table:table-cell table:style-name="ce16" office:value-type="date" office:date-value="2019-09-01">
            <text:p>1.9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1">
            <text:p>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2" office:value-type="float" office:value="1952230822">
            <text:p>1952230822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16">
            <text:p>16.9.2019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9-03">
            <text:p>3.9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2">
            <text:p>2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2" office:value-type="float" office:value="1952230908">
            <text:p>1952230908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16">
            <text:p>16.9.2019</text:p>
          </table:table-cell>
          <table:table-cell table:style-name="ce11" office:value-type="float" office:value="20.5">
            <text:p>20,50 €</text:p>
          </table:table-cell>
          <table:table-cell table:style-name="ce16" office:value-type="date" office:date-value="2019-09-03">
            <text:p>3.9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2">
            <text:p>2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2" office:value-type="float" office:value="1201909041">
            <text:p>1201909041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1" office:value-type="float" office:value="57.64">
            <text:p>57,64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20">
            <text:p>20.9.2019</text:p>
          </table:table-cell>
          <table:table-cell table:style-name="ce11" office:value-type="float" office:value="57.64">
            <text:p>57,64 €</text:p>
          </table:table-cell>
          <table:table-cell table:style-name="ce16" office:value-type="date" office:date-value="2019-09-05">
            <text:p>5.9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1">
            <text:p>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2" office:value-type="float" office:value="4191171358">
            <text:p>4191171358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154.03">
            <text:p>154,03 €</text:p>
          </table:table-cell>
          <table:table-cell table:style-name="ce16" office:value-type="date" office:date-value="2019-08-26">
            <text:p>26.8.2019</text:p>
          </table:table-cell>
          <table:table-cell table:style-name="ce16" office:value-type="date" office:date-value="2019-09-12">
            <text:p>12.9.2019</text:p>
          </table:table-cell>
          <table:table-cell table:style-name="ce11" office:value-type="float" office:value="154.03">
            <text:p>154,03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2" office:value-type="float" office:value="4191171358">
            <text:p>4191171358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1" office:value-type="float" office:value="154.03">
            <text:p>154,03 €</text:p>
          </table:table-cell>
          <table:table-cell table:style-name="ce16" office:value-type="date" office:date-value="2019-08-26">
            <text:p>26.8.2019</text:p>
          </table:table-cell>
          <table:table-cell table:style-name="ce16" office:value-type="date" office:date-value="2019-09-12">
            <text:p>12.9.2019</text:p>
          </table:table-cell>
          <table:table-cell table:style-name="ce11" office:value-type="float" office:value="154.03">
            <text:p>154,03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2" office:value-type="float" office:value="7220801100">
            <text:p>7220801100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856.95">
            <text:p>856,95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18">
            <text:p>18.9.2019</text:p>
          </table:table-cell>
          <table:table-cell table:style-name="ce11" office:value-type="float" office:value="856.95">
            <text:p>856,95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2" office:value-type="float" office:value="7220801100">
            <text:p>7220801100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1" office:value-type="float" office:value="214.23">
            <text:p>214,23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18">
            <text:p>18.9.2019</text:p>
          </table:table-cell>
          <table:table-cell table:style-name="ce11" office:value-type="float" office:value="214.23">
            <text:p>214,23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2" office:value-type="float" office:value="5021913047">
            <text:p>5021913047</text:p>
          </table:table-cell>
          <table:table-cell table:style-name="ce2" office:value-type="string">
            <text:p>Poradca podnikateľa</text:p>
          </table:table-cell>
          <table:table-cell table:style-name="ce2" office:value-type="string">
            <text:p>ročný prístup</text:p>
          </table:table-cell>
          <table:table-cell table:style-name="ce11" office:value-type="float" office:value="117">
            <text:p>117,00 €</text:p>
          </table:table-cell>
          <table:table-cell table:number-columns-repeated="2" table:style-name="ce16" office:value-type="date" office:date-value="2019-09-16">
            <text:p>16.9.2019</text:p>
          </table:table-cell>
          <table:table-cell table:style-name="ce11" office:value-type="float" office:value="117">
            <text:p>117,00 €</text:p>
          </table:table-cell>
          <table:table-cell table:style-name="ce16" office:value-type="date" office:date-value="2019-09-09">
            <text:p>9.9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6">
            <text:p>16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2" office:value-type="float" office:value="242019">
            <text:p>24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8-30">
            <text:p>30.8.2019</text:p>
          </table:table-cell>
          <table:table-cell table:style-name="ce16" office:value-type="date" office:date-value="2019-09-05">
            <text:p>5.9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8-30">
            <text:p>30.8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8-30">
            <text:p>30.8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2" office:value-type="float" office:value="1019204650">
            <text:p>1019204650</text:p>
          </table:table-cell>
          <table:table-cell table:style-name="ce2" office:value-type="string">
            <text:p>WebSupport</text:p>
          </table:table-cell>
          <table:table-cell table:style-name="ce2" office:value-type="string">
            <text:p>web hosting</text:p>
          </table:table-cell>
          <table:table-cell table:style-name="ce11" office:value-type="float" office:value="93.48">
            <text:p>93,48 €</text:p>
          </table:table-cell>
          <table:table-cell table:style-name="ce16" office:value-type="date" office:date-value="2019-09-07">
            <text:p>7.9.2019</text:p>
          </table:table-cell>
          <table:table-cell table:style-name="ce16" office:value-type="date" office:date-value="2019-09-14">
            <text:p>14.9.2019</text:p>
          </table:table-cell>
          <table:table-cell table:style-name="ce11" office:value-type="float" office:value="93.48">
            <text:p>93,48 €</text:p>
          </table:table-cell>
          <table:table-cell table:style-name="ce16" office:value-type="date" office:date-value="2019-09-09">
            <text:p>9.9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2" office:value-type="float" office:value="8240726516">
            <text:p>8240726516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18">
            <text:p>18.9.2019</text:p>
          </table:table-cell>
          <table:table-cell table:style-name="ce11" office:value-type="float" office:value="50.17">
            <text:p>50,17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2" office:value-type="float" office:value="7100012268">
            <text:p>7100012268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1" office:value-type="float" office:value="32.54">
            <text:p>32,54 €</text:p>
          </table:table-cell>
          <table:table-cell table:style-name="ce16" office:value-type="date" office:date-value="2019-09-03">
            <text:p>3.9.2019</text:p>
          </table:table-cell>
          <table:table-cell table:style-name="ce16" office:value-type="date" office:date-value="2019-10-03">
            <text:p>3.10.2019</text:p>
          </table:table-cell>
          <table:table-cell table:style-name="ce11" office:value-type="float" office:value="32.54">
            <text:p>32,54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2" office:value-type="float" office:value="819025657">
            <text:p>819025657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1" office:value-type="float" office:value="38">
            <text:p>38,00 €</text:p>
          </table:table-cell>
          <table:table-cell table:style-name="ce16" office:value-type="date" office:date-value="2019-09-01">
            <text:p>1.9.2019</text:p>
          </table:table-cell>
          <table:table-cell table:style-name="ce16" office:value-type="date" office:date-value="2019-09-16">
            <text:p>16.9.2019</text:p>
          </table:table-cell>
          <table:table-cell table:style-name="ce11" office:value-type="float" office:value="38">
            <text:p>38,00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9-03">
            <text:p>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2" office:value-type="float" office:value="21916649">
            <text:p>21916649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119">
            <text:p>119,00 €</text:p>
          </table:table-cell>
          <table:table-cell table:style-name="ce16" office:value-type="date" office:date-value="2019-09-06">
            <text:p>6.9.2019</text:p>
          </table:table-cell>
          <table:table-cell table:style-name="ce16" office:value-type="date" office:date-value="2019-09-20">
            <text:p>20.9.2019</text:p>
          </table:table-cell>
          <table:table-cell table:style-name="ce11" office:value-type="float" office:value="119">
            <text:p>119,00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0">
            <text:p>10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2" office:value-type="float" office:value="201900845">
            <text:p>201900845</text:p>
          </table:table-cell>
          <table:table-cell table:style-name="ce2" office:value-type="string">
            <text:p>Periskop s.r.o.</text:p>
          </table:table-cell>
          <table:table-cell table:style-name="ce2" office:value-type="string">
            <text:p>Forum pre riaditeľov ZŠ</text:p>
          </table:table-cell>
          <table:table-cell table:style-name="ce11" office:value-type="float" office:value="24">
            <text:p>24,00 €</text:p>
          </table:table-cell>
          <table:table-cell table:number-columns-repeated="2" table:style-name="ce16" office:value-type="date" office:date-value="2019-09-11">
            <text:p>11.9.2019</text:p>
          </table:table-cell>
          <table:table-cell table:style-name="ce11" office:value-type="float" office:value="24">
            <text:p>24,00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2" office:value-type="float" office:value="201921549">
            <text:p>201921549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25">
            <text:p>25.9.2019</text:p>
          </table:table-cell>
          <table:table-cell table:style-name="ce11" office:value-type="float" office:value="52.8">
            <text:p>52,80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1">
            <text:p>1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2" office:value-type="float" office:value="92019">
            <text:p>9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2" office:value-type="float" office:value="500">
            <text:p>500,00 €</text:p>
          </table:table-cell>
          <table:table-cell table:style-name="ce16" office:value-type="date" office:date-value="2019-09-09">
            <text:p>9.9.2019</text:p>
          </table:table-cell>
          <table:table-cell table:style-name="ce16" office:value-type="date" office:date-value="2019-09-16">
            <text:p>16.9.2019</text:p>
          </table:table-cell>
          <table:table-cell table:style-name="ce11" office:value-type="float" office:value="500">
            <text:p>500,00 €</text:p>
          </table:table-cell>
          <table:table-cell table:style-name="ce16" office:value-type="date" office:date-value="2019-09-10">
            <text:p>10.9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9">
            <text:p>9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2" office:value-type="float" office:value="1211900309">
            <text:p>1211900309</text:p>
          </table:table-cell>
          <table:table-cell table:style-name="ce2" office:value-type="string">
            <text:p>Megabooks s.r.o.</text:p>
          </table:table-cell>
          <table:table-cell table:style-name="ce2" office:value-type="string">
            <text:p>učebnice anj</text:p>
          </table:table-cell>
          <table:table-cell table:style-name="ce11" office:value-type="float" office:value="825">
            <text:p>825,00 €</text:p>
          </table:table-cell>
          <table:table-cell table:style-name="ce16" office:value-type="date" office:date-value="2019-09-02">
            <text:p>2.9.2019</text:p>
          </table:table-cell>
          <table:table-cell table:style-name="ce16" office:value-type="date" office:date-value="2019-09-16">
            <text:p>16.9.2019</text:p>
          </table:table-cell>
          <table:table-cell table:style-name="ce11" office:value-type="float" office:value="825">
            <text:p>825,00 €</text:p>
          </table:table-cell>
          <table:table-cell table:style-name="ce16" office:value-type="date" office:date-value="2019-09-06">
            <text:p>6.9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2">
            <text:p>2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2" office:value-type="float" office:value="19020320">
            <text:p>19020320</text:p>
          </table:table-cell>
          <table:table-cell table:style-name="ce2" office:value-type="string">
            <text:p>ILLE-Papier-Service SK</text:p>
          </table:table-cell>
          <table:table-cell table:style-name="ce2" office:value-type="string">
            <text:p>čistiace prostriedky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9-05">
            <text:p>5.9.2019</text:p>
          </table:table-cell>
          <table:table-cell table:style-name="ce16" office:value-type="date" office:date-value="2019-09-19">
            <text:p>19.9.2019</text:p>
          </table:table-cell>
          <table:table-cell table:style-name="ce11" office:value-type="float" office:value="467.45">
            <text:p>467,45 €</text:p>
          </table:table-cell>
          <table:table-cell table:style-name="ce16" office:value-type="date" office:date-value="2019-09-06">
            <text:p>6.9.201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06">
            <text:p>6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2" office:value-type="float" office:value="5020111908">
            <text:p>5020111908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1" office:value-type="float" office:value="1118.98">
            <text:p>1 118,98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20">
            <text:p>20.9.2019</text:p>
          </table:table-cell>
          <table:table-cell table:style-name="ce11" office:value-type="float" office:value="1118.98">
            <text:p>1 118,98 €</text:p>
          </table:table-cell>
          <table:table-cell table:style-name="ce16" office:value-type="date" office:date-value="2019-09-18">
            <text:p>18.9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1">
            <text:p>1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2" office:value-type="float" office:value="5020111908">
            <text:p>5020111908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1" office:value-type="float" office:value="171.66">
            <text:p>171,66 €</text:p>
          </table:table-cell>
          <table:table-cell table:style-name="ce16" office:value-type="date" office:date-value="2019-08-31">
            <text:p>31.8.2019</text:p>
          </table:table-cell>
          <table:table-cell table:style-name="ce16" office:value-type="date" office:date-value="2019-09-20">
            <text:p>20.9.2019</text:p>
          </table:table-cell>
          <table:table-cell table:style-name="ce11" office:value-type="float" office:value="171.66">
            <text:p>171,66 €</text:p>
          </table:table-cell>
          <table:table-cell table:style-name="ce16" office:value-type="date" office:date-value="2019-09-18">
            <text:p>18.9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09-11">
            <text:p>1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2" office:value-type="float" office:value="2191046580">
            <text:p>2191046580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ríslušenstvo k PC</text:p>
          </table:table-cell>
          <table:table-cell table:style-name="ce11" office:value-type="float" office:value="280.69">
            <text:p>280,69 €</text:p>
          </table:table-cell>
          <table:table-cell table:number-columns-repeated="2" table:style-name="ce16" office:value-type="date" office:date-value="2019-09-11">
            <text:p>11.9.2019</text:p>
          </table:table-cell>
          <table:table-cell table:style-name="ce11" office:value-type="float" office:value="280.69">
            <text:p>280,69 €</text:p>
          </table:table-cell>
          <table:table-cell table:style-name="ce16" office:value-type="date" office:date-value="2019-09-11">
            <text:p>11.9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1">
            <text:p>11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2" office:value-type="float" office:value="1211900397">
            <text:p>1211900397</text:p>
          </table:table-cell>
          <table:table-cell table:style-name="ce2" office:value-type="string">
            <text:p>Megabooks s.r.o.</text:p>
          </table:table-cell>
          <table:table-cell table:style-name="ce2" office:value-type="string">
            <text:p>učebnice anj</text:p>
          </table:table-cell>
          <table:table-cell table:style-name="ce11" office:value-type="float" office:value="649">
            <text:p>649,00 €</text:p>
          </table:table-cell>
          <table:table-cell table:style-name="ce16" office:value-type="date" office:date-value="2019-09-10">
            <text:p>10.9.2019</text:p>
          </table:table-cell>
          <table:table-cell table:style-name="ce16" office:value-type="date" office:date-value="2019-10-13">
            <text:p>13.10.2019</text:p>
          </table:table-cell>
          <table:table-cell table:style-name="ce11" office:value-type="float" office:value="649">
            <text:p>649,00 €</text:p>
          </table:table-cell>
          <table:table-cell table:style-name="ce16" office:value-type="date" office:date-value="2019-09-18">
            <text:p>18.9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2">
            <text:p>12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2" office:value-type="float" office:value="21917378">
            <text:p>21917378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35">
            <text:p>35,00 €</text:p>
          </table:table-cell>
          <table:table-cell table:style-name="ce16" office:value-type="date" office:date-value="2019-09-10">
            <text:p>10.9.2019</text:p>
          </table:table-cell>
          <table:table-cell table:style-name="ce16" office:value-type="date" office:date-value="2019-09-24">
            <text:p>24.9.2019</text:p>
          </table:table-cell>
          <table:table-cell table:style-name="ce11" office:value-type="float" office:value="35">
            <text:p>35,00 €</text:p>
          </table:table-cell>
          <table:table-cell table:style-name="ce16" office:value-type="date" office:date-value="2019-09-18">
            <text:p>18.9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12">
            <text:p>12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2" office:value-type="float" office:value="2019687">
            <text:p>2019687</text:p>
          </table:table-cell>
          <table:table-cell table:style-name="ce2" office:value-type="string">
            <text:p>Matidla Blahová - FLP</text:p>
          </table:table-cell>
          <table:table-cell table:style-name="ce2" office:value-type="string">
            <text:p>časopisy Friendship</text:p>
          </table:table-cell>
          <table:table-cell table:style-name="ce11" office:value-type="float" office:value="54.5">
            <text:p>54,50 €</text:p>
          </table:table-cell>
          <table:table-cell table:style-name="ce16" office:value-type="date" office:date-value="2019-09-16">
            <text:p>16.9.2019</text:p>
          </table:table-cell>
          <table:table-cell table:style-name="ce16" office:value-type="date" office:date-value="2019-09-30">
            <text:p>30.9.2019</text:p>
          </table:table-cell>
          <table:table-cell table:style-name="ce11" office:value-type="float" office:value="54.5">
            <text:p>54,50 €</text:p>
          </table:table-cell>
          <table:table-cell table:style-name="ce16" office:value-type="date" office:date-value="2019-09-30">
            <text:p>30.9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2" office:value-type="float" office:value="201900280">
            <text:p>201900280</text:p>
          </table:table-cell>
          <table:table-cell table:style-name="ce2" office:value-type="string">
            <text:p>KOMENSKY <text:s/>VIRAL <text:s/>s.r.o.</text:p>
          </table:table-cell>
          <table:table-cell table:style-name="ce2" office:value-type="string">
            <text:p>ročný prístup</text:p>
          </table:table-cell>
          <table:table-cell table:style-name="ce11" office:value-type="float" office:value="48">
            <text:p>48,00 €</text:p>
          </table:table-cell>
          <table:table-cell table:style-name="ce16" office:value-type="date" office:date-value="2019-09-16">
            <text:p>16.9.2019</text:p>
          </table:table-cell>
          <table:table-cell table:style-name="ce16" office:value-type="date" office:date-value="2019-09-30">
            <text:p>30.9.2019</text:p>
          </table:table-cell>
          <table:table-cell table:style-name="ce11" office:value-type="float" office:value="48">
            <text:p>48,00 €</text:p>
          </table:table-cell>
          <table:table-cell table:style-name="ce16" office:value-type="date" office:date-value="2019-09-30">
            <text:p>30.9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2" office:value-type="float" office:value="1910041">
            <text:p>1910041</text:p>
          </table:table-cell>
          <table:table-cell table:style-name="ce2" office:value-type="string">
            <text:p>TAKTIK s.ro.</text:p>
          </table:table-cell>
          <table:table-cell table:style-name="ce2" office:value-type="string">
            <text:p>prvouka</text:p>
          </table:table-cell>
          <table:table-cell table:style-name="ce11" office:value-type="float" office:value="200.3">
            <text:p>200,30 €</text:p>
          </table:table-cell>
          <table:table-cell table:number-columns-repeated="2" table:style-name="ce16" office:value-type="date" office:date-value="2019-09-20">
            <text:p>20.9.2019</text:p>
          </table:table-cell>
          <table:table-cell table:style-name="ce11" office:value-type="float" office:value="200.3">
            <text:p>200,30 €</text:p>
          </table:table-cell>
          <table:table-cell table:style-name="ce16" office:value-type="date" office:date-value="2019-09-30">
            <text:p>30.9.2019</text:p>
          </table:table-cell>
          <table:table-cell table:style-name="ce2" office:value-type="string">
            <text:p>VVZ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2" office:value-type="float" office:value="21919432">
            <text:p>21919432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1" office:value-type="float" office:value="45.7">
            <text:p>45,70 €</text:p>
          </table:table-cell>
          <table:table-cell table:style-name="ce16" office:value-type="date" office:date-value="2019-09-23">
            <text:p>23.9.2019</text:p>
          </table:table-cell>
          <table:table-cell table:style-name="ce16" office:value-type="date" office:date-value="2019-10-07">
            <text:p>7.10.2019</text:p>
          </table:table-cell>
          <table:table-cell table:style-name="ce11" office:value-type="float" office:value="45.7">
            <text:p>45,70 €</text:p>
          </table:table-cell>
          <table:table-cell table:style-name="ce16" office:value-type="date" office:date-value="2019-09-30">
            <text:p>30.9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2" office:value-type="float" office:value="1978890">
            <text:p>1978890</text:p>
          </table:table-cell>
          <table:table-cell table:style-name="ce2" office:value-type="string">
            <text:p>Lindstrom</text:p>
          </table:table-cell>
          <table:table-cell table:style-name="ce2" office:value-type="string">
            <text:p>prenájom rohoží</text:p>
          </table:table-cell>
          <table:table-cell table:style-name="ce11" office:value-type="float" office:value="11.04">
            <text:p>11,04 €</text:p>
          </table:table-cell>
          <table:table-cell table:style-name="ce16" office:value-type="date" office:date-value="2019-09-08">
            <text:p>8.9.2019</text:p>
          </table:table-cell>
          <table:table-cell table:style-name="ce16" office:value-type="date" office:date-value="2019-09-25">
            <text:p>25.9.2019</text:p>
          </table:table-cell>
          <table:table-cell table:style-name="ce11" office:value-type="float" office:value="11.04">
            <text:p>11,04 €</text:p>
          </table:table-cell>
          <table:table-cell table:style-name="ce16" office:value-type="date" office:date-value="2019-09-27">
            <text:p>27.9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23">
            <text:p>23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2" office:value-type="float" office:value="1201910151">
            <text:p>1201910151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3" office:value-type="float" office:value="39.6">
            <text:p>39,60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20">
            <text:p>20.10.2019</text:p>
          </table:table-cell>
          <table:table-cell table:style-name="ce13" office:value-type="float" office:value="39.6">
            <text:p>39,60 €</text:p>
          </table:table-cell>
          <table:table-cell table:style-name="ce17" office:value-type="date" office:date-value="2019-10-01">
            <text:p>1.10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30">
            <text:p>30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2" office:value-type="float" office:value="1019101158">
            <text:p>1019101158</text:p>
          </table:table-cell>
          <table:table-cell table:style-name="ce2" office:value-type="string">
            <text:p>osobnyudaj.sk, s.r.o.</text:p>
          </table:table-cell>
          <table:table-cell table:style-name="ce2" office:value-type="string">
            <text:p>GDPR</text:p>
          </table:table-cell>
          <table:table-cell table:style-name="ce14" office:value-type="float" office:value="36">
            <text:p>36,00 €</text:p>
          </table:table-cell>
          <table:table-cell table:style-name="ce17" office:value-type="date" office:date-value="2019-10-01">
            <text:p>1.10.2019</text:p>
          </table:table-cell>
          <table:table-cell table:style-name="ce17" office:value-type="date" office:date-value="2019-10-08">
            <text:p>8.10.2019</text:p>
          </table:table-cell>
          <table:table-cell table:style-name="ce13" office:value-type="float" office:value="36">
            <text:p>36,00 €</text:p>
          </table:table-cell>
          <table:table-cell table:style-name="ce17" office:value-type="date" office:date-value="2019-10-01">
            <text:p>1.10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1">
            <text:p>1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2" office:value-type="float" office:value="262019">
            <text:p>262019</text:p>
          </table:table-cell>
          <table:table-cell table:style-name="ce2" office:value-type="string">
            <text:p>Denisa Weberová</text:p>
          </table:table-cell>
          <table:table-cell table:style-name="ce2" office:value-type="string">
            <text:p>účtovníctvo </text:p>
          </table:table-cell>
          <table:table-cell table:style-name="ce13" office:value-type="float" office:value="500">
            <text:p>500,00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05">
            <text:p>5.10.2019</text:p>
          </table:table-cell>
          <table:table-cell table:style-name="ce13" office:value-type="float" office:value="500">
            <text:p>500,00 €</text:p>
          </table:table-cell>
          <table:table-cell table:style-name="ce17" office:value-type="date" office:date-value="2019-10-03">
            <text:p>3.10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30">
            <text:p>30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2" office:value-type="float" office:value="1201910345">
            <text:p>1201910345</text:p>
          </table:table-cell>
          <table:table-cell table:style-name="ce2" office:value-type="string">
            <text:p>Z+M servis</text:p>
          </table:table-cell>
          <table:table-cell table:style-name="ce2" office:value-type="string">
            <text:p>prenájom kopírky</text:p>
          </table:table-cell>
          <table:table-cell table:style-name="ce13" office:value-type="float" office:value="92.9">
            <text:p>92,90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20">
            <text:p>20.10.2019</text:p>
          </table:table-cell>
          <table:table-cell table:style-name="ce13" office:value-type="float" office:value="92.9">
            <text:p>92,90 €</text:p>
          </table:table-cell>
          <table:table-cell table:style-name="ce17" office:value-type="date" office:date-value="2019-10-03">
            <text:p>3.10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1">
            <text:p>1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2" office:value-type="float" office:value="20190481">
            <text:p>20190481</text:p>
          </table:table-cell>
          <table:table-cell table:style-name="ce2" office:value-type="string">
            <text:p>Matidla Blahová - FLP</text:p>
          </table:table-cell>
          <table:table-cell table:style-name="ce2" office:value-type="string">
            <text:p>časopis Hello kids</text:p>
          </table:table-cell>
          <table:table-cell table:style-name="ce13" office:value-type="float" office:value="194.88">
            <text:p>194,88 €</text:p>
          </table:table-cell>
          <table:table-cell table:number-columns-repeated="2" table:style-name="ce17" office:value-type="date" office:date-value="2019-09-30">
            <text:p>30.9.2019</text:p>
          </table:table-cell>
          <table:table-cell table:style-name="ce13" office:value-type="float" office:value="194.88">
            <text:p>194,88 €</text:p>
          </table:table-cell>
          <table:table-cell table:style-name="ce17" office:value-type="date" office:date-value="2019-09-29">
            <text:p>29.9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09-30">
            <text:p>30.9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2" office:value-type="float" office:value="1211900732">
            <text:p>1211900732</text:p>
          </table:table-cell>
          <table:table-cell table:style-name="ce2" office:value-type="string">
            <text:p>Megabooks s.r.o.</text:p>
          </table:table-cell>
          <table:table-cell table:style-name="ce2" office:value-type="string">
            <text:p>učebnice anj</text:p>
          </table:table-cell>
          <table:table-cell table:style-name="ce13" office:value-type="float" office:value="56.32">
            <text:p>56,32 €</text:p>
          </table:table-cell>
          <table:table-cell table:style-name="ce17" office:value-type="date" office:date-value="2019-10-01">
            <text:p>1.10.2019</text:p>
          </table:table-cell>
          <table:table-cell table:style-name="ce17" office:value-type="date" office:date-value="2019-10-31">
            <text:p>31.10.2019</text:p>
          </table:table-cell>
          <table:table-cell table:style-name="ce13" office:value-type="float" office:value="56.32">
            <text:p>56,32 €</text:p>
          </table:table-cell>
          <table:table-cell table:style-name="ce17" office:value-type="date" office:date-value="2019-10-08">
            <text:p>8.10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1">
            <text:p>1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2" office:value-type="float" office:value="8638990798">
            <text:p>8638990798</text:p>
          </table:table-cell>
          <table:table-cell table:style-name="ce2" office:value-type="string">
            <text:p>SPP</text:p>
          </table:table-cell>
          <table:table-cell table:style-name="ce2" office:value-type="string">
            <text:p>plyn</text:p>
          </table:table-cell>
          <table:table-cell table:style-name="ce13" office:value-type="float" office:value="116">
            <text:p>116,00 €</text:p>
          </table:table-cell>
          <table:table-cell table:style-name="ce17" office:value-type="date" office:date-value="2019-10-01">
            <text:p>1.10.2019</text:p>
          </table:table-cell>
          <table:table-cell table:style-name="ce17" office:value-type="date" office:date-value="2019-10-15">
            <text:p>15.10.2019</text:p>
          </table:table-cell>
          <table:table-cell table:style-name="ce13" office:value-type="float" office:value="116">
            <text:p>116,00 €</text:p>
          </table:table-cell>
          <table:table-cell table:style-name="ce17" office:value-type="date" office:date-value="2019-10-08">
            <text:p>8.10.2019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10-04">
            <text:p>4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2" office:value-type="float" office:value="2191049815">
            <text:p>2191049815</text:p>
          </table:table-cell>
          <table:table-cell table:style-name="ce2" office:value-type="string">
            <text:p>AGEM COMPUTERS</text:p>
          </table:table-cell>
          <table:table-cell table:style-name="ce2" office:value-type="string">
            <text:p>príslušenstvo k PC</text:p>
          </table:table-cell>
          <table:table-cell table:style-name="ce13" office:value-type="float" office:value="338.11">
            <text:p>338,11 €</text:p>
          </table:table-cell>
          <table:table-cell table:number-columns-repeated="2" table:style-name="ce17" office:value-type="date" office:date-value="2019-09-27">
            <text:p>27.9.2019</text:p>
          </table:table-cell>
          <table:table-cell table:style-name="ce13" office:value-type="float" office:value="338.11">
            <text:p>338,11 €</text:p>
          </table:table-cell>
          <table:table-cell table:style-name="ce17" office:value-type="date" office:date-value="2019-09-27">
            <text:p>27.9.2019</text:p>
          </table:table-cell>
          <table:table-cell table:style-name="ce2" office:value-type="string">
            <text:p>TOV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4">
            <text:p>4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2" office:value-type="float" office:value="1900403025">
            <text:p>1900403025</text:p>
          </table:table-cell>
          <table:table-cell table:style-name="ce2" office:value-type="string">
            <text:p>Orbis Pictus Istropolitana</text:p>
          </table:table-cell>
          <table:table-cell table:style-name="ce2" office:value-type="string">
            <text:p>učebnice matematiky</text:p>
          </table:table-cell>
          <table:table-cell table:style-name="ce13" office:value-type="float" office:value="107.6">
            <text:p>107,60 €</text:p>
          </table:table-cell>
          <table:table-cell table:style-name="ce17" office:value-type="date" office:date-value="2019-10-04">
            <text:p>4.10.2019</text:p>
          </table:table-cell>
          <table:table-cell table:style-name="ce17" office:value-type="date" office:date-value="2019-10-18">
            <text:p>18.10.2019</text:p>
          </table:table-cell>
          <table:table-cell table:style-name="ce13" office:value-type="float" office:value="107.6">
            <text:p>107,60 €</text:p>
          </table:table-cell>
          <table:table-cell table:style-name="ce17" office:value-type="date" office:date-value="2019-10-08">
            <text:p>8.10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4">
            <text:p>4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2" office:value-type="float" office:value="102019">
            <text:p>102019</text:p>
          </table:table-cell>
          <table:table-cell table:style-name="ce2" office:value-type="string">
            <text:p>Ing. Peter Vereš</text:p>
          </table:table-cell>
          <table:table-cell table:style-name="ce2" office:value-type="string">
            <text:p>služby IT</text:p>
          </table:table-cell>
          <table:table-cell table:style-name="ce14" office:value-type="float" office:value="500">
            <text:p>500,00 €</text:p>
          </table:table-cell>
          <table:table-cell table:style-name="ce17" office:value-type="date" office:date-value="2019-10-08">
            <text:p>8.10.2019</text:p>
          </table:table-cell>
          <table:table-cell table:style-name="ce17" office:value-type="date" office:date-value="2019-10-15">
            <text:p>15.10.2019</text:p>
          </table:table-cell>
          <table:table-cell table:style-name="ce13" office:value-type="float" office:value="500">
            <text:p>500,00 €</text:p>
          </table:table-cell>
          <table:table-cell table:style-name="ce17" office:value-type="date" office:date-value="2019-10-08">
            <text:p>8.10.2019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8">
            <text:p>8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2" office:value-type="float" office:value="19604322">
            <text:p>19604322</text:p>
          </table:table-cell>
          <table:table-cell table:style-name="ce2" office:value-type="string">
            <text:p>Verlag Dashofer</text:p>
          </table:table-cell>
          <table:table-cell table:style-name="ce2" office:value-type="string">
            <text:p>predplatné online kniž.</text:p>
          </table:table-cell>
          <table:table-cell table:style-name="ce13" office:value-type="float" office:value="559.81">
            <text:p>559,81 €</text:p>
          </table:table-cell>
          <table:table-cell table:style-name="ce17" office:value-type="date" office:date-value="2019-10-11">
            <text:p>11.10.2019</text:p>
          </table:table-cell>
          <table:table-cell table:style-name="ce17" office:value-type="date" office:date-value="2019-10-25">
            <text:p>25.10.2019</text:p>
          </table:table-cell>
          <table:table-cell table:style-name="ce13" office:value-type="float" office:value="559.81">
            <text:p>559,81 €</text:p>
          </table:table-cell>
          <table:table-cell table:style-name="ce17" office:value-type="date" office:date-value="2019-10-11">
            <text:p>11.10.2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11">
            <text:p>11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2" office:value-type="float" office:value="1952231001">
            <text:p>1952231001</text:p>
          </table:table-cell>
          <table:table-cell table:style-name="ce2" office:value-type="string">
            <text:p>MEDI RELAX M+M</text:p>
          </table:table-cell>
          <table:table-cell table:style-name="ce2" office:value-type="string">
            <text:p>zdravotný dohľad</text:p>
          </table:table-cell>
          <table:table-cell table:style-name="ce13" office:value-type="float" office:value="20">
            <text:p>20,00 €</text:p>
          </table:table-cell>
          <table:table-cell table:style-name="ce17" office:value-type="date" office:date-value="2019-10-12">
            <text:p>12.10.2019</text:p>
          </table:table-cell>
          <table:table-cell table:style-name="ce17" office:value-type="date" office:date-value="2019-10-26">
            <text:p>26.10.2019</text:p>
          </table:table-cell>
          <table:table-cell table:style-name="ce13" office:value-type="float" office:value="20">
            <text:p>20,00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12">
            <text:p>12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2" office:value-type="float" office:value="7220801100">
            <text:p>7220801100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3" office:value-type="float" office:value="934.12">
            <text:p>934,12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17">
            <text:p>17.10.2019</text:p>
          </table:table-cell>
          <table:table-cell table:style-name="ce13" office:value-type="float" office:value="934.12">
            <text:p>934,12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2" office:value-type="float" office:value="7220801100">
            <text:p>7220801100</text:p>
          </table:table-cell>
          <table:table-cell table:style-name="ce2" office:value-type="string">
            <text:p>ZSE</text:p>
          </table:table-cell>
          <table:table-cell table:style-name="ce2" office:value-type="string">
            <text:p>elektrina</text:p>
          </table:table-cell>
          <table:table-cell table:style-name="ce13" office:value-type="float" office:value="233.52">
            <text:p>233,52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17">
            <text:p>17.10.2019</text:p>
          </table:table-cell>
          <table:table-cell table:style-name="ce13" office:value-type="float" office:value="233.52">
            <text:p>233,52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E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2" office:value-type="float" office:value="8242910192">
            <text:p>8242910192</text:p>
          </table:table-cell>
          <table:table-cell table:style-name="ce2" office:value-type="string">
            <text:p>Slovak telekom</text:p>
          </table:table-cell>
          <table:table-cell table:style-name="ce2" office:value-type="string">
            <text:p>telefón</text:p>
          </table:table-cell>
          <table:table-cell table:style-name="ce13" office:value-type="float" office:value="50.17">
            <text:p>50,17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18">
            <text:p>18.10.2019</text:p>
          </table:table-cell>
          <table:table-cell table:style-name="ce13" office:value-type="float" office:value="50.17">
            <text:p>50,17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2" office:value-type="float" office:value="201921736">
            <text:p>201921736</text:p>
          </table:table-cell>
          <table:table-cell table:style-name="ce2" office:value-type="string">
            <text:p>Slovlift</text:p>
          </table:table-cell>
          <table:table-cell table:style-name="ce2" office:value-type="string">
            <text:p>servis výťahu</text:p>
          </table:table-cell>
          <table:table-cell table:style-name="ce13" office:value-type="float" office:value="52.8">
            <text:p>52,80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25">
            <text:p>25.10.2019</text:p>
          </table:table-cell>
          <table:table-cell table:style-name="ce13" office:value-type="float" office:value="52.8">
            <text:p>52,80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VYT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2" office:value-type="float" office:value="7100013285">
            <text:p>7100013285</text:p>
          </table:table-cell>
          <table:table-cell table:style-name="ce2" office:value-type="string">
            <text:p>O2 Slovakia s.r.o.</text:p>
          </table:table-cell>
          <table:table-cell table:style-name="ce2" office:value-type="string">
            <text:p>telefón</text:p>
          </table:table-cell>
          <table:table-cell table:style-name="ce13" office:value-type="float" office:value="35.21">
            <text:p>35,21 €</text:p>
          </table:table-cell>
          <table:table-cell table:style-name="ce17" office:value-type="date" office:date-value="2019-10-02">
            <text:p>2.10.2019</text:p>
          </table:table-cell>
          <table:table-cell table:style-name="ce17" office:value-type="date" office:date-value="2019-11-01">
            <text:p>1.11.2019</text:p>
          </table:table-cell>
          <table:table-cell table:style-name="ce13" office:value-type="float" office:value="35.21">
            <text:p>35,21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TE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2" office:value-type="float" office:value="21921226">
            <text:p>21921226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knihy</text:p>
          </table:table-cell>
          <table:table-cell table:style-name="ce13" office:value-type="float" office:value="44.86">
            <text:p>44,86 €</text:p>
          </table:table-cell>
          <table:table-cell table:style-name="ce17" office:value-type="date" office:date-value="2019-10-10">
            <text:p>10.10.2019</text:p>
          </table:table-cell>
          <table:table-cell table:style-name="ce17" office:value-type="date" office:date-value="2019-10-24">
            <text:p>24.10.2019</text:p>
          </table:table-cell>
          <table:table-cell table:style-name="ce13" office:value-type="float" office:value="44.86">
            <text:p>44,86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DVU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2" office:value-type="float" office:value="4191194072">
            <text:p>4191194072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3" office:value-type="float" office:value="302.26">
            <text:p>302,26 €</text:p>
          </table:table-cell>
          <table:table-cell table:style-name="ce17" office:value-type="date" office:date-value="2019-09-26">
            <text:p>26.9.2019</text:p>
          </table:table-cell>
          <table:table-cell table:style-name="ce17" office:value-type="date" office:date-value="2019-10-10">
            <text:p>10.10.2019</text:p>
          </table:table-cell>
          <table:table-cell table:style-name="ce13" office:value-type="float" office:value="302.26">
            <text:p>302,26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2" office:value-type="float" office:value="4191194072">
            <text:p>4191194072</text:p>
          </table:table-cell>
          <table:table-cell table:style-name="ce2" office:value-type="string">
            <text:p>BVS</text:p>
          </table:table-cell>
          <table:table-cell table:style-name="ce2" office:value-type="string">
            <text:p>vodné, stočné</text:p>
          </table:table-cell>
          <table:table-cell table:style-name="ce13" office:value-type="float" office:value="302.26">
            <text:p>302,26 €</text:p>
          </table:table-cell>
          <table:table-cell table:style-name="ce17" office:value-type="date" office:date-value="2019-09-26">
            <text:p>26.9.2019</text:p>
          </table:table-cell>
          <table:table-cell table:style-name="ce17" office:value-type="date" office:date-value="2019-10-10">
            <text:p>10.10.2019</text:p>
          </table:table-cell>
          <table:table-cell table:style-name="ce13" office:value-type="float" office:value="302.26">
            <text:p>302,26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VOD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10-09">
            <text:p>9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2" office:value-type="float" office:value="5020111909">
            <text:p>5020111909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 </text:p>
          </table:table-cell>
          <table:table-cell table:style-name="ce13" office:value-type="float" office:value="1200.05">
            <text:p>1 200,05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19">
            <text:p>19.10.2019</text:p>
          </table:table-cell>
          <table:table-cell table:style-name="ce13" office:value-type="float" office:value="1200.05">
            <text:p>1 200,05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K</text:p>
          </table:table-cell>
          <table:table-cell table:style-name="ce16" office:value-type="date" office:date-value="2019-10-10">
            <text:p>10.10.2019</text:p>
          </table:table-cell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2" office:value-type="float" office:value="5020111909">
            <text:p>5020111909</text:p>
          </table:table-cell>
          <table:table-cell table:style-name="ce2" office:value-type="string">
            <text:p>Teplo GGE</text:p>
          </table:table-cell>
          <table:table-cell table:style-name="ce2" office:value-type="string">
            <text:p>teplo</text:p>
          </table:table-cell>
          <table:table-cell table:style-name="ce13" office:value-type="float" office:value="184.09">
            <text:p>184,09 €</text:p>
          </table:table-cell>
          <table:table-cell table:style-name="ce17" office:value-type="date" office:date-value="2019-09-30">
            <text:p>30.9.2019</text:p>
          </table:table-cell>
          <table:table-cell table:style-name="ce17" office:value-type="date" office:date-value="2019-10-19">
            <text:p>19.10.2019</text:p>
          </table:table-cell>
          <table:table-cell table:style-name="ce13" office:value-type="float" office:value="184.09">
            <text:p>184,09 €</text:p>
          </table:table-cell>
          <table:table-cell table:style-name="ce17" office:value-type="date" office:date-value="2019-10-14">
            <text:p>14.10.2019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OK</text:p>
          </table:table-cell>
          <table:table-cell table:style-name="ce16" office:value-type="date" office:date-value="2019-10-10">
            <text:p>10.10.2019</text:p>
          </table:table-cell>
          <table:table-cell table:number-columns-repeated="1012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000" number:language="sk" number:country="SK">
      <number:number number:min-integer-digits="1"/>
    </number:number-style>
    <number:number-style style:name="N107">
      <number:number number:decimal-places="2" number:min-integer-digits="1" number:grouping="true"/>
      <number:text> €</number:text>
    </number:number-style>
    <number:date-style style:name="N108P0" style:volatile="true">
      <number:month number:style="long" number:textual="true"/>
      <number:text> </number:text>
      <number:year/>
    </number:date-style>
    <number:text-style style:name="N108">
      <number:text-content/>
      <style:map style:condition="value()&gt;=0" style:apply-style-name="N108P0"/>
    </number:text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sk" number:country="SK">
      <number:minutes number:style="long"/>
      <number:text>:</number:text>
      <number:seconds number:style="long"/>
    </number:time-style>
    <number:time-style style:name="N8127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sk" number:country="SK">
      <number:minutes number:style="long"/>
      <number:text>:</number:text>
      <number:seconds number:style="long" number:decimal-places="1"/>
    </number:time-style>
    <number:number-style style:name="N8129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19.10.2019</text:date>, <text:time>23:17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23:16:22.87</meta:creation-date>
    <dc:date>2019-10-19T23:17:12.57</dc:date>
    <meta:editing-duration>PT50S</meta:editing-duration>
    <meta:editing-cycles>1</meta:editing-cycles>
    <meta:document-statistic meta:table-count="3" meta:cell-count="2737" meta:object-count="0"/>
    <meta:generator>OpenOffice/4.1.6$Win32 OpenOffice.org_project/416m1$Build-9790</meta:generator>
  </office:meta>
</office:document-meta>
</file>