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Heading_20_3">
      <style:paragraph-properties fo:line-height="115%" fo:text-align="center" style:justify-single-word="false"/>
    </style:style>
    <style:style style:name="P7" style:family="paragraph" style:parent-style-name="punkty" style:list-style-name="WWNum2">
      <style:paragraph-properties fo:text-align="justify" style:justify-single-word="false"/>
    </style:style>
    <style:style style:name="P8" style:family="paragraph" style:parent-style-name="punkty" style:list-style-name="WWNum9">
      <style:paragraph-properties fo:text-align="justify" style:justify-single-word="false"/>
    </style:style>
    <style:style style:name="P9" style:family="paragraph" style:parent-style-name="punkty" style:list-style-name="WWNum8">
      <style:paragraph-properties fo:text-align="justify" style:justify-single-word="false"/>
    </style:style>
    <style:style style:name="P10" style:family="paragraph" style:parent-style-name="punkty" style:list-style-name="WWNum9"/>
    <style:style style:name="P11" style:family="paragraph" style:parent-style-name="punkty" style:list-style-name="WWNum10"/>
    <style:style style:name="P12" style:family="paragraph" style:parent-style-name="punkty" style:list-style-name="WWNum12"/>
    <style:style style:name="P13" style:family="paragraph" style:parent-style-name="punkty" style:list-style-name="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4" style:family="paragraph" style:parent-style-name="punkty" style:list-style-name="">
      <style:paragraph-properties fo:margin-left="1.27cm" fo:margin-right="0cm" fo:text-align="justify" style:justify-single-word="false" fo:text-indent="0cm" style:auto-text-indent="false"/>
      <style:text-properties style:font-name="Calibri"/>
    </style:style>
    <style:style style:name="P15" style:family="paragraph" style:parent-style-name="punkty" style:list-style-name="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List_20_Paragraph" style:list-style-name="WWNum3">
      <style:paragraph-properties fo:text-align="justify" style:justify-single-word="false"/>
    </style:style>
    <style:style style:name="P1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margin-top="0cm" fo:margin-bottom="0.282cm" fo:text-align="justify" style:justify-single-word="false"/>
    </style:style>
    <style:style style:name="P21" style:family="paragraph" style:parent-style-name="List_20_Paragraph" style:list-style-name="WWNum6">
      <style:paragraph-properties fo:margin-top="0cm" fo:margin-bottom="0.282cm" fo:text-align="justify" style:justify-single-word="false"/>
    </style:style>
    <style:style style:name="P22" style:family="paragraph" style:parent-style-name="List_20_Paragraph" style:list-style-name="WWNum7">
      <style:paragraph-properties fo:margin-top="0cm" fo:margin-bottom="0.282cm" fo:text-align="justify" style:justify-single-word="false"/>
    </style:style>
    <style:style style:name="P23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text-position="super 58%" style:font-name="Times New Roman" style:font-name-complex="Times New Roman1"/>
    </style:style>
    <style:style style:name="T8" style:family="text">
      <style:text-properties style:font-name="Calibri"/>
    </style:style>
    <style:style style:name="T9" style:family="text">
      <style:text-properties style:font-name="Calibri" style:font-name-asian="Arial Unicode MS"/>
    </style:style>
    <style:style style:name="T10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ł. do zarządzenia <text:s/></text:span></text:p>
      <text:p text:style-name="P1"><text:span text:style-name="T2">Dyrektora Szkoły Podstawowej im. Jana Pawła II w Łebnie z dnia 21.05.2020</text:span></text:p>
      <text:p text:style-name="P2"><text:span text:style-name="T3">Procedury – postępowania w czasie udzielania konsultacji uczniom </text:span><text:bookmark text:name="_GoBack"/><text:span text:style-name="T3">w czasie epidemii koronawirusa COVID – 19</text:span></text:p>
      <text:list xml:id="list4759226200695397830" text:style-name="WWNum2">
        <text:list-item>
          <text:p text:style-name="P7"><text:span text:style-name="T1">Od 25 maja br. umożliwiamy konsultacje dla uczniów klasy VIII szkoły podstawowej.</text:span></text:p>
        </text:list-item>
        <text:list-item>
          <text:p text:style-name="P7"><text:span text:style-name="T1">Konsultacje dla uczniów kl. VIII będą odbywać się w sali nr 14, 16 i 17.</text:span></text:p>
        </text:list-item>
        <text:list-item>
          <text:p text:style-name="P7"><text:span text:style-name="T1">Grupa nie może liczyć więcej niż 12 osób.</text:span></text:p>
        </text:list-item>
        <text:list-item>
          <text:p text:style-name="P7"><text:span text:style-name="T1">Od 1 czerwca br. umożliwiamy konsultacje dla wszystkich uczniów szkół podstawowych.</text:span></text:p>
        </text:list-item>
        <text:list-item>
          <text:p text:style-name="P17"><text:span text:style-name="T4">Konsultacje odbywać się będą na I piętrze.</text:span></text:p>
        </text:list-item>
        <text:list-item>
          <text:p text:style-name="P7"><text:span text:style-name="T1">Minimalna przestrzeń do zajęć dla uczniów w sali nie może być mniejsza niż 4 m</text:span><text:span text:style-name="T7">2</text:span><text:span text:style-name="T1"> na 1 osobę (uczniów i nauczycieli). Powierzchnię każdej sali wylicza się <text:s text:c="26"/>z uwzględnieniem mebli oraz innych sprzętów, które się w niej znajdują.</text:span></text:p>
        </text:list-item>
        <text:list-item>
          <text:p text:style-name="P7"><text:span text:style-name="T1">Z sali, w której przebywa grupa, zostają usunięte przedmioty i sprzęty, których nie można skutecznie umyć, uprać lub dezynfekować. Przybory do ćwiczeń (piłki, skakanki, obręcze itp.) wykorzystywane podczas zajęć są dokładnie czyszczone <text:s/>lub dezynfekowane.</text:span></text:p>
        </text:list-item>
        <text:list-item>
          <text:p text:style-name="P7"><text:span text:style-name="T1">W sali odległości pomiędzy stanowiskami dla uczniów <text:s/>wynosi min. 1,5 m <text:line-break/>(1 uczeń – 1 ławka szkolna). </text:span></text:p>
        </text:list-item>
      </text:list>
      <text:p text:style-name="P13"/>
      <text:list xml:id="list32365868" text:continue-numbering="true" text:style-name="WWNum2">
        <text:list-item>
          <text:p text:style-name="P17"><text:span text:style-name="T4">Z zajęć w formie konsultacji w szkole mogą korzystać uczniowie zdrowi, bez objawów choroby zakaźnej.</text:span></text:p>
        </text:list-item>
        <text:list-item>
          <text:p text:style-name="P17"><text:span text:style-name="T4">Konsultacje będą odbywać się wg. ustalonego harmonogramu, który zostanie podany rodzicom i uczniom przez dziennik elektroniczny.</text:span></text:p>
        </text:list-item>
        <text:list-item>
          <text:p text:style-name="P20"><text:span text:style-name="T4">Rodzice zobowiązani do bycia dostępnym pod zadeklarowanym numerem telefonu.</text:span></text:p>
        </text:list-item>
        <text:list-item>
          <text:p text:style-name="P7"><text:span text:style-name="T8">Rodzic musi wydać <text:s/>zgodę <text:s/>na pomiar temperatury ciała ucznia w momencie wchodzenia do szkoły oraz <text:s/>jeżeli zaistnieje taka konieczność, w przypadku wystąpienia niepokojących objawów chorobowych.</text:span></text:p>
        </text:list-item>
      </text:list>
      <text:p text:style-name="P14"/>
      <text:list xml:id="list32346990" text:continue-numbering="true" text:style-name="WWNum2">
        <text:list-item>
          <text:p text:style-name="P20"><text:span text:style-name="T4">W przypadku zaobserwowania przez <text:s/>nauczycieli <text:s/>niepokojących objawów chorobowych ucznia, rodzic zostanie w trybie natychmiastowym poinformowany telefonicznie i ma obowiązek niezwłocznie odebrać ucznia ze szkoły</text:span></text:p>
        </text:list-item>
      </text:list>
      <text:p text:style-name="P19"/>
      <text:p text:style-name="P16"><text:span text:style-name="T5">Zasady obowiązujące nauczycieli</text:span></text:p>
      <text:list xml:id="list905056944824029518" text:style-name="WWNum9">
        <text:list-item>
          <text:p text:style-name="P8"><text:span text:style-name="T1">Nauczyciele na spotkaniach wyjaśniają uczniom, jakie zasady bezpieczeństwa obecnie obowiązują w szkole i dlaczego zostały wprowadzone.</text:span></text:p>
        </text:list-item>
        <text:list-item>
          <text:p text:style-name="P8"><text:soft-page-break/><text:span text:style-name="T1">Nauczyciele na zajęciach z uczniami mają obowiązek dopilnować, aby uczniowie nie pożyczali sobie przyborów i podręczników.</text:span></text:p>
        </text:list-item>
        <text:list-item>
          <text:p text:style-name="P8"><text:span text:style-name="T1">Nauczyciele informują uczniów, którzy przychodzą na konsultacje jakie podręczniki i materiały mają zabrać ze sobą <text:s/>aby nie pożyczali ich od siebie w trakcie zajęć. </text:span></text:p>
        </text:list-item>
        <text:list-item>
          <text:p text:style-name="P8"><text:span text:style-name="T1">Nauczyciel organizuje przerwy dla swojej grupy, w interwałach adekwatnych do potrzeb, jednak nie rzadziej niż po 45 min. Grupa spędza przerwy pod nadzorem nauczyciela.</text:span></text:p>
        </text:list-item>
        <text:list-item>
          <text:p text:style-name="P8"><text:span text:style-name="T1">Należy wietrzyć salę, w której odbywają sie konsultacje, co najmniej raz na godzinę.</text:span></text:p>
        </text:list-item>
        <text:list-item>
          <text:p text:style-name="P8"><text:span text:style-name="T1">Nauczyciele zwracają uwagę, aby uczniowie często i regularnie myli ręce.</text:span></text:p>
        </text:list-item>
        <text:list-item>
          <text:p text:style-name="P8"><text:span text:style-name="T1">Nauczyciel po zakończeniu zajęć sprowadza uczniów z zachowaniem odstępu <text:s text:c="3"/>i pojedynczo wpuszcza do szatni. Uczeń przebiera się opuszcza szatnię <text:s text:c="13"/>i dopiero może zostać wpuszczony kolejny uczeń.</text:span></text:p>
        </text:list-item>
        <text:list-item>
          <text:p text:style-name="P10"><text:span text:style-name="T8">Nauczyciele <text:s/>stosują się do zasad:</text:span></text:p>
        </text:list-item>
      </text:list>
      <text:list xml:id="list5063361038270143207" text:style-name="WWNum10">
        <text:list-item>
          <text:p text:style-name="P11"><text:span text:style-name="T8">higieny rąk (mycie i dezynfekcja),</text:span></text:p>
        </text:list-item>
        <text:list-item>
          <text:p text:style-name="P11"><text:span text:style-name="T8">higieny dróg oddechowych (</text:span><text:span text:style-name="T9">podczas kaszlu i kichania należy zakryć usta i nos zgiętym łokciem lub chusteczką, a następnie jak najszybciej wyrzucić chusteczkę do zamkniętego kosza i umyć ręce),</text:span></text:p>
        </text:list-item>
      </text:list>
      <text:list xml:id="list32356489" text:continue-list="list905056944824029518" text:style-name="WWNum9">
        <text:list-item>
          <text:p text:style-name="P10"><text:span text:style-name="T8">Nie należy nosić biżuterii w szkole – na rękach poniżej łokcia nie można nosić żadnych pierścionków, zegarków, bransoletek, gdyż utrudniają one prawidłowe umycie, dezynfekcję rąk</text:span></text:p>
        </text:list-item>
        <text:list-item>
          <text:p text:style-name="P10"><text:span text:style-name="T8">Na zajęcia obowiązuje zakaz korzystania z telefonów komórkowych, chyba , że zaistnieje sytuacja wyjątkowa.</text:span></text:p>
        </text:list-item>
      </text:list>
      <text:p text:style-name="P4"/>
      <text:p text:style-name="P16"><text:span text:style-name="T5">Zasady obowiązujące ucznia</text:span></text:p>
      <text:list xml:id="list6314547197331299616" text:style-name="WWNum8">
        <text:list-item>
          <text:p text:style-name="P9"><text:span text:style-name="T1">Otrzymujesz możliwość konsultacji indywidualnych lub grupowych. Zapoznaj się z ich harmonogramem.</text:span></text:p>
        </text:list-item>
        <text:list-item>
          <text:p text:style-name="P9"><text:span text:style-name="T1">Nie umawiaj się na konsultacje, jeżeli jesteś chory lub w Twoim domu przebywa ktoś na kwarantannie lub w izolacji. Wówczas wszyscy musicie pozostać w domu oraz stosować się do zaleceń służb sanitarnych i lekarza.</text:span></text:p>
        </text:list-item>
        <text:list-item>
          <text:p text:style-name="P9"><text:span text:style-name="T1">Jeżeli umówiłeś się na konsultacje, a nie możesz przyjść, zgłoś ten fakt odpowiednio wcześniej – nauczyciel będzie mógł zaprosić w zastępstwie innego ucznia.</text:span></text:p>
        </text:list-item>
        <text:list-item>
          <text:p text:style-name="P9"><text:span text:style-name="T1">Zabieraj do szkoły własny zestaw podręczników i przyborów. W szkole nie będziesz mógł ich pożyczać od innych uczniów.</text:span></text:p>
        </text:list-item>
        <text:list-item>
          <text:p text:style-name="P9"><text:span text:style-name="T1">W drodze do i ze szkoły korzystaj z osłony na usta i nos oraz zachowuj dystans społeczny.</text:span></text:p>
        </text:list-item>
        <text:list-item>
          <text:p text:style-name="P9"><text:span text:style-name="T1">Przed wejściem do szkoły obowiązkowo zdezynfekuj ręce, a jeżeli masz przeciwwskazania zdrowotne do stosowania środków do dezynfekcji natychmiast umyj ręce.</text:span></text:p>
        </text:list-item>
        <text:list-item>
          <text:p text:style-name="P9"><text:soft-page-break/><text:span text:style-name="T1">Zasady korzystania z szatni.</text:span></text:p>
        </text:list-item>
      </text:list>
      <text:p text:style-name="P15"><text:span text:style-name="T1">- do szatni wchodzimy pojedynczo,</text:span></text:p>
      <text:p text:style-name="P15"><text:span text:style-name="T1">- obuwie ma być umieszczone w worku,</text:span></text:p>
      <text:p text:style-name="P15"><text:span text:style-name="T1">- po wyjściu z szatni udajesz się do sali, <text:s/>której będziesz miał zajęcia, tam możesz zdjąć maseczkę.</text:span></text:p>
      <text:list xml:id="list32344284" text:continue-numbering="true" text:style-name="WWNum8">
        <text:list-item>
          <text:p text:style-name="P9"><text:span text:style-name="T1">Bezwzględnie stosuj zasady higieny: często myj ręce wodą z mydłem i nie podawaj ręki na powitanie, zachowuj dystans, a także unikaj dotykania oczu, nosa i ust.</text:span></text:p>
        </text:list-item>
        <text:list-item>
          <text:p text:style-name="P9"><text:span text:style-name="T1">Zwracaj uwagę na odpowiedni sposób zasłania twarzy podczas kichania czy kasłania. Stosownie zwracaj uwagę innym w tym zakresie.</text:span></text:p>
        </text:list-item>
        <text:list-item>
          <text:p text:style-name="P9"><text:span text:style-name="T1">Unikaj większych skupisk uczniów, zachowuj dystans przebywając na korytarzu, w toalecie, innych pomieszczeniach wspólnych oraz na terenie szkoły.</text:span></text:p>
        </text:list-item>
        <text:list-item>
          <text:p text:style-name="P9"><text:span text:style-name="T1">Na zajęciach obowiązuje zakaz korzystania z telefonów komórkowych.</text:span></text:p>
        </text:list-item>
      </text:list>
      <text:p text:style-name="P23"/>
      <text:h text:style-name="P6" text:outline-level="3"><text:span text:style-name="T10">Postępowanie w przypadku podejrzenia zakażenia u nauczycieli</text:span></text:h>
      <text:p text:style-name="P3"/>
      <text:list xml:id="list3525969833569307037" text:style-name="WWNum6">
        <text:list-item>
          <text:p text:style-name="P21"><text:span text:style-name="T4">Do pracy w szkole mogą przychodzić jedynie zdrowe <text:s/>osoby, bez jakichkolwiek objawów wskazujących na chorobę zakaźną.</text:span></text:p>
        </text:list-item>
        <text:list-item>
          <text:p text:style-name="P21"><text:span text:style-name="T4">Do pracy z dziećmi nie będą angażowani <text:s/>pracownicy/nauczyciele powyżej 60 roku życia lub z istotnymi problemami zdrowotnymi.</text:span></text:p>
        </text:list-item>
        <text:list-item>
          <text:p text:style-name="P21"><text:span text:style-name="T4">Na pomieszczenie do odizolowania pracownika wskazującego objawy chorobowe zostaje wyznaczone odrębne pomieszczenie.- (pokój trenera).</text:span></text:p>
        </text:list-item>
        <text:list-item>
          <text:p text:style-name="P21"><text:span text:style-name="T4">Wszyscy pracownicy zobowiązani są <text:s/>do zapoznania <text:s/>się z procedurą <text:s/>postępowania na wypadek zakażenia koronawirusem oraz potrzebnymi numerami telefonów (SANEPiD, Organ Prowadzący <text:s/>i Organ <text:s/>Nadzorujący, służby medyczne).</text:span></text:p>
        </text:list-item>
      </text:list>
      <text:p text:style-name="P19"/>
      <text:p text:style-name="Standard"><text:span text:style-name="T6">Procedura postępowania na wypadek podejrzenia <text:s/>zakażenia CIVID – 19</text:span></text:p>
      <text:list xml:id="list2433948858505911763" text:style-name="WWNum7">
        <text:list-item>
          <text:p text:style-name="P22"><text:span text:style-name="T4">Nauczyciele/pracownicy w przypadku wystąpienia niepokojących objawów nie powinni przychodzić do pracy, powinni zostać w domu i skontaktować się telefonicznie ze Stacją Sanitarno - Epidemiologiczną w Wejherowie oraz powiadomić Dyrektora. <text:s/>W razie pogarszania się <text:s/>stanu zdrowia zadzwonić <text:s/>na pogotowie (999 lub 112) i poinformować, że mogą być zakażeni <text:s/>koronawirusem.</text:span></text:p>
        </text:list-item>
        <text:list-item>
          <text:p text:style-name="P22"><text:span text:style-name="T4">W przypadku wystąpienia u nauczyciela/pracownika <text:s/>niepokojących objawów sugerujących zakażenie Dyrektor niezwłocznie <text:s/>odsuwa go od pracy. <text:s/>Jeżeli niepokojące objawy <text:s/>występują u nauczyciela <text:s/>wstrzymuje również przyjmowanie uczniów do szkoły. Obowiązkowo powiadamia <text:s/>Stacją Sanitarno -Epidemiologiczną w </text:span><text:soft-page-break/><text:span text:style-name="T4">Wejherowie, <text:s text:c="2"/>Organ Prowadzący, Organ Nadzorujący szkołę, <text:s text:c="30"/>a nauczyciel/pracownik stosuje się ściśle do wydanych instrukcji i poleceń.</text:span></text:p>
        </text:list-item>
        <text:list-item>
          <text:p text:style-name="P22"><text:span text:style-name="T4">Obszar, w którym poruszał <text:s/>się i przebywał w/w nauczyciel/pracownik <text:s/>poddaje się gruntownemu sprzątaniu i dezynfekcji.</text:span></text:p>
        </text:list-item>
        <text:list-item>
          <text:p text:style-name="P22"><text:span text:style-name="T4">Należy stosować się ściśle do zaleceń SANEPiD- u przy ustalaniu wdrażania dodatkowych procedur w konkretnym przypadku.</text:span></text:p>
        </text:list-item>
        <text:list-item>
          <text:p text:style-name="P22"><text:span text:style-name="T4">Należy przygotować listę osób przebywających <text:s/>w tym samym czasie z osobą podejrzaną o zakażenie <text:s/>zaleca się im stosowanie do wytycznych GIS odnoszących się do osób, które miały kontakt z zakażonym.</text:span></text:p>
        </text:list-item>
        <text:list-item>
          <text:p text:style-name="P22"><text:span text:style-name="T4">Zawsze w przypadku wątpliwości należy się zwrócić do SANEPiD-u w celu konsultacji lub uzyskania porady.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line-height="108%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punkty" style:family="paragraph" style:parent-style-name="Standard" style:default-outline-level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e6007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0-05-24T11:55:52.66</meta:creation-date>
    <dc:date>2020-05-24T12:14:29.85</dc:date>
    <meta:editing-duration>PT18M40S</meta:editing-duration>
    <meta:generator>OpenOffice/4.0.1$Win32 OpenOffice.org_project/401m5$Build-9714</meta:generator>
    <meta:document-statistic meta:table-count="0" meta:image-count="0" meta:object-count="0" meta:page-count="4" meta:paragraph-count="56" meta:word-count="1006" meta:character-count="7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