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</style:style>
    <style:style style:name="P2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753cm"/>
        </style:tab-stops>
      </style:paragraph-properties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2cm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6" style:family="paragraph" style:parent-style-name="Standard">
      <style:paragraph-properties fo:margin-left="2.50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7" style:family="paragraph" style:parent-style-name="Standard">
      <style:paragraph-properties fo:margin-left="0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5.927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</style:style>
    <style:style style:name="P19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0" style:family="paragraph" style:parent-style-name="Standard" style:master-page-name="Standard">
      <style:paragraph-properties fo:margin-top="0cm" fo:margin-bottom="0.353cm" style:line-height-at-least="0.176cm" fo:hyphenation-ladder-count="no-limit" style:page-number="auto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style:line-height-at-least="0.176cm" fo:text-align="end" style:justify-single-word="false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27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423cm" fo:margin-bottom="0.10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1" style:family="paragraph" style:parent-style-name="Standard">
      <style:paragraph-properties fo:margin-top="0.423cm" fo:margin-bottom="0.106cm" fo:line-height="100%" fo:text-align="center" style:justify-single-word="false"/>
    </style:style>
    <style:style style:name="P32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7cm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3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pt" fo:letter-spacing="0.007cm" style:font-name-asian="Times New Roman1" style:font-size-asian="8pt" style:language-asian="pl" style:country-asian="PL" style:font-name-complex="Times New Roman1" style:font-size-complex="8pt"/>
    </style:style>
    <style:style style:name="P34" style:family="paragraph" style:parent-style-name="Standard" style:list-style-name="WWNum47">
      <style:paragraph-properties fo:margin-left="1cm" fo:margin-right="0.041cm" fo:margin-top="0.212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8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9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0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WWNum47">
      <style:paragraph-properties fo:margin-left="0cm" fo:margin-right="0.018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.25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4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" style:family="text">
      <style:text-properties style:font-name="Times New Roman" style:font-name-asian="Times New Roman1" style:language-asian="zh" style:country-asian="CN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14cm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T11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/>
    </style:style>
    <style:style style:name="T12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tyle="italic" style:font-name-asian="Times New Roman1" style:language-asian="zh" style:country-asian="CN" style:font-style-asian="italic" style:font-name-complex="Times New Roman1" style:font-style-complex="italic"/>
    </style:style>
    <style:style style:name="T14" style:family="text">
      <style:text-properties style:font-name="Arial Unicode MS" fo:font-weight="bold" style:font-name-asian="Arial Unicode MS1" style:language-asian="zh" style:country-asian="CN" style:font-weight-asian="bold" style:font-name-complex="Arial Unicode MS1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6" style:family="text">
      <style:text-properties style:text-position="super 58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ookmark"/></text:p>
      <text:p text:style-name="P21">Załącznik nr1 do zapytania ofertowego </text:p>
      <text:p text:style-name="P21"><text:s/></text:p>
      <text:p text:style-name="P22">............................................................................<text:tab/><text:tab/><text:tab/><text:tab/> <text:s text:c="11"/></text:p>
      <text:p text:style-name="P23"><text:s text:c="9"/>(pieczęć adresowa Wykonawcy, tel/fax)</text:p>
      <text:p text:style-name="P3"/>
      <text:p text:style-name="P4"><text:span text:style-name="T14"><text:s/><text:tab/><text:tab/> <text:s text:c="47"/></text:span><text:span text:style-name="T15"><text:s/>Zespół Szkolno – Przedszkolny w Osieku</text:span></text:p>
      <text:p text:style-name="P26"><text:s text:c="23"/>Osiek 79 B</text:p>
      <text:p text:style-name="P26"><text:s text:c="29"/>32-300 Olkusz</text:p>
      <text:h text:style-name="P30" text:outline-level="6"/>
      <text:h text:style-name="P31" text:outline-level="6"><text:span text:style-name="T6">OFERTA CENOWA</text:span><text:span text:style-name="T16">*</text:span></text:h>
      <text:p text:style-name="P5"/>
      <text:p text:style-name="P5">Nazwa 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...................................... telefon ............................... e-mail ..................................................</text:p>
      <text:p text:style-name="P6"/>
      <text:h text:style-name="P31" text:outline-level="6"><text:span text:style-name="T4">W odpowiedzi na zapytanie ofertowe z dnia ……………………………….….. składam ofertę na</text:span><text:span text:style-name="T8">:</text:span></text:h>
      <text:p text:style-name="P32">„……………………………………………….……………..……...................................”.</text:p>
      <text:p text:style-name="P33">(nazwa przedmiotu zamówienia)</text:p>
      <text:p text:style-name="P12"/>
      <text:list xml:id="list6710740504679658840" text:style-name="WWNum47">
        <text:list-item>
          <text:p text:style-name="P34">Oferuję wykonanie przedmiotu zamówienia jak w/w zapytaniu ofertowym za kwotę:</text:p>
        </text:list-item>
      </text:list>
      <text:p text:style-name="P14"><text:span text:style-name="T4"><text:tab/></text:span><text:span text:style-name="T7">Netto:</text:span><text:span text:style-name="T5"> ………………………… zł</text:span></text:p>
      <text:p text:style-name="P36"><text:tab/></text:p>
      <text:p text:style-name="P13"><text:span text:style-name="T4"><text:tab/></text:span><text:span text:style-name="T7">VAT:</text:span><text:span text:style-name="T5"> ……….%, …………….. zł</text:span></text:p>
      <text:p text:style-name="P35"><text:tab/></text:p>
      <text:p text:style-name="P13"><text:span text:style-name="T4"><text:tab/></text:span><text:span text:style-name="T7">Brutto: </text:span><text:span text:style-name="T5">………………………. zł</text:span></text:p>
      <text:p text:style-name="P15"/>
      <text:p text:style-name="P13"><text:span text:style-name="T7"><text:tab/></text:span><text:span text:style-name="T5">/słownie brutto/</text:span><text:span text:style-name="T7"> </text:span><text:span text:style-name="T5">……………………………………………………………………………</text:span></text:p>
      <text:list xml:id="list30484889" text:continue-numbering="true" text:style-name="WWNum47">
        <text:list-item>
          <text:p text:style-name="P37">Zobowiązuję się do wykonania przedmiotu zamówienia w terminie do ………………………..………</text:p>
        </text:list-item>
        <text:list-item>
          <text:p text:style-name="P37">Udzielam gwarancji (jeśli dotyczy) na okres ……………………………………</text:p>
        </text:list-item>
        <text:list-item>
          <text:p text:style-name="P38">Oświadczam, że:</text:p>
        </text:list-item>
      </text:list>
      <text:list xml:id="list5880736363311033680" text:style-name="WWNum48">
        <text:list-item>
          <text:p text:style-name="P39">Uważam się za związanego niniejszą ofertą przez okres 30 dni licząc od daty wyznaczonej na składanie ofert.</text:p>
        </text:list-item>
        <text:list-item>
          <text:p text:style-name="P39">Przedmiot prowadzonej przeze mnie działalności jest tożsamy z przedmiotem zamówienia.</text:p>
        </text:list-item>
        <text:list-item>
          <text:p text:style-name="P39"><text:soft-page-break/>Posiadam niezbędną wiedzę, uprawnienia i doświadczenie oraz dysponujmy potencjałem technicznym, kadrowym i znajduję się w sytuacji finansowej zapewniającej wykonanie zamówienia.</text:p>
        </text:list-item>
        <text:list-item>
          <text:p text:style-name="P39">W stosunku do mojej firmy nie otwarto likwidacji i nie ogłoszono upadłości.</text:p>
        </text:list-item>
        <text:list-item>
          <text:p text:style-name="P39">Zapoznałem się z postanowieniami zawartymi w projekcie umowy i w przypadku wyboru mojej oferty jako najkorzystniejszej, zobowiązuję się do zawarcia umowy<text:line-break/>w miejscu i terminie wyznaczonym przez Zamawiającego.</text:p>
        </text:list-item>
        <text:list-item>
          <text:p text:style-name="P40">Oświadczam, że nie zalegam z opłacaniem podatków we właściwym Urzędzie Skarbowym oraz że nie zalegam z opłacaniem składek na ubezpieczenie zdrowotne<text:line-break/>w ramach właściwego systemu (Zakład Ubezpieczeń Społecznych lub Kasa Rolniczego Ubezpieczenia Społecznego).</text:p>
        </text:list-item>
      </text:list>
      <text:p text:style-name="P16"/>
      <text:list xml:id="list30483189" text:continue-list="list30484889" text:style-name="WWNum47">
        <text:list-item>
          <text:p text:style-name="P41">KLAUZULA ZGODY NA PRZETWARZANIE DANYCH OSOBOWYCH:</text:p>
        </text:list-item>
      </text:list>
      <text:p text:style-name="P42">Wyrażam zgodę na przetwarzanie moich danych osobowych do celów związanych ze złożeniem oraz realizacją oferty cenowej na realizację zamówienia podprogowego,<text:line-break/>a także na publikowanie treści umowy dotyczącej realizacji zamówienia<text:line-break/>w Internetowym Biuletynie Informacji Publicznej.</text:p>
      <text:p text:style-name="P17"/>
      <text:p text:style-name="P43">Załącznikami do niniejszej oferty jest/są:</text:p>
      <text:p text:style-name="P18"><text:span text:style-name="T2">1.</text:span><text:span text:style-name="T3"> ……………………….…..</text:span></text:p>
      <text:p text:style-name="P19">2. ……………………….…..</text:p>
      <text:p text:style-name="P19"/>
      <text:p text:style-name="P7"/>
      <text:p text:style-name="P8"/>
      <text:p text:style-name="P8"/>
      <text:p text:style-name="P2"><text:span text:style-name="T10">........................................................................................</text:span><text:span text:style-name="T1"> <text:s text:c="42"/>......................................................... <text:s text:c="5"/></text:span></text:p>
      <text:p text:style-name="P2"><text:span text:style-name="T13"><text:s text:c="23"/></text:span><text:span text:style-name="T12">miejscowość i data</text:span><text:span text:style-name="T1"><text:tab/><text:tab/> <text:s text:c="52"/></text:span><text:span text:style-name="T11">Podpis i pieczęć Wykonawcy </text:span></text:p>
      <text:p text:style-name="P25"><text:s text:c="136"/>lub osoby uprawnionej <text:s/>do reprezentowania Wy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* </text:span><text:span text:style-name="T9">UWAGA: </text:span></text:p>
      <text:p text:style-name="P10">Ofertę cenową należy wypełnić, wydrukować i podpisać, a następnie zeskanować i przesłać na adres placówki e -mail-em</text:p>
      <text:p text:style-name="Standard"/>
      <text:p text:style-name="P9"/>
      <text:p text:style-name="P9"/>
      <text:p text:style-name="P9"/>
      <text:list xml:id="list6107771744610211529" text:style-name="WWNum1">
        <text:list-item>
          <text:p text:style-name="P27"/>
        </text:list-item>
        <text:list-item>
          <text:p text:style-name="P28"><text:bookmark-end text:name="Bookmar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065cm" fo:margin-top="0.212cm" fo:margin-bottom="0cm" fo:line-heigh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line-height-at-least="0.176cm" fo:keep-together="always" fo:hyphenation-ladder-count="no-limit" fo:keep-with-next="always"/>
      <style:text-properties fo:color="#2e74b5" style:font-name="Calibri Light" fo:font-size="13pt" style:font-size-asian="13pt" style:language-asian="zh" style:country-asian="CN" style:font-size-complex="13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009cm" fo:margin-top="0.212cm" fo:margin-bottom="0cm" style:line-height-at-leas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  <style:tab-stop style:position="0.501cm"/>
        </style:tab-stops>
        <style:background-image/>
      </style:paragraph-properties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7cm" fo:margin-right="0cm" fo:margin-top="0cm" fo:margin-bottom="0.353cm" style:line-height-at-least="0.176cm" fo:text-align="center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0.502cm" fo:margin-right="0cm" fo:margin-top="0.212cm" fo:margin-bottom="0cm" style:line-height-at-least="0.6cm" fo:hyphenation-ladder-count="no-limit" fo:text-indent="-0.75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line-height-at-least="0.176cm" fo:hyphenation-ladder-count="no-limit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line-height-at-least="0.176cm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Główka" style:family="paragraph" style:parent-style-name="Standard" style:default-outline-level="" style:list-style-name="">
      <style:paragraph-properties fo:margin-top="0.423cm" fo:margin-bottom="0.212cm" style:line-height-at-least="0.176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.751cm" fo:margin-right="0cm" fo:margin-top="0cm" fo:margin-bottom="0.353cm" fo:line-height="150%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color="#000000" style:font-name="Garamond" fo:font-size="12pt" fo:letter-spacing="-0.004cm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03cm" fo:margin-right="0cm" fo:margin-top="0.106cm" fo:margin-bottom="0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cm" fo:margin-right="-0.065cm" fo:margin-top="0cm" fo:margin-bottom="0.353cm" style:line-height-at-least="0.176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.353cm" style:line-height-at-least="0.176cm" fo:orphans="2" fo:widows="2" fo:hyphenation-ladder-count="no-limit" style:writing-mode="lr-tb"/>
      <style:text-properties fo:color="#000000" style:font-name="Times New Roman" fo:font-size="12pt" style:font-name-asian="SimSun" style:font-size-asian="12pt" style:font-name-complex="Times New Roman1" style:font-size-complex="12pt" fo:hyphenate="false" fo:hyphenation-remain-char-count="2" fo:hyphenation-push-char-count="2"/>
    </style:style>
    <style:style style:name="Nagłówek_20__23_1" style:display-name="Nagłówek #1" style:family="paragraph" style:parent-style-name="Standard" style:default-outline-level="1">
      <style:paragraph-properties fo:margin-top="0cm" fo:margin-bottom="0.459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agłówek_20_lub_20_stopka_20__28_2_29_" style:display-name="Nagłówek lub stopka (2)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1.005cm" fo:margin-right="0cm" fo:margin-top="0cm" fo:margin-bottom="0.459cm" fo:line-height="100%" fo:orphans="0" fo:widows="0" fo:text-indent="0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komentarza_20_Znak1" style:display-name="Tekst komentarza Znak1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_23_1_5f_" style:display-name="Nagłówek #1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5f_" style:display-name="Tekst treści_" style:family="text" style:parent-style-name="Default_20_Paragraph_20_Font">
      <style:text-properties style:font-name="Times New Roman" style:font-name-asian="Times New Roman1" style:font-name-complex="Times New Roman1"/>
    </style:style>
    <style:style style:name="Nagłówek_20_lub_20_stopka_20__28_2_29__5f_" style:display-name="Nagłówek lub stopka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_5f_" style:display-name="Tekst treści (2)_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language-asian="zh" style:country-asian="CN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fo:font-size="12pt" style:font-name-asian="Calibri1" style:font-size-asian="12pt" style:font-name-complex="Times New Roman1" style:font-size-complex="12pt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weight="normal" style:font-name-asian="Times New Roman1" style:font-weight-asian="normal" style:font-name-complex="Times New Roman1"/>
    </style:style>
    <style:style style:name="ListLabel_20_8" style:display-name="ListLabel 8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bold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weight="normal" style:font-name-asian="Times New Roman1" style:font-weight-asian="normal" style:font-name-complex="Times New Roman1" style:font-weight-complex="bold"/>
    </style:style>
    <style:style style:name="ListLabel_20_11" style:display-name="ListLabel 11" style:family="text">
      <style:text-properties fo:font-weight="normal" style:font-name-asian="Times New Roman1" style:font-weight-asian="normal" style:font-name-complex="Times New Roman1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fo:font-weight="normal" style:font-weight-asian="normal" style:font-weight-complex="bold"/>
    </style:style>
    <style:style style:name="ListLabel_20_16" style:display-name="ListLabel 16" style:family="text">
      <style:text-properties fo:color="#000000" fo:font-weight="bold" style:font-name-asian="+mn-ea" style:font-weight-asian="bold"/>
    </style:style>
    <style:style style:name="ListLabel_20_17" style:display-name="ListLabel 17" style:family="text">
      <style:text-properties style:font-name-asian="Arial Unicode MS1" style:font-name-complex="Times New Roman1"/>
    </style:style>
    <style:style style:name="ListLabel_20_18" style:display-name="ListLabel 18" style:family="text">
      <style:text-properties style:text-line-through-style="none" fo:font-weight="normal" style:font-weight-asian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weight="bold" style:font-name-asian="Times New Roman1" style:font-weight-asian="bold"/>
    </style:style>
    <style:style style:name="ListLabel_20_21" style:display-name="ListLabel 21" style:family="text">
      <style:text-properties fo:font-weight="normal" style:font-name-asian="Times New Roman1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Galewska</meta:initial-creator>
    <meta:editing-cycles>65</meta:editing-cycles>
    <meta:print-date>2022-12-14T11:45:48.84</meta:print-date>
    <meta:creation-date>2021-05-17T06:47:00</meta:creation-date>
    <dc:date>2022-12-15T10:23:36.20</dc:date>
    <meta:editing-duration>PT23M51S</meta:editing-duration>
    <meta:generator>OpenOffice/4.1.9$Win32 OpenOffice.org_project/419m1$Build-9805</meta:generator>
    <meta:document-statistic meta:table-count="0" meta:image-count="0" meta:object-count="0" meta:page-count="2" meta:paragraph-count="38" meta:word-count="305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