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adornments="Normalny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agłówek_20_11">
      <style:text-properties style:font-name="Calibri" fo:font-size="11pt" style:font-size-asian="11pt" style:font-name-complex="Calibri1" style:font-size-complex="11pt"/>
    </style:style>
    <style:style style:name="P2" style:family="paragraph" style:parent-style-name="Standard">
      <style:text-properties style:font-name="Calibri" style:font-name-complex="Calibri1"/>
    </style:style>
    <style:style style:name="P3" style:family="paragraph" style:parent-style-name="Standard">
      <style:paragraph-properties fo:margin-left="0cm" fo:margin-right="5.747cm" fo:line-height="185%" fo:text-indent="0cm" style:auto-text-indent="false">
        <style:tab-stops>
          <style:tab-stop style:position="1.565cm"/>
        </style:tab-stops>
      </style:paragraph-properties>
      <style:text-properties style:font-name="Calibri" fo:font-weight="bold" style:font-weight-asian="bold" style:font-name-complex="Calibri1"/>
    </style:style>
    <style:style style:name="P4" style:family="paragraph" style:parent-style-name="Standard">
      <style:paragraph-properties fo:margin-top="0.069cm" fo:margin-bottom="0cm" style:contextual-spacing="false">
        <style:tab-stops>
          <style:tab-stop style:position="1.565cm"/>
        </style:tab-stops>
      </style:paragraph-properties>
      <style:text-properties style:font-name="Calibri" style:font-name-complex="Calibri1"/>
    </style:style>
    <style:style style:name="P5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</style:style>
    <style:style style:name="P6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style:font-name="Calibri" style:font-name-complex="Calibri1"/>
    </style:style>
    <style:style style:name="P7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style:font-name="Calibri" style:font-name-complex="Calibri1"/>
    </style:style>
    <style:style style:name="P8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style:font-name="Calibri" style:font-name-complex="Calibri1"/>
    </style:style>
    <style:style style:name="P9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style:font-name="Calibri" fo:font-weight="normal" style:font-weight-asian="normal" style:font-name-complex="Calibri1" style:font-weight-complex="normal"/>
    </style:style>
    <style:style style:name="P10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Calibri" style:font-name-complex="Calibri1"/>
    </style:style>
    <style:style style:name="P12" style:family="paragraph" style:parent-style-name="Text_20_body">
      <style:paragraph-properties fo:margin-left="0cm" fo:margin-right="0cm" fo:margin-top="0.429cm" fo:margin-bottom="0cm" style:contextual-spacing="false" fo:text-indent="0cm" style:auto-text-indent="false"/>
    </style:style>
    <style:style style:name="P13" style:family="paragraph" style:parent-style-name="Text_20_body">
      <style:paragraph-properties fo:margin-left="1.475cm" fo:margin-right="1.108cm" fo:margin-top="0.072cm" fo:margin-bottom="0cm" style:contextual-spacing="false" fo:line-height="113%" fo:text-indent="0cm" style:auto-text-indent="false"/>
    </style:style>
    <style:style style:name="P14" style:family="paragraph" style:parent-style-name="Text_20_body">
      <style:paragraph-properties fo:margin-top="0.429cm" fo:margin-bottom="0cm" style:contextual-spacing="false"/>
    </style:style>
    <style:style style:name="P15" style:family="paragraph" style:parent-style-name="Text_20_body">
      <style:paragraph-properties fo:margin-left="1.563cm" fo:margin-right="0.506cm" fo:margin-top="0.072cm" fo:margin-bottom="0cm" style:contextual-spacing="false" fo:line-height="115%" fo:text-indent="0cm" style:auto-text-indent="false"/>
    </style:style>
    <style:style style:name="P16" style:family="paragraph" style:parent-style-name="Text_20_body">
      <style:paragraph-properties fo:margin-top="0.065cm" fo:margin-bottom="0cm" style:contextual-spacing="false"/>
    </style:style>
    <style:style style:name="P17" style:family="paragraph" style:parent-style-name="Text_20_body">
      <style:paragraph-properties fo:margin-left="1.475cm" fo:margin-right="0.609cm" fo:margin-top="0.069cm" fo:margin-bottom="0cm" style:contextual-spacing="false" fo:line-height="115%" fo:text-indent="0cm" style:auto-text-indent="false"/>
    </style:style>
    <style:style style:name="P18" style:family="paragraph" style:parent-style-name="Text_20_body">
      <style:paragraph-properties fo:margin-left="1.563cm" fo:margin-right="0.861cm" fo:line-height="115%" fo:text-indent="0cm" style:auto-text-indent="false"/>
    </style:style>
    <style:style style:name="P19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style:font-name="Calibri" style:text-underline-style="solid" style:text-underline-width="auto" style:text-underline-color="font-color" style:font-name-complex="Calibri1"/>
    </style:style>
    <style:style style:name="P20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style:font-name="Calibri" style:text-underline-style="none" style:font-name-complex="Calibri1"/>
    </style:style>
    <style:style style:name="P21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style:font-name="Calibri" style:font-name-complex="Calibri1"/>
    </style:style>
    <style:style style:name="P22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style:font-name="Calibri" officeooo:paragraph-rsid="00089244" style:font-name-complex="Calibri1"/>
    </style:style>
    <style:style style:name="P23" style:family="paragraph" style:parent-style-name="Text_20_body">
      <style:paragraph-properties fo:margin-left="0cm" fo:margin-right="0cm" fo:margin-top="0.429cm" fo:margin-bottom="0cm" style:contextual-spacing="false" fo:text-indent="0cm" style:auto-text-indent="false"/>
      <style:text-properties style:font-name="Calibri" fo:font-weight="bold" style:font-weight-asian="bold" style:font-name-complex="Calibri1"/>
    </style:style>
    <style:style style:name="P24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style:font-name="Calibri" style:font-name-complex="Calibri1"/>
    </style:style>
    <style:style style:name="P25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style:font-name="Calibri" officeooo:paragraph-rsid="00089244" style:font-name-complex="Calibri1"/>
    </style:style>
    <style:style style:name="P26" style:family="paragraph" style:parent-style-name="Text_20_body">
      <style:paragraph-properties fo:margin-left="2.833cm" fo:margin-right="0cm" fo:line-height="0.473cm" fo:text-indent="0cm" style:auto-text-indent="false"/>
      <style:text-properties style:font-name="Calibri" style:font-name-complex="Calibri1"/>
    </style:style>
    <style:style style:name="P27" style:family="paragraph" style:parent-style-name="Text_20_body">
      <style:paragraph-properties fo:margin-top="0.099cm" fo:margin-bottom="0cm" style:contextual-spacing="false"/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P28" style:family="paragraph" style:parent-style-name="Text_20_body">
      <style:paragraph-properties fo:margin-top="0.065cm" fo:margin-bottom="0cm" style:contextual-spacing="false"/>
      <style:text-properties style:font-name="Calibri" fo:font-weight="bold" style:font-weight-asian="bold" style:font-name-complex="Calibri1"/>
    </style:style>
    <style:style style:name="P29" style:family="paragraph" style:parent-style-name="Text_20_body">
      <style:paragraph-properties fo:margin-top="0.427cm" fo:margin-bottom="0cm" style:contextual-spacing="false"/>
      <style:text-properties style:font-name="Calibri" fo:font-weight="bold" style:font-weight-asian="bold" style:font-name-complex="Calibri1"/>
    </style:style>
    <style:style style:name="P30" style:family="paragraph" style:parent-style-name="Text_20_body">
      <style:paragraph-properties fo:margin-top="0.427cm" fo:margin-bottom="0cm" style:contextual-spacing="false"/>
      <style:text-properties style:font-name="Calibri" style:font-name-complex="Calibri1"/>
    </style:style>
    <style:style style:name="P31" style:family="paragraph" style:parent-style-name="Text_20_body">
      <style:paragraph-properties fo:margin-top="0.429cm" fo:margin-bottom="0cm" style:contextual-spacing="false"/>
      <style:text-properties style:font-name="Calibri" fo:font-weight="bold" style:font-weight-asian="bold" style:font-name-complex="Calibri1"/>
    </style:style>
    <style:style style:name="P32" style:family="paragraph" style:parent-style-name="Text_20_body">
      <style:paragraph-properties fo:margin-top="0.429cm" fo:margin-bottom="0cm" style:contextual-spacing="false"/>
      <style:text-properties style:font-name="Calibri" fo:font-weight="normal" style:font-weight-asian="normal" style:font-name-complex="Calibri1" style:font-weight-complex="normal"/>
    </style:style>
    <style:style style:name="P33" style:family="paragraph" style:parent-style-name="Standard">
      <style:paragraph-properties>
        <style:tab-stops>
          <style:tab-stop style:position="1.565cm"/>
        </style:tab-stops>
      </style:paragraph-properties>
      <style:text-properties style:font-name="Calibri" fo:font-weight="bold" officeooo:paragraph-rsid="00089244" style:font-weight-asian="bold" style:font-name-complex="Calibri1"/>
    </style:style>
    <style:style style:name="P34" style:family="paragraph" style:parent-style-name="Standard">
      <style:paragraph-properties>
        <style:tab-stops>
          <style:tab-stop style:position="1.565cm"/>
        </style:tab-stops>
      </style:paragraph-properties>
      <style:text-properties style:font-name="Calibri" fo:font-weight="normal" officeooo:paragraph-rsid="00089244" style:font-weight-asian="normal" style:font-name-complex="Calibri1" style:font-weight-complex="normal"/>
    </style:style>
    <style:style style:name="P35" style:family="paragraph" style:parent-style-name="Standard" style:master-page-name="Converted2">
      <style:paragraph-properties fo:orphans="2" fo:widows="2" style:page-number="auto"/>
      <style:text-properties style:font-name="Calibri" style:font-name-complex="Calibri1"/>
    </style:style>
    <style:style style:name="P36" style:family="paragraph" style:parent-style-name="Standard" style:master-page-name="Converted3">
      <style:paragraph-properties style:page-number="auto"/>
    </style:style>
    <style:style style:name="P37" style:family="paragraph" style:parent-style-name="List_20_Paragraph" style:list-style-name="WWNum4">
      <style:paragraph-properties>
        <style:tab-stops>
          <style:tab-stop style:position="1.565cm"/>
        </style:tab-stops>
      </style:paragraph-properties>
    </style:style>
    <style:style style:name="P38" style:family="paragraph" style:parent-style-name="List_20_Paragraph" style:list-style-name="WWNum2">
      <style:paragraph-properties fo:margin-left="2.833cm" fo:margin-right="0cm" fo:margin-top="0cm" fo:margin-bottom="0cm" style:contextual-spacing="false" fo:text-indent="-0.637cm" style:auto-text-indent="false">
        <style:tab-stops>
          <style:tab-stop style:position="2.835cm"/>
        </style:tab-stops>
      </style:paragraph-properties>
    </style:style>
    <style:style style:name="P39" style:family="paragraph" style:parent-style-name="List_20_Paragraph" style:list-style-name="WWNum2">
      <style:paragraph-properties fo:margin-left="2.833cm" fo:margin-right="0cm" fo:text-indent="-0.637cm" style:auto-text-indent="false">
        <style:tab-stops>
          <style:tab-stop style:position="2.835cm"/>
        </style:tab-stops>
      </style:paragraph-properties>
    </style:style>
    <style:style style:name="P40" style:family="paragraph" style:parent-style-name="List_20_Paragraph" style:list-style-name="WWNum2">
      <style:paragraph-properties fo:margin-left="2.833cm" fo:margin-right="0cm" fo:margin-top="0.069cm" fo:margin-bottom="0cm" style:contextual-spacing="false" fo:text-indent="-0.637cm" style:auto-text-indent="false">
        <style:tab-stops>
          <style:tab-stop style:position="2.835cm"/>
        </style:tab-stops>
      </style:paragraph-properties>
    </style:style>
    <style:style style:name="P41" style:family="paragraph" style:parent-style-name="List_20_Paragraph" style:list-style-name="WWNum2">
      <style:paragraph-properties fo:margin-left="2.833cm" fo:margin-right="0cm" fo:margin-top="0.074cm" fo:margin-bottom="0cm" style:contextual-spacing="false" fo:text-indent="-0.637cm" style:auto-text-indent="false">
        <style:tab-stops>
          <style:tab-stop style:position="2.835cm"/>
        </style:tab-stops>
      </style:paragraph-properties>
    </style:style>
    <style:style style:name="P42" style:family="paragraph" style:parent-style-name="List_20_Paragraph" style:list-style-name="WWNum2">
      <style:paragraph-properties fo:margin-left="2.833cm" fo:margin-right="0cm" fo:margin-top="0.004cm" fo:margin-bottom="0cm" style:contextual-spacing="false" fo:text-indent="-0.637cm" style:auto-text-indent="false">
        <style:tab-stops>
          <style:tab-stop style:position="2.835cm"/>
        </style:tab-stops>
      </style:paragraph-properties>
    </style:style>
    <style:style style:name="P43" style:family="paragraph" style:parent-style-name="List_20_Paragraph" style:list-style-name="WWNum2">
      <style:paragraph-properties fo:margin-left="2.833cm" fo:margin-right="1.616cm" fo:margin-top="0.132cm" fo:margin-bottom="0cm" style:contextual-spacing="false" fo:line-height="115%" fo:text-indent="-0.635cm" style:auto-text-indent="false">
        <style:tab-stops>
          <style:tab-stop style:position="2.835cm"/>
        </style:tab-stops>
      </style:paragraph-properties>
    </style:style>
    <style:style style:name="P44" style:family="paragraph" style:parent-style-name="List_20_Paragraph" style:list-style-name="WWNum2">
      <style:paragraph-properties fo:margin-left="2.833cm" fo:margin-right="2.489cm" fo:line-height="113%" fo:text-indent="-0.635cm" style:auto-text-indent="false">
        <style:tab-stops>
          <style:tab-stop style:position="2.835cm"/>
        </style:tab-stops>
      </style:paragraph-properties>
    </style:style>
    <style:style style:name="P45" style:family="paragraph" style:parent-style-name="List_20_Paragraph" style:list-style-name="WWNum2">
      <style:paragraph-properties fo:margin-left="2.833cm" fo:margin-right="0.448cm" fo:margin-top="0.009cm" fo:margin-bottom="0cm" style:contextual-spacing="false" fo:line-height="115%" fo:text-indent="-0.635cm" style:auto-text-indent="false">
        <style:tab-stops>
          <style:tab-stop style:position="2.835cm"/>
        </style:tab-stops>
      </style:paragraph-properties>
    </style:style>
    <style:style style:name="P46" style:family="paragraph" style:parent-style-name="List_20_Paragraph" style:list-style-name="WWNum4">
      <style:paragraph-properties fo:margin-left="1.475cm" fo:margin-right="0cm" fo:margin-top="0.002cm" fo:margin-bottom="0cm" style:contextual-spacing="false" fo:text-indent="-0.637cm" style:auto-text-indent="false">
        <style:tab-stops>
          <style:tab-stop style:position="1.476cm"/>
        </style:tab-stops>
      </style:paragraph-properties>
    </style:style>
    <style:style style:name="P47" style:family="paragraph" style:parent-style-name="List_20_Paragraph" style:list-style-name="WWNum4">
      <style:paragraph-properties fo:margin-left="1.475cm" fo:margin-right="0cm" fo:margin-top="0.067cm" fo:margin-bottom="0cm" style:contextual-spacing="false" fo:text-indent="-0.637cm" style:auto-text-indent="false">
        <style:tab-stops>
          <style:tab-stop style:position="1.476cm"/>
        </style:tab-stops>
      </style:paragraph-properties>
    </style:style>
    <style:style style:name="P48" style:family="paragraph" style:parent-style-name="List_20_Paragraph" style:list-style-name="WWNum4">
      <style:paragraph-properties fo:margin-left="1.475cm" fo:margin-right="0cm" fo:margin-top="0cm" fo:margin-bottom="0cm" style:contextual-spacing="false" fo:line-height="0.494cm" fo:text-indent="-0.637cm" style:auto-text-indent="false">
        <style:tab-stops>
          <style:tab-stop style:position="1.476cm"/>
        </style:tab-stops>
      </style:paragraph-properties>
    </style:style>
    <style:style style:name="P49" style:family="paragraph" style:parent-style-name="List_20_Paragraph" style:list-style-name="WWNum4">
      <style:paragraph-properties fo:margin-left="1.475cm" fo:margin-right="0cm" fo:margin-top="0cm" fo:margin-bottom="0cm" style:contextual-spacing="false" fo:line-height="0.494cm" fo:text-indent="-0.637cm" style:auto-text-indent="false">
        <style:tab-stops>
          <style:tab-stop style:position="1.476cm"/>
        </style:tab-stops>
      </style:paragraph-properties>
      <style:text-properties style:font-name="Calibri" style:font-name-complex="Calibri1"/>
    </style:style>
    <style:style style:name="P50" style:family="paragraph" style:parent-style-name="List_20_Paragraph" style:list-style-name="WWNum4">
      <style:paragraph-properties fo:margin-left="1.475cm" fo:margin-right="0cm" fo:margin-top="0cm" fo:margin-bottom="0cm" style:contextual-spacing="false" fo:text-indent="-0.637cm" style:auto-text-indent="false">
        <style:tab-stops>
          <style:tab-stop style:position="1.476cm"/>
        </style:tab-stops>
      </style:paragraph-properties>
    </style:style>
    <style:style style:name="P51" style:family="paragraph" style:parent-style-name="List_20_Paragraph" style:list-style-name="WWNum4">
      <style:paragraph-properties fo:margin-left="1.475cm" fo:margin-right="0cm" fo:margin-top="0.132cm" fo:margin-bottom="0cm" style:contextual-spacing="false" fo:text-indent="-0.637cm" style:auto-text-indent="false">
        <style:tab-stops>
          <style:tab-stop style:position="1.476cm"/>
        </style:tab-stops>
      </style:paragraph-properties>
    </style:style>
    <style:style style:name="P52" style:family="paragraph" style:parent-style-name="List_20_Paragraph" style:list-style-name="WWNum4">
      <style:paragraph-properties fo:margin-left="1.475cm" fo:margin-right="0cm" fo:text-indent="-0.637cm" style:auto-text-indent="false">
        <style:tab-stops>
          <style:tab-stop style:position="1.476cm"/>
        </style:tab-stops>
      </style:paragraph-properties>
    </style:style>
    <style:style style:name="P53" style:family="paragraph" style:parent-style-name="List_20_Paragraph" style:list-style-name="WWNum4">
      <style:paragraph-properties fo:margin-left="1.475cm" fo:margin-right="0cm" fo:margin-top="0.074cm" fo:margin-bottom="0cm" style:contextual-spacing="false" fo:text-indent="-0.637cm" style:auto-text-indent="false">
        <style:tab-stops>
          <style:tab-stop style:position="1.476cm"/>
        </style:tab-stops>
      </style:paragraph-properties>
    </style:style>
    <style:style style:name="P54" style:family="paragraph" style:parent-style-name="List_20_Paragraph" style:list-style-name="WWNum4">
      <style:paragraph-properties fo:margin-left="1.475cm" fo:margin-right="0cm" fo:margin-top="0.069cm" fo:margin-bottom="0cm" style:contextual-spacing="false" fo:text-indent="-0.637cm" style:auto-text-indent="false">
        <style:tab-stops>
          <style:tab-stop style:position="1.476cm"/>
        </style:tab-stops>
      </style:paragraph-properties>
    </style:style>
    <style:style style:name="P55" style:family="paragraph" style:parent-style-name="List_20_Paragraph" style:list-style-name="WWNum4">
      <style:paragraph-properties fo:margin-left="1.475cm" fo:margin-right="0cm" fo:margin-top="0.009cm" fo:margin-bottom="0cm" style:contextual-spacing="false" fo:text-indent="-0.637cm" style:auto-text-indent="false">
        <style:tab-stops>
          <style:tab-stop style:position="1.476cm"/>
        </style:tab-stops>
      </style:paragraph-properties>
    </style:style>
    <style:style style:name="P56" style:family="paragraph" style:parent-style-name="List_20_Paragraph" style:list-style-name="WWNum4">
      <style:paragraph-properties fo:margin-left="1.475cm" fo:margin-right="0cm" fo:margin-top="0.007cm" fo:margin-bottom="0cm" style:contextual-spacing="false" fo:text-indent="-0.637cm" style:auto-text-indent="false">
        <style:tab-stops>
          <style:tab-stop style:position="1.476cm"/>
        </style:tab-stops>
      </style:paragraph-properties>
    </style:style>
    <style:style style:name="P57" style:family="paragraph" style:parent-style-name="List_20_Paragraph" style:list-style-name="WWNum4">
      <style:paragraph-properties fo:margin-left="1.475cm" fo:margin-right="0cm" fo:margin-top="0.004cm" fo:margin-bottom="0cm" style:contextual-spacing="false" fo:text-indent="-0.637cm" style:auto-text-indent="false">
        <style:tab-stops>
          <style:tab-stop style:position="1.476cm"/>
        </style:tab-stops>
      </style:paragraph-properties>
    </style:style>
    <style:style style:name="P58" style:family="paragraph" style:parent-style-name="List_20_Paragraph" style:list-style-name="WWNum4">
      <style:paragraph-properties fo:margin-left="1.475cm" fo:margin-right="0.628cm" fo:margin-top="0.074cm" fo:margin-bottom="0cm" style:contextual-spacing="false" fo:line-height="115%" fo:text-indent="-0.635cm" style:auto-text-indent="false">
        <style:tab-stops>
          <style:tab-stop style:position="1.476cm"/>
        </style:tab-stops>
      </style:paragraph-properties>
    </style:style>
    <style:style style:name="P59" style:family="paragraph" style:parent-style-name="List_20_Paragraph" style:list-style-name="WWNum4">
      <style:paragraph-properties fo:margin-left="1.563cm" fo:margin-right="0cm" fo:margin-top="0cm" fo:margin-bottom="0cm" style:contextual-spacing="false" fo:text-indent="-0.637cm" style:auto-text-indent="false">
        <style:tab-stops>
          <style:tab-stop style:position="1.565cm"/>
        </style:tab-stops>
      </style:paragraph-properties>
    </style:style>
    <style:style style:name="P60" style:family="paragraph" style:parent-style-name="List_20_Paragraph" style:list-style-name="WWNum4">
      <style:paragraph-properties fo:margin-left="1.563cm" fo:margin-right="0cm" fo:margin-top="0cm" fo:margin-bottom="0cm" style:contextual-spacing="false" fo:line-height="0.494cm" fo:text-indent="-0.637cm" style:auto-text-indent="false">
        <style:tab-stops>
          <style:tab-stop style:position="1.565cm"/>
        </style:tab-stops>
      </style:paragraph-properties>
    </style:style>
    <style:style style:name="P61" style:family="paragraph" style:parent-style-name="List_20_Paragraph" style:list-style-name="WWNum4">
      <style:paragraph-properties fo:margin-left="1.563cm" fo:margin-right="0cm" fo:text-indent="-0.637cm" style:auto-text-indent="false">
        <style:tab-stops>
          <style:tab-stop style:position="1.565cm"/>
        </style:tab-stops>
      </style:paragraph-properties>
    </style:style>
    <style:style style:name="P62" style:family="paragraph" style:parent-style-name="List_20_Paragraph" style:list-style-name="WWNum4">
      <style:paragraph-properties fo:margin-left="1.563cm" fo:margin-right="0cm" fo:margin-top="0.071cm" fo:margin-bottom="0cm" style:contextual-spacing="false" fo:text-indent="-0.637cm" style:auto-text-indent="false">
        <style:tab-stops>
          <style:tab-stop style:position="1.565cm"/>
        </style:tab-stops>
      </style:paragraph-properties>
    </style:style>
    <style:style style:name="P63" style:family="paragraph" style:parent-style-name="List_20_Paragraph" style:list-style-name="WWNum4">
      <style:paragraph-properties fo:margin-left="1.563cm" fo:margin-right="0cm" fo:margin-top="0.069cm" fo:margin-bottom="0cm" style:contextual-spacing="false" fo:text-indent="-0.637cm" style:auto-text-indent="false">
        <style:tab-stops>
          <style:tab-stop style:position="1.565cm"/>
        </style:tab-stops>
      </style:paragraph-properties>
    </style:style>
    <style:style style:name="P64" style:family="paragraph" style:parent-style-name="List_20_Paragraph" style:list-style-name="WWNum4">
      <style:paragraph-properties fo:margin-left="1.563cm" fo:margin-right="0cm" fo:margin-top="0.069cm" fo:margin-bottom="0cm" style:contextual-spacing="false" fo:text-indent="-0.637cm" style:auto-text-indent="false">
        <style:tab-stops>
          <style:tab-stop style:position="1.565cm"/>
        </style:tab-stops>
      </style:paragraph-properties>
      <style:text-properties style:font-name="Calibri" officeooo:rsid="0006bf5b" officeooo:paragraph-rsid="0006bf5b" style:font-name-complex="Calibri1"/>
    </style:style>
    <style:style style:name="P65" style:family="paragraph" style:parent-style-name="List_20_Paragraph" style:list-style-name="WWNum4">
      <style:paragraph-properties fo:margin-left="1.563cm" fo:margin-right="0cm" fo:margin-top="0.069cm" fo:margin-bottom="0cm" style:contextual-spacing="false" fo:text-indent="-0.637cm" style:auto-text-indent="false">
        <style:tab-stops>
          <style:tab-stop style:position="1.565cm"/>
        </style:tab-stops>
      </style:paragraph-properties>
      <style:text-properties style:font-name="Calibri" style:font-name-complex="Calibri1"/>
    </style:style>
    <style:style style:name="P66" style:family="paragraph" style:parent-style-name="List_20_Paragraph" style:list-style-name="WWNum4">
      <style:paragraph-properties fo:margin-left="1.563cm" fo:margin-right="0cm" fo:margin-top="0.074cm" fo:margin-bottom="0cm" style:contextual-spacing="false" fo:text-indent="-0.637cm" style:auto-text-indent="false">
        <style:tab-stops>
          <style:tab-stop style:position="1.565cm"/>
        </style:tab-stops>
      </style:paragraph-properties>
    </style:style>
    <style:style style:name="P67" style:family="paragraph" style:parent-style-name="List_20_Paragraph" style:list-style-name="WWNum4">
      <style:paragraph-properties fo:margin-left="1.563cm" fo:margin-right="0cm" fo:margin-top="0.074cm" fo:margin-bottom="0cm" style:contextual-spacing="false" fo:text-indent="-0.637cm" style:auto-text-indent="false">
        <style:tab-stops>
          <style:tab-stop style:position="1.565cm"/>
        </style:tab-stops>
      </style:paragraph-properties>
      <style:text-properties style:font-name="Calibri" officeooo:rsid="0006bf5b" officeooo:paragraph-rsid="0006bf5b" style:font-name-complex="Calibri1"/>
    </style:style>
    <style:style style:name="P68" style:family="paragraph" style:parent-style-name="List_20_Paragraph" style:list-style-name="WWNum4">
      <style:paragraph-properties fo:margin-left="1.563cm" fo:margin-right="0cm" fo:margin-top="0.067cm" fo:margin-bottom="0cm" style:contextual-spacing="false" fo:text-indent="-0.637cm" style:auto-text-indent="false">
        <style:tab-stops>
          <style:tab-stop style:position="1.565cm"/>
        </style:tab-stops>
      </style:paragraph-properties>
    </style:style>
    <style:style style:name="P69" style:family="paragraph" style:parent-style-name="List_20_Paragraph" style:list-style-name="WWNum4">
      <style:paragraph-properties fo:margin-left="1.563cm" fo:margin-right="0cm" fo:margin-top="0.007cm" fo:margin-bottom="0cm" style:contextual-spacing="false" fo:text-indent="-0.637cm" style:auto-text-indent="false">
        <style:tab-stops>
          <style:tab-stop style:position="1.565cm"/>
        </style:tab-stops>
      </style:paragraph-properties>
    </style:style>
    <style:style style:name="P70" style:family="paragraph" style:parent-style-name="List_20_Paragraph" style:list-style-name="WWNum4">
      <style:paragraph-properties fo:margin-left="1.563cm" fo:margin-right="0cm" fo:margin-top="0.002cm" fo:margin-bottom="0cm" style:contextual-spacing="false" fo:text-indent="-0.637cm" style:auto-text-indent="false">
        <style:tab-stops>
          <style:tab-stop style:position="1.565cm"/>
        </style:tab-stops>
      </style:paragraph-properties>
    </style:style>
    <style:style style:name="P71" style:family="paragraph" style:parent-style-name="List_20_Paragraph" style:list-style-name="WWNum4">
      <style:paragraph-properties fo:margin-left="1.563cm" fo:margin-right="0cm" fo:margin-top="0.002cm" fo:margin-bottom="0cm" style:contextual-spacing="false" fo:text-indent="-0.637cm" style:auto-text-indent="false">
        <style:tab-stops>
          <style:tab-stop style:position="1.565cm"/>
        </style:tab-stops>
      </style:paragraph-properties>
      <style:text-properties style:font-name="Calibri" style:font-name-complex="Calibri1"/>
    </style:style>
    <style:style style:name="P72" style:family="paragraph" style:parent-style-name="List_20_Paragraph" style:list-style-name="WWNum4">
      <style:paragraph-properties fo:margin-left="1.563cm" fo:margin-right="0cm" fo:margin-top="0.346cm" fo:margin-bottom="0cm" style:contextual-spacing="false" fo:text-indent="-0.637cm" style:auto-text-indent="false">
        <style:tab-stops>
          <style:tab-stop style:position="1.565cm"/>
        </style:tab-stops>
      </style:paragraph-properties>
    </style:style>
    <style:style style:name="P73" style:family="paragraph" style:parent-style-name="List_20_Paragraph" style:list-style-name="WWNum4">
      <style:paragraph-properties fo:margin-left="1.563cm" fo:margin-right="0cm" fo:margin-top="0.009cm" fo:margin-bottom="0cm" style:contextual-spacing="false" fo:text-indent="-0.637cm" style:auto-text-indent="false">
        <style:tab-stops>
          <style:tab-stop style:position="1.565cm"/>
        </style:tab-stops>
      </style:paragraph-properties>
    </style:style>
    <style:style style:name="P74" style:family="paragraph" style:parent-style-name="List_20_Paragraph" style:list-style-name="WWNum4">
      <style:paragraph-properties fo:margin-left="1.563cm" fo:margin-right="0cm" fo:margin-top="0.004cm" fo:margin-bottom="0cm" style:contextual-spacing="false" fo:text-indent="-0.637cm" style:auto-text-indent="false">
        <style:tab-stops>
          <style:tab-stop style:position="1.565cm"/>
        </style:tab-stops>
      </style:paragraph-properties>
    </style:style>
    <style:style style:name="P75" style:family="paragraph" style:parent-style-name="List_20_Paragraph" style:list-style-name="WWNum4">
      <style:paragraph-properties fo:margin-left="1.563cm" fo:margin-right="0cm" fo:margin-top="0.344cm" fo:margin-bottom="0cm" style:contextual-spacing="false" fo:text-indent="-0.637cm" style:auto-text-indent="false">
        <style:tab-stops>
          <style:tab-stop style:position="1.565cm"/>
        </style:tab-stops>
      </style:paragraph-properties>
    </style:style>
    <style:style style:name="P76" style:family="paragraph" style:parent-style-name="List_20_Paragraph" style:list-style-name="WWNum4">
      <style:paragraph-properties fo:margin-left="1.563cm" fo:margin-right="0.448cm" fo:margin-top="0.074cm" fo:margin-bottom="0cm" style:contextual-spacing="false" fo:line-height="113%" fo:text-indent="-0.635cm" style:auto-text-indent="false">
        <style:tab-stops>
          <style:tab-stop style:position="1.565cm"/>
        </style:tab-stops>
      </style:paragraph-properties>
    </style:style>
    <style:style style:name="P77" style:family="paragraph" style:parent-style-name="List_20_Paragraph" style:list-style-name="WWNum4">
      <style:paragraph-properties fo:margin-left="1.475cm" fo:margin-right="1.265cm" fo:margin-top="0.346cm" fo:margin-bottom="0cm" style:contextual-spacing="false" fo:line-height="115%" fo:text-indent="-0.635cm" style:auto-text-indent="false">
        <style:tab-stops>
          <style:tab-stop style:position="1.476cm"/>
        </style:tab-stops>
      </style:paragraph-properties>
    </style:style>
    <style:style style:name="P78" style:family="paragraph" style:parent-style-name="List_20_Paragraph" style:list-style-name="WWNum4">
      <style:paragraph-properties fo:margin-left="1.475cm" fo:margin-right="0.967cm" fo:line-height="113%" fo:text-indent="-0.635cm" style:auto-text-indent="false">
        <style:tab-stops>
          <style:tab-stop style:position="1.476cm"/>
        </style:tab-stops>
      </style:paragraph-properties>
    </style:style>
    <style:style style:name="P79" style:family="paragraph" style:parent-style-name="List_20_Paragraph" style:list-style-name="WWNum4">
      <style:paragraph-properties fo:margin-left="0.205cm" fo:margin-right="4.8cm" fo:line-height="185%" fo:text-indent="0.635cm" style:auto-text-indent="false">
        <style:tab-stops>
          <style:tab-stop style:position="1.476cm"/>
        </style:tab-stops>
      </style:paragraph-properties>
      <style:text-properties style:font-name="Calibri" style:font-name-complex="Calibri1"/>
    </style:style>
    <style:style style:name="P80" style:family="paragraph" style:parent-style-name="List_20_Paragraph" style:list-style-name="WWNum4">
      <style:paragraph-properties fo:margin-left="1.563cm" fo:margin-right="0.238cm" fo:line-height="113%" fo:text-indent="-0.635cm" style:auto-text-indent="false">
        <style:tab-stops>
          <style:tab-stop style:position="1.565cm"/>
        </style:tab-stops>
      </style:paragraph-properties>
    </style:style>
    <style:style style:name="P81" style:family="paragraph" style:parent-style-name="List_20_Paragraph" style:list-style-name="WWNum4">
      <style:paragraph-properties fo:margin-left="1.563cm" fo:margin-right="0.314cm" fo:margin-top="0.069cm" fo:margin-bottom="0cm" style:contextual-spacing="false" fo:line-height="115%" fo:text-indent="-0.635cm" style:auto-text-indent="false">
        <style:tab-stops>
          <style:tab-stop style:position="1.565cm"/>
        </style:tab-stops>
      </style:paragraph-properties>
    </style:style>
    <style:style style:name="P82" style:family="paragraph" style:parent-style-name="List_20_Paragraph" style:list-style-name="WWNum4">
      <style:paragraph-properties fo:margin-left="1.563cm" fo:margin-right="0.219cm" fo:line-height="113%" fo:text-indent="-0.635cm" style:auto-text-indent="false">
        <style:tab-stops>
          <style:tab-stop style:position="1.565cm"/>
        </style:tab-stops>
      </style:paragraph-properties>
    </style:style>
    <style:style style:name="P83" style:family="paragraph" style:parent-style-name="List_20_Paragraph" style:list-style-name="WWNum4">
      <style:paragraph-properties fo:margin-left="1.563cm" fo:margin-right="0.919cm" fo:line-height="113%" fo:text-indent="-0.635cm" style:auto-text-indent="false">
        <style:tab-stops>
          <style:tab-stop style:position="1.565cm"/>
        </style:tab-stops>
      </style:paragraph-properties>
    </style:style>
    <style:style style:name="P84" style:family="paragraph" style:parent-style-name="List_20_Paragraph" style:list-style-name="WWNum4">
      <style:paragraph-properties fo:margin-left="1.563cm" fo:margin-right="0.54cm" fo:margin-top="0.009cm" fo:margin-bottom="0cm" style:contextual-spacing="false" fo:line-height="115%" fo:text-indent="-0.635cm" style:auto-text-indent="false">
        <style:tab-stops>
          <style:tab-stop style:position="1.565cm"/>
        </style:tab-stops>
      </style:paragraph-properties>
    </style:style>
    <style:style style:name="P85" style:family="paragraph" style:parent-style-name="List_20_Paragraph" style:list-style-name="WWNum4">
      <style:paragraph-properties fo:margin-left="1.563cm" fo:margin-right="0.416cm" fo:margin-top="0.074cm" fo:margin-bottom="0cm" style:contextual-spacing="false" fo:line-height="115%" fo:text-indent="-0.635cm" style:auto-text-indent="false">
        <style:tab-stops>
          <style:tab-stop style:position="1.565cm"/>
        </style:tab-stops>
      </style:paragraph-properties>
    </style:style>
    <style:style style:name="P86" style:family="paragraph" style:parent-style-name="List_20_Paragraph" style:list-style-name="WWNum4">
      <style:paragraph-properties fo:margin-left="1.563cm" fo:margin-right="0.568cm" fo:margin-top="0cm" fo:margin-bottom="0cm" style:contextual-spacing="false" fo:line-height="115%" fo:text-indent="-0.635cm" style:auto-text-indent="false">
        <style:tab-stops>
          <style:tab-stop style:position="1.565cm"/>
        </style:tab-stops>
      </style:paragraph-properties>
      <style:text-properties officeooo:paragraph-rsid="000622e1"/>
    </style:style>
    <style:style style:name="P87" style:family="paragraph" style:parent-style-name="List_20_Paragraph" style:list-style-name="WWNum4">
      <style:paragraph-properties fo:margin-left="1.563cm" fo:margin-right="1.085cm" fo:margin-top="0.069cm" fo:margin-bottom="0cm" style:contextual-spacing="false" fo:line-height="115%" fo:text-indent="-0.635cm" style:auto-text-indent="false">
        <style:tab-stops>
          <style:tab-stop style:position="1.565cm"/>
        </style:tab-stops>
      </style:paragraph-properties>
    </style:style>
    <style:style style:name="P88" style:family="paragraph" style:parent-style-name="List_20_Paragraph" style:list-style-name="WWNum4">
      <style:paragraph-properties fo:margin-left="1.563cm" fo:margin-right="0.921cm" fo:margin-top="0.074cm" fo:margin-bottom="0cm" style:contextual-spacing="false" fo:line-height="115%" fo:text-indent="-0.635cm" style:auto-text-indent="false">
        <style:tab-stops>
          <style:tab-stop style:position="1.565cm"/>
        </style:tab-stops>
      </style:paragraph-properties>
    </style:style>
    <style:style style:name="P89" style:family="paragraph" style:parent-style-name="List_20_Paragraph" style:list-style-name="WWNum4">
      <style:paragraph-properties fo:margin-left="1.563cm" fo:margin-right="0.764cm" fo:margin-top="0cm" fo:margin-bottom="0cm" style:contextual-spacing="false" fo:line-height="115%" fo:text-indent="-0.635cm" style:auto-text-indent="false">
        <style:tab-stops>
          <style:tab-stop style:position="1.565cm"/>
        </style:tab-stops>
      </style:paragraph-properties>
    </style:style>
    <style:style style:name="P90" style:family="paragraph" style:parent-style-name="List_20_Paragraph" style:list-style-name="WWNum4">
      <style:paragraph-properties fo:margin-left="1.563cm" fo:margin-right="0.924cm" fo:margin-top="0.069cm" fo:margin-bottom="0cm" style:contextual-spacing="false" fo:line-height="115%" fo:text-indent="-0.635cm" style:auto-text-indent="false">
        <style:tab-stops>
          <style:tab-stop style:position="1.565cm"/>
        </style:tab-stops>
      </style:paragraph-properties>
    </style:style>
    <style:style style:name="P91" style:family="paragraph" style:parent-style-name="List_20_Paragraph" style:list-style-name="WWNum4">
      <style:paragraph-properties fo:margin-left="1.563cm" fo:margin-right="0.4cm" fo:margin-top="0cm" fo:margin-bottom="0cm" style:contextual-spacing="false" fo:line-height="115%" fo:text-indent="-0.635cm" style:auto-text-indent="false">
        <style:tab-stops>
          <style:tab-stop style:position="1.565cm"/>
        </style:tab-stops>
      </style:paragraph-properties>
    </style:style>
    <style:style style:name="P92" style:family="paragraph" style:parent-style-name="List_20_Paragraph" style:list-style-name="WWNum4">
      <style:paragraph-properties fo:margin-left="1.563cm" fo:margin-right="0.485cm" fo:margin-top="0.069cm" fo:margin-bottom="0cm" style:contextual-spacing="false" fo:line-height="115%" fo:text-indent="-0.635cm" style:auto-text-indent="false">
        <style:tab-stops>
          <style:tab-stop style:position="1.565cm"/>
        </style:tab-stops>
      </style:paragraph-properties>
    </style:style>
    <style:style style:name="P93" style:family="paragraph" style:parent-style-name="List_20_Paragraph" style:list-style-name="WWNum4">
      <style:paragraph-properties fo:margin-left="1.563cm" fo:margin-right="0.501cm" fo:margin-top="0cm" fo:margin-bottom="0cm" style:contextual-spacing="false" fo:line-height="115%" fo:text-indent="-0.635cm" style:auto-text-indent="false">
        <style:tab-stops>
          <style:tab-stop style:position="1.565cm"/>
        </style:tab-stops>
      </style:paragraph-properties>
    </style:style>
    <style:style style:name="P94" style:family="paragraph" style:parent-style-name="List_20_Paragraph" style:list-style-name="WWNum4">
      <style:paragraph-properties fo:margin-left="1.563cm" fo:margin-right="0.358cm" fo:margin-top="0.069cm" fo:margin-bottom="0cm" style:contextual-spacing="false" fo:line-height="115%" fo:text-indent="-0.635cm" style:auto-text-indent="false">
        <style:tab-stops>
          <style:tab-stop style:position="1.565cm"/>
        </style:tab-stops>
      </style:paragraph-properties>
    </style:style>
    <style:style style:name="P95" style:family="paragraph" style:parent-style-name="List_20_Paragraph" style:list-style-name="WWNum4">
      <style:paragraph-properties fo:margin-left="1.563cm" fo:margin-right="0.358cm" fo:margin-top="0.069cm" fo:margin-bottom="0cm" style:contextual-spacing="false" fo:line-height="115%" fo:text-indent="-0.635cm" style:auto-text-indent="false">
        <style:tab-stops>
          <style:tab-stop style:position="1.565cm"/>
        </style:tab-stops>
      </style:paragraph-properties>
      <style:text-properties style:font-name="Calibri" style:font-name-complex="Calibri1"/>
    </style:style>
    <style:style style:name="P96" style:family="paragraph" style:parent-style-name="List_20_Paragraph" style:list-style-name="WWNum4">
      <style:paragraph-properties fo:margin-left="1.563cm" fo:margin-right="0.826cm" fo:line-height="113%" fo:text-indent="-0.635cm" style:auto-text-indent="false">
        <style:tab-stops>
          <style:tab-stop style:position="1.565cm"/>
        </style:tab-stops>
      </style:paragraph-properties>
    </style:style>
    <style:style style:name="P97" style:family="paragraph" style:parent-style-name="List_20_Paragraph" style:list-style-name="WWNum4">
      <style:paragraph-properties fo:margin-left="1.563cm" fo:margin-right="0.788cm" fo:margin-top="0.069cm" fo:margin-bottom="0cm" style:contextual-spacing="false" fo:line-height="115%" fo:text-indent="-0.635cm" style:auto-text-indent="false">
        <style:tab-stops>
          <style:tab-stop style:position="1.565cm"/>
        </style:tab-stops>
      </style:paragraph-properties>
    </style:style>
    <style:style style:name="P98" style:family="paragraph" style:parent-style-name="List_20_Paragraph" style:list-style-name="WWNum4">
      <style:paragraph-properties fo:margin-left="1.475cm" fo:margin-right="0.596cm" fo:margin-top="0.074cm" fo:margin-bottom="0cm" style:contextual-spacing="false" fo:line-height="113%" fo:text-indent="-0.635cm" style:auto-text-indent="false">
        <style:tab-stops>
          <style:tab-stop style:position="1.476cm"/>
        </style:tab-stops>
      </style:paragraph-properties>
    </style:style>
    <style:style style:name="P99" style:family="paragraph" style:parent-style-name="List_20_Paragraph" style:list-style-name="WWNum4">
      <style:paragraph-properties fo:margin-left="1.475cm" fo:margin-right="1.681cm" fo:margin-top="0.069cm" fo:margin-bottom="0cm" style:contextual-spacing="false" fo:line-height="115%" fo:text-indent="-0.635cm" style:auto-text-indent="false">
        <style:tab-stops>
          <style:tab-stop style:position="1.476cm"/>
        </style:tab-stops>
      </style:paragraph-properties>
    </style:style>
    <style:style style:name="P100" style:family="paragraph" style:parent-style-name="List_20_Paragraph" style:list-style-name="WWNum4">
      <style:paragraph-properties fo:margin-left="1.475cm" fo:margin-right="1.834cm" fo:margin-top="0.069cm" fo:margin-bottom="0cm" style:contextual-spacing="false" fo:line-height="115%" fo:text-indent="-0.635cm" style:auto-text-indent="false">
        <style:tab-stops>
          <style:tab-stop style:position="1.476cm"/>
        </style:tab-stops>
      </style:paragraph-properties>
    </style:style>
    <style:style style:name="P101" style:family="paragraph" style:parent-style-name="List_20_Paragraph" style:list-style-name="WWNum4">
      <style:paragraph-properties fo:margin-left="1.475cm" fo:margin-right="0.841cm" fo:margin-top="0cm" fo:margin-bottom="0cm" style:contextual-spacing="false" fo:line-height="115%" fo:text-indent="-0.635cm" style:auto-text-indent="false">
        <style:tab-stops>
          <style:tab-stop style:position="1.476cm"/>
        </style:tab-stops>
      </style:paragraph-properties>
    </style:style>
    <style:style style:name="P102" style:family="paragraph" style:parent-style-name="List_20_Paragraph" style:list-style-name="WWNum4">
      <style:paragraph-properties fo:margin-left="1.475cm" fo:margin-right="1.51cm" fo:margin-top="0.069cm" fo:margin-bottom="0cm" style:contextual-spacing="false" fo:line-height="115%" fo:text-indent="-0.635cm" style:auto-text-indent="false">
        <style:tab-stops>
          <style:tab-stop style:position="1.476cm"/>
        </style:tab-stops>
      </style:paragraph-properties>
    </style:style>
    <style:style style:name="P103" style:family="paragraph" style:parent-style-name="List_20_Paragraph" style:list-style-name="WWNum4">
      <style:paragraph-properties fo:margin-left="0.838cm" fo:margin-right="0cm" fo:margin-top="0.069cm" fo:margin-bottom="0cm" style:contextual-spacing="false" fo:text-indent="0cm" style:auto-text-indent="false">
        <style:tab-stops>
          <style:tab-stop style:position="1.476cm"/>
        </style:tab-stops>
      </style:paragraph-properties>
    </style:style>
    <style:style style:name="P104" style:family="paragraph" style:parent-style-name="List_20_Paragraph" style:list-style-name="WWNum4">
      <style:paragraph-properties fo:margin-left="1.563cm" fo:margin-right="0.268cm" fo:margin-top="0.069cm" fo:margin-bottom="0cm" style:contextual-spacing="false" fo:line-height="115%" fo:text-indent="-0.635cm" style:auto-text-indent="false">
        <style:tab-stops>
          <style:tab-stop style:position="1.565cm"/>
        </style:tab-stops>
      </style:paragraph-properties>
    </style:style>
    <style:style style:name="P105" style:family="paragraph" style:parent-style-name="List_20_Paragraph" style:list-style-name="WWNum4">
      <style:paragraph-properties fo:margin-left="1.563cm" fo:margin-right="0.72cm" fo:margin-top="0.069cm" fo:margin-bottom="0cm" style:contextual-spacing="false" fo:line-height="115%" fo:text-indent="-0.635cm" style:auto-text-indent="false">
        <style:tab-stops>
          <style:tab-stop style:position="1.565cm"/>
        </style:tab-stops>
      </style:paragraph-properties>
    </style:style>
    <style:style style:name="P106" style:family="paragraph" style:parent-style-name="List_20_Paragraph" style:list-style-name="WWNum4">
      <style:paragraph-properties fo:margin-left="1.563cm" fo:margin-right="0.961cm" fo:line-height="115%" fo:text-indent="-0.635cm" style:auto-text-indent="false">
        <style:tab-stops>
          <style:tab-stop style:position="1.565cm"/>
        </style:tab-stops>
      </style:paragraph-properties>
    </style:style>
    <style:style style:name="P107" style:family="paragraph" style:parent-style-name="List_20_Paragraph" style:list-style-name="WWNum4">
      <style:paragraph-properties fo:margin-left="1.563cm" fo:margin-right="1.6cm" fo:margin-top="0.004cm" fo:margin-bottom="0cm" style:contextual-spacing="false" fo:line-height="113%" fo:text-indent="-0.635cm" style:auto-text-indent="false">
        <style:tab-stops>
          <style:tab-stop style:position="1.565cm"/>
        </style:tab-stops>
      </style:paragraph-properties>
    </style:style>
    <style:style style:name="P108" style:family="paragraph" style:parent-style-name="List_20_Paragraph" style:list-style-name="WWNum4">
      <style:paragraph-properties fo:margin-top="0.132cm" fo:margin-bottom="0cm" style:contextual-spacing="false">
        <style:tab-stops>
          <style:tab-stop style:position="1.565cm"/>
        </style:tab-stops>
      </style:paragraph-properties>
      <style:text-properties style:font-name="Calibri" style:font-name-complex="Calibri1"/>
    </style:style>
    <style:style style:name="P109" style:family="paragraph" style:parent-style-name="List_20_Paragraph" style:list-style-name="WWNum4">
      <style:paragraph-properties fo:margin-left="1.563cm" fo:margin-right="1.235cm" fo:margin-top="0.074cm" fo:margin-bottom="0cm" style:contextual-spacing="false" fo:line-height="113%" fo:text-indent="-0.635cm" style:auto-text-indent="false">
        <style:tab-stops>
          <style:tab-stop style:position="1.565cm"/>
        </style:tab-stops>
      </style:paragraph-properties>
    </style:style>
    <style:style style:name="P110" style:family="paragraph" style:parent-style-name="List_20_Paragraph" style:list-style-name="WWNum4">
      <style:paragraph-properties fo:margin-left="1.563cm" fo:margin-right="0.321cm" fo:margin-top="0.069cm" fo:margin-bottom="0cm" style:contextual-spacing="false" fo:line-height="115%" fo:text-indent="-0.635cm" style:auto-text-indent="false">
        <style:tab-stops>
          <style:tab-stop style:position="1.565cm"/>
        </style:tab-stops>
      </style:paragraph-properties>
    </style:style>
    <style:style style:name="P111" style:family="paragraph" style:parent-style-name="List_20_Paragraph" style:list-style-name="WWNum4">
      <style:paragraph-properties fo:margin-left="1.563cm" fo:margin-right="0.531cm" fo:line-height="113%" fo:text-indent="-0.635cm" style:auto-text-indent="false">
        <style:tab-stops>
          <style:tab-stop style:position="1.565cm"/>
        </style:tab-stops>
      </style:paragraph-properties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fo:font-size="11pt" officeooo:rsid="0002d7c2" style:font-size-asian="11pt" style:font-name-complex="Calibri1" style:font-size-complex="11pt"/>
    </style:style>
    <style:style style:name="T3" style:family="text">
      <style:text-properties style:font-name="Calibri" fo:font-size="11pt" fo:letter-spacing="-0.004cm" style:font-size-asian="11pt" style:font-name-complex="Calibri1" style:font-size-complex="11pt"/>
    </style:style>
    <style:style style:name="T4" style:family="text"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T5" style:family="text">
      <style:text-properties style:font-name="Calibri" style:text-underline-style="solid" style:text-underline-width="auto" style:text-underline-color="font-color" style:font-name-complex="Calibri1"/>
    </style:style>
    <style:style style:name="T6" style:family="text">
      <style:text-properties style:font-name="Calibri" style:font-name-complex="Calibri1"/>
    </style:style>
    <style:style style:name="T7" style:family="text">
      <style:text-properties style:font-name="Calibri" officeooo:rsid="0004cedd" style:font-name-complex="Calibri1"/>
    </style:style>
    <style:style style:name="T8" style:family="text">
      <style:text-properties style:font-name="Calibri" officeooo:rsid="00089244" style:font-name-complex="Calibri1"/>
    </style:style>
    <style:style style:name="T9" style:family="text">
      <style:text-properties style:font-name="Calibri" officeooo:rsid="000c676c" style:font-name-complex="Calibri1"/>
    </style:style>
    <style:style style:name="T10" style:family="text">
      <style:text-properties style:font-name="Calibri" fo:letter-spacing="-0.002cm" style:font-name-complex="Calibri1"/>
    </style:style>
    <style:style style:name="T11" style:family="text">
      <style:text-properties style:font-name="Calibri" fo:letter-spacing="-0.002cm" officeooo:rsid="0004cedd" style:font-name-complex="Calibri1"/>
    </style:style>
    <style:style style:name="T12" style:family="text">
      <style:text-properties style:font-name="Calibri" fo:letter-spacing="-0.004cm" style:font-name-complex="Calibri1"/>
    </style:style>
    <style:style style:name="T13" style:family="text">
      <style:text-properties style:font-name="Calibri" fo:letter-spacing="-0.004cm" fo:font-weight="bold" style:font-weight-asian="bold" style:font-name-complex="Calibri1"/>
    </style:style>
    <style:style style:name="T14" style:family="text">
      <style:text-properties style:font-name="Calibri" fo:letter-spacing="-0.007cm" style:font-name-complex="Calibri1"/>
    </style:style>
    <style:style style:name="T15" style:family="text">
      <style:text-properties style:font-name="Calibri" fo:letter-spacing="-0.007cm" fo:font-weight="bold" style:font-weight-asian="bold" style:font-name-complex="Calibri1"/>
    </style:style>
    <style:style style:name="T16" style:family="text">
      <style:text-properties style:font-name="Calibri" fo:letter-spacing="-0.005cm" style:font-name-complex="Calibri1"/>
    </style:style>
    <style:style style:name="T17" style:family="text">
      <style:text-properties style:font-name="Calibri" fo:letter-spacing="-0.005cm" fo:font-weight="bold" style:font-weight-asian="bold" style:font-name-complex="Calibri1"/>
    </style:style>
    <style:style style:name="T18" style:family="text">
      <style:text-properties style:font-name="Calibri" fo:letter-spacing="-0.009cm" style:font-name-complex="Calibri1"/>
    </style:style>
    <style:style style:name="T19" style:family="text">
      <style:text-properties style:font-name="Calibri" fo:letter-spacing="-0.009cm" fo:font-weight="bold" style:font-weight-asian="bold" style:font-name-complex="Calibri1"/>
    </style:style>
    <style:style style:name="T20" style:family="text">
      <style:text-properties style:font-name="Calibri" fo:letter-spacing="-0.011cm" style:font-name-complex="Calibri1"/>
    </style:style>
    <style:style style:name="T21" style:family="text">
      <style:text-properties style:font-name="Calibri" fo:letter-spacing="-0.011cm" fo:font-weight="bold" style:font-weight-asian="bold" style:font-name-complex="Calibri1"/>
    </style:style>
    <style:style style:name="T22" style:family="text">
      <style:text-properties style:font-name="Calibri" fo:letter-spacing="-0.083cm" style:font-name-complex="Calibri1"/>
    </style:style>
    <style:style style:name="T23" style:family="text">
      <style:text-properties style:font-name="Calibri" fo:letter-spacing="0.002cm" style:font-name-complex="Calibri1"/>
    </style:style>
    <style:style style:name="T24" style:family="text">
      <style:text-properties style:font-name="Calibri" fo:font-weight="bold" style:font-weight-asian="bold" style:font-name-complex="Calibri1"/>
    </style:style>
    <style:style style:name="T25" style:family="text">
      <style:text-properties style:font-name="Calibri" fo:letter-spacing="0.005cm" style:font-name-complex="Calibri1"/>
    </style:style>
    <style:style style:name="T26" style:family="text">
      <style:text-properties style:font-name="Calibri" fo:letter-spacing="-0.012cm" fo:font-weight="bold" style:font-weight-asian="bold" style:font-name-complex="Calibri1"/>
    </style:style>
    <style:style style:name="T27" style:family="text">
      <style:text-properties style:font-name="Calibri" fo:letter-spacing="-0.012cm" style:font-name-complex="Calibri1"/>
    </style:style>
    <style:style style:name="T28" style:family="text">
      <style:text-properties fo:color="#000000" loext:opacity="100%" style:font-name="Calibri" style:font-name-complex="Calibri1"/>
    </style:style>
    <style:style style:name="T29" style:family="text">
      <style:text-properties officeooo:rsid="0009ac13"/>
    </style:style>
    <style:style style:name="T30" style:family="text">
      <style:text-properties officeooo:rsid="000b32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Nagłówek_20_11" text:outline-level="2"><text:span text:style-name="T1">KLASA</text:span><text:span text:style-name="T3"> </text:span><text:span text:style-name="T1">II</text:span></text:h>
      <text:h text:style-name="P1" text:outline-level="2"/>
      <text:h text:style-name="Nagłówek_20_11" text:outline-level="2"><text:span text:style-name="T1">EDUKACJA <text:s/>POL</text:span><text:span text:style-name="T2">O</text:span><text:span text:style-name="T1">NISTYCZNA</text:span></text:h>
      <text:h text:style-name="P1" text:outline-level="2"/>
      <text:p text:style-name="P5"><text:span text:style-name="T4">Osiągnięcia w zakresie mówienia</text:span><text:span text:style-name="T5">:</text:span></text:p>
      <text:p text:style-name="P19"/>
      <text:p text:style-name="P20">Uczeń/Uczennica:</text:p>
      <text:list xml:id="list2920142398" text:style-name="WWNum2">
        <text:list-item>
          <text:list>
            <text:list-item>
              <text:p text:style-name="P38"><text:span text:style-name="T6">Swobodnie</text:span><text:span text:style-name="T10"> </text:span><text:span text:style-name="T6">i</text:span><text:span text:style-name="T12"> </text:span><text:span text:style-name="T6">poprawnie</text:span><text:span text:style-name="T14"> </text:span><text:span text:style-name="T6">wypowiada</text:span><text:span text:style-name="T10"> </text:span><text:span text:style-name="T6">się</text:span><text:span text:style-name="T10"> </text:span><text:span text:style-name="T6">na</text:span><text:span text:style-name="T12"> </text:span><text:span text:style-name="T6">różne</text:span><text:span text:style-name="T10"> </text:span><text:span text:style-name="T6">tematy,</text:span><text:span text:style-name="T10"> </text:span><text:span text:style-name="T6">używając</text:span><text:span text:style-name="T14"> </text:span><text:span text:style-name="T6">zdań</text:span><text:span text:style-name="T16"> </text:span><text:span text:style-name="T6">złożonych;</text:span></text:p>
            </text:list-item>
            <text:list-item>
              <text:p text:style-name="P39"><text:span text:style-name="T6">Uczestniczy</text:span><text:span text:style-name="T16"> </text:span><text:span text:style-name="T6">w rozmowach</text:span><text:span text:style-name="T16"> </text:span><text:span text:style-name="T6">na</text:span><text:span text:style-name="T10"> </text:span><text:span text:style-name="T6">tematy</text:span><text:span text:style-name="T10"> </text:span><text:span text:style-name="T6">związane z</text:span><text:span text:style-name="T18"> </text:span><text:span text:style-name="T6">życiem rodzinnym</text:span><text:span text:style-name="T16"> </text:span><text:span text:style-name="T6">i szkolnym;</text:span></text:p>
            </text:list-item>
            <text:list-item>
              <text:p text:style-name="P40"><text:span text:style-name="T6">Wypowiada</text:span><text:span text:style-name="T12"> </text:span><text:span text:style-name="T6">się</text:span><text:span text:style-name="T10"> </text:span><text:span text:style-name="T6">na</text:span><text:span text:style-name="T10"> </text:span><text:span text:style-name="T6">temat</text:span><text:span text:style-name="T14"> </text:span><text:span text:style-name="T6">omawianego</text:span><text:span text:style-name="T16"> </text:span><text:span text:style-name="T6">tekstu</text:span><text:span text:style-name="T12"> </text:span><text:span text:style-name="T6">literackiego;</text:span></text:p>
            </text:list-item>
            <text:list-item>
              <text:p text:style-name="P39"><text:span text:style-name="T6">Opisuje</text:span><text:span text:style-name="T16"> </text:span><text:span text:style-name="T6">zaistniałe</text:span><text:span text:style-name="T10"> </text:span><text:span text:style-name="T6">wydarzenia</text:span><text:span text:style-name="T12"> </text:span><text:span text:style-name="T6">i</text:span><text:span text:style-name="T12"> </text:span><text:span text:style-name="T6">potrafi</text:span><text:span text:style-name="T20"> </text:span><text:span text:style-name="T6">je</text:span><text:span text:style-name="T12"> </text:span><text:span text:style-name="T6">zrelacjonować;</text:span></text:p>
            </text:list-item>
            <text:list-item>
              <text:p text:style-name="P40"><text:span text:style-name="T6">Nadaje</text:span><text:span text:style-name="T12"> </text:span><text:span text:style-name="T6">tytuły</text:span><text:span text:style-name="T14"> </text:span><text:span text:style-name="T6">ilustracjom</text:span><text:span text:style-name="T10"> </text:span><text:span text:style-name="T6">do</text:span><text:span text:style-name="T16"> </text:span><text:span text:style-name="T6">omawianych</text:span><text:span text:style-name="T12"> </text:span><text:span text:style-name="T6">tekstów;</text:span></text:p>
            </text:list-item>
            <text:list-item>
              <text:p text:style-name="P41"><text:span text:style-name="T6">Formułuje</text:span><text:span text:style-name="T14"> </text:span><text:span text:style-name="T6">odpowiedzi</text:span><text:span text:style-name="T10"> </text:span><text:span text:style-name="T6">na</text:span><text:span text:style-name="T12"> </text:span><text:span text:style-name="T6">zadane pytania;</text:span></text:p>
            </text:list-item>
            <text:list-item>
              <text:p text:style-name="P43"><text:span text:style-name="T6">Omawia i opowiada historyjki obrazkowe, potrafi samodzielnie wymyślić ich</text:span><text:span text:style-name="T22"> </text:span><text:span text:style-name="T6">zakończenie;</text:span></text:p>
            </text:list-item>
            <text:list-item>
              <text:p text:style-name="P42"><text:span text:style-name="T6">Poprawnie</text:span><text:span text:style-name="T16"> </text:span><text:span text:style-name="T6">opisuje</text:span><text:span text:style-name="T12"> </text:span><text:span text:style-name="T6">osoby</text:span><text:span text:style-name="T10"> </text:span><text:span text:style-name="T6">i</text:span><text:span text:style-name="T14"> </text:span><text:span text:style-name="T6">przedmioty</text:span><text:span text:style-name="T23"> </text:span><text:span text:style-name="T6">z</text:span><text:span text:style-name="T14"> </text:span><text:span text:style-name="T6">otoczenia</text:span><text:span text:style-name="T16"> </text:span><text:span text:style-name="T6">lub</text:span><text:span text:style-name="T12"> </text:span><text:span text:style-name="T6">przedstawione na ilustracjach;</text:span></text:p>
            </text:list-item>
            <text:list-item>
              <text:p text:style-name="P40"><text:span text:style-name="T6">Formułuje</text:span><text:span text:style-name="T10"> </text:span><text:span text:style-name="T6">życzenia</text:span><text:span text:style-name="T12"> </text:span><text:span text:style-name="T6">i</text:span><text:span text:style-name="T12"> </text:span><text:span text:style-name="T6">zaproszenia;</text:span></text:p>
            </text:list-item>
            <text:list-item>
              <text:p text:style-name="P44"><text:span text:style-name="T6">Konstruuje własne wypowiedzi, biorąc udział w scenkach dramowych i</text:span><text:span text:style-name="T22"> </text:span><text:span text:style-name="T6">autoprezentacjach;</text:span></text:p>
            </text:list-item>
            <text:list-item>
              <text:p text:style-name="P45"><text:span text:style-name="T6">Stara się dbać o kulturę wypowiedzi: dostosowuje ton głosu do sytuacji, odpowiada</text:span><text:span text:style-name="T22"> </text:span><text:span text:style-name="T6">na</text:span><text:span text:style-name="T10"> </text:span><text:span text:style-name="T6">zadawane pytania i zadaje</text:span><text:span text:style-name="T10"> </text:span><text:span text:style-name="T6">pytania,</text:span><text:span text:style-name="T16"> </text:span><text:span text:style-name="T6">używając odpowiednich</text:span><text:span text:style-name="T10"> </text:span><text:span text:style-name="T6">zwrotów</text:span></text:p>
            </text:list-item>
          </text:list>
        </text:list-item>
      </text:list>
      <text:p text:style-name="P26">grzecznościowych;</text:p>
      <text:list xml:id="list174635109856228" text:continue-numbering="true" text:style-name="WWNum2">
        <text:list-item>
          <text:list>
            <text:list-item>
              <text:p text:style-name="P39"><text:span text:style-name="T6">Recytuje</text:span><text:span text:style-name="T12"> </text:span><text:span text:style-name="T6">z</text:span><text:span text:style-name="T12"> </text:span><text:span text:style-name="T6">pamięci</text:span><text:span text:style-name="T10"> </text:span><text:span text:style-name="T6">wiersze</text:span><text:span text:style-name="T16"> </text:span><text:span text:style-name="T6">i</text:span><text:span text:style-name="T10"> </text:span><text:span text:style-name="T6">piosenki.</text:span></text:p>
            </text:list-item>
          </text:list>
        </text:list-item>
      </text:list>
      <text:p text:style-name="P6"/>
      <text:p text:style-name="P27">Osiągnięcia w zakresie słuchania</text:p>
      <text:p text:style-name="P22"><text:s text:c="3"/></text:p>
      <text:p text:style-name="P22">Uczeń /Uczennica:</text:p>
      <text:list xml:id="list3398978837" text:style-name="WWNum4">
        <text:list-item>
          <text:p text:style-name="P46"><text:span text:style-name="T6">Słucha</text:span><text:span text:style-name="T16"> </text:span><text:span text:style-name="T6">ze</text:span><text:span text:style-name="T12"> </text:span><text:span text:style-name="T6">zrozumieniem</text:span><text:span text:style-name="T10"> </text:span><text:span text:style-name="T6">złożonych</text:span><text:span text:style-name="T12"> </text:span><text:span text:style-name="T6">poleceń;</text:span></text:p>
        </text:list-item>
        <text:list-item>
          <text:p text:style-name="P47"><text:span text:style-name="T6">Wykonuje</text:span><text:span text:style-name="T12"> </text:span><text:span text:style-name="T6">polecenia</text:span><text:span text:style-name="T12"> </text:span><text:span text:style-name="T6">wypowiedziane</text:span><text:span text:style-name="T10"> </text:span><text:span text:style-name="T6">przez</text:span><text:span text:style-name="T12"> </text:span><text:span text:style-name="T6">nauczyciela</text:span><text:span text:style-name="T12"> </text:span><text:span text:style-name="T6">i</text:span><text:span text:style-name="T12"> </text:span><text:span text:style-name="T6">kolegów;</text:span></text:p>
        </text:list-item>
        <text:list-item>
          <text:p text:style-name="P58"><text:span text:style-name="T6">Słucha ze zrozumieniem i w skupieniu odpowiednich do wieku wierszy, opowiadań i innych</text:span><text:span text:style-name="T22"> </text:span><text:span text:style-name="T6">utworów</text:span><text:span text:style-name="T16"> </text:span><text:span text:style-name="T6">literackich (czytanych przez nauczyciela,</text:span><text:span text:style-name="T10"> </text:span><text:span text:style-name="T6">uczniów i inne osoby);</text:span></text:p>
        </text:list-item>
        <text:list-item>
          <text:p text:style-name="P48"><text:span text:style-name="T6">Aktywnie</text:span><text:span text:style-name="T12"> </text:span><text:span text:style-name="T6">uczestniczy</text:span><text:span text:style-name="T16"> </text:span><text:span text:style-name="T6">w rozmowach,</text:span><text:span text:style-name="T10"> </text:span><text:span text:style-name="T6">zabiera</text:span><text:span text:style-name="T12"> </text:span><text:span text:style-name="T6">głos</text:span><text:span text:style-name="T16"> </text:span><text:span text:style-name="T6">w kulturalny</text:span><text:span text:style-name="T10"> </text:span><text:span text:style-name="T6">sposób.</text:span></text:p>
        </text:list-item>
        <text:list-item>
          <text:p text:style-name="P49">Słucha i czeka na swoją kolej, panuje nad chęcią nagłego wypowiadania się szczególnie w momencie wskazania tej potrzeby przez drugą osobę.</text:p>
        </text:list-item>
      </text:list>
      <text:p text:style-name="P27"/>
      <text:p text:style-name="P27">Osiągnięcia w zakresie pisania</text:p>
      <text:p text:style-name="P22"><text:s text:c="3"/></text:p>
      <text:p text:style-name="P22">Uczeń /Uczennica:</text:p>
      <text:p text:style-name="P7"/>
      <text:list xml:id="list174635709548906" text:continue-numbering="true" text:style-name="WWNum4">
        <text:list-item>
          <text:p text:style-name="P59"><text:span text:style-name="T6">Pisze czytelnie, kształtnie</text:span><text:span text:style-name="T16"> </text:span><text:span text:style-name="T6">i</text:span><text:span text:style-name="T16"> </text:span><text:span text:style-name="T6">płynnie;</text:span></text:p>
        </text:list-item>
        <text:list-item>
          <text:p text:style-name="P61"><text:span text:style-name="T6">Potrafi</text:span><text:span text:style-name="T12"> </text:span><text:span text:style-name="T6">utrzymać</text:span><text:span text:style-name="T12"> </text:span><text:span text:style-name="T6">prawidłowo</text:span><text:span text:style-name="T16"> </text:span><text:span text:style-name="T6">tempo</text:span><text:span text:style-name="T14"> </text:span><text:span text:style-name="T6">pisania;</text:span></text:p>
        </text:list-item>
        <text:list-item>
          <text:p text:style-name="P62"><text:span text:style-name="T6">Przepisuje</text:span><text:span text:style-name="T16"> </text:span><text:span text:style-name="T6">proste</text:span><text:span text:style-name="T12"> </text:span><text:span text:style-name="T6">zdania</text:span><text:span text:style-name="T12"> </text:span><text:span text:style-name="T6">i</text:span><text:span text:style-name="T16"> </text:span><text:span text:style-name="T6">proste</text:span><text:span text:style-name="T12"> </text:span><text:span text:style-name="T6">teksty;</text:span></text:p>
        </text:list-item>
        <text:list-item>
          <text:p text:style-name="P61"><text:span text:style-name="T6">Potrafi</text:span><text:span text:style-name="T10"> </text:span><text:span text:style-name="T6">rozwijać</text:span><text:span text:style-name="T16"> </text:span><text:span text:style-name="T6">zdania</text:span><text:span text:style-name="T10"> </text:span><text:span text:style-name="T6">oraz</text:span><text:span text:style-name="T18"> </text:span><text:span text:style-name="T6">układa</text:span><text:span text:style-name="T10"> </text:span><text:span text:style-name="T6">i</text:span><text:span text:style-name="T10"> </text:span><text:span text:style-name="T6">zapisuje</text:span><text:span text:style-name="T16"> </text:span><text:span text:style-name="T6">spójne, poprawne</text:span><text:span text:style-name="T14"> </text:span><text:span text:style-name="T6">zdania;</text:span></text:p>
        </text:list-item>
        <text:list-item>
          <text:p text:style-name="P63"><text:span text:style-name="T6">Uzupełnia</text:span><text:span text:style-name="T10"> </text:span><text:span text:style-name="T6">proste zdania</text:span><text:span text:style-name="T10"> </text:span><text:span text:style-name="T6">z</text:span><text:span text:style-name="T12"> </text:span><text:span text:style-name="T6">lukami;</text:span></text:p>
        </text:list-item>
        <text:list-item>
          <text:p text:style-name="P61"><text:span text:style-name="T6">Dokonuje</text:span><text:span text:style-name="T14"> </text:span><text:span text:style-name="T6">przekształceń</text:span><text:span text:style-name="T14"> </text:span><text:span text:style-name="T6">tekstów;</text:span></text:p>
        </text:list-item>
        <text:list-item>
          <text:p text:style-name="P66"><text:span text:style-name="T6">Zapisuje</text:span><text:span text:style-name="T16"> </text:span><text:span text:style-name="T6">wyrazy</text:span><text:span text:style-name="T12"> </text:span><text:span text:style-name="T6">i</text:span><text:span text:style-name="T14"> </text:span><text:span text:style-name="T6">zdania</text:span><text:span text:style-name="T12"> </text:span><text:span text:style-name="T6">ze</text:span><text:span text:style-name="T18"> </text:span><text:span text:style-name="T6">słuchu </text:span><text:span text:style-name="T7">z</text:span><text:span text:style-name="T16"> </text:span><text:span text:style-name="T6">uwzględnieniem</text:span><text:span text:style-name="T10"> </text:span><text:span text:style-name="T6">poznanego</text:span><text:span text:style-name="T12"> </text:span><text:span text:style-name="T6">słownictwa;</text:span></text:p>
        </text:list-item>
        <text:list-item>
          <text:p text:style-name="P68"><text:span text:style-name="T6">Poprawnie</text:span><text:span text:style-name="T12"> </text:span><text:span text:style-name="T6">przepisuje</text:span><text:span text:style-name="T14"> </text:span><text:span text:style-name="T6">zdania</text:span><text:span text:style-name="T10"> </text:span><text:span text:style-name="T6">i</text:span><text:span text:style-name="T10"> </text:span><text:span text:style-name="T6">krótkie teksty</text:span><text:span text:style-name="T10"> </text:span><text:span text:style-name="T6">ze</text:span><text:span text:style-name="T14"> </text:span><text:span text:style-name="T6">słuchu</text:span><text:span text:style-name="T16"> </text:span><text:span text:style-name="T6">i</text:span><text:span text:style-name="T16"> </text:span><text:span text:style-name="T6">z</text:span><text:span text:style-name="T10"> </text:span><text:span text:style-name="T6">pamięci;</text:span></text:p>
        </text:list-item>
        <text:list-item>
          <text:p text:style-name="P76"><text:span text:style-name="T6">Stara się samodzielnie układać i poprawnie zapisywać życzenia, zaproszenia, listy prywatne,</text:span><text:span text:style-name="T22"> </text:span><text:span text:style-name="T6">krótkie</text:span><text:span text:style-name="T16"> </text:span><text:span text:style-name="T6">opisy,</text:span><text:span text:style-name="T12"> </text:span><text:span text:style-name="T6">kilkuzdaniowe</text:span><text:span text:style-name="T23"> </text:span><text:span text:style-name="T6">wypowiedzi na</text:span><text:span text:style-name="T16"> </text:span><text:span text:style-name="T6">określony</text:span><text:span text:style-name="T12"> </text:span><text:span text:style-name="T6">temat;</text:span></text:p>
        </text:list-item>
        <text:list-item>
          <text:p text:style-name="P69"><text:span text:style-name="T6">Bierze udział</text:span><text:span text:style-name="T16"> </text:span><text:span text:style-name="T6">w zbiorowym</text:span><text:span text:style-name="T18"> </text:span><text:span text:style-name="T6">układaniu</text:span><text:span text:style-name="T12"> </text:span><text:span text:style-name="T6">różnych</text:span><text:span text:style-name="T16"> </text:span><text:span text:style-name="T6">form pisemnych;</text:span></text:p>
        </text:list-item>
        <text:list-item>
          <text:p text:style-name="P63"><text:soft-page-break/><text:span text:style-name="T6">Dba</text:span><text:span text:style-name="T12"> </text:span><text:span text:style-name="T6">o</text:span><text:span text:style-name="T12"> </text:span><text:span text:style-name="T6">estetykę</text:span><text:span text:style-name="T16"> </text:span><text:span text:style-name="T6">i</text:span><text:span text:style-name="T10"> </text:span><text:span text:style-name="T6">poprawność</text:span><text:span text:style-name="T12"> </text:span><text:span text:style-name="T6">graficzną</text:span><text:span text:style-name="T10"> </text:span><text:span text:style-name="T6">pisma;</text:span></text:p>
        </text:list-item>
        <text:list-item>
          <text:p text:style-name="P66"><text:span text:style-name="T6">Prawidłowo</text:span><text:span text:style-name="T10"> </text:span><text:span text:style-name="T6">dobiera</text:span><text:span text:style-name="T16"> </text:span><text:span text:style-name="T6">wyrazy</text:span><text:span text:style-name="T12"> </text:span><text:span text:style-name="T6">zdrobniałe i</text:span><text:span text:style-name="T14"> </text:span><text:span text:style-name="T6">o znaczeniu</text:span><text:span text:style-name="T16"> </text:span><text:span text:style-name="T6">przeciwstawnym;</text:span></text:p>
        </text:list-item>
      </text:list>
      <text:p text:style-name="P3"/>
      <text:p text:style-name="P27">Osiągnięcia w zakresie czytania i opracowywania tekstów</text:p>
      <text:p text:style-name="P22"><text:s text:c="2"/></text:p>
      <text:p text:style-name="P22">Uczeń /Uczennica:</text:p>
      <text:list xml:id="list174635359464132" text:continue-numbering="true" text:style-name="WWNum4">
        <text:list-item>
          <text:p text:style-name="P77"><text:span text:style-name="T6">Samodzielnie czyta omawiany tekst: wyrazami i zdaniami, poprawnie, płynnie, w miarę</text:span><text:span text:style-name="T22"> </text:span><text:span text:style-name="T6">wyraziście;</text:span></text:p>
        </text:list-item>
        <text:list-item>
          <text:p text:style-name="P51"><text:span text:style-name="T6">Odczytuje</text:span><text:span text:style-name="T14"> </text:span><text:span text:style-name="T6">samodzielnie</text:span><text:span text:style-name="T14"> </text:span><text:span text:style-name="T6">nowy</text:span><text:span text:style-name="T12"> </text:span><text:span text:style-name="T6">tekst:</text:span><text:span text:style-name="T12"> </text:span><text:span text:style-name="T6">wyrazami</text:span><text:span text:style-name="T10"> </text:span><text:span text:style-name="T6">i</text:span><text:span text:style-name="T18"> </text:span><text:span text:style-name="T6">zdaniami,</text:span><text:span text:style-name="T10"> </text:span><text:span text:style-name="T6">poprawnie,</text:span><text:span text:style-name="T16"> </text:span><text:span text:style-name="T6">w</text:span><text:span text:style-name="T12"> </text:span><text:span text:style-name="T6">miarę płynnie;</text:span></text:p>
        </text:list-item>
        <text:list-item>
          <text:p text:style-name="P52"><text:span text:style-name="T6">Czyta</text:span><text:span text:style-name="T12"> </text:span><text:span text:style-name="T6">i</text:span><text:span text:style-name="T12"> </text:span><text:span text:style-name="T6">rozumie</text:span><text:span text:style-name="T10"> </text:span><text:span text:style-name="T6">teksty</text:span><text:span text:style-name="T16"> </text:span><text:span text:style-name="T6">odpowiednie</text:span><text:span text:style-name="T18"> </text:span><text:span text:style-name="T6">dla</text:span><text:span text:style-name="T16"> </text:span><text:span text:style-name="T6">jego</text:span><text:span text:style-name="T16"> </text:span><text:span text:style-name="T6">wieku;</text:span></text:p>
        </text:list-item>
        <text:list-item>
          <text:p text:style-name="P53"><text:span text:style-name="T6">Odnajduje</text:span><text:span text:style-name="T16"> </text:span><text:span text:style-name="T6">proste</text:span><text:span text:style-name="T10"> </text:span><text:span text:style-name="T6">informacje</text:span><text:span text:style-name="T12"> </text:span><text:span text:style-name="T6">w</text:span><text:span text:style-name="T14"> </text:span><text:span text:style-name="T6">tekście</text:span><text:span text:style-name="T16"> </text:span><text:span text:style-name="T6">i</text:span><text:span text:style-name="T18"> </text:span><text:span text:style-name="T6">wyciąga</text:span><text:span text:style-name="T14"> </text:span><text:span text:style-name="T6">wnioski;</text:span></text:p>
        </text:list-item>
        <text:list-item>
          <text:p text:style-name="P54"><text:span text:style-name="T6">Rozpoznaje</text:span><text:span text:style-name="T16"> </text:span><text:span text:style-name="T6">w</text:span><text:span text:style-name="T16"> </text:span><text:span text:style-name="T6">tekście</text:span><text:span text:style-name="T10"> </text:span><text:span text:style-name="T6">formy</text:span><text:span text:style-name="T10"> </text:span><text:span text:style-name="T6">literackie</text:span><text:span text:style-name="T16"> </text:span><text:span text:style-name="T6">takie jak życzenia,</text:span><text:span text:style-name="T10"> </text:span><text:span text:style-name="T6">zaproszenia,</text:span><text:span text:style-name="T10"> </text:span><text:span text:style-name="T11">ogłoszenia</text:span><text:span text:style-name="T6">;</text:span></text:p>
        </text:list-item>
        <text:list-item>
          <text:p text:style-name="P52"><text:span text:style-name="T6">Czyta</text:span><text:span text:style-name="T12"> </text:span><text:span text:style-name="T6">tekst</text:span><text:span text:style-name="T10"> </text:span><text:span text:style-name="T6">z</text:span><text:span text:style-name="T12"> </text:span><text:span text:style-name="T6">podziałem</text:span><text:span text:style-name="T12"> </text:span><text:span text:style-name="T6">na</text:span><text:span text:style-name="T14"> </text:span><text:span text:style-name="T6">role,</text:span><text:span text:style-name="T16"> </text:span><text:span text:style-name="T6">wyodrębnia</text:span><text:span text:style-name="T10"> </text:span><text:span text:style-name="T6">dialog</text:span><text:span text:style-name="T12"> </text:span><text:span text:style-name="T6">w</text:span><text:span text:style-name="T14"> </text:span><text:span text:style-name="T6">tekście;</text:span></text:p>
        </text:list-item>
        <text:list-item>
          <text:p text:style-name="P54"><text:span text:style-name="T6">Pod</text:span><text:span text:style-name="T18"> </text:span><text:span text:style-name="T6">kierunkiem</text:span><text:span text:style-name="T16"> </text:span><text:span text:style-name="T6">nauczyciela</text:span><text:span text:style-name="T10"> </text:span><text:span text:style-name="T6">analizuje</text:span><text:span text:style-name="T10"> </text:span><text:span text:style-name="T6">utwory</text:span><text:span text:style-name="T14"> </text:span><text:span text:style-name="T6">dla</text:span><text:span text:style-name="T12"> </text:span><text:span text:style-name="T6">dzieci: ustala</text:span><text:span text:style-name="T14"> </text:span><text:span text:style-name="T6">kolejność</text:span><text:span text:style-name="T16"> </text:span><text:span text:style-name="T6">wydarzeń,</text:span></text:p>
        </text:list-item>
      </text:list>
      <text:p text:style-name="P13"><text:span text:style-name="T6">rozpoznaje bohaterów, ocenia ich postępowanie i uzasadnia swoje opinie, określa czas i</text:span><text:span text:style-name="T22"> </text:span><text:span text:style-name="T6">miejsce akcji utworu;</text:span></text:p>
      <text:list xml:id="list174636039366859" text:continue-numbering="true" text:style-name="WWNum4">
        <text:list-item>
          <text:p text:style-name="P55"><text:span text:style-name="T6">Potrafi</text:span><text:span text:style-name="T16"> </text:span><text:span text:style-name="T6">ciekawie</text:span><text:span text:style-name="T10"> </text:span><text:span text:style-name="T6">interpretować</text:span><text:span text:style-name="T10"> </text:span><text:span text:style-name="T6">teksty,</text:span><text:span text:style-name="T12"> </text:span><text:span text:style-name="T6">uczestniczy</text:span><text:span text:style-name="T18"> </text:span><text:span text:style-name="T6">w</text:span><text:span text:style-name="T10"> </text:span><text:span text:style-name="T6">ich</text:span><text:span text:style-name="T12"> </text:span><text:span text:style-name="T6">inscenizowaniu;</text:span></text:p>
        </text:list-item>
        <text:list-item>
          <text:p text:style-name="P78"><text:span text:style-name="T6">Przejawia wrażliwość estetyczną i rozszerza zasób słownictwa poprzez kontakt z dziełami</text:span><text:span text:style-name="T22"> </text:span><text:span text:style-name="T6">literackimi;</text:span></text:p>
        </text:list-item>
        <text:list-item>
          <text:p text:style-name="P55"><text:span text:style-name="T6">Zapoznaje</text:span><text:span text:style-name="T12"> </text:span><text:span text:style-name="T6">się</text:span><text:span text:style-name="T10"> </text:span><text:span text:style-name="T6">z</text:span><text:span text:style-name="T16"> </text:span><text:span text:style-name="T6">różnymi</text:span><text:span text:style-name="T10"> </text:span><text:span text:style-name="T6">tekstami</text:span><text:span text:style-name="T18"> </text:span><text:span text:style-name="T6">literackimi:</text:span><text:span text:style-name="T14"> </text:span><text:span text:style-name="T6">opowiadaniem,</text:span><text:span text:style-name="T12"> </text:span><text:span text:style-name="T6">baśnią,</text:span><text:span text:style-name="T10"> </text:span><text:span text:style-name="T6">legendą,</text:span><text:span text:style-name="T18"> </text:span><text:span text:style-name="T6">wierszem;</text:span></text:p>
        </text:list-item>
        <text:list-item>
          <text:p text:style-name="P79">Czyta samodzielnie wybrane książki</text:p>
        </text:list-item>
      </text:list>
      <text:p text:style-name="P27">Osiągnięcia w zakresie kształcenia językowego:</text:p>
      <text:p text:style-name="P22"><text:s text:c="3"/></text:p>
      <text:p text:style-name="P22">Uczeń /Uczennica:</text:p>
      <text:p text:style-name="P7"/>
      <text:list xml:id="list174635526753847" text:continue-numbering="true" text:style-name="WWNum4">
        <text:list-item>
          <text:p text:style-name="P70"><text:span text:style-name="T6">Ze</text:span><text:span text:style-name="T16"> </text:span><text:span text:style-name="T6">zrozumieniem</text:span><text:span text:style-name="T10"> </text:span><text:span text:style-name="T6">posługuje</text:span><text:span text:style-name="T14"> </text:span><text:span text:style-name="T6">się</text:span><text:span text:style-name="T14"> </text:span><text:span text:style-name="T6">określeniami:</text:span><text:span text:style-name="T14"> </text:span><text:span text:style-name="T6">„wyraz”,</text:span><text:span text:style-name="T14"> </text:span><text:span text:style-name="T6">„głoska”,</text:span><text:span text:style-name="T14"> </text:span><text:span text:style-name="T6">„litera”,</text:span><text:span text:style-name="T23"> </text:span><text:span text:style-name="T6">„sylaba”,</text:span><text:span text:style-name="T18"> </text:span><text:span text:style-name="T6">„zdanie”;</text:span></text:p>
        </text:list-item>
        <text:list-item>
          <text:p text:style-name="P61"><text:span text:style-name="T6">Doskonali</text:span><text:span text:style-name="T18"> </text:span><text:span text:style-name="T6">poziom</text:span><text:span text:style-name="T12"> </text:span><text:span text:style-name="T6">analizy</text:span><text:span text:style-name="T10"> </text:span><text:span text:style-name="T6">i</text:span><text:span text:style-name="T16"> </text:span><text:span text:style-name="T6">syntezy</text:span><text:span text:style-name="T12"> </text:span><text:span text:style-name="T6">głoskowej;</text:span></text:p>
        </text:list-item>
        <text:list-item>
          <text:p text:style-name="P61"><text:span text:style-name="T6">Wyróżnia</text:span><text:span text:style-name="T16"> </text:span><text:span text:style-name="T6">głoski</text:span><text:span text:style-name="T18"> </text:span><text:span text:style-name="T6">w</text:span><text:span text:style-name="T12"> </text:span><text:span text:style-name="T6">nagłosie,</text:span><text:span text:style-name="T16"> </text:span><text:span text:style-name="T6">śródgłosie,</text:span><text:span text:style-name="T16"> </text:span><text:span text:style-name="T6">wygłosie;</text:span></text:p>
        </text:list-item>
        <text:list-item>
          <text:p text:style-name="P63"><text:span text:style-name="T6">Zna</text:span><text:span text:style-name="T12"> </text:span><text:span text:style-name="T6">i</text:span><text:span text:style-name="T12"> </text:span><text:span text:style-name="T6">rozróżnia</text:span><text:span text:style-name="T12"> </text:span><text:span text:style-name="T6">samogłoski</text:span><text:span text:style-name="T12"> </text:span><text:span text:style-name="T6">i</text:span><text:span text:style-name="T14"> </text:span><text:span text:style-name="T6">spółgłoski;</text:span></text:p>
        </text:list-item>
        <text:list-item>
          <text:p text:style-name="P61"><text:span text:style-name="T6">Potrafi</text:span><text:span text:style-name="T12"> </text:span><text:span text:style-name="T6">dokonać</text:span><text:span text:style-name="T12"> </text:span><text:span text:style-name="T6">analizy</text:span><text:span text:style-name="T12"> </text:span><text:span text:style-name="T6">i</text:span><text:span text:style-name="T14"> </text:span><text:span text:style-name="T6">syntezy</text:span><text:span text:style-name="T12"> </text:span><text:span text:style-name="T6">sylabowej;</text:span></text:p>
        </text:list-item>
        <text:list-item>
          <text:p text:style-name="P63"><text:span text:style-name="T6">Dzieli</text:span><text:span text:style-name="T12"> </text:span><text:span text:style-name="T6">wyrazy</text:span><text:span text:style-name="T16"> </text:span><text:span text:style-name="T6">na</text:span><text:span text:style-name="T10"> </text:span><text:span text:style-name="T6">sylaby;</text:span></text:p>
        </text:list-item>
        <text:list-item>
          <text:p text:style-name="P66"><text:span text:style-name="T6">Wyróżnia</text:span><text:span text:style-name="T14"> </text:span><text:span text:style-name="T6">sylaby</text:span><text:span text:style-name="T16"> </text:span><text:span text:style-name="T6">w</text:span><text:span text:style-name="T18"> </text:span><text:span text:style-name="T6">nagłosie,</text:span><text:span text:style-name="T16"> </text:span><text:span text:style-name="T6">śródgłosie,</text:span><text:span text:style-name="T16"> </text:span><text:span text:style-name="T6">wygłosie;</text:span></text:p>
        </text:list-item>
        <text:list-item>
          <text:p text:style-name="P63"><text:span text:style-name="T6">Zna</text:span><text:span text:style-name="T10"> </text:span><text:span text:style-name="T6">różnicę</text:span><text:span text:style-name="T12"> </text:span><text:span text:style-name="T6">między głoską</text:span><text:span text:style-name="T16"> </text:span><text:span text:style-name="T6">i</text:span><text:span text:style-name="T12"> </text:span><text:span text:style-name="T6">literą;</text:span></text:p>
        </text:list-item>
        <text:list-item>
          <text:p text:style-name="P61"><text:span text:style-name="T6">Liczy</text:span><text:span text:style-name="T12"> </text:span><text:span text:style-name="T6">głoski</text:span><text:span text:style-name="T10"> </text:span><text:span text:style-name="T6">i</text:span><text:span text:style-name="T12"> </text:span><text:span text:style-name="T6">litery</text:span><text:span text:style-name="T16"> </text:span><text:span text:style-name="T6">w prostych</text:span><text:span text:style-name="T12"> </text:span><text:span text:style-name="T6">wyrazach;</text:span></text:p>
        </text:list-item>
        <text:list-item>
          <text:p text:style-name="P63"><text:span text:style-name="T6">Oddziela</text:span><text:span text:style-name="T10"> </text:span><text:span text:style-name="T6">wyrazy</text:span><text:span text:style-name="T16"> </text:span><text:span text:style-name="T6">w</text:span><text:span text:style-name="T23"> </text:span><text:span text:style-name="T6">zdaniu</text:span><text:span text:style-name="T12"> </text:span><text:span text:style-name="T6">i</text:span><text:span text:style-name="T12"> </text:span><text:span text:style-name="T6">zdania</text:span><text:span text:style-name="T10"> </text:span><text:span text:style-name="T6">w tekście;</text:span></text:p>
        </text:list-item>
        <text:list-item>
          <text:p text:style-name="P66"><text:span text:style-name="T6">Rozumie</text:span><text:span text:style-name="T10"> </text:span><text:span text:style-name="T6">pojęcie</text:span><text:span text:style-name="T14"> </text:span><text:span text:style-name="T6">„zdanie”,</text:span><text:span text:style-name="T14"> </text:span><text:span text:style-name="T6">rozróżnia</text:span><text:span text:style-name="T12"> </text:span><text:span text:style-name="T6">zdania</text:span><text:span text:style-name="T12"> </text:span><text:span text:style-name="T6">pytające,</text:span><text:span text:style-name="T12"> </text:span><text:span text:style-name="T6">rozkazujące,</text:span><text:span text:style-name="T14"> </text:span><text:span text:style-name="T6">oznajmujące.</text:span></text:p>
        </text:list-item>
      </text:list>
      <text:p text:style-name="P27"/>
      <text:p text:style-name="P27">Osiągnięcia w zakresie ortografii i interpunkcji</text:p>
      <text:p text:style-name="P7"><text:s text:c="2"/>Uczeń /Uczennica:</text:p>
      <text:list xml:id="list174636461078563" text:continue-numbering="true" text:style-name="WWNum4">
        <text:list-item>
          <text:p text:style-name="P72"><text:span text:style-name="T6">Zna</text:span><text:span text:style-name="T12"> </text:span><text:span text:style-name="T6">alfabet,</text:span><text:span text:style-name="T10"> </text:span><text:span text:style-name="T6">ustala</text:span><text:span text:style-name="T10"> </text:span><text:span text:style-name="T6">kolejność</text:span><text:span text:style-name="T12"> </text:span><text:span text:style-name="T6">wyrazów ze</text:span><text:span text:style-name="T16"> </text:span><text:span text:style-name="T6">względu</text:span><text:span text:style-name="T12"> </text:span><text:span text:style-name="T6">na</text:span><text:span text:style-name="T12"> </text:span><text:span text:style-name="T6">pierwszą</text:span><text:span text:style-name="T10"> </text:span><text:span text:style-name="T6">literę;</text:span></text:p>
        </text:list-item>
        <text:list-item>
          <text:p text:style-name="P63"><text:span text:style-name="T6">Potrafi</text:span><text:span text:style-name="T16"> </text:span><text:span text:style-name="T6">powiedzieć,</text:span><text:span text:style-name="T12"> </text:span><text:span text:style-name="T6">jakie</text:span><text:span text:style-name="T10"> </text:span><text:span text:style-name="T6">jest</text:span><text:span text:style-name="T10"> </text:span><text:span text:style-name="T6">zastosowanie</text:span><text:span text:style-name="T10"> </text:span><text:span text:style-name="T6">przecinka</text:span><text:span text:style-name="T14"> </text:span><text:span text:style-name="T6">przy</text:span><text:span text:style-name="T12"> </text:span><text:span text:style-name="T6">wyliczaniu;</text:span></text:p>
        </text:list-item>
        <text:list-item>
          <text:p text:style-name="P80"><text:span text:style-name="T6">Wie, że w zależności od rodzaju zdania, na końcu stawia się następujące znaki przestankowe:</text:span><text:span text:style-name="T22"> </text:span><text:span text:style-name="T6">kropkę, znak zapytania,</text:span><text:span text:style-name="T12"> </text:span><text:span text:style-name="T6">wykrzyknik;</text:span></text:p>
        </text:list-item>
        <text:list-item>
          <text:p text:style-name="P73"><text:span text:style-name="T6">Zapisuje</text:span><text:span text:style-name="T12"> </text:span><text:span text:style-name="T6">wielką</text:span><text:span text:style-name="T10"> </text:span><text:span text:style-name="T6">literą:</text:span><text:span text:style-name="T14"> </text:span><text:span text:style-name="T6">imiona</text:span><text:span text:style-name="T10"> </text:span><text:span text:style-name="T6">i</text:span><text:span text:style-name="T12"> </text:span><text:span text:style-name="T6">nazwiska,</text:span><text:span text:style-name="T16"> </text:span><text:span text:style-name="T6">nazwy</text:span><text:span text:style-name="T16"> </text:span><text:span text:style-name="T6">miast</text:span><text:span text:style-name="T16"> </text:span><text:span text:style-name="T6">i</text:span><text:span text:style-name="T12"> </text:span><text:span text:style-name="T6">państw,</text:span><text:span text:style-name="T10"> </text:span><text:span text:style-name="T6">nazwy</text:span><text:span text:style-name="T12"> </text:span><text:span text:style-name="T6">gór</text:span><text:span text:style-name="T10"> </text:span><text:span text:style-name="T6">i</text:span><text:span text:style-name="T12"> </text:span><text:span text:style-name="T6">rzek;</text:span></text:p>
        </text:list-item>
        <text:list-item>
          <text:p text:style-name="P66"><text:span text:style-name="T6">Wskazuje</text:span><text:span text:style-name="T10"> </text:span><text:span text:style-name="T6">podobieństwa</text:span><text:span text:style-name="T14"> </text:span><text:span text:style-name="T6">w</text:span><text:span text:style-name="T12"> </text:span><text:span text:style-name="T6">zapisywaniu</text:span><text:span text:style-name="T12"> </text:span><text:span text:style-name="T6">spółgłosek</text:span><text:span text:style-name="T12"> </text:span><text:span text:style-name="T6">miękkich;</text:span></text:p>
        </text:list-item>
        <text:list-item>
          <text:p text:style-name="P81"><text:span text:style-name="T6">Poprawnie zapisuje spółgłoski miękkie: zapisywanie wyrazów z dwuznakami oraz ze znakiem</text:span><text:span text:style-name="T22"> </text:span><text:soft-page-break/><text:span text:style-name="T6">diakrytycznym;</text:span></text:p>
        </text:list-item>
        <text:list-item>
          <text:p text:style-name="P60"><text:span text:style-name="T6">Dba</text:span><text:span text:style-name="T12"> </text:span><text:span text:style-name="T6">o</text:span><text:span text:style-name="T12"> </text:span><text:span text:style-name="T6">poprawność</text:span><text:span text:style-name="T12"> </text:span><text:span text:style-name="T6">ortograficzną</text:span><text:span text:style-name="T10"> </text:span><text:span text:style-name="T6">i</text:span><text:span text:style-name="T12"> </text:span><text:span text:style-name="T6">interpunkcyjną</text:span><text:span text:style-name="T10"> </text:span><text:span text:style-name="T6">podczas</text:span><text:span text:style-name="T12"> </text:span><text:span text:style-name="T6">pisania</text:span><text:span text:style-name="T10"> </text:span><text:span text:style-name="T6">z</text:span><text:span text:style-name="T16"> </text:span><text:span text:style-name="T6">pamięci</text:span><text:span text:style-name="T10"> </text:span><text:span text:style-name="T6">i</text:span><text:span text:style-name="T12"> </text:span><text:span text:style-name="T6">ze</text:span><text:span text:style-name="T16"> </text:span><text:span text:style-name="T6">słuchu;</text:span></text:p>
        </text:list-item>
        <text:list-item>
          <text:p text:style-name="P37"><text:span text:style-name="T6">Stosuje</text:span><text:span text:style-name="T18"> </text:span><text:span text:style-name="T6">popularne</text:span><text:span text:style-name="T10"> </text:span><text:span text:style-name="T6">skróty</text:span><text:span text:style-name="T12"> </text:span><text:span text:style-name="T6">przy</text:span><text:span text:style-name="T12"> </text:span><text:span text:style-name="T6">adresowaniu.</text:span></text:p>
        </text:list-item>
      </text:list>
      <text:p text:style-name="P23"/>
      <text:p text:style-name="P12"><text:span text:style-name="T24">EDUKACJA</text:span><text:span text:style-name="T21"> </text:span><text:span text:style-name="T24">MATEMATYCZNA</text:span></text:p>
      <text:p text:style-name="P25"><text:s text:c="2"/></text:p>
      <text:p text:style-name="P25">Uczeń/ Uczennica:</text:p>
      <text:p text:style-name="P7"/>
      <text:list xml:id="list174634663707059" text:continue-numbering="true" text:style-name="WWNum4">
        <text:list-item>
          <text:p text:style-name="P70"><text:span text:style-name="T6">Odczytuje</text:span><text:span text:style-name="T14"> </text:span><text:span text:style-name="T6">i zapisuje liczby</text:span><text:span text:style-name="T18"> </text:span><text:span text:style-name="T6">od</text:span><text:span text:style-name="T10"> </text:span><text:span text:style-name="T6">0</text:span><text:span text:style-name="T10"> </text:span><text:span text:style-name="T6">do</text:span><text:span text:style-name="T16"> </text:span><text:span text:style-name="T6">100;</text:span></text:p>
        </text:list-item>
        <text:list-item>
          <text:p text:style-name="P61"><text:span text:style-name="T6">Liczy</text:span><text:span text:style-name="T16"> </text:span><text:span text:style-name="T6">w</text:span><text:span text:style-name="T23"> </text:span><text:span text:style-name="T6">przód</text:span><text:span text:style-name="T10"> </text:span><text:span text:style-name="T6">i</text:span><text:span text:style-name="T12"> </text:span><text:span text:style-name="T6">w</text:span><text:span text:style-name="T10"> </text:span><text:span text:style-name="T6">tył</text:span><text:span text:style-name="T16"> </text:span><text:span text:style-name="T6">po</text:span><text:span text:style-name="T12"> </text:span><text:span text:style-name="T6">jeden i po</text:span><text:span text:style-name="T12"> </text:span><text:span text:style-name="T6">dziesięć</text:span><text:span text:style-name="T12"> </text:span><text:span text:style-name="T6">w zakresie</text:span><text:span text:style-name="T14"> </text:span><text:span text:style-name="T6">100;</text:span></text:p>
        </text:list-item>
        <text:list-item>
          <text:p text:style-name="P63"><text:span text:style-name="T6">Potrafi</text:span><text:span text:style-name="T12"> </text:span><text:span text:style-name="T6">przyporządkować</text:span><text:span text:style-name="T10"> </text:span><text:span text:style-name="T6">liczbę</text:span><text:span text:style-name="T10"> </text:span><text:span text:style-name="T6">do</text:span><text:span text:style-name="T12"> </text:span><text:span text:style-name="T6">konkretnych</text:span><text:span text:style-name="T12"> </text:span><text:span text:style-name="T6">elementów</text:span><text:span text:style-name="T14"> </text:span><text:span text:style-name="T6">w zbiorze;</text:span></text:p>
        </text:list-item>
        <text:list-item>
          <text:p text:style-name="P80"><text:span text:style-name="T6">Porównuje liczby w zakresie 100, używając określeń: „większa”, „mniejsza”, „równa”, stosuje</text:span><text:span text:style-name="T22"> </text:span><text:span text:style-name="T6">znaki: =,&lt;,&gt;;</text:span></text:p>
        </text:list-item>
        <text:list-item>
          <text:p text:style-name="P73"><text:span text:style-name="T6">Wskazuje</text:span><text:span text:style-name="T12"> </text:span><text:span text:style-name="T6">liczby</text:span><text:span text:style-name="T12"> </text:span><text:span text:style-name="T6">parzyste</text:span><text:span text:style-name="T10"> </text:span><text:span text:style-name="T6">i</text:span><text:span text:style-name="T20"> </text:span><text:span text:style-name="T6">nieparzyste</text:span><text:span text:style-name="T16"> </text:span><text:span text:style-name="T6">w</text:span><text:span text:style-name="T10"> </text:span><text:span text:style-name="T6">zakresie</text:span><text:span text:style-name="T16"> </text:span><text:span text:style-name="T6">100;</text:span></text:p>
        </text:list-item>
        <text:list-item>
          <text:p text:style-name="P82"><text:span text:style-name="T6">Numeruje piętra, ludzi w kolejce, rzędy, wagony w pociągu, przedmioty ustawione w szeregu</text:span><text:span text:style-name="T22"> </text:span><text:span text:style-name="T6">(rozumie porządkowy</text:span><text:span text:style-name="T23"> </text:span><text:span text:style-name="T6">aspekt liczby);</text:span></text:p>
        </text:list-item>
        <text:list-item>
          <text:p text:style-name="P73"><text:span text:style-name="T6">Dodaje i</text:span><text:span text:style-name="T12"> </text:span><text:span text:style-name="T6">odejmuje</text:span><text:span text:style-name="T10"> </text:span><text:span text:style-name="T6">liczby w</text:span><text:span text:style-name="T18"> </text:span><text:span text:style-name="T6">zakresie</text:span><text:span text:style-name="T12"> </text:span><text:span text:style-name="T6">20</text:span><text:span text:style-name="T16"> </text:span><text:span text:style-name="T6">z przekroczeniem progu;</text:span></text:p>
        </text:list-item>
        <text:list-item>
          <text:p text:style-name="P63"><text:span text:style-name="T6">Dodaje</text:span><text:span text:style-name="T10"> </text:span><text:span text:style-name="T6">i</text:span><text:span text:style-name="T16"> </text:span><text:span text:style-name="T6">odejmuje</text:span><text:span text:style-name="T10"> </text:span><text:span text:style-name="T6">liczby</text:span><text:span text:style-name="T12"> </text:span><text:span text:style-name="T6">w</text:span><text:span text:style-name="T18"> </text:span><text:span text:style-name="T6">zakresie</text:span><text:span text:style-name="T16"> </text:span><text:span text:style-name="T6">100</text:span><text:span text:style-name="T10"> </text:span><text:span text:style-name="T6">bez</text:span><text:span text:style-name="T12"> </text:span><text:span text:style-name="T6">przekroczenia</text:span><text:span text:style-name="T10"> </text:span><text:span text:style-name="T6">progu;</text:span></text:p>
        </text:list-item>
        <text:list-item>
          <text:p text:style-name="P83"><text:span text:style-name="T6">Wie, że dodawanie i odejmowanie to działania odwrotne (sprawdza wynik dodawania za</text:span><text:span text:style-name="T22"> </text:span><text:span text:style-name="T6">pomocą</text:span><text:span text:style-name="T16"> </text:span><text:span text:style-name="T6">odejmowania</text:span><text:span text:style-name="T16"> </text:span><text:span text:style-name="T6">i odwrotnie);</text:span></text:p>
        </text:list-item>
        <text:list-item>
          <text:p text:style-name="P84"><text:span text:style-name="T6">Stosuje przemienność dodawania (wie, że kolejność dodawania składników nie ma wpływu</text:span><text:span text:style-name="T22"> </text:span><text:span text:style-name="T6">na</text:span><text:span text:style-name="T10"> </text:span><text:span text:style-name="T6">wynik);</text:span></text:p>
        </text:list-item>
        <text:list-item>
          <text:p text:style-name="P60"><text:span text:style-name="T6">Mnoży</text:span><text:span text:style-name="T16"> </text:span><text:span text:style-name="T6">i dzieli</text:span><text:span text:style-name="T12"> </text:span><text:span text:style-name="T6">liczby</text:span><text:span text:style-name="T12"> </text:span><text:span text:style-name="T6">w zakresie</text:span><text:span text:style-name="T10"> </text:span><text:span text:style-name="T6">30;</text:span></text:p>
        </text:list-item>
        <text:list-item>
          <text:p text:style-name="P85"><text:span text:style-name="T6">Wie, że mnożenie i dzielenie to działania wzajemnie odwrotne (sprawdza wynik dzielenia za</text:span><text:span text:style-name="T22"> </text:span><text:span text:style-name="T6">pomocą</text:span><text:span text:style-name="T16"> </text:span><text:span text:style-name="T6">mnożenia i</text:span><text:span text:style-name="T12"> </text:span><text:span text:style-name="T6">odwrotnie);</text:span></text:p>
        </text:list-item>
        <text:list-item>
          <text:p text:style-name="P86"><text:span text:style-name="T6">Stosuje przemienność mnożenia (wie, że kolejność mnożenia czynników nie ma wpływu na</text:span><text:span text:style-name="T22"> </text:span><text:span text:style-name="T6">wynik);</text:span></text:p>
        </text:list-item>
        <text:list-item>
          <text:p text:style-name="P86"><text:span text:style-name="T6">Rozwiązuje łatwe równania z niewiadomą w postaci okienka (wspomagane rysunkami lub</text:span><text:span text:style-name="T22"> </text:span><text:span text:style-name="T6">konkretami);</text:span></text:p>
        </text:list-item>
        <text:list-item>
          <text:p text:style-name="P74"><text:span text:style-name="T6">Rozwiązuje</text:span><text:span text:style-name="T14"> </text:span><text:span text:style-name="T6">jednodziałaniowe</text:span><text:span text:style-name="T10"> </text:span><text:span text:style-name="T6">zadania</text:span><text:span text:style-name="T10"> </text:span><text:span text:style-name="T6">z</text:span><text:span text:style-name="T16"> </text:span><text:span text:style-name="T6">treścią</text:span><text:span text:style-name="T14"> </text:span><text:span text:style-name="T6">(wspomagane</text:span><text:span text:style-name="T16"> </text:span><text:span text:style-name="T6">konkretami</text:span><text:span text:style-name="T12"> </text:span><text:span text:style-name="T6">lub</text:span><text:span text:style-name="T12"> </text:span><text:span text:style-name="T6">rysunkami);</text:span></text:p>
        </text:list-item>
        <text:list-item>
          <text:p text:style-name="P63"><text:span text:style-name="T6">Rysuje</text:span><text:span text:style-name="T10"> </text:span><text:span text:style-name="T6">ilustracje</text:span><text:span text:style-name="T12"> </text:span><text:span text:style-name="T6">do</text:span><text:span text:style-name="T10"> </text:span><text:span text:style-name="T6">zadań</text:span><text:span text:style-name="T10"> </text:span><text:span text:style-name="T6">z</text:span><text:span text:style-name="T16"> </text:span><text:span text:style-name="T6">treścią;</text:span></text:p>
        </text:list-item>
        <text:list-item>
          <text:p text:style-name="P61"><text:span text:style-name="T6">Układa</text:span><text:span text:style-name="T12"> </text:span><text:span text:style-name="T6">pytania</text:span><text:span text:style-name="T10"> </text:span><text:span text:style-name="T6">do</text:span><text:span text:style-name="T16"> </text:span><text:span text:style-name="T6">treści</text:span><text:span text:style-name="T10"> </text:span><text:span text:style-name="T6">zadań;</text:span></text:p>
        </text:list-item>
        <text:list-item>
          <text:p text:style-name="P63"><text:span text:style-name="T6">Wskazuje</text:span><text:span text:style-name="T12"> </text:span><text:span text:style-name="T6">i</text:span><text:span text:style-name="T18"> </text:span><text:span text:style-name="T6">poprawia</text:span><text:span text:style-name="T12"> </text:span><text:span text:style-name="T6">proste błędy</text:span><text:span text:style-name="T12"> </text:span><text:span text:style-name="T6">w</text:span><text:span text:style-name="T14"> </text:span><text:span text:style-name="T6">treści</text:span><text:span text:style-name="T12"> </text:span><text:span text:style-name="T6">zadań;</text:span></text:p>
        </text:list-item>
        <text:list-item>
          <text:p text:style-name="P61"><text:span text:style-name="T6">Rozwiązuje</text:span><text:span text:style-name="T16"> </text:span><text:span text:style-name="T6">zadania</text:span><text:span text:style-name="T10"> </text:span><text:span text:style-name="T6">na</text:span><text:span text:style-name="T10"> </text:span><text:span text:style-name="T6">porównywanie</text:span><text:span text:style-name="T16"> </text:span><text:span text:style-name="T6">różnicowe;</text:span></text:p>
        </text:list-item>
        <text:list-item>
          <text:p text:style-name="P87"><text:span text:style-name="T6">Rozpoznaje figury geometryczne: koło, trójkąt, kwadrat, prostokąt, rysuje je po śladzie i</text:span><text:span text:style-name="T22"> </text:span><text:span text:style-name="T6">samodzielnie;</text:span></text:p>
        </text:list-item>
        <text:list-item>
          <text:p text:style-name="P63"><text:span text:style-name="T6">Mierzy</text:span><text:span text:style-name="T16"> </text:span><text:span text:style-name="T6">długość</text:span><text:span text:style-name="T14"> </text:span><text:span text:style-name="T6">przedmiotów za</text:span><text:span text:style-name="T10"> </text:span><text:span text:style-name="T6">pomocą</text:span><text:span text:style-name="T10"> </text:span><text:span text:style-name="T6">linijki,</text:span><text:span text:style-name="T16"> </text:span><text:span text:style-name="T6">miarę</text:span><text:span text:style-name="T16"> </text:span><text:span text:style-name="T6">wyraża</text:span><text:span text:style-name="T16"> </text:span><text:span text:style-name="T6">w centymetrach</text:span><text:span text:style-name="T10"> </text:span><text:span text:style-name="T6">i</text:span><text:span text:style-name="T16"> </text:span><text:span text:style-name="T6">milimetrach;</text:span></text:p>
        </text:list-item>
        <text:list-item>
          <text:p text:style-name="P61"><text:span text:style-name="T6">Rozpoznaje,</text:span><text:span text:style-name="T16"> </text:span><text:span text:style-name="T6">mierzy</text:span><text:span text:style-name="T10"> </text:span><text:span text:style-name="T6">i</text:span><text:span text:style-name="T16"> </text:span><text:span text:style-name="T6">rysuje</text:span><text:span text:style-name="T12"> </text:span><text:span text:style-name="T6">odcinki,</text:span><text:span text:style-name="T10"> </text:span><text:span text:style-name="T6">długość</text:span><text:span text:style-name="T14"> </text:span><text:span text:style-name="T6">wyraża w</text:span><text:span text:style-name="T18"> </text:span><text:span text:style-name="T6">centymetrach</text:span><text:span text:style-name="T10"> </text:span><text:span text:style-name="T6">i</text:span><text:span text:style-name="T12"> </text:span><text:span text:style-name="T6">milimetrach;</text:span></text:p>
        </text:list-item>
        <text:list-item>
          <text:p text:style-name="P63"><text:span text:style-name="T6">Porównuje</text:span><text:span text:style-name="T10"> </text:span><text:span text:style-name="T6">długości, używając</text:span><text:span text:style-name="T10"> </text:span><text:span text:style-name="T6">odpowiednich</text:span><text:span text:style-name="T14"> </text:span><text:span text:style-name="T6">określeń</text:span><text:span text:style-name="T16"> </text:span><text:span text:style-name="T6">i</text:span><text:span text:style-name="T10"> </text:span><text:span text:style-name="T6">znaków;</text:span></text:p>
        </text:list-item>
        <text:list-item>
          <text:p text:style-name="P88"><text:span text:style-name="T6">Waży przedmioty, wagę wyraża w gramach, dekagramach i kilogramach (nie zamieniając</text:span><text:span text:style-name="T22"> </text:span><text:span text:style-name="T6">jednostek);</text:span></text:p>
        </text:list-item>
        <text:list-item>
          <text:p text:style-name="P89"><text:span text:style-name="T6">Porównuje wagę przedmiotu, używając określeń: „cięższy”, „lżejszy”, „waży tyle samo”,</text:span><text:span text:style-name="T23"> </text:span><text:span text:style-name="T6">stosuje</text:span><text:span text:style-name="T12"> </text:span><text:span text:style-name="T6">znaki</text:span><text:span text:style-name="T16"> </text:span><text:span text:style-name="T6">(=,&lt;,&gt;)</text:span><text:span text:style-name="T16"> </text:span><text:span text:style-name="T6">pomiędzy</text:span><text:span text:style-name="T16"> </text:span><text:span text:style-name="T6">wartościami</text:span><text:span text:style-name="T12"> </text:span><text:span text:style-name="T6">wagi</text:span><text:span text:style-name="T14"> </text:span><text:span text:style-name="T6">wyrażonymi</text:span><text:span text:style-name="T16"> </text:span><text:span text:style-name="T6">w</text:span><text:span text:style-name="T14"> </text:span><text:span text:style-name="T6">tych</text:span><text:span text:style-name="T16"> </text:span><text:span text:style-name="T6">samych</text:span><text:span text:style-name="T20"> </text:span><text:span text:style-name="T6">jednostkach;</text:span></text:p>
        </text:list-item>
        <text:list-item>
          <text:p text:style-name="P62"><text:span text:style-name="T6">Odmierza</text:span><text:span text:style-name="T10"> </text:span><text:span text:style-name="T6">płyny</text:span><text:span text:style-name="T16"> </text:span><text:span text:style-name="T6">(litr,</text:span><text:span text:style-name="T16"> </text:span><text:span text:style-name="T6">pół</text:span><text:span text:style-name="T16"> </text:span><text:span text:style-name="T6">litra, ćwierć litra);</text:span></text:p>
        </text:list-item>
        <text:list-item>
          <text:p text:style-name="P66"><text:span text:style-name="T6">Wykonuje</text:span><text:span text:style-name="T16"> </text:span><text:span text:style-name="T6">proste</text:span><text:span text:style-name="T14"> </text:span><text:span text:style-name="T6">obliczenia,</text:span><text:span text:style-name="T12"> </text:span><text:span text:style-name="T6">dotyczące</text:span><text:span text:style-name="T10"> </text:span><text:span text:style-name="T6">wagi</text:span><text:span text:style-name="T16"> </text:span><text:span text:style-name="T6">i</text:span><text:span text:style-name="T14"> </text:span><text:span text:style-name="T6">pojemności;</text:span></text:p>
        </text:list-item>
        <text:list-item>
          <text:p text:style-name="P90"><text:span text:style-name="T6">Rozpoznaje monety o wartości: 10 groszy, 20 groszy, 50 groszy, 1 złoty, 2 złote, 5 złotych</text:span><text:span text:style-name="T22"> </text:span><text:span text:style-name="T6">oraz</text:span><text:span text:style-name="T16"> </text:span><text:span text:style-name="T6">banknoty:</text:span><text:span text:style-name="T12"> </text:span><text:span text:style-name="T6">10 złotych,</text:span><text:span text:style-name="T16"> </text:span><text:span text:style-name="T6">20 złotych,</text:span><text:span text:style-name="T16"> </text:span><text:span text:style-name="T6">50</text:span><text:span text:style-name="T23"> </text:span><text:span text:style-name="T6">złotych,</text:span><text:span text:style-name="T16"> </text:span><text:span text:style-name="T6">100</text:span><text:span text:style-name="T14"> </text:span><text:span text:style-name="T6">złotych;</text:span></text:p>
        </text:list-item>
        <text:list-item>
          <text:p text:style-name="P60"><text:soft-page-break/><text:span text:style-name="T6">Zna</text:span><text:span text:style-name="T12"> </text:span><text:span text:style-name="T6">wartość</text:span><text:span text:style-name="T12"> </text:span><text:span text:style-name="T6">pieniędzy</text:span><text:span text:style-name="T12"> </text:span><text:span text:style-name="T6">(potrafi</text:span><text:span text:style-name="T12"> </text:span><text:span text:style-name="T6">dobierać</text:span><text:span text:style-name="T18"> </text:span><text:span text:style-name="T6">monety</text:span><text:span text:style-name="T16"> </text:span><text:span text:style-name="T6">o</text:span><text:span text:style-name="T10"> </text:span><text:span text:style-name="T6">niższym nominale</text:span><text:span text:style-name="T12"> </text:span><text:span text:style-name="T6">tak,</text:span><text:span text:style-name="T10"> </text:span><text:span text:style-name="T6">aby</text:span><text:span text:style-name="T12"> </text:span><text:span text:style-name="T6">stanowiły</text:span></text:p>
        </text:list-item>
      </text:list>
      <text:p text:style-name="P15"><text:span text:style-name="T6">wartość monety, czy banknotu o wyższym nominale, potrafi wybrać monety, którymi może</text:span><text:span text:style-name="T22"> </text:span><text:span text:style-name="T6">zapłacić za dany produkt, potrafi obliczyć resztę, którą powinien otrzymać, płacąc zadany</text:span><text:span text:style-name="T23"> </text:span><text:span text:style-name="T6">produkt,</text:span><text:span text:style-name="T12"> </text:span><text:span text:style-name="T6">porównuje</text:span><text:span text:style-name="T16"> </text:span><text:span text:style-name="T6">wartości</text:span><text:span text:style-name="T10"> </text:span><text:span text:style-name="T6">monet</text:span><text:span text:style-name="T12"> </text:span><text:span text:style-name="T6">i</text:span><text:span text:style-name="T10"> </text:span><text:span text:style-name="T6">banknotów,</text:span><text:span text:style-name="T10"> </text:span><text:span text:style-name="T6">używając</text:span><text:span text:style-name="T16"> </text:span><text:span text:style-name="T6">odpowiednich</text:span><text:span text:style-name="T12"> </text:span><text:span text:style-name="T6">słów</text:span><text:span text:style-name="T10"> </text:span><text:span text:style-name="T6">i</text:span><text:span text:style-name="T16"> </text:span><text:span text:style-name="T6">znaków);</text:span></text:p>
      <text:list xml:id="list174635357019336" text:continue-numbering="true" text:style-name="WWNum4">
        <text:list-item>
          <text:p text:style-name="P91"><text:span text:style-name="T6">Odczytuje i zapisuje liczby w systemie rzymskim od I do X</text:span><text:span text:style-name="T9">II</text:span><text:span text:style-name="T6">, wie w jakich przypadkach używa</text:span><text:span text:style-name="T22"> </text:span><text:span text:style-name="T6">się</text:span><text:span text:style-name="T10"> </text:span><text:span text:style-name="T6">takich liczb</text:span><text:span text:style-name="T12"> </text:span><text:span text:style-name="T6">(miesiące,</text:span><text:span text:style-name="T23"> </text:span><text:span text:style-name="T6">piętra);</text:span></text:p>
        </text:list-item>
        <text:list-item>
          <text:p text:style-name="P60"><text:span text:style-name="T6">Zna</text:span><text:span text:style-name="T12"> </text:span><text:span text:style-name="T6">nazwy pór</text:span><text:span text:style-name="T12"> </text:span><text:span text:style-name="T6">roku,</text:span><text:span text:style-name="T16"> </text:span><text:span text:style-name="T6">miesięcy,</text:span><text:span text:style-name="T10"> </text:span><text:span text:style-name="T6">dni</text:span><text:span text:style-name="T12"> </text:span><text:span text:style-name="T6">tygodnia</text:span><text:span text:style-name="T10"> </text:span><text:span text:style-name="T6">i</text:span><text:span text:style-name="T14"> </text:span><text:span text:style-name="T6">potrafi</text:span><text:span text:style-name="T12"> </text:span><text:span text:style-name="T6">je</text:span><text:span text:style-name="T16"> </text:span><text:span text:style-name="T6">zapisywać;</text:span></text:p>
        </text:list-item>
        <text:list-item>
          <text:p text:style-name="P66"><text:span text:style-name="T6">Czyta</text:span><text:span text:style-name="T12"> </text:span><text:span text:style-name="T6">i</text:span><text:span text:style-name="T10"> </text:span><text:span text:style-name="T6">zapisuje</text:span><text:span text:style-name="T16"> </text:span><text:span text:style-name="T6">daty;</text:span></text:p>
        </text:list-item>
        <text:list-item>
          <text:p text:style-name="P63"><text:span text:style-name="T6">Zna</text:span><text:span text:style-name="T12"> </text:span><text:span text:style-name="T6">liczbę</text:span><text:span text:style-name="T10"> </text:span><text:span text:style-name="T6">dni</text:span><text:span text:style-name="T10"> </text:span><text:span text:style-name="T6">w</text:span><text:span text:style-name="T10"> </text:span><text:span text:style-name="T6">poszczególnych</text:span><text:span text:style-name="T12"> </text:span><text:span text:style-name="T6">miesiącach;</text:span></text:p>
        </text:list-item>
        <text:list-item>
          <text:p text:style-name="P61"><text:span text:style-name="T6">Odczytuje</text:span><text:span text:style-name="T20"> </text:span><text:span text:style-name="T6">i</text:span><text:span text:style-name="T12"> </text:span><text:span text:style-name="T6">zaznacza</text:span><text:span text:style-name="T12"> </text:span><text:span text:style-name="T6">godziny</text:span><text:span text:style-name="T12"> </text:span><text:span text:style-name="T6">na</text:span><text:span text:style-name="T12"> </text:span><text:span text:style-name="T6">zegarze</text:span><text:span text:style-name="T18"> </text:span><text:span text:style-name="T6">w</text:span><text:span text:style-name="T10"> </text:span><text:span text:style-name="T6">systemie</text:span><text:span text:style-name="T10"> </text:span><text:span text:style-name="T6">dwudziestoczterogodzinnym;</text:span></text:p>
        </text:list-item>
        <text:list-item>
          <text:p text:style-name="P63"><text:span text:style-name="T6">Wykonuje</text:span><text:span text:style-name="T12"> </text:span><text:span text:style-name="T6">proste</text:span><text:span text:style-name="T16"> </text:span><text:span text:style-name="T6">obliczenia</text:span><text:span text:style-name="T10"> </text:span><text:span text:style-name="T6">kalendarzowe</text:span><text:span text:style-name="T12"> </text:span><text:span text:style-name="T6">i</text:span><text:span text:style-name="T16"> </text:span><text:span text:style-name="T6">zegarowe;</text:span></text:p>
        </text:list-item>
        <text:list-item>
          <text:p text:style-name="P61"><text:span text:style-name="T6">Określa</text:span><text:span text:style-name="T18"> </text:span><text:span text:style-name="T6">temperaturę</text:span><text:span text:style-name="T12"> </text:span><text:span text:style-name="T6">powietrza</text:span><text:span text:style-name="T12"> </text:span><text:span text:style-name="T6">i</text:span><text:span text:style-name="T10"> </text:span><text:span text:style-name="T6">ciała</text:span><text:span text:style-name="T10"> </text:span><text:span text:style-name="T6">człowieka</text:span><text:span text:style-name="T18"> </text:span><text:span text:style-name="T6">na</text:span><text:span text:style-name="T12"> </text:span><text:span text:style-name="T6">podstawie</text:span><text:span text:style-name="T16"> </text:span><text:span text:style-name="T6">odczytów</text:span><text:span text:style-name="T10"> </text:span><text:span text:style-name="T6">z</text:span><text:span text:style-name="T16"> </text:span><text:span text:style-name="T6">termometrów.</text:span></text:p>
        </text:list-item>
      </text:list>
      <text:p text:style-name="P28"/>
      <text:p text:style-name="P16"><text:span text:style-name="T24">EDUKACJA</text:span><text:span text:style-name="T19"> </text:span><text:span text:style-name="T24">PRZYRODNICZA</text:span></text:p>
      <text:p text:style-name="P8"/>
      <text:p text:style-name="P7">Uczeń/uczennica:</text:p>
      <text:list xml:id="list174634516731604" text:continue-numbering="true" text:style-name="WWNum4">
        <text:list-item>
          <text:p text:style-name="P70"><text:span text:style-name="T6">Zna</text:span><text:span text:style-name="T10"> </text:span><text:span text:style-name="T6">budowę</text:span><text:span text:style-name="T16"> </text:span><text:span text:style-name="T6">roślin</text:span><text:span text:style-name="T12"> </text:span><text:span text:style-name="T6">i</text:span><text:span text:style-name="T16"> </text:span><text:span text:style-name="T6">warunki ich</text:span><text:span text:style-name="T10"> </text:span><text:span text:style-name="T6">życia;</text:span></text:p>
        </text:list-item>
        <text:list-item>
          <text:p text:style-name="P61"><text:span text:style-name="T6">Opisuje</text:span><text:span text:style-name="T12"> </text:span><text:span text:style-name="T6">życie</text:span><text:span text:style-name="T12"> </text:span><text:span text:style-name="T6">w</text:span><text:span text:style-name="T16"> </text:span><text:span text:style-name="T6">ekosystemie:</text:span><text:span text:style-name="T10"> </text:span><text:span text:style-name="T6">lasu,</text:span><text:span text:style-name="T18"> </text:span><text:span text:style-name="T6">ogrodu,</text:span><text:span text:style-name="T12"> </text:span><text:span text:style-name="T6">parku,</text:span><text:span text:style-name="T14"> </text:span><text:span text:style-name="T6">łąki;</text:span></text:p>
        </text:list-item>
        <text:list-item>
          <text:p text:style-name="P64">Zna warunki niezbędne do hodowli niektórych roślin</text:p>
        </text:list-item>
        <text:list-item>
          <text:p text:style-name="P61"><text:span text:style-name="T6">Zna</text:span><text:span text:style-name="T12"> </text:span><text:span text:style-name="T6">i</text:span><text:span text:style-name="T10"> </text:span><text:span text:style-name="T6">nazywa</text:span><text:span text:style-name="T16"> </text:span><text:span text:style-name="T6">narzędzia</text:span><text:span text:style-name="T12"> </text:span><text:span text:style-name="T6">ogrodnicze;</text:span></text:p>
        </text:list-item>
        <text:list-item>
          <text:p text:style-name="P92"><text:span text:style-name="T6">Dokonuje obserwacji i doświadczeń przyrodniczych (poddaje je analizie, wiąże przyczynę ze</text:span><text:span text:style-name="T22"> </text:span><text:span text:style-name="T6">skutkiem);</text:span></text:p>
        </text:list-item>
        <text:list-item>
          <text:p text:style-name="P93"><text:span text:style-name="T6">Zna popularne rośliny doniczkowe (rozpoznaje je, podaje ich nazwy, zna warunki konieczne</text:span><text:span text:style-name="T22"> </text:span><text:span text:style-name="T6">do ich rozwoju);</text:span></text:p>
        </text:list-item>
        <text:list-item>
          <text:p text:style-name="P70"><text:span text:style-name="T6">Wie,</text:span><text:span text:style-name="T16"> </text:span><text:span text:style-name="T6">czym</text:span><text:span text:style-name="T14"> </text:span><text:span text:style-name="T6">grozi</text:span><text:span text:style-name="T12"> </text:span><text:span text:style-name="T6">spożycie</text:span><text:span text:style-name="T10"> </text:span><text:span text:style-name="T6">lub</text:span><text:span text:style-name="T16"> </text:span><text:span text:style-name="T6">dotknięcie</text:span><text:span text:style-name="T12"> </text:span><text:span text:style-name="T6">roślin</text:span><text:span text:style-name="T16"> </text:span><text:span text:style-name="T6">trujących;</text:span></text:p>
        </text:list-item>
        <text:list-item>
          <text:p text:style-name="P62"><text:span text:style-name="T6">Zna</text:span><text:span text:style-name="T10"> </text:span><text:span text:style-name="T6">budowę</text:span><text:span text:style-name="T12"> </text:span><text:span text:style-name="T6">zwierząt</text:span><text:span text:style-name="T14"> </text:span><text:span text:style-name="T6">i warunki ich</text:span><text:span text:style-name="T10"> </text:span><text:span text:style-name="T6">życia;</text:span></text:p>
        </text:list-item>
        <text:list-item>
          <text:p text:style-name="P63"><text:span text:style-name="T6">Rozpoznaje</text:span><text:span text:style-name="T16"> </text:span><text:span text:style-name="T6">i</text:span><text:span text:style-name="T10"> </text:span><text:span text:style-name="T6">wymienia</text:span><text:span text:style-name="T10"> </text:span><text:span text:style-name="T6">nazwy zwierząt</text:span><text:span text:style-name="T16"> </text:span><text:span text:style-name="T6">egzotycznych;</text:span></text:p>
        </text:list-item>
        <text:list-item>
          <text:p text:style-name="P66"><text:span text:style-name="T6">Pomaga</text:span><text:span text:style-name="T16"> </text:span><text:span text:style-name="T6">zwierzętom</text:span><text:span text:style-name="T12"> </text:span><text:span text:style-name="T6">przetrwać</text:span><text:span text:style-name="T10"> </text:span><text:span text:style-name="T6">zimę;</text:span></text:p>
        </text:list-item>
        <text:list-item>
          <text:p text:style-name="P61"><text:span text:style-name="T6">Wie,</text:span><text:span text:style-name="T12"> </text:span><text:span text:style-name="T6">czym</text:span><text:span text:style-name="T16"> </text:span><text:span text:style-name="T6">grozi</text:span><text:span text:style-name="T16"> </text:span><text:span text:style-name="T6">kontakt</text:span><text:span text:style-name="T10"> </text:span><text:span text:style-name="T6">z</text:span><text:span text:style-name="T14"> </text:span><text:span text:style-name="T6">chorymi</text:span><text:span text:style-name="T10"> </text:span><text:span text:style-name="T6">i</text:span><text:span text:style-name="T10"> </text:span><text:span text:style-name="T6">niebezpiecznymi</text:span><text:span text:style-name="T12"> </text:span><text:span text:style-name="T6">zwierzętami;</text:span></text:p>
        </text:list-item>
        <text:list-item>
          <text:p text:style-name="P94"><text:span text:style-name="T6">Rozumie potrzebę segregacji śmieci, zna pojęcie „surowce wtórne”, wie, jakie jest znaczenie</text:span><text:span text:style-name="T22"> </text:span><text:span text:style-name="T6">dla</text:span><text:span text:style-name="T10"> </text:span><text:span text:style-name="T6">ochrony przyrody</text:span><text:span text:style-name="T12"> </text:span><text:span text:style-name="T6">używanie opakowań</text:span><text:span text:style-name="T23"> </text:span><text:span text:style-name="T6">ekologicznych;</text:span></text:p>
        </text:list-item>
        <text:list-item>
          <text:p text:style-name="P95">Zna i rozumie zagrożenia przyrody wynikające z działalności człowieka (zatruwanie wody i powietrza, wyrzucanie odpadów, pożar<text:span text:style-name="T30">)</text:span></text:p>
        </text:list-item>
        <text:list-item>
          <text:p text:style-name="P59"><text:span text:style-name="T6">Zna</text:span><text:span text:style-name="T12"> </text:span><text:span text:style-name="T6">zagrożenia</text:span><text:span text:style-name="T12"> </text:span><text:span text:style-name="T6">ze</text:span><text:span text:style-name="T14"> </text:span><text:span text:style-name="T6">strony</text:span><text:span text:style-name="T12"> </text:span><text:span text:style-name="T6">zjawisk</text:span><text:span text:style-name="T12"> </text:span><text:span text:style-name="T6">przyrodniczych</text:span><text:span text:style-name="T12"> </text:span><text:span text:style-name="T6">(powódź,</text:span><text:span text:style-name="T12"> </text:span><text:span text:style-name="T6">pożar);</text:span></text:p>
        </text:list-item>
        <text:list-item>
          <text:p text:style-name="P66"><text:span text:style-name="T6">Wie,</text:span><text:span text:style-name="T12"> </text:span><text:span text:style-name="T6">jak</text:span><text:span text:style-name="T10"> </text:span><text:span text:style-name="T6">należy</text:span><text:span text:style-name="T10"> </text:span><text:span text:style-name="T6">zachować</text:span><text:span text:style-name="T14"> </text:span><text:span text:style-name="T6">się w</text:span><text:span text:style-name="T14"> </text:span><text:span text:style-name="T6">sytuacjach</text:span><text:span text:style-name="T12"> </text:span><text:span text:style-name="T6">zagrożenia</text:span><text:span text:style-name="T10"> </text:span><text:span text:style-name="T6">(powódź,</text:span><text:span text:style-name="T12"> </text:span><text:span text:style-name="T6">pożar);</text:span></text:p>
        </text:list-item>
        <text:list-item>
          <text:p text:style-name="P96"><text:span text:style-name="T6">Zna wpływ przyrody nieożywionej na życie ludzi, zwierząt, roślin (światło słoneczne a cykl</text:span><text:span text:style-name="T22"> </text:span><text:span text:style-name="T6">życia</text:span><text:span text:style-name="T10"> </text:span><text:span text:style-name="T6">na</text:span><text:span text:style-name="T10"> </text:span><text:span text:style-name="T6">Ziemi);</text:span></text:p>
        </text:list-item>
        <text:list-item>
          <text:p text:style-name="P73"><text:span text:style-name="T6">Wie,</text:span><text:span text:style-name="T14"> </text:span><text:span text:style-name="T6">w jaki</text:span><text:span text:style-name="T14"> </text:span><text:span text:style-name="T6">sposób</text:span><text:span text:style-name="T12"> </text:span><text:span text:style-name="T6">należy</text:span><text:span text:style-name="T16"> </text:span><text:span text:style-name="T6">oszczędzać</text:span><text:span text:style-name="T10"> </text:span><text:span text:style-name="T6">wodę;</text:span></text:p>
        </text:list-item>
        <text:list-item>
          <text:p text:style-name="P63"><text:span text:style-name="T6">Zna</text:span><text:span text:style-name="T10"> </text:span><text:span text:style-name="T6">znaczenie wody</text:span><text:span text:style-name="T16"> </text:span><text:span text:style-name="T6">dla</text:span><text:span text:style-name="T10"> </text:span><text:span text:style-name="T6">życia</text:span><text:span text:style-name="T10"> </text:span><text:span text:style-name="T6">ludzi,</text:span><text:span text:style-name="T10"> </text:span><text:span text:style-name="T6">zwierząt i</text:span><text:span text:style-name="T10"> </text:span><text:span text:style-name="T6">roślin;</text:span></text:p>
        </text:list-item>
        <text:list-item>
          <text:p text:style-name="P61"><text:span text:style-name="T6">Podejmuje</text:span><text:span text:style-name="T12"> </text:span><text:span text:style-name="T6">działania</text:span><text:span text:style-name="T12"> </text:span><text:span text:style-name="T6">na</text:span><text:span text:style-name="T16"> </text:span><text:span text:style-name="T6">rzecz</text:span><text:span text:style-name="T12"> </text:span><text:span text:style-name="T6">ochrony</text:span><text:span text:style-name="T12"> </text:span><text:span text:style-name="T6">przyrody;</text:span></text:p>
        </text:list-item>
        <text:list-item>
          <text:p text:style-name="P97"><text:span text:style-name="T6">Wymienia zjawiska atmosferyczne w danych porach roku, umie obserwować i analizować</text:span><text:span text:style-name="T22"> </text:span><text:span text:style-name="T6">zjawiska</text:span><text:span text:style-name="T10"> </text:span><text:span text:style-name="T6">przyrody, dostrzega zmiany</text:span><text:span text:style-name="T16"> </text:span><text:span text:style-name="T6">w</text:span><text:span text:style-name="T25"> </text:span><text:span text:style-name="T6">zależności</text:span><text:span text:style-name="T12"> </text:span><text:span text:style-name="T6">od</text:span><text:span text:style-name="T10"> </text:span><text:span text:style-name="T6">pór</text:span><text:span text:style-name="T10"> </text:span><text:span text:style-name="T6">roku;</text:span></text:p>
        </text:list-item>
        <text:list-item>
          <text:p text:style-name="P74"><text:span text:style-name="T6">Umie</text:span><text:span text:style-name="T14"> </text:span><text:span text:style-name="T6">wskazać główne</text:span><text:span text:style-name="T16"> </text:span><text:span text:style-name="T6">kierunki na mapie;</text:span></text:p>
        </text:list-item>
        <text:list-item>
          <text:p text:style-name="P63"><text:span text:style-name="T6">Nazywa</text:span><text:span text:style-name="T12"> </text:span><text:span text:style-name="T6">części ciała;</text:span></text:p>
        </text:list-item>
        <text:list-item>
          <text:p text:style-name="P63"><text:span text:style-name="T6">Wie,</text:span><text:span text:style-name="T10"> </text:span><text:span text:style-name="T6">że</text:span><text:span text:style-name="T12"> </text:span><text:span text:style-name="T6">ruch</text:span><text:span text:style-name="T10"> </text:span><text:span text:style-name="T6">to zdrowie;</text:span></text:p>
        </text:list-item>
        <text:list-item>
          <text:p text:style-name="P66"><text:span text:style-name="T6">Rozumie pojęcie</text:span><text:span text:style-name="T16"> </text:span><text:span text:style-name="T6">„aktywny</text:span><text:span text:style-name="T18"> </text:span><text:span text:style-name="T6">wypoczynek”;</text:span></text:p>
        </text:list-item>
        <text:list-item>
          <text:p text:style-name="P61"><text:span text:style-name="T6">Rozróżnia</text:span><text:span text:style-name="T10"> </text:span><text:span text:style-name="T6">i</text:span><text:span text:style-name="T14"> </text:span><text:span text:style-name="T6">nazywa</text:span><text:span text:style-name="T16"> </text:span><text:span text:style-name="T6">wybrane znaki</text:span><text:span text:style-name="T10"> </text:span><text:span text:style-name="T6">drogowe;</text:span></text:p>
        </text:list-item>
        <text:list-item>
          <text:p text:style-name="P66"><text:span text:style-name="T6">Umie</text:span><text:span text:style-name="T18"> </text:span><text:span text:style-name="T6">bezpiecznie</text:span><text:span text:style-name="T10"> </text:span><text:span text:style-name="T6">zachować</text:span><text:span text:style-name="T10"> </text:span><text:span text:style-name="T6">się</text:span><text:span text:style-name="T10"> </text:span><text:span text:style-name="T6">na</text:span><text:span text:style-name="T12"> </text:span><text:span text:style-name="T6">ulicy.</text:span></text:p>
        </text:list-item>
      </text:list>
      <text:p text:style-name="P29"><text:soft-page-break/></text:p>
      <text:p text:style-name="P29">EDUKACJA SPOŁECZNA</text:p>
      <text:p text:style-name="P30">Uczeń/ Uczennica:</text:p>
      <text:p text:style-name="P7"/>
      <text:list xml:id="list174635439983728" text:continue-numbering="true" text:style-name="WWNum4">
        <text:list-item>
          <text:p text:style-name="P50"><text:span text:style-name="T6">Potrafi</text:span><text:span text:style-name="T12"> </text:span><text:span text:style-name="T6">wyjaśnić</text:span><text:span text:style-name="T14"> </text:span><text:span text:style-name="T6">prawa</text:span><text:span text:style-name="T10"> </text:span><text:span text:style-name="T6">i</text:span><text:span text:style-name="T14"> </text:span><text:span text:style-name="T6">obowiązki</text:span><text:span text:style-name="T14"> </text:span><text:span text:style-name="T6">ucznia,</text:span><text:span text:style-name="T10"> </text:span><text:span text:style-name="T6">stara</text:span><text:span text:style-name="T14"> </text:span><text:span text:style-name="T6">się je</text:span><text:span text:style-name="T14"> </text:span><text:span text:style-name="T6">respektować;</text:span></text:p>
        </text:list-item>
        <text:list-item>
          <text:p text:style-name="P51"><text:span text:style-name="T6">Aktywnie</text:span><text:span text:style-name="T12"> </text:span><text:span text:style-name="T6">uczestniczy</text:span><text:span text:style-name="T16"> </text:span><text:span text:style-name="T6">w życiu</text:span><text:span text:style-name="T16"> </text:span><text:span text:style-name="T6">szkoły;</text:span></text:p>
        </text:list-item>
        <text:list-item>
          <text:p text:style-name="P52"><text:span text:style-name="T6">Wie,</text:span><text:span text:style-name="T12"> </text:span><text:span text:style-name="T6">gdzie</text:span><text:span text:style-name="T10"> </text:span><text:span text:style-name="T6">i</text:span><text:span text:style-name="T16"> </text:span><text:span text:style-name="T6">w jaki</text:span><text:span text:style-name="T10"> </text:span><text:span text:style-name="T6">sposób</text:span><text:span text:style-name="T18"> </text:span><text:span text:style-name="T6">organizować bezpieczne zabawy;</text:span></text:p>
        </text:list-item>
        <text:list-item>
          <text:p text:style-name="P98"><text:span text:style-name="T6">Zna zasady zachowania się wobec dorosłych i rówieśników, stosuje zwroty grzecznościowe,</text:span><text:span text:style-name="T22"> </text:span><text:span text:style-name="T6">pomaga</text:span><text:span text:style-name="T14"> </text:span><text:span text:style-name="T6">kolegom</text:span><text:span text:style-name="T10"> </text:span><text:span text:style-name="T6">w</text:span><text:span text:style-name="T23"> </text:span><text:span text:style-name="T6">różnych</text:span><text:span text:style-name="T10"> </text:span><text:span text:style-name="T6">sytuacjach;</text:span></text:p>
        </text:list-item>
        <text:list-item>
          <text:p text:style-name="P56"><text:span text:style-name="T6">Rozumie</text:span><text:span text:style-name="T12"> </text:span><text:span text:style-name="T6">i</text:span><text:span text:style-name="T16"> </text:span><text:span text:style-name="T6">docenia</text:span><text:span text:style-name="T16"> </text:span><text:span text:style-name="T6">relacje</text:span><text:span text:style-name="T10"> </text:span><text:span text:style-name="T6">przyjacielskie;</text:span></text:p>
        </text:list-item>
        <text:list-item>
          <text:p text:style-name="P99"><text:span text:style-name="T6">Zna miejscowość, w której mieszka, umie wskazać i wyliczyć ważne miejsca w swojej</text:span><text:span text:style-name="T22"> </text:span><text:span text:style-name="T6">miejscowości,</text:span><text:span text:style-name="T10"> </text:span><text:span text:style-name="T6">potrafi</text:span><text:span text:style-name="T16"> </text:span><text:span text:style-name="T6">opisać tradycje;</text:span></text:p>
        </text:list-item>
        <text:list-item>
          <text:p text:style-name="P57"><text:span text:style-name="T6">Kultywuje</text:span><text:span text:style-name="T10"> </text:span><text:span text:style-name="T6">tradycje</text:span><text:span text:style-name="T16"> </text:span><text:span text:style-name="T6">rodzinne;</text:span></text:p>
        </text:list-item>
        <text:list-item>
          <text:p text:style-name="P100"><text:span text:style-name="T6">Podejmuje obowiązki domowe, stara się dobrze je wypełniać, rozumie potrzebę ich</text:span><text:span text:style-name="T22"> </text:span><text:span text:style-name="T6">wykonywania;</text:span></text:p>
        </text:list-item>
        <text:list-item>
          <text:p text:style-name="P101"><text:span text:style-name="T6">Wie, że rodzice za swoją pracę dostają pieniądze, stara się dostosować swoje potrzeby do</text:span><text:span text:style-name="T22"> </text:span><text:span text:style-name="T6">warunków</text:span><text:span text:style-name="T16"> </text:span><text:span text:style-name="T6">materialnych rodziny;</text:span></text:p>
        </text:list-item>
        <text:list-item>
          <text:p text:style-name="P46"><text:span text:style-name="T6">Stara</text:span><text:span text:style-name="T14"> </text:span><text:span text:style-name="T6">się</text:span><text:span text:style-name="T12"> </text:span><text:span text:style-name="T6">być</text:span><text:span text:style-name="T12"> </text:span><text:span text:style-name="T6">dobrym</text:span><text:span text:style-name="T12"> </text:span><text:span text:style-name="T6">sąsiadem</text:span><text:span text:style-name="T12"> </text:span><text:span text:style-name="T6">(chętnie</text:span><text:span text:style-name="T14"> </text:span><text:span text:style-name="T6">służy</text:span><text:span text:style-name="T18"> </text:span><text:span text:style-name="T6">pomocą,</text:span><text:span text:style-name="T16"> </text:span><text:span text:style-name="T6">szanuje</text:span><text:span text:style-name="T12"> </text:span><text:span text:style-name="T6">prawo</text:span><text:span text:style-name="T12"> </text:span><text:span text:style-name="T6">do</text:span><text:span text:style-name="T16"> </text:span><text:span text:style-name="T6">odpoczynku);</text:span></text:p>
        </text:list-item>
        <text:list-item>
          <text:p text:style-name="P54"><text:span text:style-name="T6">Zna</text:span><text:span text:style-name="T16"> </text:span><text:span text:style-name="T6">i</text:span><text:span text:style-name="T12"> </text:span><text:span text:style-name="T6">stosuje</text:span><text:span text:style-name="T12"> </text:span><text:span text:style-name="T6">zasady</text:span><text:span text:style-name="T12"> </text:span><text:span text:style-name="T6">dobrego</text:span><text:span text:style-name="T10"> </text:span><text:span text:style-name="T6">zachowania</text:span><text:span text:style-name="T12"> </text:span><text:span text:style-name="T6">się</text:span><text:span text:style-name="T10"> </text:span><text:span text:style-name="T6">wobec</text:span><text:span text:style-name="T12"> </text:span><text:span text:style-name="T6">dorosłych</text:span><text:span text:style-name="T12"> </text:span><text:span text:style-name="T6">i</text:span><text:span text:style-name="T12"> </text:span><text:span text:style-name="T6">rówieśników;</text:span></text:p>
        </text:list-item>
        <text:list-item>
          <text:p text:style-name="P53"><text:span text:style-name="T6">Umie</text:span><text:span text:style-name="T14"> </text:span><text:span text:style-name="T6">powiadomić</text:span><text:span text:style-name="T12"> </text:span><text:span text:style-name="T6">o</text:span><text:span text:style-name="T10"> </text:span><text:span text:style-name="T6">wypadku</text:span><text:span text:style-name="T10"> </text:span><text:span text:style-name="T6">lub</text:span><text:span text:style-name="T10"> </text:span><text:span text:style-name="T6">innym</text:span><text:span text:style-name="T12"> </text:span><text:span text:style-name="T6">zagrożeniu;</text:span></text:p>
        </text:list-item>
        <text:list-item>
          <text:p text:style-name="P54"><text:span text:style-name="T6">Wie,</text:span><text:span text:style-name="T10"> </text:span><text:span text:style-name="T6">jakie zagrożenia</text:span><text:span text:style-name="T16"> </text:span><text:span text:style-name="T6">mogą</text:span><text:span text:style-name="T14"> </text:span><text:span text:style-name="T6">być</text:span><text:span text:style-name="T10"> </text:span><text:span text:style-name="T6">ze</text:span><text:span text:style-name="T14"> </text:span><text:span text:style-name="T6">strony</text:span><text:span text:style-name="T10"> </text:span><text:span text:style-name="T6">ludzi i</text:span><text:span text:style-name="T10"> </text:span><text:span text:style-name="T6">potrafi</text:span><text:span text:style-name="T14"> </text:span><text:span text:style-name="T6">o nich</text:span><text:span text:style-name="T16"> </text:span><text:span text:style-name="T6">powiadomić</text:span><text:span text:style-name="T10"> </text:span><text:span text:style-name="T6">dorosłych;</text:span></text:p>
        </text:list-item>
        <text:list-item>
          <text:p text:style-name="P102"><text:span text:style-name="T6">Zna zasady zachowania się w różnych miejscach publicznych: w środkach komunikacji</text:span><text:span text:style-name="T22"> </text:span><text:span text:style-name="T6">publicznej, <text:s/>w</text:span><text:span text:style-name="T12"> </text:span><text:span text:style-name="T6">sklepie;</text:span></text:p>
        </text:list-item>
        <text:list-item>
          <text:p text:style-name="P46"><text:span text:style-name="T6">Wie,</text:span><text:span text:style-name="T12"> </text:span><text:span text:style-name="T6">że</text:span><text:span text:style-name="T16"> </text:span><text:span text:style-name="T6">wszyscy</text:span><text:span text:style-name="T16"> </text:span><text:span text:style-name="T6">ludzie</text:span><text:span text:style-name="T10"> </text:span><text:span text:style-name="T6">są</text:span><text:span text:style-name="T10"> </text:span><text:span text:style-name="T6">równi</text:span><text:span text:style-name="T14"> </text:span><text:span text:style-name="T6">wobec</text:span><text:span text:style-name="T10"> </text:span><text:span text:style-name="T6">prawa,</text:span><text:span text:style-name="T10"> </text:span><text:span text:style-name="T6">niezależnie</text:span><text:span text:style-name="T10"> </text:span><text:span text:style-name="T6">od</text:span><text:span text:style-name="T12"> </text:span><text:span text:style-name="T6">koloru</text:span><text:span text:style-name="T12"> </text:span><text:span text:style-name="T6">skóry,</text:span><text:span text:style-name="T12"> </text:span><text:span text:style-name="T6">wyglądu,</text:span></text:p>
        </text:list-item>
      </text:list>
      <text:p text:style-name="P17"><text:span text:style-name="T6">wyznawanej religii i statusu społecznego, jest tolerancyjny wobec osób innej narodowości i</text:span><text:span text:style-name="T22"> </text:span><text:span text:style-name="T6">tradycji</text:span><text:span text:style-name="T12"> </text:span><text:span text:style-name="T6">kulturowej;</text:span></text:p>
      <text:list xml:id="list174636155315987" text:continue-numbering="true" text:style-name="WWNum4">
        <text:list-item>
          <text:p text:style-name="P57"><text:span text:style-name="T6">Zna</text:span><text:span text:style-name="T16"> </text:span><text:span text:style-name="T6">i</text:span><text:span text:style-name="T12"> </text:span><text:span text:style-name="T6">szanuje</text:span><text:span text:style-name="T12"> </text:span><text:span text:style-name="T6">symbole</text:span><text:span text:style-name="T12"> </text:span><text:span text:style-name="T6">narodowe:</text:span><text:span text:style-name="T16"> </text:span><text:span text:style-name="T6">flagę,</text:span><text:span text:style-name="T12"> </text:span><text:span text:style-name="T6">godło,</text:span><text:span text:style-name="T18"> </text:span><text:span text:style-name="T6">hymn</text:span><text:span text:style-name="T16"> </text:span><text:span text:style-name="T6">Polski;</text:span></text:p>
          <text:p text:style-name="P103"/>
        </text:list-item>
      </text:list>
      <text:p text:style-name="P31"/>
      <text:p text:style-name="P14"><text:span text:style-name="T24">EDUKACJA</text:span><text:span text:style-name="T26"> </text:span><text:span text:style-name="T24">PLASTYCZNO-TECHNICZNA</text:span></text:p>
      <text:p text:style-name="P32">Uczeń/ uczennica:</text:p>
      <text:p text:style-name="P7"/>
      <text:list xml:id="list174635457898361" text:continue-numbering="true" text:style-name="WWNum4">
        <text:list-item>
          <text:p text:style-name="P75"><text:span text:style-name="T6">Potrafi</text:span><text:span text:style-name="T12"> </text:span><text:span text:style-name="T6">rozpoznać</text:span><text:span text:style-name="T12"> </text:span><text:span text:style-name="T6">i</text:span><text:span text:style-name="T10"> </text:span><text:span text:style-name="T6">nazwać</text:span><text:span text:style-name="T16"> </text:span><text:span text:style-name="T6">wybrane</text:span><text:span text:style-name="T10"> </text:span><text:span text:style-name="T6">dziedziny</text:span><text:span text:style-name="T16"> </text:span><text:span text:style-name="T6">sztuki:</text:span><text:span text:style-name="T27"> </text:span><text:span text:style-name="T6">malarstwo,</text:span><text:span text:style-name="T10"> </text:span><text:span text:style-name="T6">rzeźbę,</text:span><text:span text:style-name="T14"> </text:span><text:span text:style-name="T6">grafikę;</text:span></text:p>
        </text:list-item>
        <text:list-item>
          <text:p text:style-name="P104"><text:span text:style-name="T6">Nazywa podstawowe zabytki architektury Polski: Wawel, Rynek Główny w Krakowie,</text:span><text:span text:style-name="T23"> </text:span><text:span text:style-name="T6">Starówkę</text:span><text:span text:style-name="T14"> </text:span><text:span text:style-name="T6">w</text:span><text:span text:style-name="T14"> </text:span><text:span text:style-name="T6">Warszawie, Zamek</text:span><text:span text:style-name="T14"> </text:span><text:span text:style-name="T6">Królewski</text:span><text:span text:style-name="T14"> </text:span><text:span text:style-name="T6">w Warszawie,</text:span><text:span text:style-name="T10"> </text:span><text:span text:style-name="T6">Gdańskie</text:span><text:span text:style-name="T10"> </text:span><text:span text:style-name="T6">Kamienice Starego</text:span><text:span text:style-name="T14"> </text:span><text:span text:style-name="T6">Miasta;</text:span></text:p>
        </text:list-item>
        <text:list-item>
          <text:p text:style-name="P74"><text:span text:style-name="T6">Rozumie</text:span><text:span text:style-name="T10"> </text:span><text:span text:style-name="T6">pojęcia:</text:span><text:span text:style-name="T14"> </text:span><text:span text:style-name="T6">„pejzaż”,</text:span><text:span text:style-name="T14"> </text:span><text:span text:style-name="T6">„portret”,</text:span><text:span text:style-name="T14"> </text:span><text:span text:style-name="T6">„martwa</text:span><text:span text:style-name="T12"> </text:span><text:span text:style-name="T6">natura”,</text:span><text:span text:style-name="T10"> </text:span><text:span text:style-name="T6">„pomnik”;</text:span></text:p>
        </text:list-item>
        <text:list-item>
          <text:p text:style-name="P105"><text:span text:style-name="T6">Rozpoznaje charakterystyczne motywy ludowe regionów Polski (</text:span><text:span text:style-name="T16"> </text:span><text:span text:style-name="T6">strój</text:span><text:span text:style-name="T12"> </text:span><text:span text:style-name="T6">krakowski, strój góralski);</text:span></text:p>
        </text:list-item>
        <text:list-item>
          <text:p text:style-name="P60"><text:span text:style-name="T6">Umie</text:span><text:span text:style-name="T18"> </text:span><text:span text:style-name="T6">wskazać</text:span><text:span text:style-name="T10"> </text:span><text:span text:style-name="T6">czynności</text:span><text:span text:style-name="T12"> </text:span><text:span text:style-name="T6">i</text:span><text:span text:style-name="T14"> </text:span><text:span text:style-name="T6">narzędzia</text:span><text:span text:style-name="T12"> </text:span><text:span text:style-name="T6">związane</text:span><text:span text:style-name="T10"> </text:span><text:span text:style-name="T6">z</text:span><text:span text:style-name="T12"> </text:span><text:span text:style-name="T6">poszczególnymi</text:span><text:span text:style-name="T12"> </text:span><text:span text:style-name="T6">dziedzinami</text:span><text:span text:style-name="T14"> </text:span><text:span text:style-name="T6">sztuki;</text:span></text:p>
        </text:list-item>
        <text:list-item>
          <text:p text:style-name="P106"><text:span text:style-name="T6">Podejmuje działania twórcze, dzięki którym doskonali umiejętności: malowania farbami,</text:span><text:span text:style-name="T22"> </text:span><text:span text:style-name="T6">rysowania</text:span><text:span text:style-name="T14"> </text:span><text:span text:style-name="T6">ołówkiem i</text:span><text:span text:style-name="T10"> </text:span><text:span text:style-name="T6">kredkami,</text:span><text:span text:style-name="T14"> </text:span><text:span text:style-name="T6">wycinania nożyczkami, zaginania,</text:span><text:span text:style-name="T10"> </text:span><text:span text:style-name="T6">składania</text:span><text:span text:style-name="T10"> </text:span><text:span text:style-name="T6">papieru,</text:span></text:p>
        </text:list-item>
      </text:list>
      <text:p text:style-name="P18"><text:span text:style-name="T6">łączenia różnych materiałów z użyciem kleju, zszywacza biurowego, za pomocą wiązania,</text:span><text:span text:style-name="T22"> </text:span><text:span text:style-name="T6">odmierzania</text:span><text:span text:style-name="T10"> </text:span><text:span text:style-name="T6">potrzebnej</text:span><text:span text:style-name="T23"> </text:span><text:span text:style-name="T6">ilości materiału;</text:span></text:p>
      <text:list xml:id="list174636109754795" text:continue-numbering="true" text:style-name="WWNum4">
        <text:list-item>
          <text:p text:style-name="P107"><text:span text:style-name="T6">Wykonuje kompozycje płaskie i przestrzenne według instrukcji lub według własnego</text:span><text:span text:style-name="T22"> </text:span><text:span text:style-name="T6">pomysłu</text:span><text:span text:style-name="T14">.</text:span></text:p>
        </text:list-item>
        <text:list-item>
          <text:p text:style-name="P69"><text:soft-page-break/><text:span text:style-name="T6">Planuje</text:span><text:span text:style-name="T12"> </text:span><text:span text:style-name="T6">kolejne czynności</text:span><text:span text:style-name="T10"> </text:span><text:span text:style-name="T6">i</text:span><text:span text:style-name="T20"> </text:span><text:span text:style-name="T6">dobiera</text:span><text:span text:style-name="T10"> </text:span><text:span text:style-name="T6">potrzebne</text:span><text:span text:style-name="T14"> </text:span><text:span text:style-name="T6">materiały</text:span><text:span text:style-name="T12"> </text:span><text:span text:style-name="T6">oraz</text:span><text:span text:style-name="T16"> </text:span><text:span text:style-name="T6">narzędzia;</text:span></text:p>
        </text:list-item>
        <text:list-item>
          <text:p text:style-name="P63"><text:span text:style-name="T6">Rozpoznaje</text:span><text:span text:style-name="T18"> </text:span><text:span text:style-name="T6">różne</text:span><text:span text:style-name="T14"> </text:span><text:span text:style-name="T6">środki</text:span><text:span text:style-name="T16"> </text:span><text:span text:style-name="T6">transportu</text:span><text:span text:style-name="T16"> </text:span><text:span text:style-name="T6">(samolot,</text:span><text:span text:style-name="T16"> </text:span><text:span text:style-name="T6">samochód,</text:span><text:span text:style-name="T16"> </text:span><text:span text:style-name="T6">statek);</text:span></text:p>
        </text:list-item>
        <text:list-item>
          <text:p text:style-name="P108">Wyjaśnia działanie i funkcję narzędzi i urządzeń wykorzystywanych w gospodarstwie domowym i w szkole.</text:p>
        </text:list-item>
        <text:list-item>
          <text:p text:style-name="P65">Posługuje się bezpiecznie prostymi narzędziami pomiarowymi, urządzeniami gospodarstwa domowego, a także urządzeniami dostępnymi w szkole.</text:p>
        </text:list-item>
      </text:list>
      <text:p text:style-name="P4"/>
      <text:p text:style-name="P4"/>
      <text:p text:style-name="P10"><text:span text:style-name="T24">EDUKACJA</text:span><text:span text:style-name="T15"> </text:span><text:span text:style-name="T24">MUZYCZNA</text:span></text:p>
      <text:p text:style-name="P8"/>
      <text:p text:style-name="P7">Uczeń/ Uczennica:</text:p>
      <text:list xml:id="list174636527779538" text:continue-numbering="true" text:style-name="WWNum4">
        <text:list-item>
          <text:p text:style-name="P59"><text:span text:style-name="T6">Zna</text:span><text:span text:style-name="T16"> </text:span><text:span text:style-name="T6">piosenki;</text:span></text:p>
        </text:list-item>
        <text:list-item>
          <text:p text:style-name="P63"><text:span text:style-name="T6">Zna</text:span><text:span text:style-name="T12"> </text:span><text:span text:style-name="T6">melodię</text:span><text:span text:style-name="T18"> </text:span><text:span text:style-name="T6">i</text:span><text:span text:style-name="T10"> </text:span><text:span text:style-name="T6">słowa</text:span><text:span text:style-name="T14"> </text:span><text:span text:style-name="T6">dwóch</text:span><text:span text:style-name="T18"> </text:span><text:span text:style-name="T6">pierwszych</text:span><text:span text:style-name="T12"> </text:span><text:span text:style-name="T6">zwrotek</text:span><text:span text:style-name="T10"> </text:span><text:span text:style-name="T6">hymnu</text:span><text:span text:style-name="T12"> </text:span><text:span text:style-name="T6">Polski;</text:span></text:p>
        </text:list-item>
        <text:list-item>
          <text:p text:style-name="P61"><text:span text:style-name="T6">Realizuje</text:span><text:span text:style-name="T12"> </text:span><text:span text:style-name="T6">rytmy</text:span><text:span text:style-name="T10"> </text:span><text:span text:style-name="T6">za</text:span><text:span text:style-name="T14"> </text:span><text:span text:style-name="T6">pomocą</text:span><text:span text:style-name="T16"> </text:span><text:span text:style-name="T6">sylabicznego</text:span><text:span text:style-name="T16"> </text:span><text:span text:style-name="T6">recytowania,</text:span><text:span text:style-name="T14"> </text:span><text:span text:style-name="T6">gestów, ruchu</text:span><text:span text:style-name="T16"> </text:span><text:span text:style-name="T6">i</text:span><text:span text:style-name="T10"> </text:span><text:span text:style-name="T6">gry</text:span><text:span text:style-name="T12"> </text:span><text:span text:style-name="T6">na</text:span><text:span text:style-name="T10"> </text:span><text:span text:style-name="T6">instrumentach;</text:span></text:p>
        </text:list-item>
        <text:list-item>
          <text:p text:style-name="P63"><text:span text:style-name="T6">Reaguje</text:span><text:span text:style-name="T12"> </text:span><text:span text:style-name="T6">na</text:span><text:span text:style-name="T12"> </text:span><text:span text:style-name="T6">zmiany</text:span><text:span text:style-name="T14"> </text:span><text:span text:style-name="T6">pulsu</text:span><text:span text:style-name="T12"> </text:span><text:span text:style-name="T6">rytmicznego,</text:span><text:span text:style-name="T12"> </text:span><text:span text:style-name="T6">tempa,</text:span><text:span text:style-name="T12"> </text:span><text:span text:style-name="T6">dynamiki;</text:span></text:p>
        </text:list-item>
        <text:list-item>
          <text:p text:style-name="P67">Rozpoznaje melodie niektórych tańców ludowych (polka, krakowiak)</text:p>
        </text:list-item>
        <text:list-item>
          <text:p text:style-name="P63"><text:span text:style-name="T6">Aktywnie</text:span><text:span text:style-name="T10"> </text:span><text:span text:style-name="T6">słucha</text:span><text:span text:style-name="T12"> </text:span><text:span text:style-name="T6">muzyki;</text:span></text:p>
        </text:list-item>
        <text:list-item>
          <text:p text:style-name="P109"><text:span text:style-name="T6">Słucha muzyki i określa charakter utworów, odróżnia wykonanie solowe od wykonania</text:span><text:span text:style-name="T22"> </text:span><text:span text:style-name="T6">zespołowego;</text:span></text:p>
        </text:list-item>
        <text:list-item>
          <text:p text:style-name="P69"><text:span text:style-name="T6">Rozpoznaje</text:span><text:span text:style-name="T16"> </text:span><text:span text:style-name="T6">instrumenty:</text:span><text:span text:style-name="T10"> </text:span><text:span text:style-name="T6">fortepian,</text:span><text:span text:style-name="T10"> </text:span><text:span text:style-name="T6">gitarę;</text:span></text:p>
        </text:list-item>
        <text:list-item>
          <text:p text:style-name="P110"><text:span text:style-name="T6">Zna podstawy zapisu nutowego (ćwierćnuta, ósemka, pauza ósemkowa) oraz wysokości nut:</text:span><text:span text:style-name="T22"> </text:span><text:span text:style-name="T6">re, fa,</text:span><text:span text:style-name="T10"> </text:span><text:span text:style-name="T6">do;</text:span></text:p>
        </text:list-item>
        <text:list-item>
          <text:p text:style-name="P74"><text:span text:style-name="T6">Gra</text:span><text:span text:style-name="T12"> </text:span><text:span text:style-name="T6">na</text:span><text:span text:style-name="T12"> </text:span><text:span text:style-name="T6">instrumentach</text:span><text:span text:style-name="T14"> </text:span><text:span text:style-name="T6">proste</text:span><text:span text:style-name="T12"> </text:span><text:span text:style-name="T6">schematy</text:span><text:span text:style-name="T12"> </text:span><text:span text:style-name="T6">rytmu</text:span><text:span text:style-name="T16"> </text:span><text:span text:style-name="T6">i</text:span><text:span text:style-name="T14"> </text:span><text:span text:style-name="T6">melodie, akompaniuje</text:span><text:span text:style-name="T14"> </text:span><text:span text:style-name="T6">oraz</text:span><text:span text:style-name="T16"> </text:span><text:span text:style-name="T6">improwizuje;</text:span></text:p>
        </text:list-item>
      </text:list>
      <text:p text:style-name="P23"/>
      <text:p text:style-name="P12"><text:span text:style-name="T24">ZAJĘCIA</text:span><text:span text:style-name="T15"> </text:span><text:span text:style-name="T24">KOMPUTEROWE</text:span></text:p>
      <text:p text:style-name="P33"><text:s text:c="3"/></text:p>
      <text:p text:style-name="P34">Uczeń/ uczennica:</text:p>
      <text:p text:style-name="P9"/>
      <text:list xml:id="list174636642997908" text:continue-numbering="true" text:style-name="WWNum4">
        <text:list-item>
          <text:p text:style-name="P59"><text:span text:style-name="T6">Korzysta</text:span><text:span text:style-name="T12"> </text:span><text:span text:style-name="T6">z</text:span><text:span text:style-name="T18"> </text:span><text:span text:style-name="T6">odpowiednich</text:span><text:span text:style-name="T16"> </text:span><text:span text:style-name="T6">do jego</text:span><text:span text:style-name="T16"> </text:span><text:span text:style-name="T6">wieku</text:span><text:span text:style-name="T16"> </text:span><text:span text:style-name="T6">programów</text:span><text:span text:style-name="T10"> </text:span><text:span text:style-name="T6">edukacyjnych;</text:span></text:p>
        </text:list-item>
        <text:list-item>
          <text:p text:style-name="P111"><text:span text:style-name="T6">Zna zagrożenia wynikające z korzystania z komputera, Internetu (nadwyrężanie wzroku, zła</text:span><text:span text:style-name="T22"> </text:span><text:span text:style-name="T6">postawa);</text:span></text:p>
        </text:list-item>
        <text:list-item>
          <text:p text:style-name="P73"><text:span text:style-name="T6">Pisze</text:span><text:span text:style-name="T10"> </text:span><text:span text:style-name="T6">i</text:span><text:span text:style-name="T16"> </text:span><text:span text:style-name="T6">odczytuje</text:span><text:span text:style-name="T10"> </text:span><text:span text:style-name="T6">proste teksty;</text:span></text:p>
        </text:list-item>
        <text:list-item>
          <text:p text:style-name="P63"><text:span text:style-name="T6">Wykonuje</text:span><text:span text:style-name="T16"> </text:span><text:span text:style-name="T6">proste</text:span><text:span text:style-name="T12"> </text:span><text:span text:style-name="T6">rysunki;</text:span></text:p>
        </text:list-item>
      </text:list>
      <text:p text:style-name="P4"/>
      <text:p text:style-name="P4"/>
      <text:p text:style-name="P16"><text:span text:style-name="T24">WYCHOWANIE</text:span><text:span text:style-name="T17"> </text:span><text:span text:style-name="T24">FIZYCZNE</text:span><text:span text:style-name="T13"> </text:span><text:span text:style-name="T24"><text:s/></text:span></text:p>
      <text:p text:style-name="P8"/>
      <text:p text:style-name="P8">Uczeń/ Uczennica:</text:p>
      <text:p text:style-name="P7"/>
      <text:list xml:id="list174635459988496" text:continue-numbering="true" text:style-name="WWNum4">
        <text:list-item>
          <text:p text:style-name="P71">Rozumie, że należy dbać o swoją sprawność fizyczną.</text:p>
        </text:list-item>
        <text:list-item>
          <text:p text:style-name="P70"><text:span text:style-name="T28">Poprawnie </text:span><text:span text:style-name="T6">wykonuje proponowane ćwiczenia gimnastyczne.</text:span></text:p>
        </text:list-item>
        <text:list-item>
          <text:p text:style-name="P70"><text:span text:style-name="T6">Skacze</text:span><text:span text:style-name="T10"> </text:span><text:span text:style-name="T6">przez</text:span><text:span text:style-name="T12"> </text:span><text:span text:style-name="T6">skakankę,</text:span><text:span text:style-name="T10"> </text:span><text:span text:style-name="T6">skacze</text:span><text:span text:style-name="T12"> </text:span><text:span text:style-name="T6">obunóż</text:span><text:span text:style-name="T16"> </text:span><text:span text:style-name="T6">i</text:span><text:span text:style-name="T12"> </text:span><text:span text:style-name="T6">jednonóż</text:span><text:span text:style-name="T16"> </text:span><text:span text:style-name="T6">przez</text:span><text:span text:style-name="T16"> </text:span><text:span text:style-name="T6">przeszkody</text:span><text:span text:style-name="T14"> </text:span><text:span text:style-name="T6">sztuczne i naturalne.</text:span></text:p>
        </text:list-item>
        <text:list-item>
          <text:p text:style-name="P63"><text:span text:style-name="T6">Potrafi</text:span><text:span text:style-name="T10"> </text:span><text:span text:style-name="T6">przejść</text:span><text:span text:style-name="T16"> </text:span><text:span text:style-name="T6">po</text:span><text:span text:style-name="T16"> </text:span><text:span text:style-name="T6">ławeczce,</text:span><text:span text:style-name="T10"> </text:span><text:span text:style-name="T6">przeciąga</text:span><text:span text:style-name="T10"> </text:span><text:span text:style-name="T6">szarfę</text:span><text:span text:style-name="T14"> </text:span><text:span text:style-name="T6">wzdłuż</text:span><text:span text:style-name="T12"> </text:span><text:span text:style-name="T6">ciała;</text:span></text:p>
        </text:list-item>
        <text:list-item>
          <text:p text:style-name="P61"><text:span text:style-name="T6">Wykonuje</text:span><text:span text:style-name="T16"> </text:span><text:span text:style-name="T6">ćwiczenia</text:span><text:span text:style-name="T14"> </text:span><text:span text:style-name="T6">wzmacniające</text:span><text:span text:style-name="T16"> </text:span><text:span text:style-name="T6">mięśnie brzucha</text:span><text:span text:style-name="T12"> </text:span><text:span text:style-name="T6">i</text:span><text:span text:style-name="T10"> </text:span><text:span text:style-name="T6">lędźwi;</text:span></text:p>
        </text:list-item>
        <text:list-item>
          <text:p text:style-name="P63"><text:span text:style-name="T6">Przyjmuje</text:span><text:span text:style-name="T12"> </text:span><text:span text:style-name="T6">pozycje</text:span><text:span text:style-name="T14"> </text:span><text:span text:style-name="T6">wyjściowe</text:span><text:span text:style-name="T12"> </text:span><text:span text:style-name="T6">i</text:span><text:span text:style-name="T12"> </text:span><text:span text:style-name="T6">ustawienia</text:span><text:span text:style-name="T12"> </text:span><text:span text:style-name="T6">do</text:span><text:span text:style-name="T16"> </text:span><text:span text:style-name="T6">ćwiczeń;</text:span></text:p>
        </text:list-item>
        <text:list-item>
          <text:p text:style-name="P65">Potrafi chwytać piłkę, rzucać nią do celu, na odległość, toczyć.</text:p>
        </text:list-item>
        <text:list-item>
          <text:p text:style-name="P65">Chętnie uczestniczy w zabawach i grach sportowych, przestrzega zasad i reguł.</text:p>
        </text:list-item>
        <text:list-item>
          <text:p text:style-name="P63"><text:span text:style-name="T6">Przestrzega zasad bezpieczeństwa w trakcie gier i zabaw </text:span><text:span text:style-name="T8">ruchowych</text:span><text:span text:style-name="T6">.</text:span></text:p>
        </text:list-item>
      </text:list>
      <text:p text:style-name="P11"/>
      <text:p text:style-name="P11"><text:soft-page-break/></text:p>
      <text:p text:style-name="P2"/>
      <text:p text:style-name="P35"/>
      <text:p text:style-name="P3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adornments="Normalny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5cm" fo:margin-right="0cm" fo:text-indent="0cm" style:auto-text-indent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563cm" fo:margin-right="0cm" fo:margin-top="0.072cm" fo:margin-bottom="0cm" style:contextual-spacing="false" fo:text-indent="-0.637cm" style:auto-text-indent="false"/>
    </style:style>
    <style:style style:name="Nagłówek_20_11" style:display-name="Nagłówek 11" style:family="paragraph" style:parent-style-name="Standard" style:default-outline-level="2" style:list-style-name="">
      <style:paragraph-properties fo:margin-left="0.205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fo:font-size="11pt" fo:language="pl" fo:country="PL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font-size="11pt" fo:language="pl" fo:country="PL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pl" fo:country="PL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font-size="11pt" fo:language="pl" fo:country="PL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pl" fo:country="PL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pl" fo:country="PL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pl" fo:country="PL" style:language-asian="en" style:country-asian="US" style:language-complex="ar" style:country-complex="SA"/>
    </style:style>
    <style:style style:name="ListLabel_20_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■">
        <style:list-level-properties text:list-level-position-and-space-mode="label-alignment">
          <style:list-level-label-alignment text:label-followed-by="listtab" fo:text-indent="-0.326cm" fo:margin-left="0.205cm"/>
        </style:list-level-properties>
        <style:text-properties style:font-name="Tahoma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635cm" fo:margin-left="2.833cm"/>
        </style:list-level-properties>
        <style:text-properties style:font-name="Symbol"/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4.332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5.842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10.373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11.883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13.3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■">
        <style:list-level-properties text:list-level-position-and-space-mode="label-alignment">
          <style:list-level-label-alignment text:label-followed-by="listtab" fo:text-indent="-0.326cm" fo:margin-left="0.205cm"/>
        </style:list-level-properties>
        <style:text-properties style:font-name="Tahoma"/>
      </text:list-level-style-bullet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fo:text-indent="-0.635cm" fo:margin-left="2.833cm"/>
        </style:list-level-properties>
        <style:text-properties style:font-name="Symbol"/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635cm" fo:margin-left="4.332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35cm" fo:margin-left="5.842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35cm" fo:margin-left="10.373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635cm" fo:margin-left="11.883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635cm" fo:margin-left="13.3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635cm" fo:margin-left="2.974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635cm" fo:margin-left="4.468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635cm" fo:margin-left="5.96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635cm" fo:margin-left="7.454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635cm" fo:margin-left="8.948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635cm" fo:margin-left="10.44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635cm" fo:margin-left="11.934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635cm" fo:margin-left="13.4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635cm" fo:margin-left="2.974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635cm" fo:margin-left="4.468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635cm" fo:margin-left="5.96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635cm" fo:margin-left="7.454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635cm" fo:margin-left="8.948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635cm" fo:margin-left="10.44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635cm" fo:margin-left="11.934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635cm" fo:margin-left="13.4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28cm" fo:margin-bottom="0.494cm" fo:margin-left="2.293cm" fo:margin-right="2.293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eska</meta:initial-creator>
    <meta:editing-cycles>21</meta:editing-cycles>
    <meta:creation-date>2024-03-22T05:45:00</meta:creation-date>
    <dc:date>2024-03-22T17:46:34.258000000</dc:date>
    <meta:editing-duration>PT55M49S</meta:editing-duration>
    <meta:generator>LibreOffice/7.1.2.2$Windows_X86_64 LibreOffice_project/8a45595d069ef5570103caea1b71cc9d82b2aae4</meta:generator>
    <meta:document-statistic meta:table-count="0" meta:image-count="0" meta:object-count="0" meta:page-count="9" meta:paragraph-count="211" meta:word-count="1971" meta:character-count="13561" meta:non-whitespace-character-count="11944"/>
    <meta:user-defined meta:name="AppVersion">16.0000</meta:user-defined>
    <meta:template xlink:type="simple" xlink:actuate="onRequest" xlink:title="Normal" xlink:href=""/>
  </office:meta>
</office:document-meta>
</file>