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4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1pt" style:font-size-asian="11pt"/>
    </style:style>
    <style:style style:name="T12" style:parent-style-name="Domyślnaczcionkaakapitu" style:family="text">
      <style:text-properties fo:font-weight="bold" style:font-weight-asian="bold"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weight="bold" style:font-weight-asian="bold" fo:font-size="11pt" style:font-size-asian="11pt"/>
    </style:style>
    <style:style style:name="P21" style:parent-style-name="Standard" style:list-style-name="WWNum4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22" style:parent-style-name="Standard" style:list-style-name="WWNum4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weight="bold" style:font-weight-asian="bold" fo:font-size="11pt" style:font-size-asian="11pt"/>
    </style:style>
    <style:style style:name="P25" style:parent-style-name="Standard" style:list-style-name="WWNum5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26" style:parent-style-name="Standard" style:list-style-name="WWNum5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weight="bold" style:font-weight-asian="bold" fo:font-size="11pt" style:font-size-asian="11pt"/>
    </style:style>
    <style:style style:name="P29" style:parent-style-name="Standard" style:list-style-name="WWNum1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30" style:parent-style-name="Standard" style:list-style-name="WWNum1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31" style:parent-style-name="Standard" style:list-style-name="WWNum1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weight="bold" style:font-weight-asian="bold" fo:font-size="11pt" style:font-size-asian="11pt"/>
    </style:style>
    <style:style style:name="P34" style:parent-style-name="Standard" style:list-style-name="WWNum2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35" style:parent-style-name="Standard" style:list-style-name="WWNum2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36" style:parent-style-name="Standard" style:list-style-name="WWNum2" style:family="paragraph">
      <style:paragraph-properties fo:margin-left="0.25in" fo:text-indent="-0.25in">
        <style:tab-stops/>
      </style:paragraph-properties>
      <style:text-properties fo:font-size="11pt" style:font-size-asian="11pt"/>
    </style:style>
    <style:style style:name="P37" style:parent-style-name="Standard" style:family="paragraph">
      <style:text-properties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font-size="11pt" style:font-size-asian="11pt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Standard" style:family="paragraph">
      <style:text-properties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2in" style:use-optimal-column-width="false"/>
    </style:style>
    <style:style style:name="TableColumn51" style:family="table-column">
      <style:table-column-properties style:column-width="1.7493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1.125in" style:use-optimal-column-width="false"/>
    </style:style>
    <style:style style:name="Table48" style:family="table">
      <style:table-properties style:width="10.3743in" fo:margin-left="-0.0069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/>
      <style:text-properties fo:font-weight="bold" style:font-weight-asian="bold" fo:font-size="10.5pt" style:font-size-asian="10.5pt"/>
    </style:style>
    <style:style style:name="P59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/>
    </style:style>
    <style:style style:name="P60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center"/>
      <style:text-properties fo:font-weight="bold" style:font-weight-asian="bold" fo:font-size="9pt" style:font-size-asian="9pt"/>
    </style:style>
    <style:style style:name="P6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67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/>
      <style:text-properties fo:font-weight="bold" style:font-weight-asian="bold" fo:font-size="10.5pt" style:font-size-asian="10.5pt"/>
    </style:style>
    <style:style style:name="P81" style:parent-style-name="Standard" style:family="paragraph">
      <style:paragraph-properties fo:widows="0" fo:orphans="0"/>
      <style:text-properties fo:font-size="10.5pt" style:font-size-asian="10.5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/>
      <style:text-properties fo:font-size="10.5pt" style:font-size-asian="10.5pt"/>
    </style:style>
    <style:style style:name="P97" style:parent-style-name="Standard" style:family="paragraph">
      <style:paragraph-properties fo:widows="0" fo:orphans="0"/>
      <style:text-properties fo:font-size="10.5pt" style:font-size-asian="10.5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0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0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02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05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06" style:parent-style-name="teksttabeli" style:family="paragraph">
      <style:paragraph-properties fo:widows="0" fo:orphans="0" fo:margin-left="0in" fo:text-indent="0in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0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12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15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/>
      <style:text-properties fo:font-size="10.5pt" style:font-size-asian="10.5pt"/>
    </style:style>
    <style:style style:name="P121" style:parent-style-name="Standard" style:family="paragraph">
      <style:paragraph-properties fo:widows="0" fo:orphans="0"/>
      <style:text-properties fo:font-size="10.5pt" style:font-size-asian="10.5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2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25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26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2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3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3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3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37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4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4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4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/>
      <style:text-properties fo:font-size="10.5pt" style:font-size-asian="10.5pt"/>
    </style:style>
    <style:style style:name="P148" style:parent-style-name="Standard" style:family="paragraph">
      <style:paragraph-properties fo:widows="0" fo:orphans="0"/>
      <style:text-properties fo:font-size="10.5pt" style:font-size-asian="10.5pt"/>
    </style:style>
    <style:style style:name="P149" style:parent-style-name="Standard" style:family="paragraph">
      <style:paragraph-properties fo:widows="0" fo:orphans="0"/>
      <style:text-properties fo:font-size="10.5pt" style:font-size-asian="10.5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52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5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56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5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6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6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6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67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6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69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/>
      <style:text-properties fo:font-size="10.5pt" style:font-size-asian="10.5pt"/>
    </style:style>
    <style:style style:name="P175" style:parent-style-name="Standard" style:family="paragraph">
      <style:paragraph-properties fo:widows="0" fo:orphans="0"/>
      <style:text-properties fo:font-size="10.5pt" style:font-size-asian="10.5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7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8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82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/>
      <style:text-properties fo:font-size="10.5pt" style:font-size-asian="10.5pt"/>
    </style:style>
    <style:style style:name="P194" style:parent-style-name="Standard" style:family="paragraph">
      <style:paragraph-properties fo:widows="0" fo:orphans="0"/>
      <style:text-properties fo:font-size="10.5pt" style:font-size-asian="10.5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97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198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  <style:text-properties fo:letter-spacing="-0.0013in" style:font-size-complex="10.5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201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P204" style:parent-style-name="teksttabeli" style:list-style-name="WWNum3" style:family="paragraph">
      <style:paragraph-properties fo:widows="0" fo:orphans="0">
        <style:tab-stops>
          <style:tab-stop style:type="left" style:position="0.0826in"/>
          <style:tab-stop style:type="left" style:position="0.1055in"/>
        </style:tab-stops>
      </style:paragraph-properties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teksttabeli" style:family="paragraph">
      <style:paragraph-properties fo:widows="0" fo:orphans="0" fo:margin-left="0in" fo:text-indent="0in">
        <style:tab-stops>
          <style:tab-stop style:type="left" style:position="0.1055in"/>
        </style:tab-stops>
      </style:paragraph-properties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teksttabeli" style:family="paragraph">
      <style:paragraph-properties fo:widows="0" fo:orphans="0" fo:margin-left="0in" fo:text-indent="0in">
        <style:tab-stops>
          <style:tab-stop style:type="left" style:position="0.1055in"/>
        </style:tab-stops>
      </style:paragraph-properties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teksttabeli" style:family="paragraph">
      <style:paragraph-properties fo:widows="0" fo:orphans="0" fo:margin-left="0in" fo:text-indent="0in">
        <style:tab-stops>
          <style:tab-stop style:type="left" style:position="0.1055in"/>
        </style:tab-stops>
      </style:paragraph-properties>
    </style:style>
  </office:automatic-styles>
  <office:body>
    <office:text text:use-soft-page-breaks="true">
      <text:p text:style-name="P1"><text:span text:style-name="T2"><text:s/>WYMAGANIA<text:s/></text:span><text:span text:style-name="T3">EDUKACYJNE</text:span><text:span text:style-name="T4"><text:s/>Z RELIGII W KLASIE IV</text:span></text:p>
      <text:p text:style-name="P5"><text:span text:style-name="T6">W procesie oceniania<text:s/></text:span><text:span text:style-name="T7">obowiązuje stosowanie zasady kumulowania wymagań</text:span><text:span text:style-name="T8"><text:s/>(ocenę wyższą otrzymać może uczeń, który spełnia wszystkie wymagania przypisane ocenom niższym). Oceniamy wiedzę i umiejętności ucznia oraz przejawy ich zastosowania w życiu codziennym, przede wszystkim w szkole. Gdy uczeń ubiega się o ocenę celującą, bie</text:span><text:span text:style-name="T9">rzemy pod uwagę również jego zaangażowanie religijno-społeczne poza szkołą.</text:span></text:p>
      <text:p text:style-name="P10"/>
      <text:p text:style-name="Standard"><text:span text:style-name="T11">Ocenę niedostateczną otrzymuje uczeń, który:</text:span><text:span text:style-name="T12"><text:line-break/></text:span><text:span text:style-name="T13">a) nie spełnia wymagań na ocenę dopuszczającą, (i)</text:span><text:span text:style-name="T14"><text:line-break/></text:span><text:span text:style-name="T15">b) odmawia wszelkiej współpracy, (i)</text:span><text:span text:style-name="T16"><text:line-break/></text:span><text:span text:style-name="T17">c) ma lekceważący stosunek do przedmiotu i wia</text:span><text:span text:style-name="T18">ry.</text:span></text:p>
      <text:p text:style-name="P19"/>
      <text:p text:style-name="P20">Ocenę dopuszczającą otrzymuje uczeń, który spełnia wymagania konieczne:</text:p>
      <text:list text:style-name="WWNum4">
        <text:list-item text:start-value="1">
          <text:p text:style-name="P21">w zakresie wiadomości i umiejętności opanował treści najłatwiejsze, najczęściej stosowane, stanowiące podstawę do dalszej edukacji,</text:p>
        </text:list-item>
        <text:list-item>
          <text:p text:style-name="P22">wykazuje choćby minimalne zainteresowanie przedmiotem i gotowość współpracy z nauczycielem i w grupie.</text:p>
        </text:list-item>
      </text:list>
      <text:p text:style-name="P23"/>
      <text:p text:style-name="P24">Ocenę dostateczną otrzymuje uczeń, który spełnia wymagania podstawowe:</text:p>
      <text:list text:style-name="WWNum5">
        <text:list-item text:start-value="1">
          <text:p text:style-name="P25">opanował treści najbardziej przystępne, najprostsze, najbardziej uniwersalne, niezbędne na danym etapie kształcenia i na wyższych etapach,</text:p>
        </text:list-item>
        <text:list-item>
          <text:p text:style-name="P26">uczestniczy w rozwiązywaniu problemów oraz umiejętnie słucha innych.</text:p>
        </text:list-item>
      </text:list>
      <text:p text:style-name="P27"/>
      <text:p text:style-name="P28">Ocenę dobrą otrzymuje uczeń, który spełnia wymagania rozszerzające:</text:p>
      <text:list text:style-name="WWNum1">
        <text:list-item text:start-value="1">
          <text:p text:style-name="P29">opanował treści umiarkowanie przystępne oraz bardziej złożone,</text:p>
        </text:list-item>
        <text:list-item>
          <text:p text:style-name="P30">ukierunkowany jest na poszukiwanie prawdy i<text:s/>dobra oraz szanuje poglądy innych,</text:p>
        </text:list-item>
        <text:list-item>
          <text:p text:style-name="P31">aktywnie realizuje zadania wykonywane w grupie.</text:p>
        </text:list-item>
      </text:list>
      <text:p text:style-name="P32"/>
      <text:p text:style-name="P33">Ocenę bardzo dobrą otrzymuje uczeń, który spełnia wymagania dopełniające:</text:p>
      <text:list text:style-name="WWNum2">
        <text:list-item text:start-value="1">
          <text:p text:style-name="P34">opanował treści obejmujące elementy trudne do opanowania, złożone i nietypowe,</text:p>
        </text:list-item>
        <text:list-item>
          <text:p text:style-name="P35">wykazuje własną inicjatywę w rozwiązywaniu problemów swojej społeczności</text:p>
        </text:list-item>
        <text:list-item>
          <text:p text:style-name="P36">wszechstronnie dba o rozwój swojej osobowości i podejmuje zadania apostolskie.</text:p>
        </text:list-item>
      </text:list>
      <text:p text:style-name="P37"/>
      <text:p text:style-name="Standard"><text:span text:style-name="T38">Ocenę celującą otrzymuje uczeń, który:<text:s/></text:span><text:span text:style-name="T39"><text:line-break/></text:span><text:span text:style-name="T40">a) posiadł wiedzę i umiejętności znacznie wykraczające poza program nauczania prz</text:span><text:span text:style-name="T41">edmiotu w danej klasie, samodzielnie i twórczo rozwija własne uzdolnienia,</text:span></text:p>
      <text:p text:style-name="P42">b) biegle posługuje się zdobytymi wiadomościami w rozwiązywaniu problemów teoretycznych lub praktycznych z programu nauczania danej klasy, proponuje rozwiązania nietypowe, rozwiązuje także zadania wykraczające poza program nauczania tej klasy,</text:p>
      <text:p text:style-name="P43"><text:span text:style-name="T44">c) osiąga sukcesy w konkursach i olimpiadach kwalifikując się do finałów na szczeblu powiatowym, regionalnym, wojewódzkim albo krajowym lub posiada inne porów</text:span>nywalne osiągnięcia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/>
            <text:p text:style-name="P59">PRZEDMIOT</text:p>
            <text:p text:style-name="P60">OCENY</text:p>
          </table:table-cell>
          <table:table-cell table:style-name="TableCell61" table:number-columns-spanned="6">
            <text:p text:style-name="P62"/>
            <text:p text:style-name="P63"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celująca</text:p>
            <text:p text:style-name="P67"/>
          </table:table-cell>
          <table:table-cell table:style-name="TableCell68">
            <text:p text:style-name="P69">bardzo dobra</text:p>
          </table:table-cell>
          <table:table-cell table:style-name="TableCell70">
            <text:p text:style-name="P71">dobra</text:p>
          </table:table-cell>
          <table:table-cell table:style-name="TableCell72">
            <text:p text:style-name="P73">dostateczna</text:p>
          </table:table-cell>
          <table:table-cell table:style-name="TableCell74">
            <text:p text:style-name="P75">dopuszczająca</text:p>
          </table:table-cell>
          <table:table-cell table:style-name="TableCell76">
            <text:p text:style-name="P77">niedostateczna</text:p>
          </table:table-cell>
        </table:table-row>
        <table:table-row table:style-name="TableRow78">
          <table:table-cell table:style-name="TableCell79">
            <text:p text:style-name="P80"/>
            <text:p text:style-name="P81">1. Modlitwy, pieśni</text:p>
          </table:table-cell>
          <table:table-cell table:style-name="TableCell82">
            <text:list text:style-name="WWNum3">
              <text:list-item>
                <text:p text:style-name="P83">dokładna znajomość tekstu, melodii, samodzielność i piękno wykonania</text:p>
              </text:list-item>
            </text:list>
          </table:table-cell>
          <table:table-cell table:style-name="TableCell84">
            <text:list text:style-name="WWNum3" text:continue-numbering="true">
              <text:list-item>
                <text:p text:style-name="P85">dokładna znajomość tekstu, melodii</text:p>
              </text:list-item>
            </text:list>
          </table:table-cell>
          <table:table-cell table:style-name="TableCell86">
            <text:list text:style-name="WWNum3" text:continue-numbering="true">
              <text:list-item>
                <text:p text:style-name="P87">dobra znajomość tekstu, melodii</text:p>
              </text:list-item>
            </text:list>
          </table:table-cell>
          <table:table-cell table:style-name="TableCell88">
            <text:list text:style-name="WWNum3" text:continue-numbering="true">
              <text:list-item>
                <text:p text:style-name="P89">niezbyt<text:s/>dokładna znajomość tekstu</text:p>
              </text:list-item>
            </text:list>
          </table:table-cell>
          <table:table-cell table:style-name="TableCell90">
            <text:list text:style-name="WWNum3" text:continue-numbering="true">
              <text:list-item>
                <text:p text:style-name="P91">fragmentaryczna znajomość tekstu</text:p>
              </text:list-item>
            </text:list>
          </table:table-cell>
          <table:table-cell table:style-name="TableCell92">
            <text:list text:style-name="WWNum3" text:continue-numbering="true">
              <text:list-item>
                <text:p text:style-name="P93">brak jakiejkolwiek znajomości tekstu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/>
            <text:p text:style-name="P97">2. Ćwiczenia w podręczniku</text:p>
          </table:table-cell>
          <table:table-cell table:style-name="TableCell98">
            <text:list text:style-name="WWNum3" text:continue-numbering="true">
              <text:list-item>
                <text:p text:style-name="P99">wykonane wszystkie zadania</text:p>
              </text:list-item>
              <text:list-item>
                <text:p text:style-name="P100">staranne pismo</text:p>
              </text:list-item>
              <text:list-item>
                <text:p text:style-name="P101">własne materiały</text:p>
              </text:list-item>
              <text:list-item>
                <text:p text:style-name="P102">ilustracje itp.</text:p>
              </text:list-item>
            </text:list>
          </table:table-cell>
          <table:table-cell table:style-name="TableCell103">
            <text:list text:style-name="WWNum3" text:continue-numbering="true">
              <text:list-item>
                <text:p text:style-name="P104">starannie prowadzony</text:p>
              </text:list-item>
              <text:list-item>
                <text:p text:style-name="P105">wszystkie zadania</text:p>
              </text:list-item>
            </text:list>
            <text:p text:style-name="P106"/>
          </table:table-cell>
          <table:table-cell table:style-name="TableCell107">
            <text:list text:style-name="WWNum3" text:continue-numbering="true">
              <text:list-item>
                <text:p text:style-name="P108">zapis staranny</text:p>
              </text:list-item>
              <text:list-item>
                <text:p text:style-name="P109">luki w zapisach (sporadyczne do 5 tematów)</text:p>
              </text:list-item>
            </text:list>
          </table:table-cell>
          <table:table-cell table:style-name="TableCell110">
            <text:list text:style-name="WWNum3" text:continue-numbering="true">
              <text:list-item>
                <text:p text:style-name="P111">ćwiczenia czytelne</text:p>
              </text:list-item>
              <text:list-item>
                <text:p text:style-name="P112">braki w zadaniach (do 40% tematów)</text:p>
              </text:list-item>
            </text:list>
          </table:table-cell>
          <table:table-cell table:style-name="TableCell113">
            <text:list text:style-name="WWNum3" text:continue-numbering="true">
              <text:list-item>
                <text:p text:style-name="P114">pismo niestaranne</text:p>
              </text:list-item>
              <text:list-item>
                <text:p text:style-name="P115">liczne luki w zapisach (do 70% tematów)</text:p>
              </text:list-item>
            </text:list>
          </table:table-cell>
          <table:table-cell table:style-name="TableCell116">
            <text:list text:style-name="WWNum3" text:continue-numbering="true">
              <text:list-item>
                <text:p text:style-name="P117">brak podręcznika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  <text:p text:style-name="P121">3. Prace domowe</text:p>
          </table:table-cell>
          <table:table-cell table:style-name="TableCell122">
            <text:list text:style-name="WWNum3" text:continue-numbering="true">
              <text:list-item>
                <text:p text:style-name="P123">staranne wykonanie</text:p>
              </text:list-item>
              <text:list-item>
                <text:p text:style-name="P124">treści wskazujące na poszukiwania w różnych<text:s/>materiałach</text:p>
              </text:list-item>
              <text:list-item>
                <text:p text:style-name="P125">dużo własnej inwencji</text:p>
              </text:list-item>
              <text:list-item>
                <text:p text:style-name="P126">twórcze</text:p>
              </text:list-item>
            </text:list>
          </table:table-cell>
          <table:table-cell table:style-name="TableCell127">
            <text:list text:style-name="WWNum3" text:continue-numbering="true">
              <text:list-item>
                <text:p text:style-name="P128">merytorycznie zgodne z omawianym na lekcji materiałem</text:p>
              </text:list-item>
              <text:list-item>
                <text:p text:style-name="P129">staranne</text:p>
              </text:list-item>
              <text:list-item>
                <text:p text:style-name="P130">czytelne</text:p>
              </text:list-item>
              <text:list-item>
                <text:p text:style-name="P131">rzeczowe</text:p>
              </text:list-item>
            </text:list>
          </table:table-cell>
          <table:table-cell table:style-name="TableCell132">
            <text:list text:style-name="WWNum3" text:continue-numbering="true">
              <text:list-item>
                <text:p text:style-name="P133">wskazują na zrozumienie tematu</text:p>
              </text:list-item>
              <text:list-item>
                <text:p text:style-name="P134">niezbyt twórcze</text:p>
              </text:list-item>
            </text:list>
          </table:table-cell>
          <table:table-cell table:style-name="TableCell135">
            <text:list text:style-name="WWNum3" text:continue-numbering="true">
              <text:list-item>
                <text:p text:style-name="P136">powiązane z tematem</text:p>
              </text:list-item>
              <text:list-item>
                <text:p text:style-name="P137">niestaranne</text:p>
              </text:list-item>
            </text:list>
          </table:table-cell>
          <table:table-cell table:style-name="TableCell138">
            <text:list text:style-name="WWNum3" text:continue-numbering="true">
              <text:list-item>
                <text:p text:style-name="P139">widać próby wykonania pracy</text:p>
              </text:list-item>
              <text:list-item>
                <text:p text:style-name="P140">na temat</text:p>
              </text:list-item>
            </text:list>
          </table:table-cell>
          <table:table-cell table:style-name="TableCell141">
            <text:list text:style-name="WWNum3" text:continue-numbering="true">
              <text:list-item>
                <text:p text:style-name="P142">praca nie na<text:s/>temat</text:p>
              </text:list-item>
              <text:list-item>
                <text:p text:style-name="P143">brak rzeczowości w pracy</text:p>
              </text:list-item>
              <text:list-item>
                <text:p text:style-name="P144">brak pracy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  <text:p text:style-name="P148">4. Odpowiedzi ustne</text:p>
            <text:p text:style-name="P149"/>
          </table:table-cell>
          <table:table-cell table:style-name="TableCell150">
            <text:list text:style-name="WWNum3" text:continue-numbering="true">
              <text:list-item>
                <text:p text:style-name="P151">wiadomości zawarte w podręczniku uzupełnione wiedzą spoza programu</text:p>
              </text:list-item>
              <text:list-item>
                <text:p text:style-name="P152">wypowiedź pełnymi zdaniami, bogaty język</text:p>
              </text:list-item>
              <text:list-item>
                <text:p text:style-name="P153">używanie pojęć</text:p>
              </text:list-item>
            </text:list>
          </table:table-cell>
          <table:table-cell table:style-name="TableCell154">
            <text:list text:style-name="WWNum3" text:continue-numbering="true">
              <text:list-item>
                <text:p text:style-name="P155">wiadomości z podręcznika prezentowane w sposób wskazujący na ich<text:s/>rozumienie, informacje przekazywane zrozumiałym językiem</text:p>
              </text:list-item>
              <text:list-item>
                <text:p text:style-name="P156">odpowiedź pełna nie wymagająca pytań dodatkowych</text:p>
              </text:list-item>
            </text:list>
          </table:table-cell>
          <table:table-cell table:style-name="TableCell157">
            <text:list text:style-name="WWNum3" text:continue-numbering="true">
              <text:list-item>
                <text:p text:style-name="P158">wyuczone na pamięć wiadomości</text:p>
              </text:list-item>
              <text:list-item>
                <text:p text:style-name="P159">uczeń ma trudności w sformułowaniu myśli własnymi słowami</text:p>
              </text:list-item>
              <text:list-item>
                <text:p text:style-name="P160">potrzebna pomoc nauczyciela</text:p>
              </text:list-item>
            </text:list>
          </table:table-cell>
          <table:table-cell table:style-name="TableCell161">
            <text:list text:style-name="WWNum3" text:continue-numbering="true">
              <text:list-item>
                <text:p text:style-name="P162">wybiórcza znajomość poznanych treści i pojęć</text:p>
              </text:list-item>
              <text:list-item>
                <text:p text:style-name="P163">odpowiedź niestaranna</text:p>
              </text:list-item>
              <text:list-item>
                <text:p text:style-name="P164">częste pytania naprowadzające</text:p>
              </text:list-item>
            </text:list>
          </table:table-cell>
          <table:table-cell table:style-name="TableCell165">
            <text:list text:style-name="WWNum3" text:continue-numbering="true">
              <text:list-item>
                <text:p text:style-name="P166">słabe wiązanie faktów i wiadomości</text:p>
              </text:list-item>
              <text:list-item>
                <text:p text:style-name="P167">chaos myślowy i słowny</text:p>
              </text:list-item>
              <text:list-item>
                <text:p text:style-name="P168">odpowiedź bełkotliwa, niewyraźna, pojedyncze wyrazy</text:p>
              </text:list-item>
              <text:list-item>
                <text:p text:style-name="P169">dużo pytań pomocniczych</text:p>
              </text:list-item>
            </text:list>
          </table:table-cell>
          <table:table-cell table:style-name="TableCell170">
            <text:list text:style-name="WWNum3" text:continue-numbering="true">
              <text:list-item>
                <text:p text:style-name="P171">brak odpowiedzi lub odpowiedzi świadczące o braku wiadomości rzeczowych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/>
            <text:p text:style-name="P175">5. Aktywność</text:p>
          </table:table-cell>
          <table:table-cell table:style-name="TableCell176">
            <text:list text:style-name="WWNum3" text:continue-numbering="true">
              <text:list-item>
                <text:p text:style-name="P177">uczeń wyróżnia się aktywnością na lekcji</text:p>
              </text:list-item>
              <text:list-item>
                <text:p text:style-name="P178">korzysta z materiałów zgromadzonych samodzielnie</text:p>
              </text:list-item>
            </text:list>
          </table:table-cell>
          <table:table-cell table:style-name="TableCell179">
            <text:list text:style-name="WWNum3" text:continue-numbering="true">
              <text:list-item>
                <text:p text:style-name="P180">uczeń zawsze przygotowany do lekcji</text:p>
              </text:list-item>
              <text:list-item>
                <text:p text:style-name="P181">często zgłasza się do odpowiedzi</text:p>
              </text:list-item>
              <text:list-item>
                <text:p text:style-name="P182">wypowiada się poprawnie</text:p>
              </text:list-item>
            </text:list>
          </table:table-cell>
          <table:table-cell table:style-name="TableCell183">
            <text:list text:style-name="WWNum3" text:continue-numbering="true">
              <text:list-item>
                <text:p text:style-name="P184">stara się być przygotowany do lekcji chętnie<text:s/>w niej uczestniczy</text:p>
              </text:list-item>
            </text:list>
          </table:table-cell>
          <table:table-cell table:style-name="TableCell185">
            <text:list text:style-name="WWNum3" text:continue-numbering="true">
              <text:list-item>
                <text:p text:style-name="P186">mało aktywny na lekcjach</text:p>
              </text:list-item>
            </text:list>
          </table:table-cell>
          <table:table-cell table:style-name="TableCell187">
            <text:list text:style-name="WWNum3" text:continue-numbering="true">
              <text:list-item>
                <text:p text:style-name="P188">niechętny udział w lekcji</text:p>
              </text:list-item>
            </text:list>
          </table:table-cell>
          <table:table-cell table:style-name="TableCell189">
            <text:list text:style-name="WWNum3" text:continue-numbering="true">
              <text:list-item>
                <text:p text:style-name="P190">lekceważący stosunek do przedmiotu i wiary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/>
            <text:p text:style-name="P194">6. Inscenizacje, gazetka szkolna, praca na rzecz Kościoła i inne</text:p>
          </table:table-cell>
          <table:table-cell table:style-name="TableCell195">
            <text:list text:style-name="WWNum3" text:continue-numbering="true">
              <text:list-item>
                <text:p text:style-name="P196">wiele razy pomaga w różnych pracach</text:p>
              </text:list-item>
              <text:list-item>
                <text:p text:style-name="P197">pilnie i terminowo wykonuje powierzone<text:s/>zadania, dużo własnej inicjatywy</text:p>
              </text:list-item>
              <text:list-item>
                <text:p text:style-name="P198">aktywnie uczestniczy w życiu małych grup formacyjnych (ministranci, oaza itp.)</text:p>
              </text:list-item>
            </text:list>
          </table:table-cell>
          <table:table-cell table:style-name="TableCell199">
            <text:list text:style-name="WWNum3" text:continue-numbering="true">
              <text:list-item>
                <text:p text:style-name="P200">starannie wykonuje powierzone przez katechetę lub księdza zadania</text:p>
              </text:list-item>
              <text:list-item>
                <text:p text:style-name="P201">przejawia postawę apostolską</text:p>
              </text:list-item>
            </text:list>
          </table:table-cell>
          <table:table-cell table:style-name="TableCell202">
            <text:list text:style-name="WWNum3" text:continue-numbering="true">
              <text:list-item>
                <text:p text:style-name="P203">niezbyt chętnie wykonuje zadania poza lekcjami,<text:s/>ale nie unika ich zupełnie</text:p>
              </text:list-item>
              <text:list-item>
                <text:p text:style-name="P204">uczestniczy w rekolekcjach szkolnych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ele" style:display-name="cele" style:family="paragraph" style:parent-style-name="Standard" style:next-style-name="Standard"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tabeli" style:display-name="tekst tabeli" style:family="paragraph" style:parent-style-name="Standard">
      <style:paragraph-properties fo:margin-left="0.1055in" fo:text-indent="-0.1055in">
        <style:tab-stops>
          <style:tab-stop style:type="left" style:position="0.1055in"/>
        </style:tab-stops>
      </style:paragraph-properties>
      <style:text-properties fo:font-size="9.5pt" style:font-size-asian="9.5pt" fo:hyphenate="false"/>
    </style:style>
    <style:style style:name="teksttabeli-2" style:display-name="tekst tabeli-2" style:family="paragraph">
      <style:paragraph-properties>
        <style:tab-stops>
          <style:tab-stop style:type="left" style:position="0.1055in"/>
        </style:tab-stops>
      </style:paragraph-properties>
      <style:text-properties style:font-name-asian="0" fo:font-size="9.5pt" style:font-size-asian="9.5pt" fo:hyphenate="false"/>
    </style:style>
    <style:style style:name="cele-2" style:display-name="cele-2" style:family="paragraph">
      <style:text-properties style:font-name-asian="0" fo:font-weight="bold" style:font-weight-asian="bold" fo:hyphenate="false"/>
    </style:style>
    <style:style style:name="cele2" style:display-name="cele 2" style:family="paragraph" style:parent-style-name="Standard">
      <style:text-properties fo:hyphenate="false"/>
    </style:style>
    <style:style style:name="temat" style:display-name="temat" style:family="paragraph">
      <style:paragraph-properties fo:margin-top="0.1965in" fo:margin-bottom="0.118in" fo:margin-left="0.4333in" fo:text-indent="-0.4333in">
        <style:tab-stops>
          <style:tab-stop style:type="left" style:position="0.5513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7715in"/>
          <style:tab-stop style:type="left" style:position="1.9687in"/>
          <style:tab-stop style:type="left" style:position="2.1652in"/>
          <style:tab-stop style:type="left" style:position="2.3625in"/>
          <style:tab-stop style:type="left" style:position="2.559in"/>
          <style:tab-stop style:type="left" style:position="2.7562in"/>
          <style:tab-stop style:type="left" style:position="2.9527in"/>
          <style:tab-stop style:type="left" style:position="3.1493in"/>
          <style:tab-stop style:type="left" style:position="3.3465in"/>
          <style:tab-stop style:type="left" style:position="3.543in"/>
          <style:tab-stop style:type="left" style:position="3.74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complex="ar" style:country-complex="SA" fo:hyphenate="false"/>
    </style:style>
    <style:style style:name="Pismośw" style:display-name="Pismo św" style:family="paragraph" style:parent-style-name="Standard">
      <style:paragraph-properties fo:text-align="justify" fo:margin-top="0.0277in" fo:margin-bottom="0.0277in" fo:text-indent="0.4923in"/>
      <style:text-properties style:font-name="Garamond" style:font-name-complex="Garamond" fo:font-weight="bold" style:font-weight-asian="bold" fo:hyphenate="false"/>
    </style:style>
    <style:style style:name="celewiodące" style:display-name="cele wiodące" style:family="paragraph">
      <style:paragraph-properties fo:text-align="justify" fo:margin-top="0.0784in" fo:margin-left="0.3152in" fo:text-indent="-0.3152in">
        <style:tab-stops>
          <style:tab-stop style:type="left" style:position="1.3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105ptWyrównanydośrodka" style:display-name="Styl 105 pt Wyrównany do środka" style:family="paragraph" style:parent-style-name="Standard">
      <style:paragraph-properties fo:text-align="center"/>
      <style:text-properties fo:font-size="10.5pt" style:font-size-asian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>
      <style:text-properties style:font-name-complex="Symbol"/>
    </style:style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WW8Num3z0" style:display-name="WW8Num3z0" style:family="text"/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/>
    <style:style style:name="WW8Num7z0" style:display-name="WW8Num7z0" style:family="text"/>
    <style:style style:name="WW8Num11z1" style:display-name="WW8Num11z1" style:family="text">
      <style:text-properties style:font-name="Courier New" style:font-name-complex="Courier New"/>
    </style:style>
    <style:style style:name="WW8Num13z1" style:display-name="WW8Num13z1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Courier New" style:font-name-complex="Courier New"/>
    </style:style>
    <style:style style:name="WW8Num16z0" style:display-name="WW8Num16z0" style:family="text"/>
    <style:style style:name="WW8Num20z0" style:display-name="WW8Num20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celeZnak" style:display-name="cele Znak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style:font-name-complex="Symbol"/>
    </style:style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11-14T11:03:00Z</meta:creation-date>
    <dc:date>2023-11-14T11:04:00Z</dc:date>
    <meta:template xlink:href="Normal" xlink:type="simple"/>
    <meta:editing-cycles>1</meta:editing-cycles>
    <meta:editing-duration>PT240S</meta:editing-duration>
    <meta:document-statistic meta:page-count="2" meta:paragraph-count="10" meta:word-count="718" meta:character-count="5017" meta:row-count="35" meta:non-whitespace-character-count="4309"/>
  </office:meta>
</office:document-meta>
</file>