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fo:color="#2d2d2d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fo:color="#2d2d2d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fo:color="#2d2d2d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fo:color="#2d2d2d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fo:color="#2d2d2d"/>
    </style:style>
    <style:style style:name="T457" style:family="text">
      <style:text-properties fo:font-size="10.50pt" fo:font-weight="normal" fo:font-family="'Segoe UI'" style:font-family-asian="'Segoe UI'" style:font-family-complex="'Segoe UI'" fo:background-color="#ffffff" fo:color="#2d2d2d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9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0.00pt" style:text-position="super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9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0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1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1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1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8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8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9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9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9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9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9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9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9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9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9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99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90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01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90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0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0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0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0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0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0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0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1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1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1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1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1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1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2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2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2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2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2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2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2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2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2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2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3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3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3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3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3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3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3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3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3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3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4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4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4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4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4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4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5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5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5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5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5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5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5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5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5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5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6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6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6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6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6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6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6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6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7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7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7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7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7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7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7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7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8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8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8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8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8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8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8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8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8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8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9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9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9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9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9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9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9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03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08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09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12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13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16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17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18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9.00pt" fo:font-weight="bold" fo:font-family="Calibri" style:font-family-asian="Calibri" style:font-family-complex="Calibri" fo:background-color="transparent" fo:color="#b30000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07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0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0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08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0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08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08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14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15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1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1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1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1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1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1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1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3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3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3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3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3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3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5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9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9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9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9.00pt" fo:font-weight="normal" fo:font-family="Calibri" style:font-family-asian="Calibri" style:font-family-complex="Calibri" fo:background-color="transparent" fo:color="#a6a6a6"/>
    </style:style>
    <style:style style:name="T1961" style:family="text">
      <style:text-properties fo:font-size="9.00pt" fo:font-weight="normal" fo:font-family="Calibri" style:font-family-asian="Calibri" style:font-family-complex="Calibri" fo:background-color="transparent" fo:color="#a6a6a6"/>
    </style:style>
    <style:style style:name="T1962" style:family="text">
      <style:text-properties fo:font-size="9.00pt" fo:font-weight="normal" fo:font-family="Calibri" style:font-family-asian="Calibri" style:font-family-complex="Calibri" fo:background-color="transparent" fo:color="#a6a6a6"/>
    </style:style>
    <style:style style:name="T1963" style:family="text">
      <style:text-properties fo:font-size="9.00pt" fo:font-weight="normal" fo:font-family="Calibri" style:font-family-asian="Calibri" style:font-family-complex="Calibri" fo:background-color="transparent" fo:color="#a6a6a6"/>
    </style:style>
    <style:style style:name="T19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96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9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9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9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9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989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1990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1991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1992" style:family="text">
      <style:text-properties fo:font-size="9.00pt" fo:font-weight="normal" fo:font-family="Calibri" style:font-family-asian="Calibri" style:font-family-complex="Calibri" fo:background-color="transparent" fo:color="#808080" fo:font-style="italic"/>
    </style:style>
    <style:style style:name="T1993" style:family="text">
      <style:text-properties fo:font-size="9.00pt" fo:font-weight="normal" fo:font-family="Calibri" style:font-family-asian="Calibri" style:font-family-complex="Calibri" fo:background-color="transparent" fo:color="#808080" fo:font-style="italic"/>
    </style:style>
    <style:style style:name="T1994" style:family="text">
      <style:text-properties fo:font-size="9.00pt" fo:font-weight="normal" fo:font-family="Calibri" style:font-family-asian="Calibri" style:font-family-complex="Calibri" fo:background-color="transparent" fo:color="#808080" fo:font-style="italic"/>
    </style:style>
    <style:style style:name="T1995" style:family="text">
      <style:text-properties fo:font-size="9.00pt" fo:font-weight="normal" fo:font-family="Calibri" style:font-family-asian="Calibri" style:font-family-complex="Calibri" fo:background-color="transparent" fo:color="#808080" fo:font-style="italic"/>
    </style:style>
    <style:style style:name="T1996" style:family="text">
      <style:text-properties fo:font-size="9.00pt" fo:font-weight="normal" fo:font-family="Calibri" style:font-family-asian="Calibri" style:font-family-complex="Calibri" fo:background-color="transparent" fo:color="#808080" fo:font-style="italic"/>
    </style:style>
    <style:style style:name="T1997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1998" style:family="text">
      <style:text-properties fo:font-size="9.00pt" fo:font-weight="normal" fo:font-family="Calibri" style:font-family-asian="Calibri" style:font-family-complex="Calibri" fo:background-color="transparent" fo:color="#808080" fo:font-style="italic"/>
    </style:style>
    <style:style style:name="T1999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2000" style:family="text">
      <style:text-properties fo:font-size="9.00pt" fo:font-weight="normal" fo:font-family="Calibri" style:font-family-asian="Calibri" style:font-family-complex="Calibri" fo:background-color="transparent" fo:color="#808080" fo:font-style="italic"/>
    </style:style>
    <style:style style:name="T20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0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008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0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10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0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1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0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14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0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16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0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2031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2032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2033" style:family="text">
      <style:text-properties fo:font-size="9.00pt" fo:font-weight="normal" fo:font-family="Calibri" style:font-family-asian="Calibri" style:font-family-complex="Calibri" fo:background-color="transparent" fo:color="#808080" fo:font-style="italic"/>
    </style:style>
    <style:style style:name="T2034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2035" style:family="text">
      <style:text-properties fo:font-size="9.00pt" fo:font-weight="normal" fo:font-family="Calibri" style:font-family-asian="Calibri" style:font-family-complex="Calibri" fo:background-color="transparent" fo:color="#808080" fo:font-style="italic"/>
    </style:style>
    <style:style style:name="T2036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2037" style:family="text">
      <style:text-properties fo:font-size="9.00pt" fo:font-weight="normal" fo:font-family="Calibri" style:font-family-asian="Calibri" style:font-family-complex="Calibri" fo:background-color="transparent" fo:color="#808080" fo:font-style="italic"/>
    </style:style>
    <style:style style:name="T20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0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2070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20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9.00pt" fo:font-weight="normal" fo:font-family="Calibri" style:font-family-asian="Calibri" style:font-family-complex="Calibri" fo:background-color="transparent" fo:color="#a6a6a6"/>
    </style:style>
    <style:style style:name="T21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2109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2110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2111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21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41" style:family="text">
      <style:text-properties fo:font-size="9.00pt" fo:font-weight="normal" fo:font-family="Calibri" style:font-family-asian="Calibri" style:font-family-complex="Calibri" fo:background-color="transparent" fo:color="#a6a6a6"/>
    </style:style>
    <style:style style:name="T21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9.00pt" fo:font-weight="normal" fo:font-family="Calibri" style:font-family-asian="Calibri" style:font-family-complex="Calibri" fo:background-color="transparent" fo:color="#a6a6a6"/>
    </style:style>
    <style:style style:name="T21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8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86" style:family="text">
      <style:text-properties fo:font-size="9.00pt" fo:font-weight="normal" fo:font-family="Calibri" style:font-family-asian="Calibri" style:font-family-complex="Calibri" fo:background-color="transparent" fo:color="#808080"/>
    </style:style>
    <style:style style:name="T21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40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4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4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4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5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56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58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6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6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7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7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7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7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7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80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8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8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8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9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9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9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0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0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0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06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1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1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18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20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2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2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8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0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2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49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9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0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0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1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14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1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9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9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9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0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8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69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9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0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06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7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14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7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16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7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20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72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2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7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24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7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3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7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3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7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3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7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64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7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8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8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9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9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7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9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2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85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6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8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7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8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8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9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9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0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1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952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4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6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957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958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0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961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962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4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965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966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967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8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9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1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0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31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3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3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3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3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5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3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5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35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3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5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3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5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3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8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38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3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86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3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2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5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5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8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8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9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6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6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6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61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2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6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2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6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2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63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63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6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3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6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3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6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36.00pt" fo:text-indent="0.00pt"/>
    </style:style>
    <style:style style:name="P3" style:family="paragraph">
      <style:paragraph-properties fo:line-height="100.00%" fo:text-align="left" fo:margin-left="36.00pt" fo:text-indent="0.00pt"/>
    </style:style>
    <style:style style:name="P4" style:family="paragraph">
      <style:paragraph-properties fo:line-height="100.00%" fo:text-align="left" fo:margin-left="36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36.00pt" fo:text-indent="0.00pt"/>
    </style:style>
    <style:style style:name="P7" style:family="paragraph">
      <style:paragraph-properties fo:line-height="100.00%" fo:text-align="left" fo:margin-left="76.30pt" fo:text-indent="-5.40pt">
        <style:tab-stops>
          <style:tab-stop style:position="51.20pt"/>
          <style:tab-stop style:position="32820.20pt"/>
        </style:tab-stops>
      </style:paragraph-properties>
    </style:style>
    <style:style style:name="P8" style:family="paragraph">
      <style:paragraph-properties fo:line-height="100.00%" fo:text-align="left" fo:margin-left="36.00pt" fo:text-indent="0.00pt"/>
    </style:style>
    <style:style style:name="P9" style:family="paragraph">
      <style:paragraph-properties fo:line-height="100.00%" fo:text-align="left" fo:margin-left="76.30pt" fo:text-indent="-5.40pt">
        <style:tab-stops>
          <style:tab-stop style:position="51.20pt"/>
          <style:tab-stop style:position="32820.20pt"/>
        </style:tab-stops>
      </style:paragraph-properties>
    </style:style>
    <style:style style:name="P10" style:family="paragraph">
      <style:paragraph-properties fo:line-height="100.00%" fo:text-align="left" fo:margin-left="76.30pt" fo:text-indent="-5.40pt">
        <style:tab-stops>
          <style:tab-stop style:position="51.20pt"/>
          <style:tab-stop style:position="32820.20pt"/>
        </style:tab-stops>
      </style:paragraph-properties>
    </style:style>
    <style:style style:name="P11" style:family="paragraph">
      <style:paragraph-properties fo:line-height="100.00%" fo:text-align="left" fo:margin-left="36.00pt" fo:text-indent="0.00pt"/>
    </style:style>
    <style:style style:name="P12" style:family="paragraph">
      <style:paragraph-properties fo:line-height="100.00%" fo:text-align="left" fo:margin-left="76.30pt" fo:text-indent="-5.40pt">
        <style:tab-stops>
          <style:tab-stop style:position="51.20pt"/>
          <style:tab-stop style:position="32820.20pt"/>
        </style:tab-stops>
      </style:paragraph-properties>
    </style:style>
    <style:style style:name="P13" style:family="paragraph">
      <style:paragraph-properties fo:line-height="100.00%" fo:text-align="left" fo:margin-left="36.00pt" fo:text-indent="0.00pt"/>
    </style:style>
    <style:style style:name="P14" style:family="paragraph">
      <style:paragraph-properties fo:line-height="100.00%" fo:text-align="left" fo:margin-left="76.30pt" fo:text-indent="-5.40pt">
        <style:tab-stops>
          <style:tab-stop style:position="51.20pt"/>
          <style:tab-stop style:position="32820.20pt"/>
        </style:tab-stops>
      </style:paragraph-properties>
    </style:style>
    <style:style style:name="P15" style:family="paragraph">
      <style:paragraph-properties fo:line-height="100.00%" fo:text-align="left" fo:margin-left="36.00pt" fo:text-indent="0.00pt"/>
    </style:style>
    <style:style style:name="P16" style:family="paragraph">
      <style:paragraph-properties fo:line-height="100.00%" fo:text-align="left" fo:margin-left="76.30pt" fo:text-indent="-5.40pt">
        <style:tab-stops>
          <style:tab-stop style:position="51.20pt"/>
          <style:tab-stop style:position="32820.20pt"/>
        </style:tab-stops>
      </style:paragraph-properties>
    </style:style>
    <style:style style:name="P17" style:family="paragraph">
      <style:paragraph-properties fo:line-height="100.00%" fo:text-align="left" fo:margin-left="36.00pt" fo:text-indent="0.00pt"/>
    </style:style>
    <style:style style:name="P18" style:family="paragraph">
      <style:paragraph-properties fo:line-height="100.00%" fo:text-align="left" fo:margin-left="76.30pt" fo:text-indent="-5.40pt">
        <style:tab-stops>
          <style:tab-stop style:position="51.20pt"/>
          <style:tab-stop style:position="32820.20pt"/>
        </style:tab-stops>
      </style:paragraph-properties>
    </style:style>
    <style:style style:name="P19" style:family="paragraph">
      <style:paragraph-properties fo:line-height="100.00%" fo:text-align="left" fo:margin-left="36.00pt" fo:text-indent="0.00pt"/>
    </style:style>
    <style:style style:name="P20" style:family="paragraph">
      <style:paragraph-properties fo:line-height="100.00%" fo:text-align="left" fo:margin-left="76.30pt" fo:text-indent="-5.40pt">
        <style:tab-stops>
          <style:tab-stop style:position="51.20pt"/>
          <style:tab-stop style:position="32820.20pt"/>
        </style:tab-stops>
      </style:paragraph-properties>
    </style:style>
    <style:style style:name="P21" style:family="paragraph">
      <style:paragraph-properties fo:line-height="100.00%" fo:text-align="left" fo:margin-left="36.00pt" fo:text-indent="0.00pt"/>
    </style:style>
    <style:style style:name="P22" style:family="paragraph">
      <style:paragraph-properties fo:line-height="100.00%" fo:text-align="left" fo:margin-left="36.00pt" fo:text-indent="0.00pt"/>
    </style:style>
    <style:style style:name="P23" style:family="paragraph">
      <style:paragraph-properties fo:line-height="100.00%" fo:text-align="left" fo:margin-left="76.30pt" fo:text-indent="-5.40pt">
        <style:tab-stops>
          <style:tab-stop style:position="51.20pt"/>
          <style:tab-stop style:position="32820.20pt"/>
        </style:tab-stops>
      </style:paragraph-properties>
    </style:style>
    <style:style style:name="P24" style:family="paragraph">
      <style:paragraph-properties fo:line-height="100.00%" fo:text-align="left" fo:margin-left="36.00pt" fo:text-indent="0.00pt"/>
    </style:style>
    <style:style style:name="P25" style:family="paragraph">
      <style:paragraph-properties fo:line-height="100.00%" fo:text-align="left" fo:margin-left="36.00pt" fo:text-indent="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6.00pt" fo:text-indent="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text:list-style style:name="L3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6.00pt" fo:text-indent="0.00pt"/>
    </style:style>
    <style:style style:name="P33" style:family="paragraph">
      <style:paragraph-properties fo:line-height="100.00%" fo:text-align="left"/>
    </style:style>
    <text:list-style style:name="L3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36.00pt" fo:text-indent="0.00pt"/>
    </style:style>
    <style:style style:name="P38" style:family="paragraph">
      <style:paragraph-properties fo:line-height="100.00%" fo:text-align="left" fo:margin-left="51.80pt" fo:text-indent="-5.40pt">
        <style:tab-stops>
          <style:tab-stop style:position="24.50pt" style:type="center"/>
          <style:tab-stop style:position="32844.7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center" fo:margin-left="36.00pt" fo:text-indent="0.00pt"/>
    </style:style>
    <style:style style:name="P41" style:family="paragraph">
      <style:paragraph-properties fo:line-height="100.00%" fo:text-align="left" fo:margin-left="51.80pt" fo:text-indent="-5.40pt">
        <style:tab-stops>
          <style:tab-stop style:position="24.50pt" style:type="center"/>
          <style:tab-stop style:position="32844.70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center" fo:margin-left="36.00pt" fo:text-indent="0.00pt"/>
    </style:style>
    <style:style style:name="P44" style:family="paragraph">
      <style:paragraph-properties fo:line-height="100.00%" fo:text-align="left" fo:margin-left="51.80pt" fo:text-indent="-5.40pt">
        <style:tab-stops>
          <style:tab-stop style:position="24.50pt" style:type="center"/>
          <style:tab-stop style:position="32844.70pt"/>
        </style:tab-stops>
      </style:paragraph-properties>
    </style:style>
    <style:style style:name="P45" style:family="paragraph">
      <style:paragraph-properties fo:line-height="100.00%" fo:text-align="left" fo:margin-left="36.00pt" fo:text-indent="0.00pt"/>
    </style:style>
    <style:style style:name="P46" style:family="paragraph">
      <style:paragraph-properties fo:line-height="100.00%" fo:text-align="left" fo:margin-left="51.80pt" fo:text-indent="-5.40pt">
        <style:tab-stops>
          <style:tab-stop style:position="24.50pt" style:type="center"/>
          <style:tab-stop style:position="32844.70pt"/>
        </style:tab-stops>
      </style:paragraph-properties>
    </style:style>
    <style:style style:name="P47" style:family="paragraph">
      <style:paragraph-properties fo:line-height="100.00%" fo:text-align="left" fo:margin-left="36.00pt" fo:text-indent="0.00pt"/>
    </style:style>
    <style:style style:name="P48" style:family="paragraph">
      <style:paragraph-properties fo:line-height="100.00%" fo:text-align="left" fo:margin-left="51.80pt" fo:text-indent="-5.40pt">
        <style:tab-stops>
          <style:tab-stop style:position="24.50pt" style:type="center"/>
          <style:tab-stop style:position="32844.70pt"/>
        </style:tab-stops>
      </style:paragraph-properties>
    </style:style>
    <style:style style:name="P49" style:family="paragraph">
      <style:paragraph-properties fo:line-height="100.00%" fo:text-align="left" fo:margin-left="36.00pt" fo:text-indent="0.00pt"/>
    </style:style>
    <style:style style:name="P50" style:family="paragraph">
      <style:paragraph-properties fo:line-height="100.00%" fo:text-align="left" fo:margin-left="51.80pt" fo:text-indent="-5.40pt">
        <style:tab-stops>
          <style:tab-stop style:position="24.50pt" style:type="center"/>
          <style:tab-stop style:position="32844.70pt"/>
        </style:tab-stops>
      </style:paragraph-properties>
    </style:style>
    <style:style style:name="P51" style:family="paragraph">
      <style:paragraph-properties fo:line-height="100.00%" fo:text-align="left" fo:margin-left="36.00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51.80pt" fo:text-indent="-5.40pt">
        <style:tab-stops>
          <style:tab-stop style:position="24.50pt" style:type="center"/>
          <style:tab-stop style:position="32844.7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53.55pt" fo:text-indent="-5.40pt">
        <style:tab-stops>
          <style:tab-stop style:position="82.30pt" style:type="center"/>
          <style:tab-stop style:position="32842.95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53.55pt" fo:text-indent="-5.40pt">
        <style:tab-stops>
          <style:tab-stop style:position="82.30pt" style:type="center"/>
          <style:tab-stop style:position="32842.95pt"/>
        </style:tab-stops>
      </style:paragraph-properties>
    </style:style>
    <style:style style:name="P58" style:family="paragraph">
      <style:paragraph-properties fo:line-height="100.00%" fo:text-align="left" fo:margin-left="53.55pt" fo:text-indent="-5.40pt">
        <style:tab-stops>
          <style:tab-stop style:position="82.30pt" style:type="center"/>
          <style:tab-stop style:position="32842.95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53.55pt" fo:text-indent="-5.40pt">
        <style:tab-stops>
          <style:tab-stop style:position="82.30pt" style:type="center"/>
          <style:tab-stop style:position="32842.95p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 fo:margin-left="53.55pt" fo:text-indent="-5.40pt">
        <style:tab-stops>
          <style:tab-stop style:position="82.30pt" style:type="center"/>
          <style:tab-stop style:position="32842.95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53.55pt" fo:text-indent="-5.40pt">
        <style:tab-stops>
          <style:tab-stop style:position="82.30pt" style:type="center"/>
          <style:tab-stop style:position="32842.95p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53.55pt" fo:text-indent="-5.40pt">
        <style:tab-stops>
          <style:tab-stop style:position="82.30pt" style:type="center"/>
          <style:tab-stop style:position="32842.95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53.55pt" fo:text-indent="-5.40pt">
        <style:tab-stops>
          <style:tab-stop style:position="82.30pt" style:type="center"/>
          <style:tab-stop style:position="32842.95pt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 fo:margin-left="53.55pt" fo:text-indent="-5.40pt">
        <style:tab-stops>
          <style:tab-stop style:position="82.30pt" style:type="center"/>
          <style:tab-stop style:position="32842.95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36.00pt" fo:text-indent="0.00pt"/>
    </style:style>
    <text:list-style style:name="L7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/>
    </style:style>
    <style:style style:name="P74" style:family="paragraph">
      <style:paragraph-properties fo:line-height="100.00%" fo:text-align="left" fo:margin-left="36.00pt" fo:text-indent="0.00pt"/>
    </style:style>
    <style:style style:name="P75" style:family="paragraph">
      <style:paragraph-properties fo:line-height="100.00%" fo:text-align="left" fo:margin-left="36.00pt" fo:text-indent="0.00pt" fo:margin-bottom="11.35pt"/>
    </style:style>
    <text:list-style style:name="L7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left" fo:margin-left="-18.00pt" fo:text-indent="18.00pt"/>
    </style:style>
    <style:style style:name="P77" style:family="paragraph">
      <style:paragraph-properties fo:line-height="100.00%" fo:text-align="left" fo:margin-left="36.00pt" fo:text-indent="0.00pt" fo:margin-bottom="2.85pt"/>
    </style:style>
    <style:style style:name="P78" style:family="paragraph">
      <style:paragraph-properties fo:line-height="100.00%" fo:text-align="left" fo:margin-bottom="2.85pt"/>
    </style:style>
    <style:style style:name="P79" style:family="paragraph">
      <style:paragraph-properties fo:line-height="100.00%" fo:text-align="left" fo:margin-bottom="6.00pt"/>
    </style:style>
    <style:style style:name="P80" style:family="paragraph">
      <style:paragraph-properties fo:line-height="100.00%" fo:text-align="left" fo:margin-left="-39.05pt" fo:text-indent="-3.50pt">
        <style:tab-stops>
          <style:tab-stop style:position="832.80pt" style:type="center"/>
        </style:tab-stops>
      </style:paragraph-properties>
    </style:style>
    <style:style style:name="P81" style:family="paragraph">
      <style:paragraph-properties fo:line-height="100.00%" fo:text-align="center" fo:margin-right="-0.70pt"/>
    </style:style>
    <style:style style:name="P82" style:family="paragraph">
      <style:paragraph-properties fo:line-height="100.00%" fo:text-align="left" fo:margin-left="-39.05pt" fo:text-indent="-3.50pt">
        <style:tab-stops>
          <style:tab-stop style:position="832.80pt" style:type="center"/>
        </style:tab-stops>
      </style:paragraph-properties>
    </style:style>
    <style:style style:name="P83" style:family="paragraph">
      <style:paragraph-properties fo:line-height="100.00%" fo:text-align="left" fo:margin-left="-39.05pt" fo:text-indent="-3.50pt">
        <style:tab-stops>
          <style:tab-stop style:position="197.70pt" style:type="center"/>
          <style:tab-stop style:position="32935.55pt"/>
          <style:tab-stop style:position="1730.30pt" style:type="right"/>
          <style:tab-stop style:position="1664.65pt"/>
          <style:tab-stop style:position="197.80pt" style:type="center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center" fo:margin-right="-3.50pt"/>
    </style:style>
    <style:style style:name="P86" style:family="paragraph">
      <style:paragraph-properties fo:line-height="100.00%" fo:text-align="center" fo:margin-right="-0.70pt"/>
    </style:style>
    <style:style style:name="P87" style:family="paragraph">
      <style:paragraph-properties fo:line-height="100.00%" fo:text-align="left" fo:margin-left="-39.05pt" fo:text-indent="-3.50pt">
        <style:tab-stops>
          <style:tab-stop style:position="197.70pt" style:type="center"/>
          <style:tab-stop style:position="32935.55pt"/>
          <style:tab-stop style:position="1730.30pt" style:type="right"/>
          <style:tab-stop style:position="1664.65pt"/>
          <style:tab-stop style:position="197.80pt" style:type="center"/>
        </style:tab-stops>
      </style:paragraph-properties>
    </style:style>
    <style:style style:name="P88" style:family="paragraph">
      <style:paragraph-properties fo:line-height="100.00%" fo:text-align="left" fo:margin-left="-39.05pt" fo:text-indent="-3.50pt">
        <style:tab-stops>
          <style:tab-stop style:position="832.80pt" style:type="center"/>
        </style:tab-stops>
      </style:paragraph-properties>
    </style:style>
    <style:style style:name="P89" style:family="paragraph">
      <style:paragraph-properties fo:line-height="100.00%" fo:text-align="left" fo:margin-right="-0.70pt"/>
    </style:style>
    <style:style style:name="P90" style:family="paragraph">
      <style:paragraph-properties fo:line-height="100.00%" fo:text-align="left" fo:margin-left="-39.05pt" fo:text-indent="-3.50pt">
        <style:tab-stops>
          <style:tab-stop style:position="832.80pt" style:type="center"/>
        </style:tab-stops>
      </style:paragraph-properties>
    </style:style>
    <style:style style:name="P91" style:family="paragraph">
      <style:paragraph-properties fo:line-height="100.00%" fo:text-align="left" fo:margin-left="-39.05pt" fo:text-indent="-3.50pt">
        <style:tab-stops>
          <style:tab-stop style:position="197.70pt"/>
          <style:tab-stop style:position="32935.55pt"/>
          <style:tab-stop style:position="1730.30pt" style:type="right"/>
          <style:tab-stop style:position="1664.65pt"/>
          <style:tab-stop style:position="197.80pt"/>
        </style:tab-stops>
      </style:paragraph-properties>
    </style:style>
    <style:style style:name="P92" style:family="paragraph">
      <style:paragraph-properties fo:line-height="100.00%" fo:text-align="left">
        <style:tab-stops>
          <style:tab-stop style:position="6.15pt"/>
        </style:tab-stops>
      </style:paragraph-properties>
    </style:style>
    <text:list-style style:name="L93">
      <text:list-level-style-bullet text:level="1" text:bullet-char="•">
        <style:list-level-properties text:space-before="-0.95pt" text:min-label-width="18.00pt"/>
        <style:text-properties fo:font-family="Symbol"/>
      </text:list-level-style-bullet>
    </text:list-style>
    <style:style style:name="P93" style:family="paragraph">
      <style:paragraph-properties fo:line-height="100.00%" fo:text-align="left" fo:margin-left="-10.90pt" fo:text-indent="10.90pt">
        <style:tab-stops>
          <style:tab-stop style:position="6.15pt"/>
        </style:tab-stops>
      </style:paragraph-properties>
    </style:style>
    <style:style style:name="P94" style:family="paragraph">
      <style:paragraph-properties fo:line-height="100.00%" fo:text-align="left"/>
    </style:style>
    <text:list-style style:name="L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5" style:family="paragraph">
      <style:paragraph-properties fo:line-height="100.00%" fo:text-align="left" fo:margin-left="-11.80pt" fo:text-indent="11.80pt">
        <style:tab-stops>
          <style:tab-stop style:position="7.50pt"/>
        </style:tab-stops>
      </style:paragraph-properties>
    </style:style>
    <style:style style:name="P96" style:family="paragraph">
      <style:paragraph-properties fo:line-height="100.00%" fo:text-align="left" fo:margin-left="-10.90pt" fo:text-indent="10.90pt" fo:margin-right="-3.70pt"/>
    </style:style>
    <style:style style:name="P97" style:family="paragraph">
      <style:paragraph-properties fo:line-height="100.00%" fo:text-align="left" fo:margin-left="-11.80pt" fo:text-indent="11.80pt">
        <style:tab-stops>
          <style:tab-stop style:position="7.50pt"/>
        </style:tab-stops>
      </style:paragraph-properties>
    </style:style>
    <style:style style:name="P98" style:family="paragraph">
      <style:paragraph-properties fo:line-height="100.00%" fo:text-align="left"/>
    </style:style>
    <text:list-style style:name="L9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9" style:family="paragraph">
      <style:paragraph-properties fo:line-height="100.00%" fo:text-align="left" fo:margin-left="-10.80pt" fo:text-indent="10.80pt"/>
    </style:style>
    <style:style style:name="P100" style:family="paragraph">
      <style:paragraph-properties fo:line-height="100.00%" fo:text-align="left" fo:margin-left="-11.70pt" fo:text-indent="11.70pt">
        <style:tab-stops>
          <style:tab-stop style:position="7.50pt"/>
        </style:tab-stops>
      </style:paragraph-properties>
    </style:style>
    <style:style style:name="P101" style:family="paragraph">
      <style:paragraph-properties fo:line-height="100.00%" fo:text-align="left" fo:margin-left="-11.85pt" fo:text-indent="10.90pt">
        <style:tab-stops>
          <style:tab-stop style:position="6.15pt"/>
        </style:tab-stops>
      </style:paragraph-properties>
    </style:style>
    <style:style style:name="P102" style:family="paragraph">
      <style:paragraph-properties fo:line-height="100.00%" fo:text-align="left" fo:margin-left="-11.70pt" fo:text-indent="11.70pt">
        <style:tab-stops>
          <style:tab-stop style:position="7.50pt"/>
        </style:tab-stops>
      </style:paragraph-properties>
    </style:style>
    <style:style style:name="P103" style:family="paragraph">
      <style:paragraph-properties fo:line-height="100.00%" fo:text-align="left"/>
    </style:style>
    <text:list-style style:name="L10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4" style:family="paragraph">
      <style:paragraph-properties fo:line-height="100.00%" fo:text-align="left" fo:margin-left="-11.80pt" fo:text-indent="11.80pt"/>
    </style:style>
    <style:style style:name="P105" style:family="paragraph">
      <style:paragraph-properties fo:line-height="100.00%" fo:text-align="left" fo:margin-left="-8.55pt" fo:text-indent="8.55pt">
        <style:tab-stops>
          <style:tab-stop style:position="9.90pt"/>
        </style:tab-stops>
      </style:paragraph-properties>
    </style:style>
    <style:style style:name="P106" style:family="paragraph">
      <style:paragraph-properties fo:line-height="100.00%" fo:text-align="left" fo:margin-left="-11.80pt" fo:text-indent="11.80pt">
        <style:tab-stops>
          <style:tab-stop style:position="7.50pt"/>
        </style:tab-stops>
      </style:paragraph-properties>
    </style:style>
    <style:style style:name="P107" style:family="paragraph">
      <style:paragraph-properties fo:line-height="100.00%" fo:text-align="left" fo:margin-left="-11.80pt" fo:text-indent="11.80pt"/>
    </style:style>
    <style:style style:name="P108" style:family="paragraph">
      <style:paragraph-properties fo:line-height="100.00%" fo:text-align="left" fo:margin-left="-8.55pt" fo:text-indent="10.9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/>
    </style:style>
    <text:list-style style:name="L1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1" style:family="paragraph">
      <style:paragraph-properties fo:line-height="100.00%" fo:text-align="left" fo:margin-left="-11.55pt" fo:text-indent="11.55pt">
        <style:tab-stops>
          <style:tab-stop style:position="7.50pt"/>
        </style:tab-stops>
      </style:paragraph-properties>
    </style:style>
    <style:style style:name="P112" style:family="paragraph">
      <style:paragraph-properties fo:line-height="100.00%" fo:text-align="left" fo:margin-left="-39.05pt" fo:text-indent="-3.50pt">
        <style:tab-stops>
          <style:tab-stop style:position="197.70pt"/>
          <style:tab-stop style:position="32935.55pt"/>
          <style:tab-stop style:position="1730.30pt" style:type="right"/>
          <style:tab-stop style:position="1664.65pt"/>
          <style:tab-stop style:position="197.80pt"/>
        </style:tab-stops>
      </style:paragraph-properties>
    </style:style>
    <style:style style:name="P113" style:family="paragraph">
      <style:paragraph-properties fo:line-height="100.00%" fo:text-align="left" fo:margin-left="-39.05pt" fo:text-indent="-3.50pt">
        <style:tab-stops>
          <style:tab-stop style:position="832.80pt" style:type="center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-39.05pt" fo:text-indent="-3.50pt">
        <style:tab-stops>
          <style:tab-stop style:position="832.80pt" style:type="center"/>
        </style:tab-stops>
      </style:paragraph-properties>
    </style:style>
    <style:style style:name="P116" style:family="paragraph">
      <style:paragraph-properties fo:line-height="100.00%" fo:text-align="left" fo:margin-left="-39.05pt" fo:text-indent="-3.50pt">
        <style:tab-stops>
          <style:tab-stop style:position="197.70pt"/>
          <style:tab-stop style:position="32935.55pt"/>
          <style:tab-stop style:position="1730.30pt" style:type="right"/>
          <style:tab-stop style:position="1664.65pt"/>
          <style:tab-stop style:position="197.80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3.55pt" fo:text-indent="-3.55pt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3.55pt" fo:text-indent="-3.55pt"/>
    </style:style>
    <style:style style:name="P121" style:family="paragraph">
      <style:paragraph-properties fo:line-height="100.00%" fo:text-align="left" fo:margin-left="3.55pt" fo:text-indent="0.00pt"/>
    </style:style>
    <style:style style:name="P122" style:family="paragraph">
      <style:paragraph-properties fo:line-height="100.00%" fo:text-align="left" fo:margin-left="3.55pt" fo:text-indent="-3.55pt"/>
    </style:style>
    <style:style style:name="P123" style:family="paragraph">
      <style:paragraph-properties fo:line-height="100.00%" fo:text-align="left"/>
    </style:style>
    <text:list-style style:name="L1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4" style:family="paragraph">
      <style:paragraph-properties fo:line-height="100.00%" fo:text-align="left" fo:margin-left="-14.45pt" fo:text-indent="14.45pt"/>
    </style:style>
    <style:style style:name="P125" style:family="paragraph">
      <style:paragraph-properties fo:line-height="100.00%" fo:text-align="left" fo:margin-left="3.55pt" fo:text-indent="-3.55pt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3.55pt" fo:text-indent="-3.55pt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3.55pt" fo:text-indent="-3.55pt"/>
    </style:style>
    <text:list-style style:name="L1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4.45pt" fo:text-indent="14.45pt"/>
    </style:style>
    <style:style style:name="P131" style:family="paragraph">
      <style:paragraph-properties fo:line-height="100.00%" fo:text-align="left" fo:margin-left="3.55pt" fo:text-indent="-3.55pt"/>
    </style:style>
    <text:list-style style:name="L1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2" style:family="paragraph">
      <style:paragraph-properties fo:line-height="100.00%" fo:text-align="left" fo:margin-left="-14.45pt" fo:text-indent="14.45pt"/>
    </style:style>
    <style:style style:name="P133" style:family="paragraph">
      <style:paragraph-properties fo:line-height="100.00%" fo:text-align="left" fo:margin-left="3.55pt" fo:text-indent="-3.55pt"/>
    </style:style>
    <text:list-style style:name="L1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4" style:family="paragraph">
      <style:paragraph-properties fo:line-height="100.00%" fo:text-align="left" fo:margin-left="-14.45pt" fo:text-indent="14.45pt"/>
    </style:style>
    <style:style style:name="P135" style:family="paragraph">
      <style:paragraph-properties fo:line-height="100.00%" fo:text-align="left" fo:margin-left="-17.15pt" fo:text-indent="18.00pt">
        <style:tab-stops>
          <style:tab-stop style:position="7.95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3.55pt" fo:text-indent="-3.55pt"/>
    </style:style>
    <style:style style:name="P138" style:family="paragraph">
      <style:paragraph-properties fo:line-height="100.00%" fo:text-align="left"/>
    </style:style>
    <text:list-style style:name="L1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9" style:family="paragraph">
      <style:paragraph-properties fo:line-height="100.00%" fo:text-align="left" fo:margin-left="-14.45pt" fo:text-indent="14.45pt"/>
    </style:style>
    <style:style style:name="P140" style:family="paragraph">
      <style:paragraph-properties fo:line-height="100.00%" fo:text-align="left" fo:margin-left="3.55pt" fo:text-indent="-3.55pt"/>
    </style:style>
    <text:list-style style:name="L1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1" style:family="paragraph">
      <style:paragraph-properties fo:line-height="100.00%" fo:text-align="left" fo:margin-left="-14.45pt" fo:text-indent="14.45pt"/>
    </style:style>
    <style:style style:name="P142" style:family="paragraph">
      <style:paragraph-properties fo:line-height="100.00%" fo:text-align="left" fo:margin-left="3.55pt" fo:text-indent="-3.55pt"/>
    </style:style>
    <text:list-style style:name="L1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3" style:family="paragraph">
      <style:paragraph-properties fo:line-height="100.00%" fo:text-align="left" fo:margin-left="-14.45pt" fo:text-indent="14.45pt"/>
    </style:style>
    <style:style style:name="P144" style:family="paragraph">
      <style:paragraph-properties fo:line-height="100.00%" fo:text-align="left"/>
    </style:style>
    <text:list-style style:name="L1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5" style:family="paragraph">
      <style:paragraph-properties fo:line-height="100.00%" fo:text-align="left" fo:margin-left="-14.45pt" fo:text-indent="14.45pt"/>
    </style:style>
    <style:style style:name="P146" style:family="paragraph">
      <style:paragraph-properties fo:line-height="100.00%" fo:text-align="left" fo:margin-left="3.55pt" fo:text-indent="-3.55pt"/>
    </style:style>
    <text:list-style style:name="L1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7" style:family="paragraph">
      <style:paragraph-properties fo:line-height="100.00%" fo:text-align="left" fo:margin-left="-14.45pt" fo:text-indent="14.45pt"/>
    </style:style>
    <style:style style:name="P148" style:family="paragraph">
      <style:paragraph-properties fo:line-height="100.00%" fo:text-align="left" fo:margin-left="3.55pt" fo:text-indent="-3.55pt"/>
    </style:style>
    <style:style style:name="P149" style:family="paragraph">
      <style:paragraph-properties fo:line-height="100.00%" fo:text-align="left"/>
    </style:style>
    <text:list-style style:name="L1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0" style:family="paragraph">
      <style:paragraph-properties fo:line-height="100.00%" fo:text-align="left" fo:margin-left="-14.45pt" fo:text-indent="14.45pt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36.00pt" fo:text-indent="0.00pt"/>
    </style:style>
    <text:list-style style:name="L15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4" style:family="paragraph">
      <style:paragraph-properties fo:line-height="100.00%" fo:text-align="left" fo:margin-left="-18.00pt" fo:text-indent="18.00pt"/>
    </style:style>
    <style:style style:name="P155" style:family="paragraph">
      <style:paragraph-properties fo:line-height="100.00%" fo:text-align="left" fo:margin-left="18.00pt" fo:text-indent="18.00pt"/>
    </style:style>
    <style:style style:name="P156" style:family="paragraph">
      <style:paragraph-properties fo:line-height="100.00%" fo:text-align="left" fo:margin-left="36.00pt" fo:text-indent="0.00pt"/>
    </style:style>
    <text:list-style style:name="L15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57" style:family="paragraph">
      <style:paragraph-properties fo:line-height="100.00%" fo:text-align="left" fo:margin-left="-18.00pt" fo:text-indent="18.00pt"/>
    </style:style>
    <style:style style:name="P158" style:family="paragraph">
      <style:paragraph-properties fo:line-height="100.00%" fo:text-align="left" fo:margin-left="36.00pt" fo:text-indent="0.00pt"/>
    </style:style>
    <text:list-style style:name="L15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59" style:family="paragraph">
      <style:paragraph-properties fo:line-height="100.00%" fo:text-align="left" fo:margin-left="-18.00pt" fo:text-indent="18.00pt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-39.05pt" fo:text-indent="-3.50pt">
        <style:tab-stops>
          <style:tab-stop style:position="197.70pt"/>
          <style:tab-stop style:position="32935.55pt"/>
          <style:tab-stop style:position="1730.30pt" style:type="right"/>
          <style:tab-stop style:position="1664.65pt"/>
          <style:tab-stop style:position="197.80pt"/>
        </style:tab-stops>
      </style:paragraph-properties>
    </style:style>
    <style:style style:name="P162" style:family="paragraph">
      <style:paragraph-properties fo:line-height="100.00%" fo:text-align="left" fo:margin-left="-39.05pt" fo:text-indent="-3.50pt">
        <style:tab-stops>
          <style:tab-stop style:position="832.80pt" style:type="center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-39.05pt" fo:text-indent="-3.50pt">
        <style:tab-stops>
          <style:tab-stop style:position="832.80pt" style:type="center"/>
        </style:tab-stops>
      </style:paragraph-properties>
    </style:style>
    <style:style style:name="P165" style:family="paragraph">
      <style:paragraph-properties fo:line-height="100.00%" fo:text-align="left" fo:margin-left="-39.05pt" fo:text-indent="-3.50pt">
        <style:tab-stops>
          <style:tab-stop style:position="197.70pt"/>
          <style:tab-stop style:position="32935.55pt"/>
          <style:tab-stop style:position="1730.30pt" style:type="right"/>
          <style:tab-stop style:position="1664.65pt"/>
          <style:tab-stop style:position="197.80pt"/>
        </style:tab-stops>
      </style:paragraph-properties>
    </style:style>
    <style:style style:name="P166" style:family="paragraph">
      <style:paragraph-properties fo:line-height="100.00%" fo:text-align="left"/>
    </style:style>
    <text:list-style style:name="L16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7" style:family="paragraph">
      <style:paragraph-properties fo:line-height="100.00%" fo:text-align="left" fo:margin-left="-14.45pt" fo:text-indent="14.45pt"/>
    </style:style>
    <style:style style:name="P168" style:family="paragraph">
      <style:paragraph-properties fo:line-height="100.00%" fo:text-align="left"/>
    </style:style>
    <text:list-style style:name="L1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9" style:family="paragraph">
      <style:paragraph-properties fo:line-height="100.00%" fo:text-align="left" fo:margin-left="-14.45pt" fo:text-indent="14.45pt"/>
    </style:style>
    <style:style style:name="P170" style:family="paragraph">
      <style:paragraph-properties fo:line-height="100.00%" fo:text-align="left"/>
    </style:style>
    <text:list-style style:name="L1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1" style:family="paragraph">
      <style:paragraph-properties fo:line-height="100.00%" fo:text-align="left" fo:margin-left="-14.45pt" fo:text-indent="14.45pt"/>
    </style:style>
    <style:style style:name="P172" style:family="paragraph">
      <style:paragraph-properties fo:line-height="100.00%" fo:text-align="left"/>
    </style:style>
    <text:list-style style:name="L173">
      <text:list-level-style-bullet text:level="1" text:bullet-char="•">
        <style:list-level-properties text:space-before="2.35pt" text:min-label-width="18.00pt"/>
        <style:text-properties fo:font-family="Symbol"/>
      </text:list-level-style-bullet>
    </text:list-style>
    <style:style style:name="P173" style:family="paragraph">
      <style:paragraph-properties fo:line-height="100.00%" fo:text-align="left" fo:margin-left="-10.90pt" fo:text-indent="10.90pt"/>
    </style:style>
    <style:style style:name="P174" style:family="paragraph">
      <style:paragraph-properties fo:line-height="100.00%" fo:text-align="left"/>
    </style:style>
    <text:list-style style:name="L1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5" style:family="paragraph">
      <style:paragraph-properties fo:line-height="100.00%" fo:text-align="left" fo:margin-left="-11.50pt" fo:text-indent="11.50pt"/>
    </style:style>
    <style:style style:name="P176" style:family="paragraph">
      <style:paragraph-properties fo:line-height="100.00%" fo:text-align="left" fo:margin-left="-39.05pt" fo:text-indent="-3.50pt">
        <style:tab-stops>
          <style:tab-stop style:position="197.70pt"/>
          <style:tab-stop style:position="32935.55pt"/>
          <style:tab-stop style:position="1730.30pt" style:type="right"/>
          <style:tab-stop style:position="1664.65pt"/>
          <style:tab-stop style:position="197.80pt"/>
        </style:tab-stops>
      </style:paragraph-properties>
    </style:style>
    <style:style style:name="P177" style:family="paragraph">
      <style:paragraph-properties fo:line-height="100.00%" fo:text-align="left" fo:margin-left="-39.05pt" fo:text-indent="-3.50pt">
        <style:tab-stops>
          <style:tab-stop style:position="832.80pt" style:type="center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left="-39.05pt" fo:text-indent="-3.50pt">
        <style:tab-stops>
          <style:tab-stop style:position="832.80pt" style:type="center"/>
        </style:tab-stops>
      </style:paragraph-properties>
    </style:style>
    <style:style style:name="P180" style:family="paragraph">
      <style:paragraph-properties fo:line-height="100.00%" fo:text-align="left" fo:margin-left="-39.05pt" fo:text-indent="-3.50pt">
        <style:tab-stops>
          <style:tab-stop style:position="197.70pt"/>
          <style:tab-stop style:position="32935.55pt"/>
          <style:tab-stop style:position="1730.30pt" style:type="right"/>
          <style:tab-stop style:position="1664.65pt"/>
          <style:tab-stop style:position="197.80pt"/>
        </style:tab-stops>
      </style:paragraph-properties>
    </style:style>
    <style:style style:name="P181" style:family="paragraph">
      <style:paragraph-properties fo:line-height="100.00%" fo:text-align="left"/>
    </style:style>
    <text:list-style style:name="L1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4.40pt" fo:text-indent="14.40pt"/>
    </style:style>
    <style:style style:name="P183" style:family="paragraph">
      <style:paragraph-properties fo:line-height="100.00%" fo:text-align="left"/>
    </style:style>
    <text:list-style style:name="L184">
      <text:list-level-style-bullet text:level="1" text:bullet-char="•">
        <style:list-level-properties text:space-before="0.85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0.90pt" fo:text-indent="10.90pt"/>
    </style:style>
    <style:style style:name="P185" style:family="paragraph">
      <style:paragraph-properties fo:line-height="100.00%" fo:text-align="left" fo:margin-left="-15.30pt" fo:text-indent="14.45pt"/>
    </style:style>
    <style:style style:name="P186" style:family="paragraph">
      <style:paragraph-properties fo:line-height="100.00%" fo:text-align="left"/>
    </style:style>
    <text:list-style style:name="L187">
      <text:list-level-style-bullet text:level="1" text:bullet-char="•">
        <style:list-level-properties text:space-before="5.3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-10.90pt" fo:text-indent="10.90pt"/>
    </style:style>
    <style:style style:name="P188" style:family="paragraph">
      <style:paragraph-properties fo:line-height="100.00%" fo:text-align="left" fo:margin-left="12.40pt" fo:text-indent="0.00pt"/>
    </style:style>
    <style:style style:name="P189" style:family="paragraph">
      <style:paragraph-properties fo:line-height="100.00%" fo:text-align="left" fo:margin-left="72.00pt" fo:text-indent="-59.60pt"/>
    </style:style>
    <text:list-style style:name="L190">
      <text:list-level-style-bullet text:level="1" text:bullet-char="•">
        <style:list-level-properties text:space-before="5.30pt" text:min-label-width="18.00pt"/>
        <style:text-properties fo:font-family="Symbol"/>
      </text:list-level-style-bullet>
    </text:list-style>
    <style:style style:name="P190" style:family="paragraph">
      <style:paragraph-properties fo:line-height="100.00%" fo:text-align="left" fo:margin-left="-10.90pt" fo:text-indent="10.90pt"/>
    </style:style>
    <style:style style:name="P191" style:family="paragraph">
      <style:paragraph-properties fo:line-height="100.00%" fo:text-align="left" fo:margin-left="72.00pt" fo:text-indent="-59.60pt"/>
    </style:style>
    <text:list-style style:name="L1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2" style:family="paragraph">
      <style:paragraph-properties fo:line-height="100.00%" fo:text-align="left" fo:margin-left="-5.75pt" fo:text-indent="5.75pt"/>
    </style:style>
    <style:style style:name="P193" style:family="paragraph">
      <style:paragraph-properties fo:line-height="100.00%" fo:text-align="left"/>
    </style:style>
    <text:list-style style:name="L19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4" style:family="paragraph">
      <style:paragraph-properties fo:line-height="100.00%" fo:text-align="left" fo:margin-left="-14.45pt" fo:text-indent="14.45pt"/>
    </style:style>
    <style:style style:name="P195" style:family="paragraph">
      <style:paragraph-properties fo:line-height="100.00%" fo:text-align="left"/>
    </style:style>
    <text:list-style style:name="L19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6" style:family="paragraph">
      <style:paragraph-properties fo:line-height="100.00%" fo:text-align="left" fo:margin-left="-14.45pt" fo:text-indent="14.45pt"/>
    </style:style>
    <style:style style:name="P197" style:family="paragraph">
      <style:paragraph-properties fo:line-height="100.00%" fo:text-align="left" fo:margin-left="-39.05pt" fo:text-indent="-3.50pt">
        <style:tab-stops>
          <style:tab-stop style:position="197.70pt"/>
          <style:tab-stop style:position="32935.55pt"/>
          <style:tab-stop style:position="1730.30pt" style:type="right"/>
          <style:tab-stop style:position="1664.65pt"/>
          <style:tab-stop style:position="197.80p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5.65pt" fo:text-indent="-5.40pt">
        <style:tab-stops>
          <style:tab-stop style:position="745.10pt" style:type="center"/>
        </style:tab-stops>
      </style:paragraph-properties>
    </style:style>
    <style:style style:name="P200" style:family="paragraph">
      <style:paragraph-properties fo:line-height="100.00%" fo:text-align="center" fo:margin-left="5.65pt" fo:text-indent="-5.65pt" fo:margin-right="-2.85pt"/>
    </style:style>
    <style:style style:name="P201" style:family="paragraph">
      <style:paragraph-properties fo:line-height="100.00%" fo:text-align="left" fo:margin-left="5.65pt" fo:text-indent="-5.40pt">
        <style:tab-stops>
          <style:tab-stop style:position="745.10pt" style:type="center"/>
        </style:tab-stops>
      </style:paragraph-properties>
    </style:style>
    <style:style style:name="P202" style:family="paragraph">
      <style:paragraph-properties fo:line-height="100.00%" fo:text-align="left" fo:margin-left="5.65pt" fo:text-indent="-5.40pt">
        <style:tab-stops>
          <style:tab-stop style:position="144.40pt"/>
          <style:tab-stop style:position="32890.85pt"/>
          <style:tab-stop style:position="421116.00pt" style:type="right"/>
          <style:tab-stop style:position="1619.95pt"/>
          <style:tab-stop style:position="144.60pt"/>
        </style:tab-stops>
      </style:paragraph-properties>
    </style:style>
    <style:style style:name="P203" style:family="paragraph">
      <style:paragraph-properties fo:line-height="100.00%" fo:text-align="center" fo:margin-left="5.65pt" fo:text-indent="-5.65pt" fo:margin-right="-2.85pt"/>
    </style:style>
    <style:style style:name="P204" style:family="paragraph">
      <style:paragraph-properties fo:line-height="100.00%" fo:text-align="left" fo:margin-left="5.65pt" fo:text-indent="-5.40pt">
        <style:tab-stops>
          <style:tab-stop style:position="144.40pt"/>
          <style:tab-stop style:position="32890.85pt"/>
          <style:tab-stop style:position="421116.00pt" style:type="right"/>
          <style:tab-stop style:position="1619.95pt"/>
          <style:tab-stop style:position="144.60pt"/>
        </style:tab-stops>
      </style:paragraph-properties>
    </style:style>
    <style:style style:name="P205" style:family="paragraph">
      <style:paragraph-properties fo:line-height="100.00%" fo:text-align="left" fo:margin-left="5.65pt" fo:text-indent="-5.40pt">
        <style:tab-stops>
          <style:tab-stop style:position="144.40pt" style:type="center"/>
          <style:tab-stop style:position="32890.85pt" style:leader-style="dotted"/>
          <style:tab-stop style:position="421116.00pt" style:type="right"/>
          <style:tab-stop style:position="1619.95pt"/>
          <style:tab-stop style:position="144.60pt" style:type="center"/>
        </style:tab-stops>
      </style:paragraph-properties>
    </style:style>
    <style:style style:name="P206" style:family="paragraph">
      <style:paragraph-properties fo:line-height="100.00%" fo:text-align="center" fo:margin-left="5.65pt" fo:text-indent="-5.65pt" fo:margin-right="-2.85pt"/>
    </style:style>
    <style:style style:name="P207" style:family="paragraph">
      <style:paragraph-properties fo:line-height="100.00%" fo:text-align="left" fo:margin-left="5.65pt" fo:text-indent="-5.40pt">
        <style:tab-stops>
          <style:tab-stop style:position="144.40pt" style:type="center"/>
          <style:tab-stop style:position="32890.85pt" style:leader-style="dotted"/>
          <style:tab-stop style:position="421116.00pt" style:type="right"/>
          <style:tab-stop style:position="1619.95pt"/>
          <style:tab-stop style:position="144.60pt" style:type="center"/>
        </style:tab-stops>
      </style:paragraph-properties>
    </style:style>
    <style:style style:name="P208" style:family="paragraph">
      <style:paragraph-properties fo:line-height="100.00%" fo:text-align="left" fo:margin-left="5.65pt" fo:text-indent="-5.40pt">
        <style:tab-stops>
          <style:tab-stop style:position="745.10pt" style:type="center"/>
        </style:tab-stops>
      </style:paragraph-properties>
    </style:style>
    <style:style style:name="P209" style:family="paragraph">
      <style:paragraph-properties fo:line-height="100.00%" fo:text-align="left" fo:margin-left="8.60pt" fo:text-indent="-5.65pt" fo:margin-right="-1.40pt"/>
    </style:style>
    <style:style style:name="P210" style:family="paragraph">
      <style:paragraph-properties fo:line-height="100.00%" fo:text-align="left" fo:margin-left="5.65pt" fo:text-indent="-5.40pt">
        <style:tab-stops>
          <style:tab-stop style:position="745.10pt" style:type="center"/>
        </style:tab-stops>
      </style:paragraph-properties>
    </style:style>
    <style:style style:name="P211" style:family="paragraph">
      <style:paragraph-properties fo:line-height="100.00%" fo:text-align="left" fo:margin-left="5.65pt" fo:text-indent="-5.40pt">
        <style:tab-stops>
          <style:tab-stop style:position="144.40pt"/>
          <style:tab-stop style:position="32890.85pt"/>
          <style:tab-stop style:position="421116.00pt" style:type="right"/>
          <style:tab-stop style:position="1619.95pt"/>
          <style:tab-stop style:position="144.60pt"/>
        </style:tab-stops>
      </style:paragraph-properties>
    </style:style>
    <style:style style:name="P212" style:family="paragraph">
      <style:paragraph-properties fo:line-height="100.00%" fo:text-align="left" fo:margin-left="2.80pt" fo:text-indent="-5.65pt" fo:margin-right="-1.40pt" fo:margin-top="2.00pt"/>
    </style:style>
    <style:style style:name="P213" style:family="paragraph">
      <style:paragraph-properties fo:line-height="100.00%" fo:text-align="left" fo:margin-left="2.80pt" fo:text-indent="-5.65pt" fo:margin-right="-1.40pt"/>
    </style:style>
    <style:style style:name="P214" style:family="paragraph">
      <style:paragraph-properties fo:line-height="100.00%" fo:text-align="left" fo:margin-left="2.80pt" fo:text-indent="-5.65pt" fo:margin-right="-1.40pt" fo:margin-top="2.00pt"/>
    </style:style>
    <style:style style:name="P215" style:family="paragraph">
      <style:paragraph-properties fo:line-height="100.00%" fo:text-align="left" fo:margin-left="2.80pt" fo:text-indent="-5.65pt" fo:margin-right="-1.40pt"/>
    </style:style>
    <style:style style:name="P216" style:family="paragraph">
      <style:paragraph-properties fo:line-height="100.00%" fo:text-align="left" fo:margin-left="2.80pt" fo:text-indent="-5.65pt" fo:margin-right="-1.40pt" fo:margin-top="2.00pt"/>
    </style:style>
    <style:style style:name="P217" style:family="paragraph">
      <style:paragraph-properties fo:line-height="100.00%" fo:text-align="left" fo:margin-left="2.80pt" fo:text-indent="-5.65pt" fo:margin-right="-1.40pt"/>
    </style:style>
    <style:style style:name="P218" style:family="paragraph">
      <style:paragraph-properties fo:line-height="100.00%" fo:text-align="left" fo:margin-left="2.80pt" fo:text-indent="-5.65pt" fo:margin-right="-1.40pt" fo:margin-top="2.00pt"/>
    </style:style>
    <style:style style:name="P219" style:family="paragraph">
      <style:paragraph-properties fo:line-height="100.00%" fo:text-align="left" fo:margin-left="2.80pt" fo:text-indent="-5.65pt" fo:margin-right="-1.40pt"/>
    </style:style>
    <style:style style:name="P220" style:family="paragraph">
      <style:paragraph-properties fo:line-height="100.00%" fo:text-align="left" fo:margin-left="2.80pt" fo:text-indent="-5.65pt" fo:margin-right="-1.40pt" fo:margin-top="2.00pt"/>
    </style:style>
    <style:style style:name="P221" style:family="paragraph">
      <style:paragraph-properties fo:line-height="100.00%" fo:text-align="left" fo:margin-left="2.80pt" fo:text-indent="-5.65pt" fo:margin-right="-1.40pt"/>
    </style:style>
    <style:style style:name="P222" style:family="paragraph">
      <style:paragraph-properties fo:line-height="100.00%" fo:text-align="left" fo:margin-left="5.65pt" fo:text-indent="-5.40pt">
        <style:tab-stops>
          <style:tab-stop style:position="144.40pt"/>
          <style:tab-stop style:position="32890.85pt"/>
          <style:tab-stop style:position="421116.00pt" style:type="right"/>
          <style:tab-stop style:position="1619.95pt"/>
          <style:tab-stop style:position="144.60pt"/>
        </style:tab-stops>
      </style:paragraph-properties>
    </style:style>
    <style:style style:name="P223" style:family="paragraph">
      <style:paragraph-properties fo:line-height="100.00%" fo:text-align="left" fo:margin-left="5.65pt" fo:text-indent="-5.40pt">
        <style:tab-stops>
          <style:tab-stop style:position="745.10pt" style:type="center"/>
        </style:tab-stops>
      </style:paragraph-properties>
    </style:style>
    <style:style style:name="P224" style:family="paragraph">
      <style:paragraph-properties fo:line-height="100.00%" fo:text-align="left" fo:margin-left="8.60pt" fo:text-indent="-5.65pt" fo:margin-right="-1.40pt"/>
    </style:style>
    <style:style style:name="P225" style:family="paragraph">
      <style:paragraph-properties fo:line-height="100.00%" fo:text-align="left" fo:margin-left="5.65pt" fo:text-indent="-5.40pt">
        <style:tab-stops>
          <style:tab-stop style:position="745.10pt" style:type="center"/>
        </style:tab-stops>
      </style:paragraph-properties>
    </style:style>
    <style:style style:name="P226" style:family="paragraph">
      <style:paragraph-properties fo:line-height="100.00%" fo:text-align="left" fo:margin-left="5.65pt" fo:text-indent="-5.40pt">
        <style:tab-stops>
          <style:tab-stop style:position="144.40pt"/>
          <style:tab-stop style:position="32890.85pt"/>
          <style:tab-stop style:position="421116.00pt" style:type="right"/>
          <style:tab-stop style:position="1619.95pt"/>
          <style:tab-stop style:position="144.60pt"/>
        </style:tab-stops>
      </style:paragraph-properties>
    </style:style>
    <style:style style:name="P227" style:family="paragraph">
      <style:paragraph-properties fo:line-height="100.00%" fo:text-align="left" fo:margin-left="2.80pt" fo:text-indent="-5.65pt" fo:margin-right="-1.40pt" fo:margin-top="2.00pt"/>
    </style:style>
    <style:style style:name="P228" style:family="paragraph">
      <style:paragraph-properties fo:line-height="100.00%" fo:text-align="left" fo:margin-left="2.80pt" fo:text-indent="-5.65pt" fo:margin-right="-1.40pt"/>
    </style:style>
    <style:style style:name="P229" style:family="paragraph">
      <style:paragraph-properties fo:line-height="100.00%" fo:text-align="left" fo:margin-left="2.80pt" fo:text-indent="-5.65pt" fo:margin-right="-1.40pt" fo:margin-top="2.00pt"/>
    </style:style>
    <style:style style:name="P230" style:family="paragraph">
      <style:paragraph-properties fo:line-height="100.00%" fo:text-align="left" fo:margin-left="2.80pt" fo:text-indent="-5.65pt" fo:margin-right="-1.40pt"/>
    </style:style>
    <style:style style:name="P231" style:family="paragraph">
      <style:paragraph-properties fo:line-height="100.00%" fo:text-align="left" fo:margin-left="2.80pt" fo:text-indent="-5.65pt" fo:margin-right="-1.40pt" fo:margin-top="2.00pt"/>
    </style:style>
    <style:style style:name="P232" style:family="paragraph">
      <style:paragraph-properties fo:line-height="100.00%" fo:text-align="left" fo:margin-left="2.80pt" fo:text-indent="-5.65pt" fo:margin-right="-1.40pt"/>
    </style:style>
    <style:style style:name="P233" style:family="paragraph">
      <style:paragraph-properties fo:line-height="100.00%" fo:text-align="left" fo:margin-left="2.80pt" fo:text-indent="-5.65pt" fo:margin-right="-1.40pt" fo:margin-top="2.00pt"/>
    </style:style>
    <style:style style:name="P234" style:family="paragraph">
      <style:paragraph-properties fo:line-height="100.00%" fo:text-align="left" fo:margin-left="2.80pt" fo:text-indent="-5.65pt" fo:margin-right="-1.40pt"/>
    </style:style>
    <style:style style:name="P235" style:family="paragraph">
      <style:paragraph-properties fo:line-height="100.00%" fo:text-align="left" fo:margin-left="2.80pt" fo:text-indent="-5.65pt" fo:margin-right="-1.40pt" fo:margin-top="2.00pt"/>
    </style:style>
    <style:style style:name="P236" style:family="paragraph">
      <style:paragraph-properties fo:line-height="100.00%" fo:text-align="left" fo:margin-left="2.80pt" fo:text-indent="-5.65pt" fo:margin-right="-1.40pt"/>
    </style:style>
    <style:style style:name="P237" style:family="paragraph">
      <style:paragraph-properties fo:line-height="100.00%" fo:text-align="left" fo:margin-left="5.65pt" fo:text-indent="-5.40pt">
        <style:tab-stops>
          <style:tab-stop style:position="144.40pt"/>
          <style:tab-stop style:position="32890.85pt"/>
          <style:tab-stop style:position="421116.00pt" style:type="right"/>
          <style:tab-stop style:position="1619.95pt"/>
          <style:tab-stop style:position="144.60pt"/>
        </style:tab-stops>
      </style:paragraph-properties>
    </style:style>
    <style:style style:name="P238" style:family="paragraph">
      <style:paragraph-properties fo:line-height="100.00%" fo:text-align="left" fo:margin-left="5.65pt" fo:text-indent="-5.40pt">
        <style:tab-stops>
          <style:tab-stop style:position="745.10pt" style:type="center"/>
        </style:tab-stops>
      </style:paragraph-properties>
    </style:style>
    <style:style style:name="P239" style:family="paragraph">
      <style:paragraph-properties fo:line-height="100.00%" fo:text-align="left" fo:margin-left="8.60pt" fo:text-indent="-5.65pt" fo:margin-right="-1.40pt"/>
    </style:style>
    <style:style style:name="P240" style:family="paragraph">
      <style:paragraph-properties fo:line-height="100.00%" fo:text-align="left" fo:margin-left="5.65pt" fo:text-indent="-5.40pt">
        <style:tab-stops>
          <style:tab-stop style:position="745.10pt" style:type="center"/>
        </style:tab-stops>
      </style:paragraph-properties>
    </style:style>
    <style:style style:name="P241" style:family="paragraph">
      <style:paragraph-properties fo:line-height="100.00%" fo:text-align="left" fo:margin-left="5.65pt" fo:text-indent="-5.40pt">
        <style:tab-stops>
          <style:tab-stop style:position="144.40pt"/>
          <style:tab-stop style:position="32890.85pt"/>
          <style:tab-stop style:position="421116.00pt" style:type="right"/>
          <style:tab-stop style:position="1619.95pt"/>
          <style:tab-stop style:position="144.60pt"/>
        </style:tab-stops>
      </style:paragraph-properties>
    </style:style>
    <style:style style:name="P242" style:family="paragraph">
      <style:paragraph-properties fo:line-height="100.00%" fo:text-align="left" fo:margin-left="2.80pt" fo:text-indent="-5.65pt" fo:margin-right="-1.40pt" fo:margin-top="2.00pt"/>
    </style:style>
    <style:style style:name="P243" style:family="paragraph">
      <style:paragraph-properties fo:line-height="100.00%" fo:text-align="left" fo:margin-left="2.80pt" fo:text-indent="-5.65pt" fo:margin-right="-1.40pt"/>
    </style:style>
    <style:style style:name="P244" style:family="paragraph">
      <style:paragraph-properties fo:line-height="100.00%" fo:text-align="left" fo:margin-left="2.80pt" fo:text-indent="-5.65pt" fo:margin-right="-1.40pt" fo:margin-top="2.00pt"/>
    </style:style>
    <style:style style:name="P245" style:family="paragraph">
      <style:paragraph-properties fo:line-height="100.00%" fo:text-align="left" fo:margin-left="2.80pt" fo:text-indent="-5.65pt" fo:margin-right="-1.40pt"/>
    </style:style>
    <style:style style:name="P246" style:family="paragraph">
      <style:paragraph-properties fo:line-height="100.00%" fo:text-align="left" fo:margin-left="2.80pt" fo:text-indent="-5.65pt" fo:margin-right="-1.40pt" fo:margin-top="2.00pt"/>
    </style:style>
    <style:style style:name="P247" style:family="paragraph">
      <style:paragraph-properties fo:line-height="100.00%" fo:text-align="left" fo:margin-left="2.80pt" fo:text-indent="-5.65pt" fo:margin-right="-1.40pt"/>
    </style:style>
    <style:style style:name="P248" style:family="paragraph">
      <style:paragraph-properties fo:line-height="100.00%" fo:text-align="left" fo:margin-left="2.80pt" fo:text-indent="-5.65pt" fo:margin-right="-1.40pt" fo:margin-top="2.00pt"/>
    </style:style>
    <style:style style:name="P249" style:family="paragraph">
      <style:paragraph-properties fo:line-height="100.00%" fo:text-align="left" fo:margin-left="2.80pt" fo:text-indent="-5.65pt" fo:margin-right="-1.40pt"/>
    </style:style>
    <style:style style:name="P250" style:family="paragraph">
      <style:paragraph-properties fo:line-height="100.00%" fo:text-align="left" fo:margin-left="2.80pt" fo:text-indent="-5.65pt" fo:margin-right="-1.40pt" fo:margin-top="2.00pt"/>
    </style:style>
    <style:style style:name="P251" style:family="paragraph">
      <style:paragraph-properties fo:line-height="100.00%" fo:text-align="left" fo:margin-left="2.80pt" fo:text-indent="-5.65pt" fo:margin-right="-1.40pt"/>
    </style:style>
    <style:style style:name="P252" style:family="paragraph">
      <style:paragraph-properties fo:line-height="100.00%" fo:text-align="left" fo:margin-left="5.65pt" fo:text-indent="-5.40pt">
        <style:tab-stops>
          <style:tab-stop style:position="144.40pt"/>
          <style:tab-stop style:position="32890.85pt"/>
          <style:tab-stop style:position="421116.00pt" style:type="right"/>
          <style:tab-stop style:position="1619.95pt"/>
          <style:tab-stop style:position="144.60pt"/>
        </style:tab-stops>
      </style:paragraph-properties>
    </style:style>
    <style:style style:name="P253" style:family="paragraph">
      <style:paragraph-properties fo:line-height="100.00%" fo:text-align="left" fo:margin-left="5.65pt" fo:text-indent="-5.40pt">
        <style:tab-stops>
          <style:tab-stop style:position="745.10pt" style:type="center"/>
        </style:tab-stops>
      </style:paragraph-properties>
    </style:style>
    <style:style style:name="P254" style:family="paragraph">
      <style:paragraph-properties fo:line-height="100.00%" fo:text-align="left" fo:margin-left="8.60pt" fo:text-indent="-5.65pt" fo:margin-right="-1.40pt"/>
    </style:style>
    <style:style style:name="P255" style:family="paragraph">
      <style:paragraph-properties fo:line-height="100.00%" fo:text-align="left" fo:margin-left="5.65pt" fo:text-indent="-5.40pt">
        <style:tab-stops>
          <style:tab-stop style:position="745.10pt" style:type="center"/>
        </style:tab-stops>
      </style:paragraph-properties>
    </style:style>
    <style:style style:name="P256" style:family="paragraph">
      <style:paragraph-properties fo:line-height="100.00%" fo:text-align="left" fo:margin-left="5.65pt" fo:text-indent="-5.40pt">
        <style:tab-stops>
          <style:tab-stop style:position="144.40pt"/>
          <style:tab-stop style:position="32890.85pt"/>
          <style:tab-stop style:position="421116.00pt" style:type="right"/>
          <style:tab-stop style:position="1619.95pt"/>
          <style:tab-stop style:position="144.60pt"/>
        </style:tab-stops>
      </style:paragraph-properties>
    </style:style>
    <style:style style:name="P257" style:family="paragraph">
      <style:paragraph-properties fo:line-height="100.00%" fo:text-align="left" fo:margin-left="2.80pt" fo:text-indent="-5.65pt" fo:margin-right="-1.40pt" fo:margin-top="2.00pt"/>
    </style:style>
    <style:style style:name="P258" style:family="paragraph">
      <style:paragraph-properties fo:line-height="100.00%" fo:text-align="left" fo:margin-left="2.80pt" fo:text-indent="-5.65pt" fo:margin-right="-1.40pt"/>
    </style:style>
    <style:style style:name="P259" style:family="paragraph">
      <style:paragraph-properties fo:line-height="100.00%" fo:text-align="left" fo:margin-left="2.80pt" fo:text-indent="-5.65pt" fo:margin-right="-1.40pt" fo:margin-top="2.00pt"/>
    </style:style>
    <style:style style:name="P260" style:family="paragraph">
      <style:paragraph-properties fo:line-height="100.00%" fo:text-align="left" fo:margin-left="2.80pt" fo:text-indent="-5.65pt" fo:margin-right="-1.40pt"/>
    </style:style>
    <style:style style:name="P261" style:family="paragraph">
      <style:paragraph-properties fo:line-height="100.00%" fo:text-align="left" fo:margin-left="2.80pt" fo:text-indent="-5.65pt" fo:margin-right="-1.40pt" fo:margin-top="2.00pt"/>
    </style:style>
    <style:style style:name="P262" style:family="paragraph">
      <style:paragraph-properties fo:line-height="100.00%" fo:text-align="left" fo:margin-left="2.80pt" fo:text-indent="-5.65pt" fo:margin-right="-1.40pt"/>
    </style:style>
    <style:style style:name="P263" style:family="paragraph">
      <style:paragraph-properties fo:line-height="100.00%" fo:text-align="left" fo:margin-left="2.80pt" fo:text-indent="-5.65pt" fo:margin-right="-1.40pt" fo:margin-top="2.00pt"/>
    </style:style>
    <style:style style:name="P264" style:family="paragraph">
      <style:paragraph-properties fo:line-height="100.00%" fo:text-align="left" fo:margin-left="2.80pt" fo:text-indent="-5.65pt" fo:margin-right="-1.40pt"/>
    </style:style>
    <style:style style:name="P265" style:family="paragraph">
      <style:paragraph-properties fo:line-height="100.00%" fo:text-align="left" fo:margin-left="2.80pt" fo:text-indent="-5.65pt" fo:margin-right="-1.40pt" fo:margin-top="2.00pt"/>
    </style:style>
    <style:style style:name="P266" style:family="paragraph">
      <style:paragraph-properties fo:line-height="100.00%" fo:text-align="left" fo:margin-left="2.80pt" fo:text-indent="-5.65pt" fo:margin-right="-1.40pt"/>
    </style:style>
    <style:style style:name="P267" style:family="paragraph">
      <style:paragraph-properties fo:line-height="100.00%" fo:text-align="left" fo:margin-left="5.65pt" fo:text-indent="-5.40pt">
        <style:tab-stops>
          <style:tab-stop style:position="144.40pt"/>
          <style:tab-stop style:position="32890.85pt"/>
          <style:tab-stop style:position="421116.00pt" style:type="right"/>
          <style:tab-stop style:position="1619.95pt"/>
          <style:tab-stop style:position="144.60pt"/>
        </style:tab-stops>
      </style:paragraph-properties>
    </style:style>
    <style:style style:name="P268" style:family="paragraph">
      <style:paragraph-properties fo:line-height="100.00%" fo:text-align="left" fo:margin-left="5.65pt" fo:text-indent="-5.40pt">
        <style:tab-stops>
          <style:tab-stop style:position="745.10pt" style:type="center"/>
        </style:tab-stops>
      </style:paragraph-properties>
    </style:style>
    <style:style style:name="P269" style:family="paragraph">
      <style:paragraph-properties fo:line-height="100.00%" fo:text-align="left" fo:margin-left="8.60pt" fo:text-indent="-5.65pt" fo:margin-right="-1.40pt"/>
    </style:style>
    <style:style style:name="P270" style:family="paragraph">
      <style:paragraph-properties fo:line-height="100.00%" fo:text-align="left" fo:margin-left="5.65pt" fo:text-indent="-5.40pt">
        <style:tab-stops>
          <style:tab-stop style:position="745.10pt" style:type="center"/>
        </style:tab-stops>
      </style:paragraph-properties>
    </style:style>
    <style:style style:name="P271" style:family="paragraph">
      <style:paragraph-properties fo:line-height="100.00%" fo:text-align="left" fo:margin-left="5.65pt" fo:text-indent="-5.40pt">
        <style:tab-stops>
          <style:tab-stop style:position="144.40pt"/>
          <style:tab-stop style:position="32890.85pt"/>
          <style:tab-stop style:position="421116.00pt" style:type="right"/>
          <style:tab-stop style:position="1619.95pt"/>
          <style:tab-stop style:position="144.60pt"/>
        </style:tab-stops>
      </style:paragraph-properties>
    </style:style>
    <style:style style:name="P272" style:family="paragraph">
      <style:paragraph-properties fo:line-height="100.00%" fo:text-align="left" fo:margin-left="2.80pt" fo:text-indent="-5.65pt" fo:margin-right="-1.40pt" fo:margin-top="2.00pt"/>
    </style:style>
    <style:style style:name="P273" style:family="paragraph">
      <style:paragraph-properties fo:line-height="100.00%" fo:text-align="left" fo:margin-left="2.80pt" fo:text-indent="-5.65pt" fo:margin-right="-1.40pt"/>
    </style:style>
    <style:style style:name="P274" style:family="paragraph">
      <style:paragraph-properties fo:line-height="100.00%" fo:text-align="left" fo:margin-left="2.80pt" fo:text-indent="-5.65pt" fo:margin-right="-1.40pt" fo:margin-top="2.00pt"/>
    </style:style>
    <style:style style:name="P275" style:family="paragraph">
      <style:paragraph-properties fo:line-height="100.00%" fo:text-align="left" fo:margin-left="2.80pt" fo:text-indent="-5.65pt" fo:margin-right="-1.40pt"/>
    </style:style>
    <style:style style:name="P276" style:family="paragraph">
      <style:paragraph-properties fo:line-height="100.00%" fo:text-align="left" fo:margin-left="2.80pt" fo:text-indent="-5.65pt" fo:margin-right="-1.40pt" fo:margin-top="2.00pt"/>
    </style:style>
    <style:style style:name="P277" style:family="paragraph">
      <style:paragraph-properties fo:line-height="100.00%" fo:text-align="left" fo:margin-left="2.80pt" fo:text-indent="-5.65pt" fo:margin-right="-1.40pt"/>
    </style:style>
    <style:style style:name="P278" style:family="paragraph">
      <style:paragraph-properties fo:line-height="100.00%" fo:text-align="left" fo:margin-left="2.80pt" fo:text-indent="-5.65pt" fo:margin-right="-1.40pt" fo:margin-top="2.00pt"/>
    </style:style>
    <style:style style:name="P279" style:family="paragraph">
      <style:paragraph-properties fo:line-height="100.00%" fo:text-align="left" fo:margin-left="2.80pt" fo:text-indent="-5.65pt" fo:margin-right="-1.40pt"/>
    </style:style>
    <style:style style:name="P280" style:family="paragraph">
      <style:paragraph-properties fo:line-height="100.00%" fo:text-align="left" fo:margin-left="2.80pt" fo:text-indent="-5.65pt" fo:margin-right="-1.40pt" fo:margin-top="2.00pt"/>
    </style:style>
    <style:style style:name="P281" style:family="paragraph">
      <style:paragraph-properties fo:line-height="100.00%" fo:text-align="left" fo:margin-left="2.80pt" fo:text-indent="-5.65pt" fo:margin-right="-1.40pt"/>
    </style:style>
    <style:style style:name="P282" style:family="paragraph">
      <style:paragraph-properties fo:line-height="100.00%" fo:text-align="left" fo:margin-left="5.65pt" fo:text-indent="-5.40pt">
        <style:tab-stops>
          <style:tab-stop style:position="144.40pt"/>
          <style:tab-stop style:position="32890.85pt"/>
          <style:tab-stop style:position="421116.00pt" style:type="right"/>
          <style:tab-stop style:position="1619.95pt"/>
          <style:tab-stop style:position="144.60pt"/>
        </style:tab-stops>
      </style:paragraph-properties>
    </style:style>
    <style:style style:name="P283" style:family="paragraph">
      <style:paragraph-properties fo:line-height="100.00%" fo:text-align="left" fo:margin-left="8.70pt" fo:text-indent="-8.70pt" fo:margin-right="-3.85pt"/>
    </style:style>
    <style:style style:name="P284" style:family="paragraph">
      <style:paragraph-properties fo:line-height="100.00%" fo:text-align="left" fo:margin-left="5.65pt" fo:text-indent="-5.40pt">
        <style:tab-stops>
          <style:tab-stop style:position="144.40pt"/>
          <style:tab-stop style:position="32890.85pt"/>
          <style:tab-stop style:position="421116.00pt" style:type="right"/>
          <style:tab-stop style:position="1619.95pt"/>
          <style:tab-stop style:position="144.60pt"/>
        </style:tab-stops>
      </style:paragraph-properties>
    </style:style>
    <style:style style:name="P285" style:family="paragraph">
      <style:paragraph-properties fo:line-height="100.00%" fo:text-align="left" fo:margin-bottom="2.85pt"/>
    </style:style>
    <style:style style:name="P286" style:family="paragraph">
      <style:paragraph-properties fo:line-height="100.00%" fo:text-align="left" fo:margin-top="2.00pt"/>
    </style:style>
    <style:style style:name="P287" style:family="paragraph">
      <style:paragraph-properties fo:line-height="100.00%" fo:text-align="center" fo:margin-left="3.50pt" fo:text-indent="-3.50pt">
        <style:tab-stops>
          <style:tab-stop style:position="790.25pt" style:type="center"/>
        </style:tab-stops>
      </style:paragraph-properties>
    </style:style>
    <style:style style:name="P288" style:family="paragraph">
      <style:paragraph-properties fo:line-height="100.00%" fo:text-align="center" fo:margin-right="-0.70pt"/>
    </style:style>
    <style:style style:name="P289" style:family="paragraph">
      <style:paragraph-properties fo:line-height="100.00%" fo:text-align="center" fo:margin-left="3.50pt" fo:text-indent="-3.50pt">
        <style:tab-stops>
          <style:tab-stop style:position="790.25pt" style:type="center"/>
        </style:tab-stops>
      </style:paragraph-properties>
    </style:style>
    <style:style style:name="P290" style:family="paragraph">
      <style:paragraph-properties fo:line-height="100.00%" fo:text-align="center" fo:margin-left="3.50pt" fo:text-indent="-3.50pt">
        <style:tab-stops>
          <style:tab-stop style:position="155.25pt" style:type="center"/>
          <style:tab-stop style:position="32893.00pt"/>
          <style:tab-stop style:position="1687.75pt" style:type="right"/>
          <style:tab-stop style:position="1622.10pt"/>
          <style:tab-stop style:position="155.25pt" style:type="center"/>
        </style:tab-stops>
      </style:paragraph-properties>
    </style:style>
    <style:style style:name="P291" style:family="paragraph">
      <style:paragraph-properties fo:line-height="100.00%" fo:text-align="center" fo:margin-left="2.50pt" fo:text-indent="-2.50pt"/>
    </style:style>
    <style:style style:name="P292" style:family="paragraph">
      <style:paragraph-properties fo:line-height="100.00%" fo:text-align="center" fo:margin-left="7.90pt" fo:text-indent="-7.10pt"/>
    </style:style>
    <style:style style:name="P293" style:family="paragraph">
      <style:paragraph-properties fo:line-height="100.00%" fo:text-align="center" fo:margin-left="-3.15pt" fo:text-indent="0.00pt" fo:margin-right="-3.50pt"/>
    </style:style>
    <style:style style:name="P294" style:family="paragraph">
      <style:paragraph-properties fo:line-height="100.00%" fo:text-align="center" fo:margin-left="3.60pt" fo:text-indent="-3.60pt" fo:margin-right="-0.70pt"/>
    </style:style>
    <style:style style:name="P295" style:family="paragraph">
      <style:paragraph-properties fo:line-height="100.00%" fo:text-align="center" fo:margin-left="3.50pt" fo:text-indent="-3.50pt">
        <style:tab-stops>
          <style:tab-stop style:position="155.25pt" style:type="center"/>
          <style:tab-stop style:position="32893.00pt"/>
          <style:tab-stop style:position="1687.75pt" style:type="right"/>
          <style:tab-stop style:position="1622.10pt"/>
          <style:tab-stop style:position="155.25pt" style:type="center"/>
        </style:tab-stops>
      </style:paragraph-properties>
    </style:style>
    <style:style style:name="P296" style:family="paragraph">
      <style:paragraph-properties fo:line-height="100.00%" fo:text-align="center" fo:margin-left="3.50pt" fo:text-indent="-3.50pt">
        <style:tab-stops>
          <style:tab-stop style:position="790.25pt" style:type="center"/>
        </style:tab-stops>
      </style:paragraph-properties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center" fo:margin-left="3.50pt" fo:text-indent="-3.50pt">
        <style:tab-stops>
          <style:tab-stop style:position="790.25pt" style:type="center"/>
        </style:tab-stops>
      </style:paragraph-properties>
    </style:style>
    <style:style style:name="P299" style:family="paragraph">
      <style:paragraph-properties fo:line-height="100.00%" fo:text-align="center" fo:margin-left="3.50pt" fo:text-indent="-3.50pt">
        <style:tab-stops>
          <style:tab-stop style:position="155.25pt"/>
          <style:tab-stop style:position="32893.00pt"/>
          <style:tab-stop style:position="1687.75pt" style:type="right"/>
          <style:tab-stop style:position="1622.10pt"/>
          <style:tab-stop style:position="155.25pt"/>
        </style:tab-stops>
      </style:paragraph-properties>
    </style:style>
    <style:style style:name="P300" style:family="paragraph">
      <style:paragraph-properties fo:line-height="100.00%" fo:text-align="left"/>
    </style:style>
    <text:list-style style:name="L30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1" style:family="paragraph">
      <style:paragraph-properties fo:line-height="100.00%" fo:text-align="left" fo:margin-left="-14.45pt" fo:text-indent="14.45pt"/>
    </style:style>
    <style:style style:name="P302" style:family="paragraph">
      <style:paragraph-properties fo:line-height="100.00%" fo:text-align="left" fo:margin-left="3.55pt" fo:text-indent="0.00pt"/>
    </style:style>
    <text:list-style style:name="L30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3" style:family="paragraph">
      <style:paragraph-properties fo:line-height="100.00%" fo:text-align="left" fo:margin-left="-14.45pt" fo:text-indent="14.45pt"/>
    </style:style>
    <style:style style:name="P304" style:family="paragraph">
      <style:paragraph-properties fo:line-height="100.00%" fo:text-align="left"/>
    </style:style>
    <text:list-style style:name="L30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5" style:family="paragraph">
      <style:paragraph-properties fo:line-height="100.00%" fo:text-align="left" fo:margin-left="-14.45pt" fo:text-indent="14.45pt"/>
    </style:style>
    <style:style style:name="P306" style:family="paragraph">
      <style:paragraph-properties fo:line-height="100.00%" fo:text-align="left"/>
    </style:style>
    <text:list-style style:name="L30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7" style:family="paragraph">
      <style:paragraph-properties fo:line-height="100.00%" fo:text-align="left" fo:margin-left="-14.45pt" fo:text-indent="14.45pt"/>
    </style:style>
    <style:style style:name="P308" style:family="paragraph">
      <style:paragraph-properties fo:line-height="100.00%" fo:text-align="left"/>
    </style:style>
    <text:list-style style:name="L3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9" style:family="paragraph">
      <style:paragraph-properties fo:line-height="100.00%" fo:text-align="left" fo:margin-left="-14.45pt" fo:text-indent="14.45pt"/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left"/>
    </style:style>
    <text:list-style style:name="L3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2" style:family="paragraph">
      <style:paragraph-properties fo:line-height="100.00%" fo:text-align="left" fo:margin-left="-14.45pt" fo:text-indent="14.45pt"/>
    </style:style>
    <style:style style:name="P313" style:family="paragraph">
      <style:paragraph-properties fo:line-height="100.00%" fo:text-align="left" fo:margin-left="3.55pt" fo:text-indent="-3.55pt"/>
    </style:style>
    <style:style style:name="P314" style:family="paragraph">
      <style:paragraph-properties fo:line-height="100.00%" fo:text-align="center" fo:margin-left="3.50pt" fo:text-indent="-3.50pt">
        <style:tab-stops>
          <style:tab-stop style:position="155.25pt"/>
          <style:tab-stop style:position="32893.00pt"/>
          <style:tab-stop style:position="1687.75pt" style:type="right"/>
          <style:tab-stop style:position="1622.10pt"/>
          <style:tab-stop style:position="155.25pt"/>
        </style:tab-stops>
      </style:paragraph-properties>
    </style:style>
    <style:style style:name="P315" style:family="paragraph">
      <style:paragraph-properties fo:line-height="100.00%" fo:text-align="center" fo:margin-left="3.50pt" fo:text-indent="-3.50pt">
        <style:tab-stops>
          <style:tab-stop style:position="790.25pt" style:type="center"/>
        </style:tab-stops>
      </style:paragraph-properties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center" fo:margin-left="3.50pt" fo:text-indent="-3.50pt">
        <style:tab-stops>
          <style:tab-stop style:position="790.25pt" style:type="center"/>
        </style:tab-stops>
      </style:paragraph-properties>
    </style:style>
    <style:style style:name="P318" style:family="paragraph">
      <style:paragraph-properties fo:line-height="100.00%" fo:text-align="center" fo:margin-left="3.50pt" fo:text-indent="-3.50pt">
        <style:tab-stops>
          <style:tab-stop style:position="155.25pt"/>
          <style:tab-stop style:position="32893.00pt"/>
          <style:tab-stop style:position="1687.75pt" style:type="right"/>
          <style:tab-stop style:position="1622.10pt"/>
          <style:tab-stop style:position="155.25pt"/>
        </style:tab-stops>
      </style:paragraph-properties>
    </style:style>
    <style:style style:name="P319" style:family="paragraph">
      <style:paragraph-properties fo:line-height="100.00%" fo:text-align="left"/>
    </style:style>
    <text:list-style style:name="L3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0" style:family="paragraph">
      <style:paragraph-properties fo:line-height="100.00%" fo:text-align="left" fo:margin-left="-14.45pt" fo:text-indent="14.45pt"/>
    </style:style>
    <style:style style:name="P321" style:family="paragraph">
      <style:paragraph-properties fo:line-height="100.00%" fo:text-align="left" fo:margin-left="-14.15pt" fo:text-indent="10.90pt"/>
    </style:style>
    <style:style style:name="P322" style:family="paragraph">
      <style:paragraph-properties fo:line-height="100.00%" fo:text-align="left" fo:margin-left="-14.45pt" fo:text-indent="14.45pt"/>
    </style:style>
    <style:style style:name="P323" style:family="paragraph">
      <style:paragraph-properties fo:line-height="100.00%" fo:text-align="left"/>
    </style:style>
    <text:list-style style:name="L3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4" style:family="paragraph">
      <style:paragraph-properties fo:line-height="100.00%" fo:text-align="left" fo:margin-left="-14.15pt" fo:text-indent="14.15pt" fo:margin-right="-3.70pt"/>
    </style:style>
    <style:style style:name="P325" style:family="paragraph">
      <style:paragraph-properties fo:line-height="100.00%" fo:text-align="left" fo:margin-left="-14.45pt" fo:text-indent="14.45pt"/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/>
    </style:style>
    <text:list-style style:name="L3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8" style:family="paragraph">
      <style:paragraph-properties fo:line-height="100.00%" fo:text-align="left" fo:margin-left="-14.45pt" fo:text-indent="14.45pt"/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left"/>
    </style:style>
    <text:list-style style:name="L3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2" style:family="paragraph">
      <style:paragraph-properties fo:line-height="100.00%" fo:text-align="left" fo:margin-left="-14.45pt" fo:text-indent="14.45pt"/>
    </style:style>
    <style:style style:name="P333" style:family="paragraph">
      <style:paragraph-properties fo:line-height="100.00%" fo:text-align="left" fo:margin-left="3.55pt" fo:text-indent="0.00pt"/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left"/>
    </style:style>
    <text:list-style style:name="L3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6" style:family="paragraph">
      <style:paragraph-properties fo:line-height="100.00%" fo:text-align="left" fo:margin-left="-14.45pt" fo:text-indent="14.45pt"/>
    </style:style>
    <style:style style:name="P337" style:family="paragraph">
      <style:paragraph-properties fo:line-height="100.00%" fo:text-align="left" fo:margin-left="3.55pt" fo:text-indent="-3.55pt"/>
    </style:style>
    <style:style style:name="P338" style:family="paragraph">
      <style:paragraph-properties fo:line-height="100.00%" fo:text-align="center" fo:margin-left="3.50pt" fo:text-indent="-3.50pt">
        <style:tab-stops>
          <style:tab-stop style:position="155.25pt"/>
          <style:tab-stop style:position="32893.00pt"/>
          <style:tab-stop style:position="1687.75pt" style:type="right"/>
          <style:tab-stop style:position="1622.10pt"/>
          <style:tab-stop style:position="155.25pt"/>
        </style:tab-stops>
      </style:paragraph-properties>
    </style:style>
    <style:style style:name="P339" style:family="paragraph">
      <style:paragraph-properties fo:line-height="100.00%" fo:text-align="center" fo:margin-left="3.50pt" fo:text-indent="-3.50pt">
        <style:tab-stops>
          <style:tab-stop style:position="790.25pt" style:type="center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center" fo:margin-left="3.50pt" fo:text-indent="-3.50pt">
        <style:tab-stops>
          <style:tab-stop style:position="790.25pt" style:type="center"/>
        </style:tab-stops>
      </style:paragraph-properties>
    </style:style>
    <style:style style:name="P342" style:family="paragraph">
      <style:paragraph-properties fo:line-height="100.00%" fo:text-align="center" fo:margin-left="3.50pt" fo:text-indent="-3.50pt">
        <style:tab-stops>
          <style:tab-stop style:position="155.25pt"/>
          <style:tab-stop style:position="32893.00pt"/>
          <style:tab-stop style:position="1687.75pt" style:type="right"/>
          <style:tab-stop style:position="1622.10pt"/>
          <style:tab-stop style:position="155.25pt"/>
        </style:tab-stops>
      </style:paragraph-properties>
    </style:style>
    <style:style style:name="P343" style:family="paragraph">
      <style:paragraph-properties fo:line-height="100.00%" fo:text-align="left"/>
    </style:style>
    <text:list-style style:name="L3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4" style:family="paragraph">
      <style:paragraph-properties fo:line-height="100.00%" fo:text-align="left" fo:margin-left="-14.45pt" fo:text-indent="14.45pt"/>
    </style:style>
    <style:style style:name="P345" style:family="paragraph">
      <style:paragraph-properties fo:line-height="100.00%" fo:text-align="left"/>
    </style:style>
    <text:list-style style:name="L34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6" style:family="paragraph">
      <style:paragraph-properties fo:line-height="100.00%" fo:text-align="left" fo:margin-left="-14.45pt" fo:text-indent="14.45pt"/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left"/>
    </style:style>
    <text:list-style style:name="L3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9" style:family="paragraph">
      <style:paragraph-properties fo:line-height="100.00%" fo:text-align="left" fo:margin-left="-14.45pt" fo:text-indent="14.45pt"/>
    </style:style>
    <style:style style:name="P350" style:family="paragraph">
      <style:paragraph-properties fo:line-height="100.00%" fo:text-align="left"/>
    </style:style>
    <text:list-style style:name="L3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1" style:family="paragraph">
      <style:paragraph-properties fo:line-height="100.00%" fo:text-align="left" fo:margin-left="-14.45pt" fo:text-indent="14.45pt"/>
    </style:style>
    <style:style style:name="P352" style:family="paragraph">
      <style:paragraph-properties fo:line-height="100.00%" fo:text-align="left"/>
    </style:style>
    <text:list-style style:name="L3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3" style:family="paragraph">
      <style:paragraph-properties fo:line-height="100.00%" fo:text-align="left" fo:margin-left="-14.45pt" fo:text-indent="14.45pt"/>
    </style:style>
    <style:style style:name="P354" style:family="paragraph">
      <style:paragraph-properties fo:line-height="100.00%" fo:text-align="left"/>
    </style:style>
    <style:style style:name="P355" style:family="paragraph">
      <style:paragraph-properties fo:line-height="100.00%" fo:text-align="center" fo:margin-left="3.50pt" fo:text-indent="-3.50pt">
        <style:tab-stops>
          <style:tab-stop style:position="155.25pt"/>
          <style:tab-stop style:position="32893.00pt"/>
          <style:tab-stop style:position="1687.75pt" style:type="right"/>
          <style:tab-stop style:position="1622.10pt"/>
          <style:tab-stop style:position="155.25pt"/>
        </style:tab-stops>
      </style:paragraph-properties>
    </style:style>
    <style:style style:name="P356" style:family="paragraph">
      <style:paragraph-properties fo:line-height="100.00%" fo:text-align="center" fo:margin-left="3.50pt" fo:text-indent="-3.50pt">
        <style:tab-stops>
          <style:tab-stop style:position="790.25pt" style:type="center"/>
        </style:tab-stops>
      </style:paragraph-properties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center" fo:margin-left="3.50pt" fo:text-indent="-3.50pt">
        <style:tab-stops>
          <style:tab-stop style:position="790.25pt" style:type="center"/>
        </style:tab-stops>
      </style:paragraph-properties>
    </style:style>
    <style:style style:name="P359" style:family="paragraph">
      <style:paragraph-properties fo:line-height="100.00%" fo:text-align="center" fo:margin-left="3.50pt" fo:text-indent="-3.50pt">
        <style:tab-stops>
          <style:tab-stop style:position="155.25pt"/>
          <style:tab-stop style:position="32893.00pt"/>
          <style:tab-stop style:position="1687.75pt" style:type="right"/>
          <style:tab-stop style:position="1622.10pt"/>
          <style:tab-stop style:position="155.25pt"/>
        </style:tab-stops>
      </style:paragraph-properties>
    </style:style>
    <style:style style:name="P360" style:family="paragraph">
      <style:paragraph-properties fo:line-height="100.00%" fo:text-align="left"/>
    </style:style>
    <text:list-style style:name="L36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1" style:family="paragraph">
      <style:paragraph-properties fo:line-height="100.00%" fo:text-align="left" fo:margin-left="-14.45pt" fo:text-indent="14.45pt"/>
    </style:style>
    <style:style style:name="P362" style:family="paragraph">
      <style:paragraph-properties fo:line-height="100.00%" fo:text-align="left"/>
    </style:style>
    <text:list-style style:name="L36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3" style:family="paragraph">
      <style:paragraph-properties fo:line-height="100.00%" fo:text-align="left" fo:margin-left="-14.45pt" fo:text-indent="14.45pt"/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left"/>
    </style:style>
    <text:list-style style:name="L3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6" style:family="paragraph">
      <style:paragraph-properties fo:line-height="100.00%" fo:text-align="left" fo:margin-left="-14.45pt" fo:text-indent="14.45pt"/>
    </style:style>
    <style:style style:name="P367" style:family="paragraph">
      <style:paragraph-properties fo:line-height="100.00%" fo:text-align="left"/>
    </style:style>
    <text:list-style style:name="L36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8" style:family="paragraph">
      <style:paragraph-properties fo:line-height="100.00%" fo:text-align="left" fo:margin-left="-14.45pt" fo:text-indent="14.45pt"/>
    </style:style>
    <style:style style:name="P369" style:family="paragraph">
      <style:paragraph-properties fo:line-height="100.00%" fo:text-align="left"/>
    </style:style>
    <text:list-style style:name="L37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0" style:family="paragraph">
      <style:paragraph-properties fo:line-height="100.00%" fo:text-align="left" fo:margin-left="-14.30pt" fo:text-indent="14.30pt"/>
    </style:style>
    <style:style style:name="P371" style:family="paragraph">
      <style:paragraph-properties fo:line-height="100.00%" fo:text-align="left" fo:margin-left="-14.45pt" fo:text-indent="14.45pt"/>
    </style:style>
    <style:style style:name="P372" style:family="paragraph">
      <style:paragraph-properties fo:line-height="100.00%" fo:text-align="left" fo:margin-left="3.55pt" fo:text-indent="0.00pt"/>
    </style:style>
    <style:style style:name="P373" style:family="paragraph">
      <style:paragraph-properties fo:line-height="100.00%" fo:text-align="left" fo:margin-left="3.55pt" fo:text-indent="-3.55pt"/>
    </style:style>
    <style:style style:name="P374" style:family="paragraph">
      <style:paragraph-properties fo:line-height="100.00%" fo:text-align="center" fo:margin-left="3.50pt" fo:text-indent="-3.50pt">
        <style:tab-stops>
          <style:tab-stop style:position="155.25pt"/>
          <style:tab-stop style:position="32893.00pt"/>
          <style:tab-stop style:position="1687.75pt" style:type="right"/>
          <style:tab-stop style:position="1622.10pt"/>
          <style:tab-stop style:position="155.25pt"/>
        </style:tab-stops>
      </style:paragraph-properties>
    </style:style>
    <style:style style:name="P375" style:family="paragraph">
      <style:paragraph-properties fo:line-height="100.00%" fo:text-align="center" fo:margin-left="3.50pt" fo:text-indent="-3.50pt">
        <style:tab-stops>
          <style:tab-stop style:position="790.25pt" style:type="center"/>
        </style:tab-stops>
      </style:paragraph-properties>
    </style:style>
    <style:style style:name="P376" style:family="paragraph">
      <style:paragraph-properties fo:line-height="100.00%" fo:text-align="left"/>
    </style:style>
    <style:style style:name="P377" style:family="paragraph">
      <style:paragraph-properties fo:line-height="100.00%" fo:text-align="center" fo:margin-left="3.50pt" fo:text-indent="-3.50pt">
        <style:tab-stops>
          <style:tab-stop style:position="790.25pt" style:type="center"/>
        </style:tab-stops>
      </style:paragraph-properties>
    </style:style>
    <style:style style:name="P378" style:family="paragraph">
      <style:paragraph-properties fo:line-height="100.00%" fo:text-align="center" fo:margin-left="3.50pt" fo:text-indent="-3.50pt">
        <style:tab-stops>
          <style:tab-stop style:position="155.25pt"/>
          <style:tab-stop style:position="32893.00pt"/>
          <style:tab-stop style:position="1687.75pt" style:type="right"/>
          <style:tab-stop style:position="1622.10pt"/>
          <style:tab-stop style:position="155.25pt"/>
        </style:tab-stops>
      </style:paragraph-properties>
    </style:style>
    <style:style style:name="P379" style:family="paragraph">
      <style:paragraph-properties fo:line-height="100.00%" fo:text-align="left"/>
    </style:style>
    <text:list-style style:name="L38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0" style:family="paragraph">
      <style:paragraph-properties fo:line-height="100.00%" fo:text-align="left" fo:margin-left="-14.45pt" fo:text-indent="14.45pt"/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left"/>
    </style:style>
    <text:list-style style:name="L38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3" style:family="paragraph">
      <style:paragraph-properties fo:line-height="100.00%" fo:text-align="left" fo:margin-left="-14.45pt" fo:text-indent="14.45pt"/>
    </style:style>
    <style:style style:name="P384" style:family="paragraph">
      <style:paragraph-properties fo:line-height="100.00%" fo:text-align="left"/>
    </style:style>
    <style:style style:name="P385" style:family="paragraph">
      <style:paragraph-properties fo:line-height="100.00%" fo:text-align="left"/>
    </style:style>
    <text:list-style style:name="L38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6" style:family="paragraph">
      <style:paragraph-properties fo:line-height="100.00%" fo:text-align="left" fo:margin-left="-14.45pt" fo:text-indent="14.45pt"/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left"/>
    </style:style>
    <text:list-style style:name="L3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9" style:family="paragraph">
      <style:paragraph-properties fo:line-height="100.00%" fo:text-align="left" fo:margin-left="-14.45pt" fo:text-indent="14.45pt"/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left"/>
    </style:style>
    <text:list-style style:name="L3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2" style:family="paragraph">
      <style:paragraph-properties fo:line-height="100.00%" fo:text-align="left" fo:margin-left="-14.45pt" fo:text-indent="14.45pt"/>
    </style:style>
    <style:style style:name="P393" style:family="paragraph">
      <style:paragraph-properties fo:line-height="100.00%" fo:text-align="center" fo:margin-left="3.50pt" fo:text-indent="-3.50pt">
        <style:tab-stops>
          <style:tab-stop style:position="155.25pt"/>
          <style:tab-stop style:position="32893.00pt"/>
          <style:tab-stop style:position="1687.75pt" style:type="right"/>
          <style:tab-stop style:position="1622.10pt"/>
          <style:tab-stop style:position="155.25pt"/>
        </style:tab-stops>
      </style:paragraph-properties>
    </style:style>
    <style:style style:name="P394" style:family="paragraph">
      <style:paragraph-properties fo:line-height="100.00%" fo:text-align="left" fo:margin-bottom="6.00pt"/>
    </style:style>
    <style:style style:name="P395" style:family="paragraph">
      <style:paragraph-properties fo:line-height="100.00%" fo:text-align="left" fo:margin-left="-21.10pt" fo:text-indent="-3.50pt">
        <style:tab-stops>
          <style:tab-stop style:position="814.85pt" style:type="center"/>
        </style:tab-stops>
      </style:paragraph-properties>
    </style:style>
    <style:style style:name="P396" style:family="paragraph">
      <style:paragraph-properties fo:line-height="100.00%" fo:text-align="center" fo:margin-right="-0.70pt"/>
    </style:style>
    <style:style style:name="P397" style:family="paragraph">
      <style:paragraph-properties fo:line-height="100.00%" fo:text-align="left" fo:margin-left="-21.10pt" fo:text-indent="-3.50pt">
        <style:tab-stops>
          <style:tab-stop style:position="814.85pt" style:type="center"/>
        </style:tab-stops>
      </style:paragraph-properties>
    </style:style>
    <style:style style:name="P398" style:family="paragraph">
      <style:paragraph-properties fo:line-height="100.00%" fo:text-align="left" fo:margin-left="-21.10pt" fo:text-indent="-3.50pt">
        <style:tab-stops>
          <style:tab-stop style:position="179.75pt" style:type="center"/>
          <style:tab-stop style:position="32917.60pt"/>
          <style:tab-stop style:position="1712.35pt" style:type="right"/>
          <style:tab-stop style:position="1646.70pt"/>
          <style:tab-stop style:position="179.85pt" style:type="center"/>
        </style:tab-stops>
      </style:paragraph-properties>
    </style:style>
    <style:style style:name="P399" style:family="paragraph">
      <style:paragraph-properties fo:line-height="100.00%" fo:text-align="center" fo:margin-left="2.50pt" fo:text-indent="-2.50pt"/>
    </style:style>
    <style:style style:name="P400" style:family="paragraph">
      <style:paragraph-properties fo:line-height="100.00%" fo:text-align="center" fo:margin-left="7.90pt" fo:text-indent="-7.10pt"/>
    </style:style>
    <style:style style:name="P401" style:family="paragraph">
      <style:paragraph-properties fo:line-height="100.00%" fo:text-align="center" fo:margin-left="-3.15pt" fo:text-indent="0.00pt" fo:margin-right="-3.50pt"/>
    </style:style>
    <style:style style:name="P402" style:family="paragraph">
      <style:paragraph-properties fo:line-height="100.00%" fo:text-align="center" fo:margin-left="3.60pt" fo:text-indent="-3.60pt" fo:margin-right="-0.70pt"/>
    </style:style>
    <style:style style:name="P403" style:family="paragraph">
      <style:paragraph-properties fo:line-height="100.00%" fo:text-align="left" fo:margin-left="-21.10pt" fo:text-indent="-3.50pt">
        <style:tab-stops>
          <style:tab-stop style:position="179.75pt" style:type="center"/>
          <style:tab-stop style:position="32917.60pt"/>
          <style:tab-stop style:position="1712.35pt" style:type="right"/>
          <style:tab-stop style:position="1646.70pt"/>
          <style:tab-stop style:position="179.85pt" style:type="center"/>
        </style:tab-stops>
      </style:paragraph-properties>
    </style:style>
    <style:style style:name="P404" style:family="paragraph">
      <style:paragraph-properties fo:line-height="100.00%" fo:text-align="left" fo:margin-left="-21.10pt" fo:text-indent="-3.50pt">
        <style:tab-stops>
          <style:tab-stop style:position="814.85pt" style:type="center"/>
        </style:tab-stops>
      </style:paragraph-properties>
    </style:style>
    <style:style style:name="P405" style:family="paragraph">
      <style:paragraph-properties fo:line-height="100.00%" fo:text-align="left" fo:margin-right="-0.70pt"/>
    </style:style>
    <style:style style:name="P406" style:family="paragraph">
      <style:paragraph-properties fo:line-height="100.00%" fo:text-align="left" fo:margin-left="-21.10pt" fo:text-indent="-3.50pt">
        <style:tab-stops>
          <style:tab-stop style:position="814.85pt" style:type="center"/>
        </style:tab-stops>
      </style:paragraph-properties>
    </style:style>
    <style:style style:name="P407" style:family="paragraph">
      <style:paragraph-properties fo:line-height="100.00%" fo:text-align="left" fo:margin-left="-21.10pt" fo:text-indent="-3.50pt">
        <style:tab-stops>
          <style:tab-stop style:position="179.75pt"/>
          <style:tab-stop style:position="32917.60pt"/>
          <style:tab-stop style:position="1712.35pt" style:type="right"/>
          <style:tab-stop style:position="1646.70pt"/>
          <style:tab-stop style:position="179.85pt"/>
        </style:tab-stops>
      </style:paragraph-properties>
    </style:style>
    <style:style style:name="P408" style:family="paragraph">
      <style:paragraph-properties fo:line-height="100.00%" fo:text-align="left">
        <style:tab-stops>
          <style:tab-stop style:position="6.15pt"/>
        </style:tab-stops>
      </style:paragraph-properties>
    </style:style>
    <text:list-style style:name="L409">
      <text:list-level-style-bullet text:level="1" text:bullet-char="•">
        <style:list-level-properties text:space-before="-0.95pt" text:min-label-width="18.00pt"/>
        <style:text-properties fo:font-family="Symbol"/>
      </text:list-level-style-bullet>
    </text:list-style>
    <style:style style:name="P409" style:family="paragraph">
      <style:paragraph-properties fo:line-height="100.00%" fo:text-align="left" fo:margin-left="-10.90pt" fo:text-indent="10.90pt">
        <style:tab-stops>
          <style:tab-stop style:position="6.15pt"/>
        </style:tab-stops>
      </style:paragraph-properties>
    </style:style>
    <style:style style:name="P410" style:family="paragraph">
      <style:paragraph-properties fo:line-height="100.00%" fo:text-align="left"/>
    </style:style>
    <text:list-style style:name="L411">
      <text:list-level-style-bullet text:level="1" text:bullet-char="•">
        <style:list-level-properties text:space-before="0.85pt" text:min-label-width="18.00pt"/>
        <style:text-properties fo:font-family="Symbol"/>
      </text:list-level-style-bullet>
    </text:list-style>
    <style:style style:name="P411" style:family="paragraph">
      <style:paragraph-properties fo:line-height="100.00%" fo:text-align="left" fo:margin-left="-10.90pt" fo:text-indent="10.90pt">
        <style:tab-stops>
          <style:tab-stop style:position="7.50pt"/>
        </style:tab-stops>
      </style:paragraph-properties>
    </style:style>
    <style:style style:name="P412" style:family="paragraph">
      <style:paragraph-properties fo:line-height="100.00%" fo:text-align="left" fo:margin-left="-10.90pt" fo:text-indent="10.90pt" fo:margin-right="-5.10pt">
        <style:tab-stops>
          <style:tab-stop style:position="7.50pt"/>
        </style:tab-stops>
      </style:paragraph-properties>
    </style:style>
    <style:style style:name="P413" style:family="paragraph">
      <style:paragraph-properties fo:line-height="100.00%" fo:text-align="left" fo:margin-left="-10.90pt" fo:text-indent="10.90pt">
        <style:tab-stops>
          <style:tab-stop style:position="7.50pt"/>
        </style:tab-stops>
      </style:paragraph-properties>
    </style:style>
    <style:style style:name="P414" style:family="paragraph">
      <style:paragraph-properties fo:line-height="100.00%" fo:text-align="left" fo:margin-left="-10.90pt" fo:text-indent="10.90pt" fo:margin-right="-5.10pt">
        <style:tab-stops>
          <style:tab-stop style:position="7.50pt"/>
        </style:tab-stops>
      </style:paragraph-properties>
    </style:style>
    <style:style style:name="P415" style:family="paragraph">
      <style:paragraph-properties fo:line-height="100.00%" fo:text-align="left" fo:margin-left="-10.90pt" fo:text-indent="10.90pt">
        <style:tab-stops>
          <style:tab-stop style:position="7.50pt"/>
        </style:tab-stops>
      </style:paragraph-properties>
    </style:style>
    <style:style style:name="P416" style:family="paragraph">
      <style:paragraph-properties fo:line-height="100.00%" fo:text-align="left" fo:margin-left="-12.65pt" fo:text-indent="10.90pt">
        <style:tab-stops>
          <style:tab-stop style:position="7.50pt"/>
        </style:tab-stops>
      </style:paragraph-properties>
    </style:style>
    <style:style style:name="P417" style:family="paragraph">
      <style:paragraph-properties fo:line-height="100.00%" fo:text-align="left"/>
    </style:style>
    <text:list-style style:name="L4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8" style:family="paragraph">
      <style:paragraph-properties fo:line-height="100.00%" fo:text-align="left" fo:margin-left="-11.70pt" fo:text-indent="11.70pt">
        <style:tab-stops>
          <style:tab-stop style:position="7.50pt"/>
        </style:tab-stops>
      </style:paragraph-properties>
    </style:style>
    <style:style style:name="P419" style:family="paragraph">
      <style:paragraph-properties fo:line-height="100.00%" fo:text-align="left"/>
    </style:style>
    <text:list-style style:name="L4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0" style:family="paragraph">
      <style:paragraph-properties fo:line-height="100.00%" fo:text-align="left" fo:margin-left="-11.80pt" fo:text-indent="11.80pt"/>
    </style:style>
    <style:style style:name="P421" style:family="paragraph">
      <style:paragraph-properties fo:line-height="100.00%" fo:text-align="left" fo:margin-left="-11.80pt" fo:text-indent="11.80pt" fo:margin-right="-6.65pt"/>
    </style:style>
    <style:style style:name="P422" style:family="paragraph">
      <style:paragraph-properties fo:line-height="100.00%" fo:text-align="left" fo:margin-left="-11.80pt" fo:text-indent="11.80pt"/>
    </style:style>
    <style:style style:name="P423" style:family="paragraph">
      <style:paragraph-properties fo:line-height="100.00%" fo:text-align="left"/>
    </style:style>
    <text:list-style style:name="L4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4" style:family="paragraph">
      <style:paragraph-properties fo:line-height="100.00%" fo:text-align="left" fo:margin-left="-11.55pt" fo:text-indent="11.55pt">
        <style:tab-stops>
          <style:tab-stop style:position="7.50pt"/>
        </style:tab-stops>
      </style:paragraph-properties>
    </style:style>
    <style:style style:name="P425" style:family="paragraph">
      <style:paragraph-properties fo:line-height="100.00%" fo:text-align="left" fo:margin-left="-21.10pt" fo:text-indent="-3.50pt">
        <style:tab-stops>
          <style:tab-stop style:position="179.75pt"/>
          <style:tab-stop style:position="32917.60pt"/>
          <style:tab-stop style:position="1712.35pt" style:type="right"/>
          <style:tab-stop style:position="1646.70pt"/>
          <style:tab-stop style:position="179.85pt"/>
        </style:tab-stops>
      </style:paragraph-properties>
    </style:style>
    <style:style style:name="P426" style:family="paragraph">
      <style:paragraph-properties fo:line-height="100.00%" fo:text-align="left" fo:margin-left="-21.10pt" fo:text-indent="-3.50pt">
        <style:tab-stops>
          <style:tab-stop style:position="814.85pt" style:type="center"/>
        </style:tab-stops>
      </style:paragraph-properties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left" fo:margin-left="-21.10pt" fo:text-indent="-3.50pt">
        <style:tab-stops>
          <style:tab-stop style:position="814.85pt" style:type="center"/>
        </style:tab-stops>
      </style:paragraph-properties>
    </style:style>
    <style:style style:name="P429" style:family="paragraph">
      <style:paragraph-properties fo:line-height="100.00%" fo:text-align="left" fo:margin-left="-21.10pt" fo:text-indent="-3.50pt">
        <style:tab-stops>
          <style:tab-stop style:position="179.75pt"/>
          <style:tab-stop style:position="32917.60pt"/>
          <style:tab-stop style:position="1712.35pt" style:type="right"/>
          <style:tab-stop style:position="1646.70pt"/>
          <style:tab-stop style:position="179.85pt"/>
        </style:tab-stops>
      </style:paragraph-properties>
    </style:style>
    <style:style style:name="P430" style:family="paragraph">
      <style:paragraph-properties fo:line-height="100.00%" fo:text-align="left"/>
    </style:style>
    <text:list-style style:name="L4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1" style:family="paragraph">
      <style:paragraph-properties fo:line-height="100.00%" fo:text-align="left" fo:margin-left="-14.45pt" fo:text-indent="14.45pt"/>
    </style:style>
    <style:style style:name="P432" style:family="paragraph">
      <style:paragraph-properties fo:line-height="100.00%" fo:text-align="left" fo:margin-left="-14.45pt" fo:text-indent="14.45pt" fo:margin-right="-7.60pt"/>
    </style:style>
    <style:style style:name="P433" style:family="paragraph">
      <style:paragraph-properties fo:line-height="100.00%" fo:text-align="left" fo:margin-left="-14.45pt" fo:text-indent="14.45pt"/>
    </style:style>
    <style:style style:name="P434" style:family="paragraph">
      <style:paragraph-properties fo:line-height="100.00%" fo:text-align="left"/>
    </style:style>
    <text:list-style style:name="L4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5" style:family="paragraph">
      <style:paragraph-properties fo:line-height="100.00%" fo:text-align="left" fo:margin-left="-14.45pt" fo:text-indent="14.45pt"/>
    </style:style>
    <style:style style:name="P436" style:family="paragraph">
      <style:paragraph-properties fo:line-height="100.00%" fo:text-align="left"/>
    </style:style>
    <text:list-style style:name="L4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7" style:family="paragraph">
      <style:paragraph-properties fo:line-height="100.00%" fo:text-align="left" fo:margin-left="-14.45pt" fo:text-indent="14.45pt"/>
    </style:style>
    <style:style style:name="P438" style:family="paragraph">
      <style:paragraph-properties fo:line-height="100.00%" fo:text-align="left" fo:margin-left="-14.45pt" fo:text-indent="14.45pt" fo:margin-right="-9.05pt"/>
    </style:style>
    <style:style style:name="P439" style:family="paragraph">
      <style:paragraph-properties fo:line-height="100.00%" fo:text-align="left" fo:margin-left="-14.45pt" fo:text-indent="14.45pt"/>
    </style:style>
    <style:style style:name="P440" style:family="paragraph">
      <style:paragraph-properties fo:line-height="100.00%" fo:text-align="left"/>
    </style:style>
    <text:list-style style:name="L4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1" style:family="paragraph">
      <style:paragraph-properties fo:line-height="100.00%" fo:text-align="left" fo:margin-left="-14.45pt" fo:text-indent="14.45pt"/>
    </style:style>
    <style:style style:name="P442" style:family="paragraph">
      <style:paragraph-properties fo:line-height="100.00%" fo:text-align="left"/>
    </style:style>
    <text:list-style style:name="L443">
      <text:list-level-style-bullet text:level="1" text:bullet-char="•">
        <style:list-level-properties text:space-before="-0.60pt" text:min-label-width="18.00pt"/>
        <style:text-properties fo:font-family="Symbol"/>
      </text:list-level-style-bullet>
    </text:list-style>
    <style:style style:name="P443" style:family="paragraph">
      <style:paragraph-properties fo:line-height="100.00%" fo:text-align="left" fo:margin-left="-10.90pt" fo:text-indent="10.90pt"/>
    </style:style>
    <style:style style:name="P444" style:family="paragraph">
      <style:paragraph-properties fo:line-height="100.00%" fo:text-align="left" fo:margin-left="-10.90pt" fo:text-indent="11.50pt"/>
    </style:style>
    <style:style style:name="P445" style:family="paragraph">
      <style:paragraph-properties fo:line-height="100.00%" fo:text-align="left" fo:margin-left="-11.15pt" fo:text-indent="11.75pt"/>
    </style:style>
    <style:style style:name="P446" style:family="paragraph">
      <style:paragraph-properties fo:line-height="100.00%" fo:text-align="left" fo:margin-left="-21.10pt" fo:text-indent="-3.50pt">
        <style:tab-stops>
          <style:tab-stop style:position="179.75pt"/>
          <style:tab-stop style:position="32917.60pt"/>
          <style:tab-stop style:position="1712.35pt" style:type="right"/>
          <style:tab-stop style:position="1646.70pt"/>
          <style:tab-stop style:position="179.85pt"/>
        </style:tab-stops>
      </style:paragraph-properties>
    </style:style>
    <style:style style:name="P447" style:family="paragraph">
      <style:paragraph-properties fo:line-height="100.00%" fo:text-align="left" fo:margin-left="-21.10pt" fo:text-indent="-3.50pt">
        <style:tab-stops>
          <style:tab-stop style:position="814.85pt" style:type="center"/>
        </style:tab-stops>
      </style:paragraph-properties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00.00%" fo:text-align="left" fo:margin-left="-21.10pt" fo:text-indent="-3.50pt">
        <style:tab-stops>
          <style:tab-stop style:position="814.85pt" style:type="center"/>
        </style:tab-stops>
      </style:paragraph-properties>
    </style:style>
    <style:style style:name="P450" style:family="paragraph">
      <style:paragraph-properties fo:line-height="100.00%" fo:text-align="left" fo:margin-left="-21.10pt" fo:text-indent="-3.50pt">
        <style:tab-stops>
          <style:tab-stop style:position="179.75pt"/>
          <style:tab-stop style:position="32917.60pt"/>
          <style:tab-stop style:position="1712.35pt" style:type="right"/>
          <style:tab-stop style:position="1646.70pt"/>
          <style:tab-stop style:position="179.85pt"/>
        </style:tab-stops>
      </style:paragraph-properties>
    </style:style>
    <style:style style:name="P451" style:family="paragraph">
      <style:paragraph-properties fo:line-height="100.00%" fo:text-align="left"/>
    </style:style>
    <text:list-style style:name="L4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2" style:family="paragraph">
      <style:paragraph-properties fo:line-height="100.00%" fo:text-align="left" fo:margin-left="-14.45pt" fo:text-indent="14.45pt"/>
    </style:style>
    <style:style style:name="P453" style:family="paragraph">
      <style:paragraph-properties fo:line-height="100.00%" fo:text-align="left" fo:margin-left="-13.25pt" fo:text-indent="13.10pt"/>
    </style:style>
    <style:style style:name="P454" style:family="paragraph">
      <style:paragraph-properties fo:line-height="100.00%" fo:text-align="left" fo:margin-left="-14.45pt" fo:text-indent="13.10pt"/>
    </style:style>
    <style:style style:name="P455" style:family="paragraph">
      <style:paragraph-properties fo:line-height="100.00%" fo:text-align="left"/>
    </style:style>
    <text:list-style style:name="L4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6" style:family="paragraph">
      <style:paragraph-properties fo:line-height="100.00%" fo:text-align="left" fo:margin-left="-14.45pt" fo:text-indent="14.45pt"/>
    </style:style>
    <style:style style:name="P457" style:family="paragraph">
      <style:paragraph-properties fo:line-height="100.00%" fo:text-align="left"/>
    </style:style>
    <text:list-style style:name="L45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8" style:family="paragraph">
      <style:paragraph-properties fo:line-height="100.00%" fo:text-align="left" fo:margin-left="-14.45pt" fo:text-indent="14.45pt"/>
    </style:style>
    <style:style style:name="P459" style:family="paragraph">
      <style:paragraph-properties fo:line-height="100.00%" fo:text-align="left"/>
    </style:style>
    <text:list-style style:name="L46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0" style:family="paragraph">
      <style:paragraph-properties fo:line-height="100.00%" fo:text-align="left" fo:margin-left="-11.35pt" fo:text-indent="11.35pt"/>
    </style:style>
    <style:style style:name="P461" style:family="paragraph">
      <style:paragraph-properties fo:line-height="100.00%" fo:text-align="left" fo:margin-left="-9.95pt" fo:text-indent="9.95pt"/>
    </style:style>
    <style:style style:name="P462" style:family="paragraph">
      <style:paragraph-properties fo:line-height="100.00%" fo:text-align="left" fo:margin-left="-11.35pt" fo:text-indent="11.35pt"/>
    </style:style>
    <style:style style:name="P463" style:family="paragraph">
      <style:paragraph-properties fo:line-height="100.00%" fo:text-align="left"/>
    </style:style>
    <text:list-style style:name="L46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4" style:family="paragraph">
      <style:paragraph-properties fo:line-height="100.00%" fo:text-align="left" fo:margin-left="-11.50pt" fo:text-indent="11.50pt"/>
    </style:style>
    <style:style style:name="P465" style:family="paragraph">
      <style:paragraph-properties fo:line-height="100.00%" fo:text-align="left" fo:margin-left="-21.10pt" fo:text-indent="-3.50pt">
        <style:tab-stops>
          <style:tab-stop style:position="179.75pt"/>
          <style:tab-stop style:position="32917.60pt"/>
          <style:tab-stop style:position="1712.35pt" style:type="right"/>
          <style:tab-stop style:position="1646.70pt"/>
          <style:tab-stop style:position="179.85pt"/>
        </style:tab-stops>
      </style:paragraph-properties>
    </style:style>
    <style:style style:name="P466" style:family="paragraph">
      <style:paragraph-properties fo:line-height="100.00%" fo:text-align="left" fo:margin-left="-21.10pt" fo:text-indent="-3.50pt">
        <style:tab-stops>
          <style:tab-stop style:position="814.85pt" style:type="center"/>
        </style:tab-stops>
      </style:paragraph-properties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left" fo:margin-left="-21.10pt" fo:text-indent="-3.50pt">
        <style:tab-stops>
          <style:tab-stop style:position="814.85pt" style:type="center"/>
        </style:tab-stops>
      </style:paragraph-properties>
    </style:style>
    <style:style style:name="P469" style:family="paragraph">
      <style:paragraph-properties fo:line-height="100.00%" fo:text-align="left" fo:margin-left="-21.10pt" fo:text-indent="-3.50pt">
        <style:tab-stops>
          <style:tab-stop style:position="179.75pt"/>
          <style:tab-stop style:position="32917.60pt"/>
          <style:tab-stop style:position="1712.35pt" style:type="right"/>
          <style:tab-stop style:position="1646.70pt"/>
          <style:tab-stop style:position="179.85pt"/>
        </style:tab-stops>
      </style:paragraph-properties>
    </style:style>
    <style:style style:name="P470" style:family="paragraph">
      <style:paragraph-properties fo:line-height="100.00%" fo:text-align="left"/>
    </style:style>
    <text:list-style style:name="L471">
      <text:list-level-style-bullet text:level="1" text:bullet-char="•">
        <style:list-level-properties text:space-before="0.55pt" text:min-label-width="18.00pt"/>
        <style:text-properties fo:font-family="Symbol"/>
      </text:list-level-style-bullet>
    </text:list-style>
    <style:style style:name="P471" style:family="paragraph">
      <style:paragraph-properties fo:line-height="100.00%" fo:text-align="left" fo:margin-left="-13.10pt" fo:text-indent="13.10pt"/>
    </style:style>
    <style:style style:name="P472" style:family="paragraph">
      <style:paragraph-properties fo:line-height="100.00%" fo:text-align="left" fo:margin-left="-15.00pt" fo:text-indent="14.45pt"/>
    </style:style>
    <style:style style:name="P473" style:family="paragraph">
      <style:paragraph-properties fo:line-height="100.00%" fo:text-align="left"/>
    </style:style>
    <text:list-style style:name="L47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4" style:family="paragraph">
      <style:paragraph-properties fo:line-height="100.00%" fo:text-align="left" fo:margin-left="-14.45pt" fo:text-indent="14.45pt"/>
    </style:style>
    <style:style style:name="P475" style:family="paragraph">
      <style:paragraph-properties fo:line-height="100.00%" fo:text-align="left"/>
    </style:style>
    <text:list-style style:name="L476">
      <text:list-level-style-bullet text:level="1" text:bullet-char="•">
        <style:list-level-properties text:space-before="0.95pt" text:min-label-width="18.00pt"/>
        <style:text-properties fo:font-family="Symbol"/>
      </text:list-level-style-bullet>
    </text:list-style>
    <style:style style:name="P476" style:family="paragraph">
      <style:paragraph-properties fo:line-height="100.00%" fo:text-align="left" fo:margin-left="-13.85pt" fo:text-indent="13.85pt"/>
    </style:style>
    <style:style style:name="P477" style:family="paragraph">
      <style:paragraph-properties fo:line-height="100.00%" fo:text-align="left" fo:margin-left="-15.40pt" fo:text-indent="14.45pt"/>
    </style:style>
    <style:style style:name="P478" style:family="paragraph">
      <style:paragraph-properties fo:line-height="100.00%" fo:text-align="left"/>
    </style:style>
    <text:list-style style:name="L479">
      <text:list-level-style-bullet text:level="1" text:bullet-char="•">
        <style:list-level-properties text:space-before="-0.35pt" text:min-label-width="18.00pt"/>
        <style:text-properties fo:font-family="Symbol"/>
      </text:list-level-style-bullet>
    </text:list-style>
    <style:style style:name="P479" style:family="paragraph">
      <style:paragraph-properties fo:line-height="100.00%" fo:text-align="left" fo:margin-left="-12.40pt" fo:text-indent="12.40pt"/>
    </style:style>
    <style:style style:name="P480" style:family="paragraph">
      <style:paragraph-properties fo:line-height="100.00%" fo:text-align="left" fo:margin-left="-14.10pt" fo:text-indent="14.45pt"/>
    </style:style>
    <style:style style:name="P481" style:family="paragraph">
      <style:paragraph-properties fo:line-height="100.00%" fo:text-align="left"/>
    </style:style>
    <text:list-style style:name="L482">
      <text:list-level-style-bullet text:level="1" text:bullet-char="•">
        <style:list-level-properties text:space-before="-0.35pt" text:min-label-width="18.00pt"/>
        <style:text-properties fo:font-family="Symbol"/>
      </text:list-level-style-bullet>
    </text:list-style>
    <style:style style:name="P482" style:family="paragraph">
      <style:paragraph-properties fo:line-height="100.00%" fo:text-align="left" fo:margin-left="-12.40pt" fo:text-indent="12.40pt"/>
    </style:style>
    <style:style style:name="P483" style:family="paragraph">
      <style:paragraph-properties fo:line-height="100.00%" fo:text-align="left" fo:margin-left="-14.10pt" fo:text-indent="14.45pt"/>
    </style:style>
    <style:style style:name="P484" style:family="paragraph">
      <style:paragraph-properties fo:line-height="100.00%" fo:text-align="left" fo:margin-left="-21.10pt" fo:text-indent="-3.50pt">
        <style:tab-stops>
          <style:tab-stop style:position="179.75pt"/>
          <style:tab-stop style:position="32917.60pt"/>
          <style:tab-stop style:position="1712.35pt" style:type="right"/>
          <style:tab-stop style:position="1646.70pt"/>
          <style:tab-stop style:position="179.85pt"/>
        </style:tab-stops>
      </style:paragraph-properties>
    </style:style>
    <style:style style:name="P485" style:family="paragraph">
      <style:paragraph-properties fo:line-height="100.00%" fo:text-align="left" fo:margin-left="-21.10pt" fo:text-indent="-3.50pt">
        <style:tab-stops>
          <style:tab-stop style:position="814.85pt"/>
        </style:tab-stops>
      </style:paragraph-properties>
    </style:style>
    <style:style style:name="P486" style:family="paragraph">
      <style:paragraph-properties fo:line-height="100.00%" fo:text-align="left"/>
    </style:style>
    <style:style style:name="P487" style:family="paragraph">
      <style:paragraph-properties fo:line-height="100.00%" fo:text-align="left" fo:margin-left="-21.10pt" fo:text-indent="-3.50pt">
        <style:tab-stops>
          <style:tab-stop style:position="814.85pt"/>
        </style:tab-stops>
      </style:paragraph-properties>
    </style:style>
    <style:style style:name="P488" style:family="paragraph">
      <style:paragraph-properties fo:line-height="100.00%" fo:text-align="left" fo:margin-left="-21.10pt" fo:text-indent="-3.50pt">
        <style:tab-stops>
          <style:tab-stop style:position="179.75pt"/>
          <style:tab-stop style:position="32917.60pt"/>
          <style:tab-stop style:position="1712.35pt" style:type="right"/>
          <style:tab-stop style:position="1646.70pt"/>
          <style:tab-stop style:position="179.85pt"/>
        </style:tab-stops>
      </style:paragraph-properties>
    </style:style>
    <style:style style:name="P489" style:family="paragraph">
      <style:paragraph-properties fo:line-height="100.00%" fo:text-align="left"/>
    </style:style>
    <text:list-style style:name="L49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0" style:family="paragraph">
      <style:paragraph-properties fo:line-height="100.00%" fo:text-align="left" fo:margin-left="-11.85pt" fo:text-indent="11.85pt"/>
    </style:style>
    <style:style style:name="P491" style:family="paragraph">
      <style:paragraph-properties fo:line-height="100.00%" fo:text-align="left"/>
    </style:style>
    <text:list-style style:name="L492">
      <text:list-level-style-bullet text:level="1" text:bullet-char="•">
        <style:list-level-properties text:space-before="-0.65pt" text:min-label-width="18.00pt"/>
        <style:text-properties fo:font-family="Symbol"/>
      </text:list-level-style-bullet>
    </text:list-style>
    <style:style style:name="P492" style:family="paragraph">
      <style:paragraph-properties fo:line-height="100.00%" fo:text-align="left" fo:margin-left="-12.40pt" fo:text-indent="12.40pt"/>
    </style:style>
    <style:style style:name="P493" style:family="paragraph">
      <style:paragraph-properties fo:line-height="100.00%" fo:text-align="left"/>
    </style:style>
    <text:list-style style:name="L494">
      <text:list-level-style-bullet text:level="1" text:bullet-char="•">
        <style:list-level-properties text:space-before="0.95pt" text:min-label-width="18.00pt"/>
        <style:text-properties fo:font-family="Symbol"/>
      </text:list-level-style-bullet>
    </text:list-style>
    <style:style style:name="P494" style:family="paragraph">
      <style:paragraph-properties fo:line-height="100.00%" fo:text-align="left" fo:margin-left="-12.45pt" fo:text-indent="12.45pt"/>
    </style:style>
    <style:style style:name="P495" style:family="paragraph">
      <style:paragraph-properties fo:line-height="100.00%" fo:text-align="left"/>
    </style:style>
    <text:list-style style:name="L496">
      <text:list-level-style-bullet text:level="1" text:bullet-char="•">
        <style:list-level-properties text:space-before="0.35pt" text:min-label-width="18.00pt"/>
        <style:text-properties fo:font-family="Symbol"/>
      </text:list-level-style-bullet>
    </text:list-style>
    <style:style style:name="P496" style:family="paragraph">
      <style:paragraph-properties fo:line-height="100.00%" fo:text-align="left" fo:margin-left="-12.40pt" fo:text-indent="12.40pt"/>
    </style:style>
    <style:style style:name="P497" style:family="paragraph">
      <style:paragraph-properties fo:line-height="100.00%" fo:text-align="left"/>
    </style:style>
    <text:list-style style:name="L498">
      <text:list-level-style-bullet text:level="1" text:bullet-char="•">
        <style:list-level-properties text:space-before="0.35pt" text:min-label-width="18.00pt"/>
        <style:text-properties fo:font-family="Symbol"/>
      </text:list-level-style-bullet>
    </text:list-style>
    <style:style style:name="P498" style:family="paragraph">
      <style:paragraph-properties fo:line-height="100.00%" fo:text-align="left" fo:margin-left="-12.40pt" fo:text-indent="12.40pt"/>
    </style:style>
    <style:style style:name="P499" style:family="paragraph">
      <style:paragraph-properties fo:line-height="100.00%" fo:text-align="left" fo:margin-left="-21.10pt" fo:text-indent="-3.50pt">
        <style:tab-stops>
          <style:tab-stop style:position="179.75pt"/>
          <style:tab-stop style:position="32917.60pt"/>
          <style:tab-stop style:position="1712.35pt" style:type="right"/>
          <style:tab-stop style:position="1646.70pt"/>
          <style:tab-stop style:position="179.85pt"/>
        </style:tab-stops>
      </style:paragraph-properties>
    </style:style>
    <style:style style:name="P500" style:family="paragraph">
      <style:paragraph-properties fo:line-height="100.00%" fo:text-align="left" fo:margin-bottom="2.85pt"/>
    </style:style>
    <style:style style:name="P501" style:family="paragraph">
      <style:paragraph-properties fo:line-height="100.00%" fo:text-align="left" fo:margin-left="36.00pt" fo:text-indent="0.00pt"/>
    </style:style>
    <style:style style:name="P502" style:family="paragraph">
      <style:paragraph-properties fo:line-height="100.00%" fo:text-align="left" fo:margin-left="18.00pt" fo:text-indent="0.00pt"/>
    </style:style>
    <style:style style:name="P503" style:family="paragraph">
      <style:paragraph-properties fo:line-height="100.00%" fo:text-align="left" fo:margin-left="36.00pt" fo:text-indent="0.00pt"/>
    </style:style>
    <style:style style:name="P504" style:family="paragraph">
      <style:paragraph-properties fo:line-height="100.00%" fo:text-align="left"/>
    </style:style>
    <style:style style:name="P505" style:family="paragraph">
      <style:paragraph-properties fo:line-height="100.00%" fo:text-align="left" fo:margin-left="36.00pt" fo:text-indent="0.00pt"/>
    </style:style>
    <style:style style:name="TableColumn0100" style:family="table-column">
      <style:table-column-properties style:column-width="1.770833in"/>
    </style:style>
    <style:style style:name="TableColumn0101" style:family="table-column">
      <style:table-column-properties style:column-width="2.935417in"/>
    </style:style>
    <style:style style:name="Table01" style:family="table">
      <style:table-properties style:width="4.7062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1.059722in"/>
    </style:style>
    <style:style style:name="TableColumn0201" style:family="table-column">
      <style:table-column-properties style:column-width="4.281250in"/>
    </style:style>
    <style:style style:name="Table02" style:family="table">
      <style:table-properties style:width="5.340972in" fo:margin-left="0.000000in" style:writing-mode="lr" table:align="left" style:may-break-between-rows="true"/>
    </style:style>
    <style:style style:name="TableRow0200" style:family="table-row">
      <style:table-row-properties style:min-row-height="0.393750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201" style:family="table-row">
      <style:table-row-properties style:min-row-height="0.393750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202" style:family="table-row">
      <style:table-row-properties style:min-row-height="0.393750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203" style:family="table-row">
      <style:table-row-properties style:min-row-height="0.393750in"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204" style:family="table-row">
      <style:table-row-properties style:min-row-height="0.393750in"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205" style:family="table-row">
      <style:table-row-properties style:min-row-height="0.393750in"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olumn0300" style:family="table-column">
      <style:table-column-properties style:column-width="1.886806in"/>
    </style:style>
    <style:style style:name="TableColumn0301" style:family="table-column">
      <style:table-column-properties style:column-width="3.425694in"/>
    </style:style>
    <style:style style:name="Table03" style:family="table">
      <style:table-properties style:width="5.312500in" fo:margin-left="0.000000in" style:writing-mode="lr" table:align="left" style:may-break-between-rows="true"/>
    </style:style>
    <style:style style:name="TableRow0300" style:family="table-row">
      <style:table-row-properties style:min-row-height="0.315278in"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1" style:family="table-row">
      <style:table-row-properties style:min-row-height="0.315278in"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2" style:family="table-row">
      <style:table-row-properties style:min-row-height="0.315278in"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3" style:family="table-row">
      <style:table-row-properties style:min-row-height="0.315278in"/>
    </style:style>
    <style:style style:name="TableCell03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4" style:family="table-row">
      <style:table-row-properties style:min-row-height="0.315278in"/>
    </style:style>
    <style:style style:name="TableCell03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5" style:family="table-row">
      <style:table-row-properties style:min-row-height="0.315278in"/>
    </style:style>
    <style:style style:name="TableCell03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6" style:family="table-row">
      <style:table-row-properties style:min-row-height="0.315278in"/>
    </style:style>
    <style:style style:name="TableCell03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olumn0400" style:family="table-column">
      <style:table-column-properties style:column-width="2.203472in"/>
    </style:style>
    <style:style style:name="TableColumn0401" style:family="table-column">
      <style:table-column-properties style:column-width="2.204861in"/>
    </style:style>
    <style:style style:name="TableColumn0402" style:family="table-column">
      <style:table-column-properties style:column-width="2.204861in"/>
    </style:style>
    <style:style style:name="TableColumn0403" style:family="table-column">
      <style:table-column-properties style:column-width="2.206250in"/>
    </style:style>
    <style:style style:name="TableColumn0404" style:family="table-column">
      <style:table-column-properties style:column-width="2.204861in"/>
    </style:style>
    <style:style style:name="Table04" style:family="table">
      <style:table-properties style:width="11.024306in" fo:margin-left="0.000000in" style:writing-mode="lr" table:align="left" style:may-break-between-rows="true"/>
    </style:style>
    <style:style style:name="TableRow0400" style:family="table-row">
      <style:table-row-properties style:min-row-height="0.236111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401" style:family="table-row">
      <style:table-row-properties style:min-row-height="0.315278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4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40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402" style:family="table-row">
      <style:table-row-properties style:min-row-height="0.236111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403" style:family="table-row">
      <style:table-row-properties style:min-row-height="0.390278in"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404" style:family="table-row">
      <style:table-row-properties style:min-row-height="0.236111in"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40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405" style:family="table-row">
      <style:table-row-properties/>
    </style:style>
    <style:style style:name="TableCell04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406" style:family="table-row">
      <style:table-row-properties style:min-row-height="0.236111in"/>
    </style:style>
    <style:style style:name="TableCell04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407" style:family="table-row">
      <style:table-row-properties/>
    </style:style>
    <style:style style:name="TableCell04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408" style:family="table-row">
      <style:table-row-properties style:min-row-height="0.236111in"/>
    </style:style>
    <style:style style:name="TableCell04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408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8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408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409" style:family="table-row">
      <style:table-row-properties/>
    </style:style>
    <style:style style:name="TableCell04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40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olumn0500" style:family="table-column">
      <style:table-column-properties style:column-width="2.084028in"/>
    </style:style>
    <style:style style:name="TableColumn0501" style:family="table-column">
      <style:table-column-properties style:column-width="2.086806in"/>
    </style:style>
    <style:style style:name="TableColumn0502" style:family="table-column">
      <style:table-column-properties style:column-width="2.085417in"/>
    </style:style>
    <style:style style:name="TableColumn0503" style:family="table-column">
      <style:table-column-properties style:column-width="2.085417in"/>
    </style:style>
    <style:style style:name="TableColumn0504" style:family="table-column">
      <style:table-column-properties style:column-width="2.085417in"/>
    </style:style>
    <style:style style:name="Table05" style:family="table">
      <style:table-properties style:width="10.427083in" fo:margin-left="0.000000in" style:writing-mode="lr" table:align="left" style:may-break-between-rows="true"/>
    </style:style>
    <style:style style:name="TableRow0500" style:family="table-row">
      <style:table-row-properties style:min-row-height="0.196528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196528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 style:min-row-height="0.196528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50203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5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3" style:family="table-row">
      <style:table-row-properties style:min-row-height="0.196528in"/>
    </style:style>
    <style:style style:name="TableCell050300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 style:min-row-height="0.196528in"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 style:min-row-height="0.196528in"/>
    </style:style>
    <style:style style:name="TableCell05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9" style:family="table-row">
      <style:table-row-properties style:min-row-height="0.196528in"/>
    </style:style>
    <style:style style:name="TableCell05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1" style:family="table-row">
      <style:table-row-properties style:min-row-height="0.196528in"/>
    </style:style>
    <style:style style:name="TableCell05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2" style:family="table-row">
      <style:table-row-properties/>
    </style:style>
    <style:style style:name="TableCell05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204861in"/>
    </style:style>
    <style:style style:name="TableColumn0601" style:family="table-column">
      <style:table-column-properties style:column-width="2.204861in"/>
    </style:style>
    <style:style style:name="TableColumn0602" style:family="table-column">
      <style:table-column-properties style:column-width="2.204861in"/>
    </style:style>
    <style:style style:name="TableColumn0603" style:family="table-column">
      <style:table-column-properties style:column-width="2.204861in"/>
    </style:style>
    <style:style style:name="TableColumn0604" style:family="table-column">
      <style:table-column-properties style:column-width="2.204861in"/>
    </style:style>
    <style:style style:name="Table06" style:family="table">
      <style:table-properties style:width="11.024306in" fo:margin-left="0.000000in" style:writing-mode="lr" table:align="center" style:may-break-between-rows="true"/>
    </style:style>
    <style:style style:name="TableRow0600" style:family="table-row">
      <style:table-row-properties style:min-row-height="0.31527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601" style:family="table-row">
      <style:table-row-properties style:min-row-height="0.315278in"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60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602" style:family="table-row">
      <style:table-row-properties style:min-row-height="0.315278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0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604" style:family="table-row">
      <style:table-row-properties style:min-row-height="0.315278in"/>
    </style:style>
    <style:style style:name="TableCell06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0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04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606" style:family="table-row">
      <style:table-row-properties style:min-row-height="0.315278in"/>
    </style:style>
    <style:style style:name="TableCell06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60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0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0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0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608" style:family="table-row">
      <style:table-row-properties style:min-row-height="0.315278in"/>
    </style:style>
    <style:style style:name="TableCell06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608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08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0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08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609" style:family="table-row">
      <style:table-row-properties/>
    </style:style>
    <style:style style:name="TableCell06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0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610" style:family="table-row">
      <style:table-row-properties style:min-row-height="0.275694in"/>
    </style:style>
    <style:style style:name="TableCell061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61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1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1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61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611" style:family="table-row">
      <style:table-row-properties/>
    </style:style>
    <style:style style:name="TableCell061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1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1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61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olumn0700" style:family="table-column">
      <style:table-column-properties style:column-width="2.203472in"/>
    </style:style>
    <style:style style:name="TableColumn0701" style:family="table-column">
      <style:table-column-properties style:column-width="2.204861in"/>
    </style:style>
    <style:style style:name="TableColumn0702" style:family="table-column">
      <style:table-column-properties style:column-width="2.204861in"/>
    </style:style>
    <style:style style:name="TableColumn0703" style:family="table-column">
      <style:table-column-properties style:column-width="2.206250in"/>
    </style:style>
    <style:style style:name="TableColumn0704" style:family="table-column">
      <style:table-column-properties style:column-width="2.204861in"/>
    </style:style>
    <style:style style:name="Table07" style:family="table">
      <style:table-properties style:width="11.024306in" fo:margin-left="0.000000in" style:writing-mode="lr" table:align="left" style:may-break-between-rows="true"/>
    </style:style>
    <style:style style:name="TableRow0700" style:family="table-row">
      <style:table-row-properties style:min-row-height="0.236111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701" style:family="table-row">
      <style:table-row-properties style:min-row-height="0.315278in"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70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702" style:family="table-row">
      <style:table-row-properties style:min-row-height="0.196528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703" style:family="table-row">
      <style:table-row-properties style:min-row-height="2.75000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704" style:family="table-row">
      <style:table-row-properties style:min-row-height="0.196528in"/>
    </style:style>
    <style:style style:name="TableCell07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70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4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705" style:family="table-row">
      <style:table-row-properties style:min-row-height="3.897917in"/>
    </style:style>
    <style:style style:name="TableCell07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706" style:family="table-row">
      <style:table-row-properties style:min-row-height="0.196528in"/>
    </style:style>
    <style:style style:name="TableCell07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70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707" style:family="table-row">
      <style:table-row-properties/>
    </style:style>
    <style:style style:name="TableCell07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708" style:family="table-row">
      <style:table-row-properties style:min-row-height="0.196528in"/>
    </style:style>
    <style:style style:name="TableCell07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708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8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8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709" style:family="table-row">
      <style:table-row-properties/>
    </style:style>
    <style:style style:name="TableCell07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0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710" style:family="table-row">
      <style:table-row-properties style:min-row-height="0.196528in"/>
    </style:style>
    <style:style style:name="TableCell071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1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1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1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1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711" style:family="table-row">
      <style:table-row-properties/>
    </style:style>
    <style:style style:name="TableCell071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1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1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71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</office:automatic-styles>
  <office:body>
    <office:text>
      <text:p text:style-name="P1"><text:span text:style-name="T1">PRZEDMIOTOWE<text:s text:c="2"/>ZASADY OCENIANIA Z GEOGRAFII </text:span></text:p>
      <text:p text:style-name="P2"><text:span text:style-name="T2"/></text:p>
      <text:p text:style-name="P3"><text:span text:style-name="T3">1.<text:s text:c="2"/>Kryteria oceny odpowiedzi ustnych:</text:span></text:p>
      <text:p text:style-name="P4"><text:span text:style-name="T4">Przy odpowiedzi ustnej obowi</text:span><text:span text:style-name="T5">ązuje znajomość materiału z trzech ostatnich lekcji, w przypadku lekcji powt</text:span><text:span text:style-name="T6">órzeniowych z ca</text:span><text:span text:style-name="T7">łego działu.</text:span></text:p>
      <text:p text:style-name="P4"><text:span text:style-name="T8">Ocen</text:span><text:span text:style-name="T9">ę niedostateczną</text:span><text:span text:style-name="T10"><text:s/></text:span><text:span text:style-name="T11">–</text:span><text:span text:style-name="T12"><text:s/>otrzymuje ucze</text:span><text:span text:style-name="T13">ń, kt</text:span><text:span text:style-name="T14">óry:</text:span></text:p>
      <text:p text:style-name="P4"><text:span text:style-name="T15">a)<text:tab/>nie potrafi samodzielnie korzysta</text:span><text:span text:style-name="T16">ć z r</text:span><text:span text:style-name="T17">ó</text:span><text:span text:style-name="T18">żnych źr</text:span><text:span text:style-name="T19">óde</text:span><text:span text:style-name="T20">ł informacji,</text:span></text:p>
      <text:p text:style-name="P4"><text:span text:style-name="T21">b)<text:tab/>nie udziela odpowiedzi na wi</text:span><text:span text:style-name="T22">ększość pytań nauczyciela,</text:span></text:p>
      <text:p text:style-name="P4"><text:span text:style-name="T23">c)<text:tab/>nie wykazuje systematyczno</text:span><text:span text:style-name="T24">ści i chęci do pracy,</text:span></text:p>
      <text:p text:style-name="P4"><text:span text:style-name="T25">d)<text:tab/>nie chce skorzysta</text:span><text:span text:style-name="T26">ć z form pomocy uzupełnienia brak</text:span><text:span text:style-name="T27">ów edukacyjnych stworzonych<text:s text:c="2"/></text:span></text:p>
      <text:p text:style-name="P4"><text:span text:style-name="T28"><text:s text:c="14"/>przez nauczyciela.</text:span></text:p>
      <text:p text:style-name="P4"><text:span text:style-name="T29">Ocen</text:span><text:span text:style-name="T30">ę dopuszczającą</text:span><text:span text:style-name="T31"><text:s/></text:span><text:span text:style-name="T32">–</text:span><text:span text:style-name="T33"><text:s/>otrzymuje ucze</text:span><text:span text:style-name="T34">ń, kt</text:span><text:span text:style-name="T35">óry :</text:span></text:p>
      <text:p text:style-name="P4"><text:span text:style-name="T36">a)<text:tab/>opanowa</text:span><text:span text:style-name="T37">ł w stopniu podstawowym umiejętność<text:s text:c="2"/>czytania map,</text:span></text:p>
      <text:p text:style-name="P4"><text:span text:style-name="T38">b)<text:tab/>posiada elementarn</text:span><text:span text:style-name="T39">ą orientację na mapie świata, Europy, Polski,</text:span></text:p>
      <text:p text:style-name="P4"><text:span text:style-name="T40">c)<text:tab/>rozwi</text:span><text:span text:style-name="T41">ązuje zadania o niewielkim stopniu trudności,</text:span></text:p>
      <text:p text:style-name="P4"><text:span text:style-name="T42">d)<text:tab/>przejawia ch</text:span><text:span text:style-name="T43">ęć i gotowość wsp</text:span><text:span text:style-name="T44">ó</text:span><text:span text:style-name="T45">łpracy,</text:span></text:p>
      <text:p text:style-name="P4"><text:span text:style-name="T46">e)<text:tab/>udziela odpowiedzi na proste pytania.</text:span></text:p>
      <text:p text:style-name="P4"><text:span text:style-name="T47">Ocen</text:span><text:span text:style-name="T48">ę dostateczną</text:span><text:span text:style-name="T49"><text:s/></text:span><text:span text:style-name="T50">–</text:span><text:span text:style-name="T51"><text:s/>otrzymuje ucze</text:span><text:span text:style-name="T52">ń , kt</text:span><text:span text:style-name="T53">óry :</text:span></text:p>
      <text:p text:style-name="P4"><text:span text:style-name="T54">a)<text:tab/>poprawnie odczytuje dane z tekstu , rysunków, diagramów, tabel,</text:span></text:p>
      <text:p text:style-name="P4"><text:span text:style-name="T54">b)<text:tab/>przetwarza proste dane na wykresy,</text:span></text:p>
      <text:p text:style-name="P4"><text:span text:style-name="T54">c)<text:tab/>wykonuje proste obliczenia stosowane w geografii,</text:span></text:p>
      <text:p text:style-name="P4"><text:span text:style-name="T54">d)<text:tab/>z pomoc</text:span><text:span text:style-name="T55">ą nauczyciela stosuje wiadomości i umiejętności do rozwiązywania sytuacji </text:span></text:p>
      <text:p text:style-name="P4"><text:span text:style-name="T56"><text:s text:c="14"/>problemowych.</text:span></text:p>
      <text:p text:style-name="P4"><text:span text:style-name="T57">Ocen</text:span><text:span text:style-name="T58">ę dobrą</text:span><text:span text:style-name="T59"><text:s/></text:span><text:span text:style-name="T60">–</text:span><text:span text:style-name="T61"><text:s/>otrzymuje ucze</text:span><text:span text:style-name="T62">ń , kt</text:span><text:span text:style-name="T63">óry :</text:span></text:p>
      <text:p text:style-name="P4"><text:span text:style-name="T64">a)<text:tab/>posiada dobra orientacj</text:span><text:span text:style-name="T65">ę na mapie świata, Europy i Polski,</text:span></text:p>
      <text:p text:style-name="P4"><text:span text:style-name="T66">b)<text:tab/>czyta poprawnie mapy tematyczne,</text:span></text:p>
      <text:p text:style-name="P4"><text:span text:style-name="T66">c)<text:tab/>udziela samodzielnych odpowiedzi, cho</text:span><text:span text:style-name="T67">ć<text:s text:c="2"/>odpowiedzi te<text:s text:c="2"/>nie wyczerpują omawianego zagadnienia,</text:span></text:p>
      <text:p text:style-name="P4"><text:span text:style-name="T68">d)<text:tab/>samodzielnie rozwi</text:span><text:span text:style-name="T69">ązuje zadania<text:s text:c="2"/>o średnim stopniu trudności,</text:span></text:p>
      <text:p text:style-name="P4"><text:span text:style-name="T70">e)<text:tab/>dostrzega zale</text:span><text:span text:style-name="T71">żności przyczynowo- skutkowe,</text:span></text:p>
      <text:p text:style-name="P4"><text:span text:style-name="T72">f)<text:tab/>pos</text:span><text:span text:style-name="T73">ługuje się poprawnie terminologią geograficzną,</text:span></text:p>
      <text:p text:style-name="P4"><text:span text:style-name="T74">g)<text:tab/>aktywnie pracuje i wspó</text:span><text:span text:style-name="T75">łpracuje w grupie,</text:span></text:p>
      <text:p text:style-name="P4"><text:span text:style-name="T76">Ocen</text:span><text:span text:style-name="T77">ę bardzo dobrą</text:span><text:span text:style-name="T78"><text:s/></text:span><text:span text:style-name="T79">–</text:span><text:span text:style-name="T80"><text:s/>otrzymuje ucze</text:span><text:span text:style-name="T81">ń , kt</text:span><text:span text:style-name="T82">óry:</text:span></text:p>
      <text:p text:style-name="P4"><text:span text:style-name="T83">a)<text:tab/>dokonuje samodzielnej interpretacji omawianego zagadnienia,</text:span></text:p>
      <text:p text:style-name="P4"><text:span text:style-name="T83">b)<text:tab/>samodzielnie wykonuje zadania o znacznym stopniu trudno</text:span><text:span text:style-name="T84">ści,</text:span></text:p>
      <text:p text:style-name="P4"><text:span text:style-name="T85">c)<text:tab/>samodzielnie interpretuje tre</text:span><text:span text:style-name="T86">ść mapy i innych materiał</text:span><text:span text:style-name="T87">ów<text:s/></text:span><text:span text:style-name="T88">źr</text:span><text:span text:style-name="T89">ód</text:span><text:span text:style-name="T90">łowych,</text:span></text:p>
      <text:p text:style-name="P4"><text:span text:style-name="T91">d)<text:tab/>ch</text:span><text:span text:style-name="T92">ętnie wykonuje zadania i prace dodatkowe,</text:span></text:p>
      <text:p text:style-name="P4"><text:span text:style-name="T93">e)<text:tab/>wykorzystuje ró</text:span><text:span text:style-name="T94">żne źr</text:span><text:span text:style-name="T95">ód</text:span><text:span text:style-name="T96">ła informacji do pogłębiania swojej wiedzy. <text:tab/></text:span></text:p>
      <text:p text:style-name="P4"><text:span text:style-name="T97">Ocen</text:span><text:span text:style-name="T98">ę celującą</text:span><text:span text:style-name="T99"><text:s/></text:span><text:span text:style-name="T100">–</text:span><text:span text:style-name="T101"><text:s/>otrzymuje ucze</text:span><text:span text:style-name="T102">ń, kt</text:span><text:span text:style-name="T103">óry spe</text:span><text:span text:style-name="T104">łnia wszystkie kryteria na ocenę bardzo dobrą<text:s text:c="2"/>a ponadto: <text:tab/><text:s text:c="148"/>a)<text:s text:c="10"/>umiejętnie łączy wiadomości z r</text:span><text:span text:style-name="T105">ó</text:span><text:span text:style-name="T106">żnych dziedzin wiedzy oraz codziennego życia,</text:span></text:p>
      <text:p text:style-name="P4"><text:span text:style-name="T107">b)<text:tab/>samodzielnie rozwija<text:s text:c="2"/>w</text:span><text:span text:style-name="T108">łasne uzdolnienia i zainteresowania, a ich efekty potrafi zaprezentować innym.</text:span></text:p>
      <text:p text:style-name="P4"><text:span text:style-name="T109">c)<text:s text:c="10"/>reprezentuje szko</text:span><text:span text:style-name="T110">łę w konkursach geograficznych.</text:span></text:p>
      <text:p text:style-name="P5"><text:span text:style-name="T111"><text:s text:c="6"/>2. Kryteria oceny prac pisemnych:<text:s text:c="126"/></text:span></text:p>
      <text:p text:style-name="P6"><text:span text:style-name="T112">Przy ocenianiu<text:s text:c="2"/>prac pisemnych stosuje si</text:span><text:span text:style-name="T113">ę punktację zamieszczoną w tabeli: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8"><text:span text:style-name="T115">Oceny</text:span><text:span text:style-name="T116"/></text:p>
          </table:table-cell>
          <table:table-cell table:style-name="TableCell010001">
            <text:p text:style-name="P8"><text:span text:style-name="T117"><text:s text:c="9"/>% udzia</text:span><text:span text:style-name="T118">ł punkt</text:span><text:span text:style-name="T119">ów</text:span><text:span text:style-name="T120"/></text:p>
          </table:table-cell>
        </table:table-row>
        <table:table-row table:style-name="TableRow0101">
          <table:table-cell table:style-name="TableCell010100">
            <text:p text:style-name="P11"><text:span text:style-name="T121">niedostateczny</text:span><text:span text:style-name="T122"/></text:p>
          </table:table-cell>
          <table:table-cell table:style-name="TableCell010101">
            <text:p text:style-name="P11"><text:span text:style-name="T123"><text:s text:c="22"/>0<text:s/></text:span><text:span text:style-name="T124">–</text:span><text:span text:style-name="T125"><text:s/></text:span><text:span text:style-name="T126">29</text:span><text:span text:style-name="T127">%</text:span><text:span text:style-name="T128"/></text:p>
          </table:table-cell>
        </table:table-row>
        <table:table-row table:style-name="TableRow0102">
          <table:table-cell table:style-name="TableCell010200">
            <text:p text:style-name="P13"><text:span text:style-name="T129">dopuszczaj</text:span><text:span text:style-name="T130">ący<text:s text:c="2"/></text:span><text:span text:style-name="T131"/></text:p>
          </table:table-cell>
          <table:table-cell table:style-name="TableCell010201">
            <text:p text:style-name="P13"><text:span text:style-name="T132"><text:s text:c="21"/>3</text:span><text:span text:style-name="T133">0</text:span><text:span text:style-name="T134"><text:s/></text:span><text:span text:style-name="T135">–</text:span><text:span text:style-name="T136"><text:s/></text:span><text:span text:style-name="T137">49</text:span><text:span text:style-name="T138">%</text:span><text:span text:style-name="T139"/></text:p>
          </table:table-cell>
        </table:table-row>
        <table:table-row table:style-name="TableRow0103">
          <table:table-cell table:style-name="TableCell010300">
            <text:p text:style-name="P15"><text:span text:style-name="T140">dostateczny</text:span><text:span text:style-name="T141"/></text:p>
          </table:table-cell>
          <table:table-cell table:style-name="TableCell010301">
            <text:p text:style-name="P15"><text:span text:style-name="T142"><text:s text:c="21"/>5</text:span><text:span text:style-name="T143">0</text:span><text:span text:style-name="T144"><text:s/></text:span><text:span text:style-name="T145">–</text:span><text:span text:style-name="T146"><text:s/></text:span><text:span text:style-name="T147">69</text:span><text:span text:style-name="T148"><text:s/>%</text:span><text:span text:style-name="T149"/></text:p>
          </table:table-cell>
        </table:table-row>
        <table:table-row table:style-name="TableRow0104">
          <table:table-cell table:style-name="TableCell010400">
            <text:p text:style-name="P17"><text:span text:style-name="T150">dobry<text:s/></text:span><text:span text:style-name="T151"/></text:p>
          </table:table-cell>
          <table:table-cell table:style-name="TableCell010401">
            <text:p text:style-name="P17"><text:span text:style-name="T152"><text:s text:c="21"/>7</text:span><text:span text:style-name="T153">0</text:span><text:span text:style-name="T154"><text:s/></text:span><text:span text:style-name="T155">–</text:span><text:span text:style-name="T156"><text:s/></text:span><text:span text:style-name="T157">89</text:span><text:span text:style-name="T158"><text:s/>%</text:span><text:span text:style-name="T159"/></text:p>
          </table:table-cell>
        </table:table-row>
        <table:table-row table:style-name="TableRow0105">
          <table:table-cell table:style-name="TableCell010500">
            <text:p text:style-name="P19"><text:span text:style-name="T160">bardzo dobry</text:span><text:span text:style-name="T161"/></text:p>
          </table:table-cell>
          <table:table-cell table:style-name="TableCell010501">
            <text:p text:style-name="P19"><text:span text:style-name="T162"><text:s text:c="21"/>9</text:span><text:span text:style-name="T163">0</text:span><text:span text:style-name="T164"><text:s/></text:span><text:span text:style-name="T165">–</text:span><text:span text:style-name="T166"><text:s/>9</text:span><text:span text:style-name="T167">9</text:span><text:span text:style-name="T168"><text:s/>%</text:span><text:span text:style-name="T169"/></text:p>
          </table:table-cell>
        </table:table-row>
        <table:table-row table:style-name="TableRow0106">
          <table:table-cell table:style-name="TableCell010600">
            <text:p text:style-name="P21"><text:span text:style-name="T170">celuj</text:span><text:span text:style-name="T171">ący<text:s/></text:span><text:span text:style-name="T172"/></text:p>
          </table:table-cell>
          <table:table-cell table:style-name="TableCell010601">
            <text:p text:style-name="P22"><text:span text:style-name="T173"><text:s text:c="27"/>100%</text:span><text:span text:style-name="T174"/></text:p>
          </table:table-cell>
        </table:table-row>
      </table:table>
      <text:p text:style-name="P24"><text:span text:style-name="T174"/></text:p>
      <text:p text:style-name="P24"><text:span text:style-name="T175">Nauczyciel ma obowi</text:span><text:span text:style-name="T176">ązek sprawdzić sprawdziany i kartk</text:span><text:span text:style-name="T177">ówki i udost</text:span><text:span text:style-name="T178">ępnić uczniowi w terminie dw</text:span><text:span text:style-name="T179">óch tygodni od daty<text:s text:c="2"/>ich<text:s text:c="2"/>napisania.<text:s text:c="90"/>Nauczyciel przekazuje uczniowi uwagi dotycz</text:span><text:span text:style-name="T180">ące sprawdzian</text:span><text:span text:style-name="T181">ów ,które uwzgl</text:span><text:span text:style-name="T182">ędniają:<text:s text:c="33"/></text:span></text:p>
      <text:p text:style-name="P24"><text:span text:style-name="T183">- wyszczególnienie dobrych stron ucznia,</text:span></text:p>
      <text:p text:style-name="P24"><text:span text:style-name="T183"><text:s/>- wskazanie, co wymaga poprawienia.</text:span></text:p>
      <text:p text:style-name="P24"><text:span text:style-name="T183">Uczniowie zapoznaj</text:span><text:span text:style-name="T184">ą się z oceną prac pisemnych w szkole po rozdaniu ich przez nauczyciela. Rodzice/opiekunowie uczni</text:span><text:span text:style-name="T185">ów maj</text:span><text:span text:style-name="T186">ą wgląd do prac pisemnych swoich dzieci w szkole po ustaleniu terminu z nauczycielem. Wyjaśnienia i uzasadnienia wystawionych ocen oraz om</text:span><text:span text:style-name="T187">ówienie post</text:span><text:span text:style-name="T188">ęp</text:span><text:span text:style-name="T189">ów w nauce i zachowaniu nauczyciel przekazuje rodzicom/opiekunom w czasie wywiadówek, podczas indywidualnych rozmów lub za po</text:span><text:span text:style-name="T190">średnictwem wychowawcy.<text:s text:c="68"/></text:span></text:p>
      <text:p text:style-name="P24"><text:span text:style-name="T191"/></text:p>
      <text:p text:style-name="P25"><text:span text:style-name="T192">3. Sposoby indywidualizowania pracy z uczniem<text:s text:c="2"/>z trudno</text:span><text:span text:style-name="T193">ściami dydaktycznymi i z uczniem<text:s text:c="2"/>zdolnym :</text:span></text:p>
      <text:p text:style-name="P26"><text:span text:style-name="T194"><text:s text:c="6"/>Indywidualizacja pracy z uczniem z trudno</text:span><text:span text:style-name="T195">ściami dydaktycznymi odbywa się poprzez:</text:span></text:p>
      <text:p text:style-name="P27"><text:span text:style-name="T196">zmniejszanie poziomu trudno</text:span><text:span text:style-name="T197">ści wykonywanych przez ucznia zadań;</text:span></text:p>
      <text:p text:style-name="P27"><text:span text:style-name="T198">a) odpytywanie uczniów z mniejszych partii materia</text:span><text:span text:style-name="T199">łu;</text:span></text:p>
      <text:p text:style-name="P27"><text:span text:style-name="T200">b)<text:s text:c="2"/>zadawanie krótkich polece</text:span><text:span text:style-name="T201">ń;</text:span></text:p>
      <text:p text:style-name="P27"><text:span text:style-name="T202">c)<text:s text:c="2"/>wyd</text:span><text:span text:style-name="T203">łużenie czasu pracy nad poszczeg</text:span><text:span text:style-name="T204">ólnymi zadaniami;</text:span></text:p>
      <text:p text:style-name="P27"><text:span text:style-name="T205">d)<text:s text:c="2"/>stwarzanie mo</text:span><text:span text:style-name="T206">żliwości poprawy uzyskanych ocen negatywnych;</text:span></text:p>
      <text:p text:style-name="P27"><text:span text:style-name="T207">e)<text:s text:c="3"/>udzielanie wskazówek, jak si</text:span><text:span text:style-name="T208">ę uczyć .<text:s text:c="89"/></text:span></text:p>
      <text:p text:style-name="P28"><text:span text:style-name="T209"><text:s text:c="6"/>Indywidualizacja pracy z uczniem zdolnym odbywa si</text:span><text:span text:style-name="T210">ę poprzez:<text:s text:c="160"/></text:span></text:p>
      <text:p text:style-name="P28"><text:span text:style-name="T211"><text:s text:c="6"/>a)<text:s text:c="3"/>zadawanie dodatkowych prac o podwy</text:span><text:span text:style-name="T212">ższonym stopniu trudności;<text:s text:c="42"/></text:span></text:p>
      <text:p text:style-name="P28"><text:span text:style-name="T213"><text:s text:c="6"/>b)<text:s text:c="4"/>zach</text:span><text:span text:style-name="T214">ęcanie do samodzielnego zdobywania wiedzy, czytania czasopism geograficznych;<text:s text:c="30"/></text:span></text:p>
      <text:p text:style-name="P28"><text:span text:style-name="T215"><text:s text:c="6"/>c)<text:s text:c="4"/>prac</text:span><text:span text:style-name="T216">ę w grupie uczni</text:span><text:span text:style-name="T217">ów o podobnym poziomie uzdolnie</text:span><text:span text:style-name="T218">ń;</text:span></text:p>
      <text:p text:style-name="P28"><text:span text:style-name="T219"><text:s text:c="6"/>d)<text:s text:c="4"/>organizowanie zaj</text:span><text:span text:style-name="T220">ęć pozalekcyjnych;</text:span></text:p>
      <text:p text:style-name="P28"><text:span text:style-name="T221"><text:s text:c="6"/>e)<text:s text:c="3"/>przygotowywanie uczniów do konkursów przedmiotowych.</text:span></text:p>
      <text:p text:style-name="P29"><text:span text:style-name="T222">4. Sposób uzyskania wy</text:span><text:span text:style-name="T223">ższej niż przewidywana oceny rocznej.</text:span></text:p>
      <text:list text:style-name="L30">
        <text:list-item>
          <text:p text:style-name="P30"><text:span text:style-name="T224">Warunkiem umo</text:span><text:span text:style-name="T225">żliwiającym uzyskanie oceny wyższej od przewidywanej jest wykorzystanie<text:s text:c="5"/>wszystkich<text:s text:c="3"/>możliwości poprawy ocen.</text:span></text:p>
        </text:list-item>
        <text:list-item>
          <text:p text:style-name="P30"><text:span text:style-name="T226">W ci</text:span><text:span text:style-name="T227">ągu 3 dni od uzyskania informacji o przewidywanej ocenie uczeń zgłasza do nauczyciela<text:s text:c="3"/>chęć uzyskania wyższej oceny.</text:span></text:p>
        </text:list-item>
        <text:list-item>
          <text:p text:style-name="P30"><text:span text:style-name="T228">Nauczyciel przygotowuje zestaw zada</text:span><text:span text:style-name="T229">ń obejmujący umiejętności i wiadomości<text:s text:c="2"/>z danego p</text:span><text:span text:style-name="T230">ó</text:span><text:span text:style-name="T231">łrocza.<text:s text:c="147"/></text:span></text:p>
        </text:list-item>
        <text:list-item>
          <text:p text:style-name="P30"><text:span text:style-name="T232">Podwy</text:span><text:span text:style-name="T233">ższenie<text:s text:c="2"/>oceny może ma formę pisemną i następuje tylko wtedy, gdy uczeń napisze test na poszczeg</text:span><text:span text:style-name="T234">óln</text:span><text:span text:style-name="T235">ą ocenę na 100%.</text:span></text:p>
        </text:list-item>
        <text:list-item>
          <text:p text:style-name="P30"><text:span text:style-name="T236">Ocena mo</text:span><text:span text:style-name="T237">że być podwyższona<text:s text:c="3"/>tylko o jeden stopień.</text:span></text:p>
        </text:list-item>
        <text:list-item>
          <text:p text:style-name="P30"><text:span text:style-name="T238">Uzyskana wed</text:span><text:span text:style-name="T239">ług tej procedury ocena nie może być niższa od przewidywanej.</text:span></text:p>
        </text:list-item>
      </text:list>
      <text:p text:style-name="P31"><text:span text:style-name="T240">5.<text:s text:c="2"/>Formy sprawdzania wiedzy uczniów:</text:span></text:p>
      <text:p text:style-name="P32"><text:span text:style-name="T241">sprawdziany;</text:span></text:p>
      <text:p text:style-name="P32"><text:span text:style-name="T241">kartkówki;</text:span></text:p>
      <text:p text:style-name="P32"><text:span text:style-name="T241">odpowiedzi ustne;</text:span></text:p>
      <text:p text:style-name="P32"><text:span text:style-name="T241">prace domowe (przynajmniej raz w pó</text:span><text:span text:style-name="T242">łroczu).</text:span></text:p>
      <text:p text:style-name="P33"><text:span text:style-name="T243"><text:s/>6. Sposoby i terminy poprawy ocen</text:span><text:span text:style-name="T244">: </text:span></text:p>
      <text:list text:style-name="L34">
        <text:list-item>
          <text:p text:style-name="P34"><text:span text:style-name="T244">ucze</text:span><text:span text:style-name="T245">ń, kt</text:span><text:span text:style-name="T246">óry otrzyma</text:span><text:span text:style-name="T247">ł ze sprawdzianu ocenę niedostateczną ma prawo jej poprawy; oceny niedostateczne mogą być poprawiane tylko raz, w terminie nie dłuższym niż dwa tygodnie od dnia oddania przez nauczyciela ocenionych sprawdzian</text:span><text:span text:style-name="T248">ów, w trakcie zaj</text:span><text:span text:style-name="T249">ęć lekcyjnych </text:span></text:p>
        </text:list-item>
        <text:list-item>
          <text:p text:style-name="P34"><text:span text:style-name="T250">oceny z poprawy s</text:span><text:span text:style-name="T251">ą wpisywane do dziennika lekcyjnego<text:s/></text:span><text:span text:style-name="T252">–</text:span><text:span text:style-name="T253"><text:s/>jedynie ponowna ocena niedostateczna nie jest wpisywana do dziennika.</text:span></text:p>
        </text:list-item>
        <text:list-item>
          <text:p text:style-name="P34"><text:span text:style-name="T254"><text:s/>Je</text:span><text:span text:style-name="T255">śli uczeń otrzymał ze sprawdzianu<text:s text:c="2"/>ocenę niedostateczną ponieważ ściągał, zmienił grupę, korzystał z telefonu kom</text:span><text:span text:style-name="T256">órkowego<text:s/></text:span><text:span text:style-name="T257">–</text:span><text:span text:style-name="T258"><text:s/>nie ma mo</text:span><text:span text:style-name="T259">żliwości poprawy tej oceny;<text:s text:c="90"/></text:span></text:p>
        </text:list-item>
        <text:list-item>
          <text:p text:style-name="P34"><text:span text:style-name="T260">ocen</text:span><text:span text:style-name="T261">ę wyższą niż niedostateczny otrzymaną ze sprawdzianu uczeń może poprawić na takich<text:s text:c="2"/>samych zasadach jak niedostateczną;<text:s text:c="125"/></text:span></text:p>
        </text:list-item>
        <text:list-item>
          <text:p text:style-name="P34"><text:span text:style-name="T262">oceny z kartkówek<text:s text:c="2"/>i odpowiedzi ustnych nie podlegaj</text:span><text:span text:style-name="T263">ą poprawie. </text:span></text:p>
        </text:list-item>
        <text:list-item>
          <text:p text:style-name="P34"><text:span text:style-name="T264">Je</text:span><text:span text:style-name="T265">śli uczeń w ciągu p</text:span><text:span text:style-name="T266">ó</text:span><text:span text:style-name="T267">łrocza nie podjął nawet raz pr</text:span><text:span text:style-name="T268">óby poprawy ocen cz</text:span><text:span text:style-name="T269">ąstkowych, nie może poprawiać oceny na p</text:span><text:span text:style-name="T270">ó</text:span><text:span text:style-name="T271">łrocze bądź<text:s text:c="2"/>na koniec roku.</text:span></text:p>
        </text:list-item>
      </text:list>
      <text:p text:style-name="P35"><text:span text:style-name="T272"><text:s/>7.<text:s text:c="2"/>Ocenianie</text:span><text:span text:style-name="T273"><text:s/>:</text:span></text:p>
      <text:p text:style-name="P36"><text:span text:style-name="T273"><text:s text:c="6"/>Ocenianie odbywa si</text:span><text:span text:style-name="T274">ę w stopniach<text:s text:c="2"/>w<text:s text:c="2"/>skali 1-6 .</text:span></text:p>
      <text:p text:style-name="P36"><text:span text:style-name="T275"><text:s text:c="6"/>Informacja o ocenie jest jawna i podawana uczniom na bie</text:span><text:span text:style-name="T276">żąco w formie pisemnej lub ustnej.</text:span></text:p>
      <text:p text:style-name="P36"><text:span text:style-name="T277"><text:s text:c="6"/>Zasady ustalania<text:s/></text:span><text:span text:style-name="T278">śr</text:span><text:span text:style-name="T279">ódrocznej/rocznej oceny klasyfikacyjnej</text:span><text:span text:style-name="T280">:</text:span></text:p>
      <text:p text:style-name="P36"><text:span text:style-name="T281"><text:s text:c="6"/>Oceny<text:s/></text:span><text:span text:style-name="T282">śr</text:span><text:span text:style-name="T283">ódroczna i roczna wystawiane b</text:span><text:span text:style-name="T284">ędą przy pomocy średniej ważonej według następujących wag:</text:span></text:p>
      <text:p text:style-name="P37"><text:span text:style-name="T285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9"><text:span text:style-name="T286"><text:s text:c="5"/>waga</text:span><text:span text:style-name="T287"/></text:p>
          </table:table-cell>
          <table:table-cell table:style-name="TableCell020001">
            <text:p text:style-name="P40"><text:span text:style-name="T288">aktywno</text:span><text:span text:style-name="T289">ść</text:span><text:span text:style-name="T290"/></text:p>
          </table:table-cell>
        </table:table-row>
        <table:table-row table:style-name="TableRow0201">
          <table:table-cell table:style-name="TableCell020100">
            <text:p text:style-name="P42"><text:span text:style-name="T292"><text:s text:c="4"/>5</text:span><text:span text:style-name="T293"/></text:p>
          </table:table-cell>
          <table:table-cell table:style-name="TableCell020101">
            <text:p text:style-name="P43"><text:span text:style-name="T294">osiągnięcia w konkursie kuratoryjnym na szczeblu co najmniej rejonowym lub konkursie gminnym, sprawdzian kompetencji (diagnoza), egzamin próbny wewnętrzny<text:s/></text:span><text:span text:style-name="T295"/></text:p>
          </table:table-cell>
        </table:table-row>
        <table:table-row table:style-name="TableRow0202">
          <table:table-cell table:style-name="TableCell020200">
            <text:p text:style-name="P45"><text:span text:style-name="T297">4</text:span><text:span text:style-name="T298"/></text:p>
          </table:table-cell>
          <table:table-cell table:style-name="TableCell020201">
            <text:p text:style-name="P45"><text:span text:style-name="T299">praca klasowa, sprawdzian, test</text:span><text:span text:style-name="T300"/></text:p>
          </table:table-cell>
        </table:table-row>
        <table:table-row table:style-name="TableRow0203">
          <table:table-cell table:style-name="TableCell020300">
            <text:p text:style-name="P47"><text:span text:style-name="T301">3</text:span><text:span text:style-name="T302"/></text:p>
          </table:table-cell>
          <table:table-cell table:style-name="TableCell020301">
            <text:p text:style-name="P47"><text:span text:style-name="T303">projekt</text:span><text:span text:style-name="T304"/></text:p>
          </table:table-cell>
        </table:table-row>
        <table:table-row table:style-name="TableRow0204">
          <table:table-cell table:style-name="TableCell020400">
            <text:p text:style-name="P49"><text:span text:style-name="T305">2</text:span><text:span text:style-name="T306"/></text:p>
          </table:table-cell>
          <table:table-cell table:style-name="TableCell020401">
            <text:p text:style-name="P49"><text:span text:style-name="T307">kartkówka, odpowiedź ustna, praca na lekcji, praca dodatkowa, aktywność;<text:s/></text:span><text:span text:style-name="T308"/></text:p>
          </table:table-cell>
        </table:table-row>
        <table:table-row table:style-name="TableRow0205">
          <table:table-cell table:style-name="TableCell020500">
            <text:p text:style-name="P51"><text:span text:style-name="T309">1</text:span><text:span text:style-name="T310"/></text:p>
          </table:table-cell>
          <table:table-cell table:style-name="TableCell020501">
            <text:p text:style-name="P52"><text:span text:style-name="T311"><text:s text:c="12"/>praca domowa, praca w grupach, zeszyt.</text:span><text:span text:style-name="T312"/></text:p>
          </table:table-cell>
        </table:table-row>
      </table:table>
      <text:p text:style-name="P54"><text:span text:style-name="T313"/></text:p>
      <text:p text:style-name="P54"><text:span text:style-name="T314"><text:s text:c="19"/></text:span></text:p>
      <text:p text:style-name="P54"><text:span text:style-name="T314"><text:s text:c="9"/>Po obliczeniu<text:s/></text:span><text:span text:style-name="T315">średniej ważonej oceny wystawiane będą według następującej skali:</text:span></text:p>
      <text:p text:style-name="P54"><text:span text:style-name="T316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56"><text:span text:style-name="T317">ocena</text:span><text:span text:style-name="T318"/></text:p>
          </table:table-cell>
          <table:table-cell table:style-name="TableCell030001">
            <text:p text:style-name="P56"><text:span text:style-name="T319">przedzia</text:span><text:span text:style-name="T320">ł średniej</text:span><text:span text:style-name="T321"/></text:p>
          </table:table-cell>
        </table:table-row>
        <table:table-row table:style-name="TableRow0301">
          <table:table-cell table:style-name="TableCell030100">
            <text:p text:style-name="P59"><text:span text:style-name="T322">niedostateczny</text:span><text:span text:style-name="T323"/></text:p>
          </table:table-cell>
          <table:table-cell table:style-name="TableCell030101">
            <text:p text:style-name="P59"><text:span text:style-name="T324">1,00<text:s/></text:span><text:span text:style-name="T325">–</text:span><text:span text:style-name="T326"><text:s/>1,5</text:span><text:span text:style-name="T327">0</text:span><text:span text:style-name="T328"/></text:p>
          </table:table-cell>
        </table:table-row>
        <table:table-row table:style-name="TableRow0302">
          <table:table-cell table:style-name="TableCell030200">
            <text:p text:style-name="P61"><text:span text:style-name="T329">dopuszczaj</text:span><text:span text:style-name="T330">ący</text:span><text:span text:style-name="T331"/></text:p>
          </table:table-cell>
          <table:table-cell table:style-name="TableCell030201">
            <text:p text:style-name="P61"><text:span text:style-name="T332">1,5</text:span><text:span text:style-name="T333">1</text:span><text:span text:style-name="T334"><text:s/></text:span><text:span text:style-name="T335">–</text:span><text:span text:style-name="T336"><text:s/>2,5</text:span><text:span text:style-name="T337">0</text:span><text:span text:style-name="T338"/></text:p>
          </table:table-cell>
        </table:table-row>
        <table:table-row table:style-name="TableRow0303">
          <table:table-cell table:style-name="TableCell030300">
            <text:p text:style-name="P63"><text:span text:style-name="T339">dostateczny</text:span><text:span text:style-name="T340"/></text:p>
          </table:table-cell>
          <table:table-cell table:style-name="TableCell030301">
            <text:p text:style-name="P63"><text:span text:style-name="T341">2,5</text:span><text:span text:style-name="T342">1</text:span><text:span text:style-name="T343"><text:s/></text:span><text:span text:style-name="T344">–</text:span><text:span text:style-name="T345"><text:s/>3,5</text:span><text:span text:style-name="T346">0</text:span><text:span text:style-name="T347"/></text:p>
          </table:table-cell>
        </table:table-row>
        <table:table-row table:style-name="TableRow0304">
          <table:table-cell table:style-name="TableCell030400">
            <text:p text:style-name="P65"><text:span text:style-name="T348">dobry</text:span><text:span text:style-name="T349"/></text:p>
          </table:table-cell>
          <table:table-cell table:style-name="TableCell030401">
            <text:p text:style-name="P65"><text:span text:style-name="T350">3,5</text:span><text:span text:style-name="T351">1</text:span><text:span text:style-name="T352"><text:s/></text:span><text:span text:style-name="T353">–</text:span><text:span text:style-name="T354"><text:s/>4,5</text:span><text:span text:style-name="T355">0</text:span><text:span text:style-name="T356"/></text:p>
          </table:table-cell>
        </table:table-row>
        <table:table-row table:style-name="TableRow0305">
          <table:table-cell table:style-name="TableCell030500">
            <text:p text:style-name="P67"><text:span text:style-name="T357">bardzo dobry</text:span><text:span text:style-name="T358"/></text:p>
          </table:table-cell>
          <table:table-cell table:style-name="TableCell030501">
            <text:p text:style-name="P67"><text:span text:style-name="T359">4,5</text:span><text:span text:style-name="T360">1</text:span><text:span text:style-name="T361"><text:s/></text:span><text:span text:style-name="T362">–</text:span><text:span text:style-name="T363"><text:s/>5,</text:span><text:span text:style-name="T364">49</text:span><text:span text:style-name="T365"/></text:p>
          </table:table-cell>
        </table:table-row>
        <table:table-row table:style-name="TableRow0306">
          <table:table-cell table:style-name="TableCell030600">
            <text:p text:style-name="P69"><text:span text:style-name="T366">celuj</text:span><text:span text:style-name="T367">ący</text:span><text:span text:style-name="T368"/></text:p>
          </table:table-cell>
          <table:table-cell table:style-name="TableCell030601">
            <text:p text:style-name="P69"><text:span text:style-name="T369">5,5</text:span><text:span text:style-name="T370">0</text:span><text:span text:style-name="T371"><text:s/></text:span><text:span text:style-name="T372">–</text:span><text:span text:style-name="T373"><text:s/>6,00</text:span><text:span text:style-name="T374"/></text:p>
          </table:table-cell>
        </table:table-row>
      </table:table>
      <text:p text:style-name="P71"><text:span text:style-name="T374"/></text:p>
      <text:p text:style-name="P71"><text:span text:style-name="T374"/></text:p>
      <text:p text:style-name="P72"><text:span text:style-name="T375">Nauczyciel, na 2 tygodnie przed rad</text:span><text:span text:style-name="T376">ą klasyfikacyjną wystawia propozycje ocen<text:s text:c="2"/>śr</text:span><text:span text:style-name="T377">ódrocznych/rocznych i<text:s text:c="3"/>informuje<text:s text:c="2"/>o zagro</text:span><text:span text:style-name="T378">żeniach<text:s text:c="2"/>ocenami<text:s text:c="2"/>niedostatecznymi . Z propozycjami i zagrożeniami<text:s text:c="2"/>zapoznają się zar</text:span><text:span text:style-name="T379">ówno uczniowie jak i ich rodzice/opiekunowie. Je</text:span><text:span text:style-name="T380">żeli uczeń na I p</text:span><text:span text:style-name="T381">ó</text:span><text:span text:style-name="T382">łrocze otrzymał ocenę niedostateczną, otrzymuje od nauczyciela zagadnienia i jest zobowiązany do zaliczenia materiału . W przypadku niezaliczenia<text:s text:c="2"/>materiału z pierwszego<text:s text:c="2"/>p</text:span><text:span text:style-name="T383">ó</text:span><text:span text:style-name="T384">łrocza, uczeń nie może otrzymać pozytywnej oceny rocznej. Uczeń ma możliwość skorzystania z pomocy nauczyciela w celu uzupełnienia brak</text:span><text:span text:style-name="T385">ów.</text:span></text:p>
      <text:p text:style-name="P72"><text:span text:style-name="T386"/></text:p>
      <text:list text:style-name="L73">
        <text:list-item>
          <text:p text:style-name="P73"><text:span text:style-name="T387">Sposób zg</text:span><text:span text:style-name="T388">łaszania nieprzygotowania do zajęć lekcyjnych<text:s text:c="151"/></text:span><text:span text:style-name="T389">Każdy uczeń ma prawo do zgłoszenia nieprzygotowania do lekcji bez podania przyczyny. W klasie V, VI, VIII<text:s text:c="2"/>raz w p</text:span><text:span text:style-name="T390">ó</text:span><text:span text:style-name="T391">łroczu , w kl. VII<text:s text:c="2"/>dwa razy w p</text:span><text:span text:style-name="T392">ó</text:span><text:span text:style-name="T393">łroczu. Prawo to nie dotyczy zapowiedzianych sprawdzian</text:span><text:span text:style-name="T394">ów, lekcji powtórzeniowych i kartkówek. Nieprzygotowanie odnosi si</text:span><text:span text:style-name="T395">ę natomiast<text:s text:c="2"/>do niezapowiedzianych kartk</text:span><text:span text:style-name="T396">ówek.<text:s text:c="2"/>Nieprzygotowanie ucze</text:span><text:span text:style-name="T397">ń zgłasza na początku zajęć lekcyjnych, po sprawdzaniu<text:s text:c="2"/>obecności; nieprzygotowanie do zajęć obejmuje brak zeszytu przedmiotowego, ćwiczeni</text:span><text:span text:style-name="T398">ówki, podr</text:span><text:span text:style-name="T399">ęcznika, pracy domowej i nieopanowanie wiedzy z zakresu trzech ostatnich jednostek<text:s text:c="2"/>lekcyjnych; uczeń ma prawo do zgłoszenia<text:s text:c="2"/>dodatkowego nieprzygotowania<text:s text:c="2"/>jeśli był nieobecny w szkole z powodu choroby,<text:s text:c="2"/>trwającej co najmniej jeden tydzień. </text:span></text:p>
        </text:list-item>
        <text:list-item>
          <text:p text:style-name="P73"><text:span text:style-name="T400">Ustalenia dodatkowe:</text:span></text:p>
        </text:list-item>
      </text:list>
      <text:p text:style-name="P74"><text:span text:style-name="T401">1. Je</text:span><text:span text:style-name="T402">śli uczeń celowo opuścił lekcję (ucieczka) i nie napisał sprawdzianu otrzymuje ocenę</text:span></text:p>
      <text:p text:style-name="P74"><text:span text:style-name="T403">niedostateczn</text:span><text:span text:style-name="T404">ą.</text:span></text:p>
      <text:p text:style-name="P74"><text:span text:style-name="T405">2. Je</text:span><text:span text:style-name="T406">śli uczeń opuścił sprawdzian z przyczyn losowych, ma obowiązek napisać go w ciągu 2 tygodni od dnia powrotu do szkoły. Jeśli tego nie zrobi otrzymuje ocenę niedostateczną.</text:span></text:p>
      <text:p text:style-name="P75"><text:span text:style-name="T407">3. Ucze</text:span><text:span text:style-name="T408">ń ma obowiązek być przygotowanym na każdą lekcję, r</text:span><text:span text:style-name="T409">ównie</text:span><text:span text:style-name="T410">ż wtedy, gdy był nieobecny na ostatniej lekcji.<text:s text:c="135"/>4. Za aktywność<text:s text:c="2"/>na lekcji uczeń zdobywa plusy<text:s/></text:span><text:span text:style-name="T411">–</text:span><text:span text:style-name="T412"><text:s/>za sze</text:span><text:span text:style-name="T413">ść<text:s/></text:span><text:span text:style-name="T414">–</text:span><text:span text:style-name="T415"><text:s/>ocen</text:span><text:span text:style-name="T416">ę celującą ,za pięć<text:s/></text:span><text:span text:style-name="T417">–</text:span><text:span text:style-name="T418"><text:s/>bardzo dobr</text:span><text:span text:style-name="T419">ą, za<text:s text:c="2"/>cztery<text:s/></text:span><text:span text:style-name="T420">–</text:span><text:span text:style-name="T421"><text:s/>dobr</text:span><text:span text:style-name="T422">ą ,za trzy<text:s/></text:span><text:span text:style-name="T423">–</text:span><text:span text:style-name="T424"><text:s/>dostateczn</text:span><text:span text:style-name="T425">ą ,za dwa<text:s/></text:span><text:span text:style-name="T426">–</text:span><text:span text:style-name="T427"><text:s/>dopuszczaj</text:span><text:span text:style-name="T428">ącą<text:s text:c="227"/>5. Za brak zeszytu ćwiczeń, zeszytu przedmiotowego, podręcznika<text:s/></text:span><text:span text:style-name="T429">–</text:span><text:span text:style-name="T430"><text:s/>ucze</text:span><text:span text:style-name="T431">ń otrzymuje ocenę niedostateczną.</text:span></text:p>
      <text:list text:style-name="L76">
        <text:list-item>
          <text:p text:style-name="P76"><text:span text:style-name="T432">Uczniowie maj</text:span><text:span text:style-name="T433">ący opinię lub orzeczenie Poradni PP</text:span><text:span text:style-name="T434"><text:s/>mają odpowiednio dostosowane wymagania na poszczeg</text:span><text:span text:style-name="T435">ólne oceny<text:s/></text:span><text:span text:style-name="T436">–</text:span><text:span text:style-name="T437"><text:s/>zakres dostosowania do</text:span><text:span text:style-name="T438">łączony jest do rozkładu materiału nauczania. </text:span></text:p>
        </text:list-item>
        <text:list-item>
          <text:p text:style-name="P76"><text:span text:style-name="T439">Praca z uczniem o specyficznych potrzebach rozwojowych i edukacyjnych oraz mo</text:span><text:span text:style-name="T440">żliwościach psychofizycznych jest indywidualizowana poprzez</text:span><text:span text:style-name="T441"><text:s/>:</text:span></text:p>
        </text:list-item>
      </text:list>
      <text:p text:style-name="P77"><text:span text:style-name="T442">a) zmniejszanie poziomu trudno</text:span><text:span text:style-name="T443">ści wykonywanych przez ucznia zadań;</text:span></text:p>
      <text:p text:style-name="P77"><text:span text:style-name="T444">b) odpytywanie uczniów z mniejszych partii materia</text:span><text:span text:style-name="T445">łu;</text:span></text:p>
      <text:p text:style-name="P77"><text:span text:style-name="T446">c) zadawanie krótkich polece</text:span><text:span text:style-name="T447">ń;</text:span></text:p>
      <text:p text:style-name="P77"><text:span text:style-name="T448">d) wyd</text:span><text:span text:style-name="T449">łużenie czasu pracy nad poszczeg</text:span><text:span text:style-name="T450">ólnymi zadaniami;</text:span></text:p>
      <text:p text:style-name="P77"><text:span text:style-name="T451">e) stwarzanie mo</text:span><text:span text:style-name="T452">żliwości poprawy uzyskanych ocen negatywnych;</text:span></text:p>
      <text:p text:style-name="P77"><text:span text:style-name="T453">f) udzia</text:span><text:span text:style-name="T454">ł ucznia w zajęciach dodatkowych ;</text:span></text:p>
      <text:p text:style-name="P77"><text:span text:style-name="T455">g) udzielanie wskazówek, jak si</text:span><text:span text:style-name="T456">ę uczyć </text:span></text:p>
      <text:p text:style-name="P78"><text:span text:style-name="T457"> </text:span></text:p>
      <text:p text:style-name="P79"><text:span text:style-name="T458"/></text:p>
      <text:p text:style-name="P79"><text:span text:style-name="T459">Wymagania edukacyjne na poszczególne oceny klasa<text:s text:c="2"/>5</text:span><text:span text:style-name="T460"><text:line-break/>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 table:number-columns-spanned="5">
            <text:p text:style-name="P81"><text:span text:style-name="T462">Wymagania na poszczególne oceny</text:span><text:span text:style-name="T463"/></text:p>
          </table:table-cell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>
            <text:p text:style-name="P84"><text:span text:style-name="T464">ocena dopuszczaj</text:span><text:span text:style-name="T465">ąca</text:span><text:span text:style-name="T466"/></text:p>
          </table:table-cell>
          <table:table-cell table:style-name="TableCell040101">
            <text:p text:style-name="P84"><text:span text:style-name="T467">ocena dostateczna</text:span><text:span text:style-name="T468"/></text:p>
          </table:table-cell>
          <table:table-cell table:style-name="TableCell040102">
            <text:p text:style-name="P85"><text:span text:style-name="T469">ocena dobra</text:span><text:span text:style-name="T470"/></text:p>
          </table:table-cell>
          <table:table-cell table:style-name="TableCell040103">
            <text:p text:style-name="P86"><text:span text:style-name="T471">ocena bardzo dobra</text:span><text:span text:style-name="T472"/></text:p>
          </table:table-cell>
          <table:table-cell table:style-name="TableCell040104">
            <text:p text:style-name="P86"><text:span text:style-name="T473">ocena celuj</text:span><text:span text:style-name="T474">ąca</text:span><text:span text:style-name="T475"/></text:p>
          </table:table-cell>
        </table:table-row>
        <table:table-row table:style-name="TableRow0402">
          <table:table-cell table:style-name="TableCell040200" table:number-columns-spanned="5">
            <text:p text:style-name="P89"><text:span text:style-name="T476">1. Mapa Polski</text:span><text:span text:style-name="T477"/></text:p>
          </table:table-cell>
          <table:covered-table-cell/>
          <table:covered-table-cell/>
          <table:covered-table-cell/>
          <table:covered-table-cell/>
        </table:table-row>
        <table:table-row table:style-name="TableRow0403">
          <table:table-cell table:style-name="TableCell040300">
            <text:p text:style-name="P92"><text:span text:style-name="T478"><text:s text:c="2"/>Ucze</text:span><text:span text:style-name="T479">ń:</text:span></text:p>
            <text:list text:style-name="L93">
              <text:list-item>
                <text:p text:style-name="P93"><text:span text:style-name="T480">wyja</text:span><text:span text:style-name="T481">śnia znaczenie termin</text:span><text:span text:style-name="T482">ów:<text:s/></text:span><text:span text:style-name="T483">mapa</text:span><text:span text:style-name="T484">,<text:s/></text:span><text:span text:style-name="T485">skala</text:span><text:span text:style-name="T486">,<text:s/></text:span><text:span text:style-name="T487">legendamapy</text:span></text:p>
              </text:list-item>
              <text:list-item>
                <text:p text:style-name="P93"><text:span text:style-name="T488">wymienia elementy mapy</text:span></text:p>
              </text:list-item>
              <text:list-item>
                <text:p text:style-name="P93"><text:span text:style-name="T488">wyja</text:span><text:span text:style-name="T489">śnia znaczenie termin</text:span><text:span text:style-name="T490">ów:<text:s/></text:span><text:span text:style-name="T491">wysoko</text:span><text:span text:style-name="T492">ść bezwzględna</text:span><text:span text:style-name="T493">,<text:s/></text:span><text:span text:style-name="T494">wysokość względna</text:span></text:p>
              </text:list-item>
              <text:list-item>
                <text:p text:style-name="P93"><text:span text:style-name="T495">odczytuje wysoko</text:span><text:span text:style-name="T496">ść bezwzględną obiekt</text:span><text:span text:style-name="T497">ów na mapie poziomicowej</text:span></text:p>
              </text:list-item>
              <text:list-item>
                <text:p text:style-name="P93"><text:span text:style-name="T498">podaje nazwy barw stosowanych na mapach hipsometrycznych</text:span></text:p>
              </text:list-item>
              <text:list-item>
                <text:p text:style-name="P93"><text:span text:style-name="T498">wymienia ró</text:span><text:span text:style-name="T499">żne rodzaje map</text:span></text:p>
              </text:list-item>
              <text:list-item>
                <text:p text:style-name="P93"><text:span text:style-name="T500">odczytuje informacje z planu miasta</text:span><text:span text:style-name="T501"/></text:p>
              </text:list-item>
            </text:list>
          </table:table-cell>
          <table:table-cell table:style-name="TableCell040301">
            <text:p text:style-name="P94"><text:span text:style-name="T502">Ucze</text:span><text:span text:style-name="T503">ń:</text:span></text:p>
            <text:list text:style-name="L95">
              <text:list-item>
                <text:p text:style-name="P95"><text:span text:style-name="T504">odczytuje za pomoc</text:span><text:span text:style-name="T505">ą legendy znaki kartograficzne na mapie</text:span></text:p>
              </text:list-item>
              <text:list-item>
                <text:p text:style-name="P96"><text:span text:style-name="T506">stosuje legend</text:span><text:span text:style-name="T507">ę mapy do odczytania informacji</text:span></text:p>
              </text:list-item>
              <text:list-item>
                <text:p text:style-name="P97"><text:span text:style-name="T508">odczytuje skal</text:span><text:span text:style-name="T509">ę mapy</text:span></text:p>
              </text:list-item>
              <text:list-item>
                <text:p text:style-name="P97"><text:span text:style-name="T510">rozró</text:span><text:span text:style-name="T511">żnia rodzaje skali</text:span></text:p>
              </text:list-item>
              <text:list-item>
                <text:p text:style-name="P97"><text:span text:style-name="T512">oblicza wysoko</text:span><text:span text:style-name="T513">ść względną na podstawie wysokości bezwzględnej odczytanej z mapy</text:span></text:p>
              </text:list-item>
              <text:list-item>
                <text:p text:style-name="P97"><text:span text:style-name="T514">odczytuje informacje z mapy poziomicowej i mapy hipsometrycznej</text:span></text:p>
              </text:list-item>
              <text:list-item>
                <text:p text:style-name="P97"><text:span text:style-name="T514">wyszukuje w atlasie przyk</text:span><text:span text:style-name="T515">łady map: og</text:span><text:span text:style-name="T516">ólnogeograficznej, krajobrazowej, turystycznej i planu miasta</text:span><text:span text:style-name="T517"/></text:p>
              </text:list-item>
            </text:list>
          </table:table-cell>
          <table:table-cell table:style-name="TableCell040302">
            <text:p text:style-name="P98"><text:span text:style-name="T518">Ucze</text:span><text:span text:style-name="T519">ń:</text:span></text:p>
            <text:list text:style-name="L99">
              <text:list-item>
                <text:p text:style-name="P99"><text:span text:style-name="T520">rozró</text:span><text:span text:style-name="T521">żnia na mapie znaki punktowe, liniowe i powierzchniowe</text:span></text:p>
              </text:list-item>
              <text:list-item>
                <text:p text:style-name="P100"><text:span text:style-name="T522">rysuje podzia</text:span><text:span text:style-name="T523">łkę liniową</text:span></text:p>
              </text:list-item>
              <text:list-item>
                <text:p text:style-name="P100"><text:span text:style-name="T524">wyja</text:span><text:span text:style-name="T525">śnia, dlaczego każda mapa ma skalę</text:span></text:p>
              </text:list-item>
              <text:list-item>
                <text:p text:style-name="P101"><text:span text:style-name="T526">oblicza odleg</text:span><text:span text:style-name="T527">łość na mapie wzdłuż linii prostej za pomocą skali liczbowej</text:span></text:p>
              </text:list-item>
              <text:list-item>
                <text:p text:style-name="P102"><text:span text:style-name="T528">wyja</text:span><text:span text:style-name="T529">śnia, jak powstaje mapa poziomicowa</text:span></text:p>
              </text:list-item>
              <text:list-item>
                <text:p text:style-name="P102"><text:span text:style-name="T530">wyja</text:span><text:span text:style-name="T531">śnia r</text:span><text:span text:style-name="T532">ó</text:span><text:span text:style-name="T533">żnicę między obszarem nizinnym, wyżynnym a obszarem g</text:span><text:span text:style-name="T534">órskim</text:span></text:p>
              </text:list-item>
              <text:list-item>
                <text:p text:style-name="P102"><text:span text:style-name="T535">wyja</text:span><text:span text:style-name="T536">śnia r</text:span><text:span text:style-name="T537">ó</text:span><text:span text:style-name="T538">żnicę między mapą og</text:span><text:span text:style-name="T539">ólnogeograficzn</text:span><text:span text:style-name="T540">ą a mapą krajobrazową</text:span></text:p>
              </text:list-item>
              <text:list-item>
                <text:p text:style-name="P102"><text:span text:style-name="T541">przedstawia sposoby orientowania mapy w terenie</text:span><text:span text:style-name="T542"/></text:p>
              </text:list-item>
            </text:list>
          </table:table-cell>
          <table:table-cell table:style-name="TableCell040303">
            <text:p text:style-name="P103"><text:span text:style-name="T543">Ucze</text:span><text:span text:style-name="T544">ń:</text:span></text:p>
            <text:list text:style-name="L104">
              <text:list-item>
                <text:p text:style-name="P104"><text:span text:style-name="T545">dobiera odpowiedni</text:span><text:span text:style-name="T546">ą mapę w celu uzyskania określonych informacji geograficznych</text:span></text:p>
              </text:list-item>
              <text:list-item>
                <text:p text:style-name="P104"><text:span text:style-name="T547">przekszta</text:span><text:span text:style-name="T548">łca skalę liczbową na mianowaną i podziałkę liniową</text:span></text:p>
              </text:list-item>
              <text:list-item>
                <text:p text:style-name="P105"><text:span text:style-name="T549">oblicza odleg</text:span><text:span text:style-name="T550">łość w terenie za pomocą skali liczbowej</text:span></text:p>
              </text:list-item>
              <text:list-item>
                <text:p text:style-name="P106"><text:span text:style-name="T551">oblicza odleg</text:span><text:span text:style-name="T552">łość w terenie za pomocą podziałki liniowej</text:span></text:p>
              </text:list-item>
              <text:list-item>
                <text:p text:style-name="P106"><text:span text:style-name="T553">oblicza d</text:span><text:span text:style-name="T554">ługość trasy złożonej z odcink</text:span><text:span text:style-name="T555">ów za pomoc</text:span><text:span text:style-name="T556">ą skali liczbowej</text:span></text:p>
              </text:list-item>
              <text:list-item>
                <text:p text:style-name="P106"><text:span text:style-name="T557">rozpoznaje przedstawione na mapach poziomicowych formy terenu</text:span></text:p>
              </text:list-item>
              <text:list-item>
                <text:p text:style-name="P107"><text:span text:style-name="T557">rozpoznaje formy ukszta</text:span><text:span text:style-name="T558">łtowania powierzchni na mapie hipsometrycznej</text:span></text:p>
              </text:list-item>
              <text:list-item>
                <text:p text:style-name="P107"><text:span text:style-name="T559">omawia zastosowanie map cyfrowych</text:span></text:p>
              </text:list-item>
              <text:list-item>
                <text:p text:style-name="P108"><text:span text:style-name="T559">podaje ró</text:span><text:span text:style-name="T560">żnice między mapą turystyczną a planem miasta</text:span></text:p>
              </text:list-item>
            </text:list>
            <text:p text:style-name="P109"><text:span text:style-name="T561"/></text:p>
          </table:table-cell>
          <table:table-cell table:style-name="TableCell040304">
            <text:p text:style-name="P110"><text:span text:style-name="T562">Ucze</text:span><text:span text:style-name="T563">ń:</text:span></text:p>
            <text:list text:style-name="L111">
              <text:list-item>
                <text:p text:style-name="P111"><text:span text:style-name="T564">pos</text:span><text:span text:style-name="T565">ługuje się planem miasta w terenie</text:span></text:p>
              </text:list-item>
              <text:list-item>
                <text:p text:style-name="P111"><text:span text:style-name="T566">podaje przyk</text:span><text:span text:style-name="T567">łady wykorzystania map o r</text:span><text:span text:style-name="T568">ó</text:span><text:span text:style-name="T569">żnej treści</text:span></text:p>
              </text:list-item>
              <text:list-item>
                <text:p text:style-name="P111"><text:span text:style-name="T570">analizuje tre</text:span><text:span text:style-name="T571">ść map przedstawiających ukształtowanie powierzchni Polski</text:span></text:p>
              </text:list-item>
              <text:list-item>
                <text:p text:style-name="P111"><text:span text:style-name="T572">czyta tre</text:span><text:span text:style-name="T573">ść mapy lub planu najbliższego otoczenia szkoły, odnosząc je do obserwowanych w terenie element</text:span><text:span text:style-name="T574">ów<text:s/></text:span><text:span text:style-name="T575">środowiska geograficznego</text:span></text:p>
              </text:list-item>
              <text:list-item>
                <text:p text:style-name="P111"><text:span text:style-name="T576">projektuje i opisuje tras</text:span><text:span text:style-name="T577">ę wycieczki na podstawie mapy turystycznej lub planu miasta</text:span><text:span text:style-name="T578"/></text:p>
              </text:list-item>
            </text:list>
          </table:table-cell>
        </table:table-row>
        <table:table-row table:style-name="TableRow0404">
          <table:table-cell table:style-name="TableCell040400" table:number-columns-spanned="5">
            <text:p text:style-name="P114"><text:span text:style-name="T579">2. Krajobrazy Polski</text:span><text:span text:style-name="T580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>
            <text:p text:style-name="P117"><text:span text:style-name="T581"><text:s text:c="2"/>Ucze</text:span><text:span text:style-name="T582">ń:</text:span></text:p>
            <text:p text:style-name="P118"><text:span text:style-name="T583">wyja</text:span><text:span text:style-name="T584">śnia znaczenie terminu<text:s/></text:span><text:span text:style-name="T585">krajobraz</text:span></text:p>
            <text:p text:style-name="P119"><text:span text:style-name="T586">wymienia sk</text:span><text:span text:style-name="T587">ładniki krajobrazu</text:span></text:p>
            <text:p text:style-name="P120"><text:span text:style-name="T588">wymienia elementy krajobrazu najbli</text:span><text:span text:style-name="T589">ższej okolicy</text:span></text:p>
            <text:p text:style-name="P120"><text:span text:style-name="T590">wymienia pasy rze</text:span><text:span text:style-name="T591">źby terenu Polski</text:span></text:p>
            <text:p text:style-name="P120"><text:span text:style-name="T592">wskazuje na mapie Wybrze</text:span><text:span text:style-name="T593">że Słowińskie</text:span></text:p>
            <text:p text:style-name="P120"><text:span text:style-name="T594">wymienia elementy krajobrazu nadmorskiego</text:span></text:p>
            <text:p text:style-name="P120"><text:span text:style-name="T594">wymienia g</text:span><text:span text:style-name="T595">ł</text:span><text:span text:style-name="T596">ówne miasta le</text:span><text:span text:style-name="T597">żące na Wybrzeżu Słowińskim</text:span></text:p>
            <text:p text:style-name="P120"><text:span text:style-name="T598">wymienia po jednym przyk</text:span><text:span text:style-name="T599">ładzie rośliny i zwierzęcia charakterystycznych dla Wybrzeża Słowińskiego</text:span></text:p>
            <text:p text:style-name="P120"><text:span text:style-name="T600">wskazuje na mapie Pojezierze Mazurskie</text:span></text:p>
            <text:p text:style-name="P120"><text:span text:style-name="T600">odczytuje z mapy nazwy najwi</text:span><text:span text:style-name="T601">ększych jezior na Pojezierzu Mazurskim</text:span></text:p>
            <text:p text:style-name="P120"><text:span text:style-name="T602">wskazuje na mapie pas Nizin</text:span></text:p>
            <text:p text:style-name="P121"><text:span text:style-name="T603">Środkowopolskich oraz Nizinę Mazowiecką</text:span></text:p>
            <text:p text:style-name="P122"><text:span text:style-name="T604">wskazuje na mapie najwi</text:span><text:span text:style-name="T605">ększe rzeki przecinające Nizinę Mazowiecką</text:span></text:p>
            <text:p text:style-name="P122"><text:span text:style-name="T606">wskazuje na mapie najwi</text:span><text:span text:style-name="T607">ększe miasta Niziny Mazowieckiej</text:span></text:p>
            <text:p text:style-name="P122"><text:span text:style-name="T608">podaje nazw</text:span><text:span text:style-name="T609">ę parku narodowego leżącego w pobliżu Warszawy</text:span></text:p>
            <text:p text:style-name="P122"><text:span text:style-name="T610">okre</text:span><text:span text:style-name="T611">śla położenie Warszawy na mapie Polski</text:span></text:p>
            <text:p text:style-name="P122"><text:span text:style-name="T612">wymienia najwa</text:span><text:span text:style-name="T613">żniejsze obiekty turystyczne Warszawy</text:span></text:p>
            <text:p text:style-name="P122"><text:span text:style-name="T614">wskazuje na mapie pas Wy</text:span><text:span text:style-name="T615">żyn Polskich i Wyżynę Śląską</text:span></text:p>
            <text:p text:style-name="P122"><text:span text:style-name="T616">wskazuje na mapie najwi</text:span><text:span text:style-name="T617">ększe miasta na Wyżynie Śląskiej</text:span></text:p>
            <text:p text:style-name="P122"><text:span text:style-name="T618">wskazuje na mapie Polski Wy</text:span><text:span text:style-name="T619">żynę Lubelską</text:span></text:p>
            <text:p text:style-name="P122"><text:span text:style-name="T620">wymienia gleby i g</text:span><text:span text:style-name="T621">ł</text:span><text:span text:style-name="T622">ówne uprawy Wy</text:span><text:span text:style-name="T623">żyny Lubelskiej</text:span></text:p>
            <text:p text:style-name="P122"><text:span text:style-name="T624">okre</text:span><text:span text:style-name="T625">śla na podstawie mapy Polski położenie Wyżyny Krakowsko-Częstochowskiej</text:span></text:p>
            <text:p text:style-name="P122"><text:span text:style-name="T626">podaje nazw</text:span><text:span text:style-name="T627">ę parku narodowego leżącego na Wyżynie Krakowsko-Częstochowskiej</text:span></text:p>
            <text:p text:style-name="P122"><text:span text:style-name="T628">podaje nazwy zwierz</text:span><text:span text:style-name="T629">ąt żyjących w jaskiniach na Wyżynie Krakowsko-Częstochowskiej</text:span></text:p>
            <text:p text:style-name="P122"><text:span text:style-name="T630">okre</text:span><text:span text:style-name="T631">śla na podstawie mapy położenie Tatr</text:span></text:p>
            <text:p text:style-name="P122"><text:span text:style-name="T632">wskazuje na mapie Tatry Wysokie i Tatry Zachodnie</text:span><text:span text:style-name="T633"/></text:p>
          </table:table-cell>
          <table:table-cell table:style-name="TableCell040501">
            <text:p text:style-name="P123"><text:span text:style-name="T634">Ucze</text:span><text:span text:style-name="T635">ń:</text:span></text:p>
            <text:list text:style-name="L124">
              <text:list-item>
                <text:p text:style-name="P124"><text:span text:style-name="T636">podaje ró</text:span><text:span text:style-name="T637">żnicę między krajobrazem naturalnym a krajobrazem kulturowym</text:span></text:p>
              </text:list-item>
              <text:list-item>
                <text:p text:style-name="P124"><text:span text:style-name="T638">okre</text:span><text:span text:style-name="T639">śla położenie najbliższej okolicy na mapie Polski</text:span></text:p>
              </text:list-item>
            </text:list>
            <text:p text:style-name="P125"><text:span text:style-name="T640"/></text:p>
            <text:p text:style-name="P125"><text:span text:style-name="T640"/></text:p>
            <text:p text:style-name="P126"><text:span text:style-name="T641">przedstawia g</text:span><text:span text:style-name="T642">ł</text:span><text:span text:style-name="T643">ówne cechy krajobrazu nadmorskiego na podstawie ilustracji</text:span></text:p>
            <text:p text:style-name="P127"><text:span text:style-name="T644"/></text:p>
            <text:p text:style-name="P127"><text:span text:style-name="T644"/></text:p>
            <text:p text:style-name="P128"><text:span text:style-name="T644"/></text:p>
            <text:p text:style-name="P129"><text:span text:style-name="T644"/></text:p>
            <text:p text:style-name="P129"><text:span text:style-name="T644"/></text:p>
            <text:p text:style-name="P129"><text:span text:style-name="T644"/></text:p>
            <text:list text:style-name="L130">
              <text:list-item>
                <text:p text:style-name="P130"><text:span text:style-name="T645">omawia cechy krajobrazu Pojezierza Mazurskiego</text:span></text:p>
              </text:list-item>
              <text:list-item>
                <text:p text:style-name="P130"><text:span text:style-name="T645">wymienia atrakcje turystyczne Pojezierza Mazurskiego</text:span></text:p>
              </text:list-item>
              <text:list-item>
                <text:p text:style-name="P130"><text:span text:style-name="T645">przedstawia cechy krajobrazu Niziny Mazowieckiej</text:span></text:p>
              </text:list-item>
              <text:list-item>
                <text:p text:style-name="P130"><text:span text:style-name="T645">wymienia atrakcje turystyczne Niziny Mazowieckiej</text:span></text:p>
              </text:list-item>
              <text:list-item>
                <text:p text:style-name="P130"><text:span text:style-name="T645">opisuje cechy krajobrazu wielkomiejskiego</text:span></text:p>
              </text:list-item>
            </text:list>
            <text:p text:style-name="P131"><text:span text:style-name="T646"/></text:p>
            <text:p text:style-name="P131"><text:span text:style-name="T646"/></text:p>
            <text:p text:style-name="P131"><text:span text:style-name="T646"/></text:p>
            <text:p text:style-name="P131"><text:span text:style-name="T646"/></text:p>
            <text:p text:style-name="P131"><text:span text:style-name="T646"/></text:p>
            <text:p text:style-name="P131"><text:span text:style-name="T646"/></text:p>
            <text:list text:style-name="L132">
              <text:list-item>
                <text:p text:style-name="P132"><text:span text:style-name="T646"/></text:p>
              </text:list-item>
            </text:list>
            <text:p text:style-name="P133"><text:span text:style-name="T646"/></text:p>
            <text:p text:style-name="P133"><text:span text:style-name="T646"/></text:p>
            <text:list text:style-name="L134">
              <text:list-item>
                <text:p text:style-name="P134"><text:span text:style-name="T647">wymienia g</text:span><text:span text:style-name="T648">ł</text:span><text:span text:style-name="T649">ówne cechy krajobrazu miejsko-przemys</text:span><text:span text:style-name="T650">łowego Wyżyny Śląskiej</text:span></text:p>
              </text:list-item>
              <text:list-item>
                <text:p text:style-name="P134"><text:span text:style-name="T651">przedstawia cechy krajobrazu rolniczego Wy</text:span><text:span text:style-name="T652">żyny Lubelskiej</text:span></text:p>
              </text:list-item>
              <text:list-item>
                <text:p text:style-name="P134"><text:span text:style-name="T653">omawia cechy krajobrazu Wy</text:span><text:span text:style-name="T654">żyny Krakowsko-Częstochowskiej na podstawie ilustracji</text:span></text:p>
              </text:list-item>
              <text:list-item>
                <text:p text:style-name="P134"><text:span text:style-name="T655">wymienia dwa przyk</text:span><text:span text:style-name="T656">łady roślin charakterystycznych dla Wyżyny Krakowsko-Częstochowskiej</text:span></text:p>
              </text:list-item>
              <text:list-item>
                <text:p text:style-name="P135"><text:span text:style-name="T657">wskazuje na mapie najwy</text:span><text:span text:style-name="T658">ższe szczyty Tatr</text:span></text:p>
              </text:list-item>
            </text:list>
            <text:p text:style-name="P136"><text:span text:style-name="T659">wymienia cechy krajobrazu wysokogórskiego omawia cechy pogody w górach</text:span></text:p>
            <text:p text:style-name="P136"><text:span text:style-name="T659">wymienia atrakcje turystyczne Tatr</text:span></text:p>
            <text:p text:style-name="P137"><text:span text:style-name="T660"/></text:p>
            <text:p text:style-name="P137"><text:span text:style-name="T660"/></text:p>
            <text:p text:style-name="P137"><text:span text:style-name="T660"/></text:p>
            <text:p text:style-name="P138"><text:span text:style-name="T660"/></text:p>
          </table:table-cell>
          <table:table-cell table:style-name="TableCell040502">
            <text:p text:style-name="P138"><text:span text:style-name="T661">Ucze</text:span><text:span text:style-name="T662">ń:</text:span></text:p>
            <text:list text:style-name="L139">
              <text:list-item>
                <text:p text:style-name="P139"><text:span text:style-name="T663">charakteryzuje pasy rze</text:span><text:span text:style-name="T664">źby terenu w Polsce</text:span></text:p>
              </text:list-item>
              <text:list-item>
                <text:p text:style-name="P139"><text:span text:style-name="T665">opisuje krajobraz najbli</text:span><text:span text:style-name="T666">ższej okolicy w odniesieniu do pas</text:span><text:span text:style-name="T667">ów rze</text:span><text:span text:style-name="T668">źby terenu</text:span></text:p>
              </text:list-item>
              <text:list-item>
                <text:p text:style-name="P139"><text:span text:style-name="T669">opisuje wp</text:span><text:span text:style-name="T670">ływ wody i wiatru na nadmorski krajobraz</text:span></text:p>
              </text:list-item>
              <text:list-item>
                <text:p text:style-name="P139"><text:span text:style-name="T671">przedstawia sposoby gospodarowania w krajobrazie nadmorskim</text:span></text:p>
              </text:list-item>
              <text:list-item>
                <text:p text:style-name="P139"><text:span text:style-name="T671">opisuje zaj</text:span><text:span text:style-name="T672">ęcia mieszkańc</text:span><text:span text:style-name="T673">ów regionu nadmorskiego</text:span></text:p>
              </text:list-item>
            </text:list>
            <text:p text:style-name="P140"><text:span text:style-name="T674"/></text:p>
            <text:p text:style-name="P140"><text:span text:style-name="T674"/></text:p>
            <text:p text:style-name="P140"><text:span text:style-name="T674"/></text:p>
            <text:list text:style-name="L141">
              <text:list-item>
                <text:p text:style-name="P141"><text:span text:style-name="T674"/></text:p>
              </text:list-item>
              <text:list-item>
                <text:p text:style-name="P141"><text:span text:style-name="T674"/></text:p>
              </text:list-item>
              <text:list-item>
                <text:p text:style-name="P141"><text:span text:style-name="T675">przedstawia wp</text:span><text:span text:style-name="T676">ływ lądolodu na krajobraz pojezierzy</text:span></text:p>
              </text:list-item>
              <text:list-item>
                <text:p text:style-name="P141"><text:span text:style-name="T677">omawia cechy krajobrazu przekszta</text:span><text:span text:style-name="T678">łconego przez człowieka na Nizinie Mazowieckiej</text:span></text:p>
              </text:list-item>
              <text:list-item>
                <text:p text:style-name="P141"><text:span text:style-name="T679">przedstawia najwa</text:span><text:span text:style-name="T680">żniejsze obiekty dziedzictwa kulturowego w stolicy</text:span></text:p>
              </text:list-item>
            </text:list>
            <text:p text:style-name="P142"><text:span text:style-name="T681"/></text:p>
            <text:p text:style-name="P142"><text:span text:style-name="T681"/></text:p>
            <text:p text:style-name="P142"><text:span text:style-name="T681"/></text:p>
            <text:p text:style-name="P142"><text:span text:style-name="T681"/></text:p>
            <text:p text:style-name="P142"><text:span text:style-name="T681"/></text:p>
            <text:p text:style-name="P142"><text:span text:style-name="T681"/></text:p>
            <text:p text:style-name="P142"><text:span text:style-name="T681"/></text:p>
            <text:p text:style-name="P142"><text:span text:style-name="T681"/></text:p>
            <text:p text:style-name="P142"><text:span text:style-name="T681"/></text:p>
            <text:p text:style-name="P142"><text:span text:style-name="T681"/></text:p>
            <text:list text:style-name="L143">
              <text:list-item>
                <text:p text:style-name="P143"><text:span text:style-name="T682">omawia znaczenie w</text:span><text:span text:style-name="T683">ęgla kamiennego na Wyżynie Śląskiej</text:span></text:p>
              </text:list-item>
              <text:list-item>
                <text:p text:style-name="P143"><text:span text:style-name="T684">charakteryzuje<text:s/></text:span><text:span text:style-name="T685">życie i zwyczaje mieszkańc</text:span><text:span text:style-name="T686">ów Wy</text:span><text:span text:style-name="T687">żyny Śląskiej</text:span></text:p>
              </text:list-item>
              <text:list-item>
                <text:p text:style-name="P143"><text:span text:style-name="T688">omawia na podstawie ilustracji powstawanie w</text:span><text:span text:style-name="T689">ąwoz</text:span><text:span text:style-name="T690">ów lessowych</text:span></text:p>
              </text:list-item>
              <text:list-item>
                <text:p text:style-name="P143"><text:span text:style-name="T691">charakteryzuje czynniki wp</text:span><text:span text:style-name="T692">ływające na krajobraz rolniczy Wyżyny Lubelskiej</text:span></text:p>
              </text:list-item>
              <text:list-item>
                <text:p text:style-name="P143"><text:span text:style-name="T693">charakteryzuje na podstawie ilustracji rze</text:span><text:span text:style-name="T694">źbę krasową i formy krasowe Wyżyny Krakowsko-Częstochowskiej</text:span></text:p>
              </text:list-item>
              <text:list-item>
                <text:p text:style-name="P143"><text:span text:style-name="T695">opisuje na podstawie ilustracji pi</text:span><text:span text:style-name="T696">ętra roślinności w Tatrach</text:span></text:p>
              </text:list-item>
              <text:list-item>
                <text:p text:style-name="P143"><text:span text:style-name="T697">opisuje zaj</text:span><text:span text:style-name="T698">ęcia i zwyczaje mieszkańc</text:span><text:span text:style-name="T699">ów Podhala</text:span><text:span text:style-name="T700"/></text:p>
              </text:list-item>
            </text:list>
          </table:table-cell>
          <table:table-cell table:style-name="TableCell040503">
            <text:p text:style-name="P144"><text:span text:style-name="T701">Ucze</text:span><text:span text:style-name="T702">ń:</text:span></text:p>
            <text:p text:style-name="P144"><text:span text:style-name="T703"/></text:p>
            <text:p text:style-name="P144"><text:span text:style-name="T703"/></text:p>
            <text:p text:style-name="P144"><text:span text:style-name="T703"/></text:p>
            <text:p text:style-name="P144"><text:span text:style-name="T703"/></text:p>
            <text:list text:style-name="L145">
              <text:list-item>
                <text:p text:style-name="P145"><text:span text:style-name="T704">porównuje na podstawie mapy Polski i ilustracji rze</text:span><text:span text:style-name="T705">źbę terenu w poszczeg</text:span><text:span text:style-name="T706">ólnych pasach</text:span></text:p>
              </text:list-item>
              <text:list-item>
                <text:p text:style-name="P145"><text:span text:style-name="T707">wyja</text:span><text:span text:style-name="T708">śnia na podstawie ilustracji, jak powstaje jezioro przybrzeżne</text:span></text:p>
              </text:list-item>
              <text:list-item>
                <text:p text:style-name="P145"><text:span text:style-name="T709">wymienia obiekty dziedzictwa przyrodniczego i kulturowego Wybrze</text:span><text:span text:style-name="T710">ża Słowińskiego oraz wskazuje je na mapie</text:span></text:p>
              </text:list-item>
              <text:list-item>
                <text:p text:style-name="P145"><text:span text:style-name="T711">wyja</text:span><text:span text:style-name="T712">śnia znaczenie turystyki na Wybrzeżu Słowińskim</text:span></text:p>
              </text:list-item>
            </text:list>
            <text:p text:style-name="P146"><text:span text:style-name="T713"/></text:p>
            <text:p text:style-name="P146"><text:span text:style-name="T713"/></text:p>
            <text:p text:style-name="P146"><text:span text:style-name="T713"/></text:p>
            <text:list text:style-name="L147">
              <text:list-item>
                <text:p text:style-name="P147"><text:span text:style-name="T714">charakteryzuje najwa</text:span><text:span text:style-name="T715">żniejsze obiekty dziedzictwa przyrodniczego i kulturowego na Nizinie Mazowieckiej</text:span></text:p>
              </text:list-item>
              <text:list-item>
                <text:p text:style-name="P147"><text:span text:style-name="T716">opisuje zabudow</text:span><text:span text:style-name="T717">ę i sieć komunikacyjną Warszawy</text:span></text:p>
              </text:list-item>
            </text:list>
            <text:p text:style-name="P148"><text:span text:style-name="T718"/></text:p>
            <text:p text:style-name="P148"><text:span text:style-name="T718"/></text:p>
            <text:p text:style-name="P148"><text:span text:style-name="T718"/></text:p>
            <text:p text:style-name="P148"><text:span text:style-name="T718"/></text:p>
            <text:p text:style-name="P148"><text:span text:style-name="T718"/></text:p>
            <text:p text:style-name="P148"><text:span text:style-name="T718"/></text:p>
            <text:p text:style-name="P148"><text:span text:style-name="T718"/></text:p>
            <text:p text:style-name="P148"><text:span text:style-name="T718"/></text:p>
            <text:p text:style-name="P149"><text:span text:style-name="T718"/></text:p>
            <text:list text:style-name="L150">
              <text:list-item>
                <text:p text:style-name="P150"><text:span text:style-name="T719">omawia atrakcje turystyczne na Szlaku Zabytków Techniki</text:span></text:p>
              </text:list-item>
              <text:list-item>
                <text:p text:style-name="P150"><text:span text:style-name="T719"><text:s/>opisuje za pomoc</text:span><text:span text:style-name="T720">ą przykład</text:span><text:span text:style-name="T721">ów rolnictwo na Wy</text:span><text:span text:style-name="T722">żynie Lubelskiej</text:span></text:p>
              </text:list-item>
              <text:list-item>
                <text:p text:style-name="P150"><text:span text:style-name="T723">opisuje najwa</text:span><text:span text:style-name="T724">żniejsze obiekty dziedzictwa kulturowego Wyżyny Lubelskiej</text:span></text:p>
              </text:list-item>
              <text:list-item>
                <text:p text:style-name="P150"><text:span text:style-name="T725">charakteryzuje na podstawie mapy atrakcje turystyczne Szlaku Orlich Gniazd</text:span></text:p>
              </text:list-item>
              <text:list-item>
                <text:p text:style-name="P150"><text:span text:style-name="T725">przedstawia argumenty potwierdzaj</text:span><text:span text:style-name="T726">ące r</text:span><text:span text:style-name="T727">ó</text:span><text:span text:style-name="T728">żnicę w krajobrazie Tatr Wysokich i Tatr Zachodnich</text:span></text:p>
              </text:list-item>
              <text:list-item>
                <text:p text:style-name="P150"><text:span text:style-name="T729">opisuje dziedzictwo przyrodnicze Tatr</text:span><text:span text:style-name="T730"/></text:p>
              </text:list-item>
            </text:list>
          </table:table-cell>
          <table:table-cell table:style-name="TableCell040504">
            <text:p text:style-name="P151"><text:span text:style-name="T731">Ucze</text:span><text:span text:style-name="T732">ń:</text:span></text:p>
            <text:p text:style-name="P152"><text:span text:style-name="T733"/></text:p>
            <text:p text:style-name="P153"><text:span text:style-name="T733"/></text:p>
            <text:list text:style-name="L154">
              <text:list-item>
                <text:p text:style-name="P154"><text:span text:style-name="T734">przygotowuje prezentacj</text:span><text:span text:style-name="T735">ę multimedialną na temat Wybrzeża Słowińskiego z uwzględnieniem element</text:span><text:span text:style-name="T736">ów krajobrazu naturalnego i kulturowego</text:span></text:p>
              </text:list-item>
              <text:list-item>
                <text:p text:style-name="P155"><text:span text:style-name="T737">przedstawia zró</text:span><text:span text:style-name="T738">żnicowanie krajobrazu krain geograficznych w pasie pojezierzy na podstawie mapy</text:span></text:p>
              </text:list-item>
            </text:list>
            <text:p text:style-name="P156"><text:span text:style-name="T739"/></text:p>
            <text:p text:style-name="P156"><text:span text:style-name="T739"/></text:p>
            <text:p text:style-name="P156"><text:span text:style-name="T739"/></text:p>
            <text:list text:style-name="L157">
              <text:list-item>
                <text:p text:style-name="P157"><text:span text:style-name="T740">analizuje na podstawie dodatkowych<text:s/></text:span><text:span text:style-name="T741">źr</text:span><text:span text:style-name="T742">óde</text:span><text:span text:style-name="T743">ł informacji oraz map tematycznych warunki rozwoju rolnictwa na Nizinie Mazowieckiej</text:span></text:p>
              </text:list-item>
              <text:list-item>
                <text:p text:style-name="P157"><text:span text:style-name="T744">planuje na podstawie planu miasta wycieczk</text:span><text:span text:style-name="T745">ę po Warszawie</text:span></text:p>
              </text:list-item>
            </text:list>
            <text:p text:style-name="P158"><text:span text:style-name="T746"/></text:p>
            <text:p text:style-name="P158"><text:span text:style-name="T746"/></text:p>
            <text:p text:style-name="P158"><text:span text:style-name="T746"/></text:p>
            <text:p text:style-name="P158"><text:span text:style-name="T746"/></text:p>
            <text:p text:style-name="P158"><text:span text:style-name="T746"/></text:p>
            <text:p text:style-name="P158"><text:span text:style-name="T746"/></text:p>
            <text:p text:style-name="P158"><text:span text:style-name="T746"/></text:p>
            <text:p text:style-name="P158"><text:span text:style-name="T746"/></text:p>
            <text:p text:style-name="P158"><text:span text:style-name="T746"/></text:p>
            <text:p text:style-name="P158"><text:span text:style-name="T746"/></text:p>
            <text:p text:style-name="P158"><text:span text:style-name="T746"/></text:p>
            <text:p text:style-name="P158"><text:span text:style-name="T746"/></text:p>
            <text:p text:style-name="P158"><text:span text:style-name="T746"/></text:p>
            <text:list text:style-name="L159">
              <text:list-item>
                <text:p text:style-name="P159"><text:span text:style-name="T747">przedstawia pozytywne i negatywne zmiany w krajobrazie Wy</text:span><text:span text:style-name="T748">żyny Śląskiej wynikające z działalności człowieka</text:span></text:p>
              </text:list-item>
              <text:list-item>
                <text:p text:style-name="P159"><text:span text:style-name="T749">analizuje na podstawie dodatkowych<text:s/></text:span><text:span text:style-name="T750">źr</text:span><text:span text:style-name="T751">óde</text:span><text:span text:style-name="T752">ł informacji oraz map tematycznych warunki sprzyjające rozwojowi rolnictwa na Wyżynie Lubelskiej</text:span></text:p>
              </text:list-item>
              <text:list-item>
                <text:p text:style-name="P159"><text:span text:style-name="T753">przedstawia histori</text:span><text:span text:style-name="T754">ę zamk</text:span><text:span text:style-name="T755">ów znajduj</text:span><text:span text:style-name="T756">ących się na Szlaku Orlich Gniazd</text:span></text:p>
              </text:list-item>
              <text:list-item>
                <text:p text:style-name="P159"><text:span text:style-name="T757">wyja</text:span><text:span text:style-name="T758">śnia negatywny wpływ turystyki na środowisko Tatr</text:span></text:p>
              </text:list-item>
            </text:list>
            <text:p text:style-name="P160"><text:span text:style-name="T759"/></text:p>
          </table:table-cell>
        </table:table-row>
        <table:table-row table:style-name="TableRow0406">
          <table:table-cell table:style-name="TableCell040600" table:number-columns-spanned="5">
            <text:p text:style-name="P163"><text:span text:style-name="T760">3. L</text:span><text:span text:style-name="T761">ądy i oceany</text:span><text:span text:style-name="T762"/></text:p>
          </table:table-cell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>
            <text:p text:style-name="P166"><text:span text:style-name="T763">Ucze</text:span><text:span text:style-name="T764">ń:</text:span></text:p>
            <text:list text:style-name="L167">
              <text:list-item>
                <text:p text:style-name="P167"><text:span text:style-name="T765">wskazuje na globusie i mapie<text:s/></text:span><text:span text:style-name="T766">świata bieguny, r</text:span><text:span text:style-name="T767">ównik, po</text:span><text:span text:style-name="T768">łudnik zerowy i 180</text:span><text:span text:style-name="T769">o</text:span><text:span text:style-name="T770">, p</text:span><text:span text:style-name="T771">ó</text:span><text:span text:style-name="T772">łkule, zwrotniki i koła podbiegunowe</text:span></text:p>
              </text:list-item>
              <text:list-item>
                <text:p text:style-name="P167"><text:span text:style-name="T773">wymienia nazwy kontynentów i oceanów oraz wskazuje ich po</text:span><text:span text:style-name="T774">łożenie na globusie i mapie</text:span></text:p>
              </text:list-item>
              <text:list-item>
                <text:p text:style-name="P167"><text:span text:style-name="T775">wymienia najwi</text:span><text:span text:style-name="T776">ększych podr</text:span><text:span text:style-name="T777">ó</text:span><text:span text:style-name="T778">żnik</text:span><text:span text:style-name="T779">ów bior</text:span><text:span text:style-name="T780">ących udział w odkryciach geograficznych</text:span><text:span text:style-name="T781"/></text:p>
              </text:list-item>
            </text:list>
          </table:table-cell>
          <table:table-cell table:style-name="TableCell040701">
            <text:p text:style-name="P168"><text:span text:style-name="T782">Ucze</text:span><text:span text:style-name="T783">ń:</text:span></text:p>
            <text:list text:style-name="L169">
              <text:list-item>
                <text:p text:style-name="P169"><text:span text:style-name="T784">wyja</text:span><text:span text:style-name="T785">śnia, co to są siatka geograficzna i siatka kartograficzna</text:span></text:p>
              </text:list-item>
              <text:list-item>
                <text:p text:style-name="P169"><text:span text:style-name="T786">wskazuje g</text:span><text:span text:style-name="T787">ł</text:span><text:span text:style-name="T788">ówne kierunki geograficzne na globusie</text:span></text:p>
              </text:list-item>
              <text:list-item>
                <text:p text:style-name="P169"><text:span text:style-name="T789">porównuje powierzchni</text:span><text:span text:style-name="T790">ę kontynent</text:span><text:span text:style-name="T791">ów i oceanów na podstawie diagramów</text:span></text:p>
              </text:list-item>
              <text:list-item>
                <text:p text:style-name="P169"><text:span text:style-name="T792">wskazuje akweny morskie na trasach pierwszych wypraw geograficznych</text:span><text:span text:style-name="T793"/></text:p>
              </text:list-item>
            </text:list>
          </table:table-cell>
          <table:table-cell table:style-name="TableCell040702">
            <text:p text:style-name="P170"><text:span text:style-name="T794">Ucze</text:span><text:span text:style-name="T795">ń:</text:span></text:p>
            <text:list text:style-name="L171">
              <text:list-item>
                <text:p text:style-name="P171"><text:span text:style-name="T796">podaje przyczyny odkry</text:span><text:span text:style-name="T797">ć geograficznych</text:span></text:p>
              </text:list-item>
              <text:list-item>
                <text:p text:style-name="P171"><text:span text:style-name="T798">wskazuje na mapie wielkie formy ukszta</text:span><text:span text:style-name="T799">łtowania powierzchni Ziemi i akweny morskie na trasie wyprawy geograficznej Marca Polo</text:span></text:p>
              </text:list-item>
              <text:list-item>
                <text:p text:style-name="P171"><text:span text:style-name="T800">opisuje na podstawie mapy szlaki wypraw Ferdynanda Magellana i Krzysztofa Kolumba</text:span><text:span text:style-name="T801"/></text:p>
              </text:list-item>
            </text:list>
          </table:table-cell>
          <table:table-cell table:style-name="TableCell040703">
            <text:p text:style-name="P172"><text:span text:style-name="T802">Ucze</text:span><text:span text:style-name="T803">ń:</text:span></text:p>
            <text:list text:style-name="L173">
              <text:list-item>
                <text:p text:style-name="P173"><text:span text:style-name="T804">okre</text:span><text:span text:style-name="T805">śla na globusie i mapie położenie punkt</text:span><text:span text:style-name="T806">ów, kontynentów i oceanów na kuli ziemskiej</text:span></text:p>
              </text:list-item>
              <text:list-item>
                <text:p text:style-name="P173"><text:span text:style-name="T807">opisuje podró</text:span><text:span text:style-name="T808">że odkrywcze w okresie od XVII w. do XX w.</text:span><text:span text:style-name="T809"/></text:p>
              </text:list-item>
            </text:list>
          </table:table-cell>
          <table:table-cell table:style-name="TableCell040704">
            <text:p text:style-name="P174"><text:span text:style-name="T810">Ucze</text:span><text:span text:style-name="T811">ń:</text:span></text:p>
            <text:list text:style-name="L175">
              <text:list-item>
                <text:p text:style-name="P175"><text:span text:style-name="T812">oblicza ró</text:span><text:span text:style-name="T813">żnicę wysokości między najwyższym szczytem na Ziemi a największą głębią w oceanach</text:span></text:p>
              </text:list-item>
              <text:list-item>
                <text:p text:style-name="P175"><text:span text:style-name="T814">przedstawia znaczenie odkry</text:span><text:span text:style-name="T815">ć geograficznych</text:span><text:span text:style-name="T816"/></text:p>
              </text:list-item>
            </text:list>
          </table:table-cell>
        </table:table-row>
        <table:table-row table:style-name="TableRow0408">
          <table:table-cell table:style-name="TableCell040800" table:number-columns-spanned="5">
            <text:p text:style-name="P178"><text:span text:style-name="T817">4. Krajobrazy<text:s/></text:span><text:span text:style-name="T818">świata</text:span><text:span text:style-name="T819"/></text:p>
          </table:table-cell>
          <table:covered-table-cell/>
          <table:covered-table-cell/>
          <table:covered-table-cell/>
          <table:covered-table-cell/>
        </table:table-row>
        <table:table-row table:style-name="TableRow0409">
          <table:table-cell table:style-name="TableCell040900">
            <text:p text:style-name="P181"><text:span text:style-name="T820">Ucze</text:span><text:span text:style-name="T821">ń:</text:span></text:p>
            <text:list text:style-name="L182">
              <text:list-item>
                <text:p text:style-name="P182"><text:span text:style-name="T822">wyja</text:span><text:span text:style-name="T823">śnia znaczenie terminu<text:s/></text:span><text:span text:style-name="T824">pogoda</text:span></text:p>
              </text:list-item>
              <text:list-item>
                <text:p text:style-name="P182"><text:span text:style-name="T825">wymienia sk</text:span><text:span text:style-name="T826">ładniki pogody</text:span></text:p>
              </text:list-item>
              <text:list-item>
                <text:p text:style-name="P182"><text:span text:style-name="T827">wyja</text:span><text:span text:style-name="T828">śnia znaczenie terminu<text:s/></text:span><text:span text:style-name="T829">klimat</text:span></text:p>
              </text:list-item>
              <text:list-item>
                <text:p text:style-name="P182"><text:span text:style-name="T830">wymienia na podstawie mapy tematycznej strefy klimatyczne Ziemi</text:span></text:p>
              </text:list-item>
              <text:list-item>
                <text:p text:style-name="P182"><text:span text:style-name="T830">wymienia na podstawie ilustracji strefy krajobrazowe Ziemi</text:span></text:p>
              </text:list-item>
              <text:list-item>
                <text:p text:style-name="P182"><text:span text:style-name="T830">wskazuje na mapie strefy wilgotnych lasów równikowych oraz lasów li</text:span><text:span text:style-name="T831">ściastych i mieszanych strefy umiarkowanej</text:span></text:p>
              </text:list-item>
              <text:list-item>
                <text:p text:style-name="P182"><text:span text:style-name="T832">podaje nazwy warstw wilgotnego lasu równikowego i wskazuje te warstwy na ilustracji</text:span></text:p>
              </text:list-item>
              <text:list-item>
                <text:p text:style-name="P182"><text:span text:style-name="T832">rozpoznaje ro</text:span><text:span text:style-name="T833">śliny i zwierzęta typowe dla las</text:span><text:span text:style-name="T834">ów równikowych oraz lasów li</text:span><text:span text:style-name="T835">ściastych i mieszanych</text:span></text:p>
              </text:list-item>
              <text:list-item>
                <text:p text:style-name="P182"><text:span text:style-name="T836">wyja</text:span><text:span text:style-name="T837">śnia znaczenie termin</text:span><text:span text:style-name="T838">ów:<text:s/></text:span><text:span text:style-name="T839">sawanna</text:span><text:span text:style-name="T840">,<text:s/></text:span><text:span text:style-name="T841">step</text:span></text:p>
              </text:list-item>
              <text:list-item>
                <text:p text:style-name="P182"><text:span text:style-name="T842">wskazuje na mapie strefy sawann i stepów</text:span></text:p>
              </text:list-item>
              <text:list-item>
                <text:p text:style-name="P182"><text:span text:style-name="T842">wymienia gatunki ro</text:span><text:span text:style-name="T843">ślin i zwierząt charakterystyczne dla sawann i step</text:span><text:span text:style-name="T844">ów</text:span></text:p>
              </text:list-item>
              <text:list-item>
                <text:p text:style-name="P182"><text:span text:style-name="T845">wyja</text:span><text:span text:style-name="T846">śnia znaczenie terminu<text:s/></text:span><text:span text:style-name="T847">pustynia</text:span></text:p>
              </text:list-item>
              <text:list-item>
                <text:p text:style-name="P182"><text:span text:style-name="T848">wskazuje na mapie obszary wyst</text:span><text:span text:style-name="T849">ępowania pustyń gorących i pustyń lodowych</text:span></text:p>
              </text:list-item>
              <text:list-item>
                <text:p text:style-name="P182"><text:span text:style-name="T850">rozpoznaje ro</text:span><text:span text:style-name="T851">śliny i zwierzęta charakterystyczne dla pustyń gorących i pustyń lodowych</text:span></text:p>
              </text:list-item>
              <text:list-item>
                <text:p text:style-name="P182"><text:span text:style-name="T852">wskazuje na mapie po</text:span><text:span text:style-name="T853">łożenie strefy krajobraz</text:span><text:span text:style-name="T854">ów<text:s/></text:span><text:span text:style-name="T855">śr</text:span><text:span text:style-name="T856">ódziemnomorskich</text:span></text:p>
              </text:list-item>
              <text:list-item>
                <text:p text:style-name="P182"><text:span text:style-name="T857">wymienia na podstawie mapy pa</text:span><text:span text:style-name="T858">ństwa leżące nad Morzem Śr</text:span><text:span text:style-name="T859">ódziemnym</text:span></text:p>
              </text:list-item>
              <text:list-item>
                <text:p text:style-name="P182"><text:span text:style-name="T860">rozpoznaje ro</text:span><text:span text:style-name="T861">śliny i zwierzęta charakterystyczne dla strefy śr</text:span><text:span text:style-name="T862">ódziemnomorskiej</text:span></text:p>
              </text:list-item>
              <text:list-item>
                <text:p text:style-name="P182"><text:span text:style-name="T863">wymienia gatunki upraw charakterystycznych dla strefy<text:s/></text:span><text:span text:style-name="T864">śr</text:span><text:span text:style-name="T865">ódziemnomorskiej</text:span></text:p>
              </text:list-item>
              <text:list-item>
                <text:p text:style-name="P182"><text:span text:style-name="T866">wyja</text:span><text:span text:style-name="T867">śnia znaczenie termin</text:span><text:span text:style-name="T868">ów:<text:s/></text:span><text:span text:style-name="T869">tajga</text:span><text:span text:style-name="T870">,<text:s/></text:span><text:span text:style-name="T871">tundra</text:span><text:span text:style-name="T872">,<text:s/></text:span><text:span text:style-name="T873">wieloletniazmarzlina</text:span></text:p>
              </text:list-item>
              <text:list-item>
                <text:p text:style-name="P182"><text:span text:style-name="T874">wskazuje na mapie po</text:span><text:span text:style-name="T875">łożenie stref tajgi i tundry</text:span></text:p>
              </text:list-item>
              <text:list-item>
                <text:p text:style-name="P182"><text:span text:style-name="T876">rozpoznaje gatunki ro</text:span><text:span text:style-name="T877">ślin i zwierząt charakterystyczne dla tajgi i tundry</text:span></text:p>
              </text:list-item>
              <text:list-item>
                <text:p text:style-name="P182"><text:span text:style-name="T878">wskazuje na mapie Himalaje</text:span></text:p>
              </text:list-item>
              <text:list-item>
                <text:p text:style-name="P182"><text:span text:style-name="T878">wymienia charakterystyczne dla Himalajów gatunki ro</text:span><text:span text:style-name="T879">ślin i zwierząt</text:span><text:span text:style-name="T880"/></text:p>
              </text:list-item>
            </text:list>
          </table:table-cell>
          <table:table-cell table:style-name="TableCell040901">
            <text:p text:style-name="P183"><text:span text:style-name="T881">Ucze</text:span><text:span text:style-name="T882">ń:</text:span></text:p>
            <text:list text:style-name="L184">
              <text:list-item>
                <text:p text:style-name="P184"><text:span text:style-name="T883">wyja</text:span><text:span text:style-name="T884">śnia r</text:span><text:span text:style-name="T885">ó</text:span><text:span text:style-name="T886">żnicę między pogodą a klimatem</text:span></text:p>
              </text:list-item>
              <text:list-item>
                <text:p text:style-name="P185"><text:span text:style-name="T887"><text:s/>odczytuje z klimatogramu temperatur</text:span><text:span text:style-name="T888">ę powietrza i wielkość opad</text:span><text:span text:style-name="T889">ów atmosferycznych w danym miesi</text:span><text:span text:style-name="T890">ącu</text:span></text:p>
              </text:list-item>
              <text:list-item>
                <text:p text:style-name="P185"><text:span text:style-name="T891">wymienia typy klimatów w strefie umiarkowanej</text:span></text:p>
              </text:list-item>
              <text:list-item>
                <text:p text:style-name="P185"><text:span text:style-name="T891">omawia na podstawie mapy stref klimatycznych i klimatogramów klimat strefy wilgotnych lasów równikowych oraz klimat strefy lasów li</text:span><text:span text:style-name="T892">ściastych i mieszanych</text:span></text:p>
              </text:list-item>
              <text:list-item>
                <text:p text:style-name="P185"><text:span text:style-name="T893">omawia na podstawie ilustracji warstwow</text:span><text:span text:style-name="T894">ą budowę las</text:span><text:span text:style-name="T895">ów strefy umiarkowanej</text:span></text:p>
              </text:list-item>
              <text:list-item>
                <text:p text:style-name="P185"><text:span text:style-name="T896">wyja</text:span><text:span text:style-name="T897">śnia znaczenie termin</text:span><text:span text:style-name="T898">ów:<text:s/></text:span><text:span text:style-name="T899">preria</text:span><text:span text:style-name="T900">,</text:span><text:span text:style-name="T901">pampa</text:span></text:p>
              </text:list-item>
              <text:list-item>
                <text:p text:style-name="P185"><text:span text:style-name="T902">omawia charakterystyczne cechy klimatu stref sawann i stepów</text:span></text:p>
              </text:list-item>
              <text:list-item>
                <text:p text:style-name="P185"><text:span text:style-name="T902">opisuje na podstawie ilustracji<text:s/></text:span><text:span text:style-name="T903">świat roślin i zwierząt pustyń gorących i pustyń lodowych</text:span></text:p>
              </text:list-item>
              <text:list-item>
                <text:p text:style-name="P185"><text:span text:style-name="T904">wymienia cechy charakterystyczne klimatu<text:s/></text:span><text:span text:style-name="T905">śr</text:span><text:span text:style-name="T906">ódziemnomorskiego</text:span></text:p>
              </text:list-item>
              <text:list-item>
                <text:p text:style-name="P185"><text:span text:style-name="T907">wymienia obiekty turystyczne w basenie Morza<text:s/></text:span><text:span text:style-name="T908">Śr</text:span><text:span text:style-name="T909">ódziemnego</text:span></text:p>
              </text:list-item>
              <text:list-item>
                <text:p text:style-name="P185"><text:span text:style-name="T910">wymienia charakterystyczne cechy klimatu stref tajgi i tundry</text:span></text:p>
              </text:list-item>
              <text:list-item>
                <text:p text:style-name="P185"><text:span text:style-name="T910">wskazuje na mapie po</text:span><text:span text:style-name="T911">łożenie najwyższych łańcuch</text:span><text:span text:style-name="T912">ów górskich innych ni</text:span><text:span text:style-name="T913">ż Himalaje</text:span></text:p>
              </text:list-item>
              <text:list-item>
                <text:p text:style-name="P185"><text:span text:style-name="T914"><text:s/>charakteryzuje krajobraz wysokogórski w Himalajach</text:span></text:p>
              </text:list-item>
              <text:list-item>
                <text:p text:style-name="P185"><text:span text:style-name="T914">opisuje<text:s/></text:span><text:span text:style-name="T915">świat roślin i zwierząt w Himalajach</text:span><text:span text:style-name="T916"/></text:p>
              </text:list-item>
            </text:list>
          </table:table-cell>
          <table:table-cell table:style-name="TableCell040902">
            <text:p text:style-name="P186"><text:span text:style-name="T917">Ucze</text:span><text:span text:style-name="T918">ń:</text:span></text:p>
            <text:list text:style-name="L187">
              <text:list-item>
                <text:p text:style-name="P187"><text:span text:style-name="T919">wskazuje na mapie klimatycznej</text:span></text:p>
              </text:list-item>
            </text:list>
            <text:p text:style-name="P188"><text:span text:style-name="T919">obszary o najwy</text:span><text:span text:style-name="T920">ższej oraz</text:span></text:p>
            <text:p text:style-name="P188"><text:span text:style-name="T921">najni</text:span><text:span text:style-name="T922">ższej średniej rocznej</text:span></text:p>
            <text:p text:style-name="P189"><text:span text:style-name="T923">temperaturze powietrza</text:span></text:p>
            <text:list text:style-name="L190">
              <text:list-item>
                <text:p text:style-name="P190"><text:span text:style-name="T923">wskazuje na mapie klimatycznej</text:span></text:p>
              </text:list-item>
            </text:list>
            <text:p text:style-name="P191"><text:span text:style-name="T923">obszary o najwi</text:span><text:span text:style-name="T924">ększej</text:span></text:p>
            <text:p text:style-name="P191"><text:span text:style-name="T925">i najmniejszej rocznej sumie</text:span></text:p>
            <text:p text:style-name="P191"><text:span text:style-name="T925">opadów</text:span></text:p>
            <text:list text:style-name="L192">
              <text:list-item>
                <text:p text:style-name="P192"><text:span text:style-name="T925">porównuje temperatur</text:span><text:span text:style-name="T926">ę powietrza i opady atmosferyczne w klimacie morskim i kontynentalnym</text:span></text:p>
              </text:list-item>
              <text:list-item>
                <text:p text:style-name="P192"><text:span text:style-name="T927">wymienia kryteria wydzielania stref krajobrazowych</text:span></text:p>
              </text:list-item>
              <text:list-item>
                <text:p text:style-name="P192"><text:span text:style-name="T927">przedstawia na podstawie ilustracji uk</text:span><text:span text:style-name="T928">ład stref krajobrazowych na p</text:span><text:span text:style-name="T929">ó</text:span><text:span text:style-name="T930">łkuli p</text:span><text:span text:style-name="T931">ó</text:span><text:span text:style-name="T932">łnocnej</text:span></text:p>
              </text:list-item>
              <text:list-item>
                <text:p text:style-name="P192"><text:span text:style-name="T933">charakteryzuje warstwy wilgotnego lasu równikowego</text:span></text:p>
              </text:list-item>
              <text:list-item>
                <text:p text:style-name="P192"><text:span text:style-name="T933">charakteryzuje na podstawie ilustracji krajobrazy sawann i stepów</text:span></text:p>
              </text:list-item>
              <text:list-item>
                <text:p text:style-name="P192"><text:span text:style-name="T933">omawia klimat stref pusty</text:span><text:span text:style-name="T934">ń gorących i pustyń lodowych</text:span></text:p>
              </text:list-item>
              <text:list-item>
                <text:p text:style-name="P192"><text:span text:style-name="T935">omawia rze</text:span><text:span text:style-name="T936">źbę terenu pustyń gorących</text:span></text:p>
              </text:list-item>
              <text:list-item>
                <text:p text:style-name="P192"><text:span text:style-name="T937">omawia cechy krajobrazu<text:s/></text:span><text:span text:style-name="T938">śr</text:span><text:span text:style-name="T939">ódziemnomorskiego</text:span></text:p>
              </text:list-item>
              <text:list-item>
                <text:p text:style-name="P192"><text:span text:style-name="T940">charakteryzuje cechy krajobrazu tajgi i tundry</text:span></text:p>
              </text:list-item>
              <text:list-item>
                <text:p text:style-name="P192"><text:span text:style-name="T940">charakteryzuje na podstawie ilustracji pi</text:span><text:span text:style-name="T941">ętra roślinne w Himalajach</text:span><text:span text:style-name="T942"/></text:p>
              </text:list-item>
            </text:list>
          </table:table-cell>
          <table:table-cell table:style-name="TableCell040903">
            <text:p text:style-name="P193"><text:span text:style-name="T943">Ucze</text:span><text:span text:style-name="T944">ń:</text:span></text:p>
            <text:list text:style-name="L194">
              <text:list-item>
                <text:p text:style-name="P194"><text:span text:style-name="T945">oblicza<text:s/></text:span><text:span text:style-name="T946">średnią roczną temperaturę powietrza</text:span></text:p>
              </text:list-item>
              <text:list-item>
                <text:p text:style-name="P194"><text:span text:style-name="T947">oblicza ró</text:span><text:span text:style-name="T948">żnicę między średnią temperatura powietrza w najcieplejszym miesiącu i najzimniejszym miesiącu roku</text:span></text:p>
              </text:list-item>
              <text:list-item>
                <text:p text:style-name="P194"><text:span text:style-name="T949">oblicza roczn</text:span><text:span text:style-name="T950">ą sumę opad</text:span><text:span text:style-name="T951">ów</text:span></text:p>
              </text:list-item>
              <text:list-item>
                <text:p text:style-name="P194"><text:span text:style-name="T952">prezentuje przyk</text:span><text:span text:style-name="T953">łady budownictwa, sposoby gospodarowania i zajęcia mieszkańc</text:span><text:span text:style-name="T954">ów stref wilgotnych lasów równikowych oraz lasów li</text:span><text:span text:style-name="T955">ściastych i mieszanych</text:span></text:p>
              </text:list-item>
              <text:list-item>
                <text:p text:style-name="P194"><text:span text:style-name="T956">porównuje cechy krajobrazu sawann i stepów</text:span></text:p>
              </text:list-item>
              <text:list-item>
                <text:p text:style-name="P194"><text:span text:style-name="T956">omawia przyk</text:span><text:span text:style-name="T957">łady budownictwa i sposoby gospodarowania w strefach pustyń gorących i pustyń lodowych</text:span></text:p>
              </text:list-item>
              <text:list-item>
                <text:p text:style-name="P194"><text:span text:style-name="T958">prezentuje przyk</text:span><text:span text:style-name="T959">łady budownictwa i sposoby gospodarowania w strefie śr</text:span><text:span text:style-name="T960">ódziemnomorskiej</text:span></text:p>
              </text:list-item>
              <text:list-item>
                <text:p text:style-name="P194"><text:span text:style-name="T961">porównuje budownictwo i<text:s/></text:span><text:span text:style-name="T962">życie mieszkańc</text:span><text:span text:style-name="T963">ów stref tajgi i tundry</text:span></text:p>
              </text:list-item>
              <text:list-item>
                <text:p text:style-name="P194"><text:span text:style-name="T964">analizuje zmienno</text:span><text:span text:style-name="T965">ść warunk</text:span><text:span text:style-name="T966">ów klimatycznych w Himalajach i jej wp</text:span><text:span text:style-name="T967">ływ na życie ludności</text:span><text:span text:style-name="T968"/></text:p>
              </text:list-item>
            </text:list>
          </table:table-cell>
          <table:table-cell table:style-name="TableCell040904">
            <text:p text:style-name="P195"><text:span text:style-name="T969">Ucze</text:span><text:span text:style-name="T970">ń:</text:span></text:p>
            <text:list text:style-name="L196">
              <text:list-item>
                <text:p text:style-name="P196"><text:span text:style-name="T971">przedstawia zró</text:span><text:span text:style-name="T972">żnicowanie temperatury powietrza i opad</text:span><text:span text:style-name="T973">ów atmosferycznych na Ziemi na podstawie map tematycznych</text:span></text:p>
              </text:list-item>
              <text:list-item>
                <text:p text:style-name="P196"><text:span text:style-name="T974">omawia wp</text:span><text:span text:style-name="T975">ływ człowieka na krajobrazy Ziemi</text:span></text:p>
              </text:list-item>
              <text:list-item>
                <text:p text:style-name="P196"><text:span text:style-name="T976">porównuje wilgotne lasy równikowe z lasami li</text:span><text:span text:style-name="T977">ściastymi i mieszanymi strefy umiarkowanej pod względem klimatu, roślinności i świata zwierząt</text:span></text:p>
              </text:list-item>
              <text:list-item>
                <text:p text:style-name="P196"><text:span text:style-name="T978">analizuje strefy sawann i stepów pod wzgl</text:span><text:span text:style-name="T979">ędem położenia, warunk</text:span><text:span text:style-name="T980">ów klimatycznych i g</text:span><text:span text:style-name="T981">ł</text:span><text:span text:style-name="T982">ównych cech krajobrazu</text:span></text:p>
              </text:list-item>
              <text:list-item>
                <text:p text:style-name="P196"><text:span text:style-name="T983">przedstawia podobie</text:span><text:span text:style-name="T984">ństwa i r</text:span><text:span text:style-name="T985">ó</text:span><text:span text:style-name="T986">żnice między krajobrazami pustyń gorących i pustyń lodowych</text:span></text:p>
              </text:list-item>
              <text:list-item>
                <text:p text:style-name="P196"><text:span text:style-name="T987">opisuje na podstawie dodatkowych<text:s/></text:span><text:span text:style-name="T988">źr</text:span><text:span text:style-name="T989">óde</text:span><text:span text:style-name="T990">ł informacji zr</text:span><text:span text:style-name="T991">ó</text:span><text:span text:style-name="T992">żnicowanie przyrodnicze i kulturowe strefy śr</text:span><text:span text:style-name="T993">ódziemnomorskiej</text:span></text:p>
              </text:list-item>
              <text:list-item>
                <text:p text:style-name="P196"><text:span text:style-name="T994">porównuje rozmieszczenie stref krajobrazowych na Ziemi i pi</text:span><text:span text:style-name="T995">ęter roślinności w g</text:span><text:span text:style-name="T996">órach</text:span><text:span text:style-name="T997"/></text:p>
              </text:list-item>
            </text:list>
          </table:table-cell>
        </table:table-row>
      </table:table>
      <text:p text:style-name="P198"><text:span text:style-name="T997"/></text:p>
      <text:p text:style-name="P198"><text:span text:style-name="T998">Wymagania edukacyjne na poszczególne oceny klasa 6</text:span></text:p>
      <text:p text:style-name="P198"><text:span text:style-name="T999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row table:style-name="TableRow0500">
          <table:table-cell table:style-name="TableCell050000" table:number-columns-spanned="5">
            <text:p text:style-name="P200"><text:span text:style-name="T1000">Wymagania na poszczególne oceny</text:span><text:span text:style-name="T1001"/></text:p>
          </table:table-cell>
          <table:covered-table-cell/>
          <table:covered-table-cell/>
          <table:covered-table-cell/>
          <table:covered-table-cell/>
        </table:table-row>
        <table:table-row table:style-name="TableRow0501">
          <table:table-cell table:style-name="TableCell050100">
            <text:p text:style-name="P203"><text:span text:style-name="T1002">konieczne</text:span></text:p>
            <text:p text:style-name="P203"><text:span text:style-name="T1002">(ocena dopuszczaj</text:span><text:span text:style-name="T1003">ąca)</text:span><text:span text:style-name="T1004"/></text:p>
          </table:table-cell>
          <table:table-cell table:style-name="TableCell050101">
            <text:p text:style-name="P203"><text:span text:style-name="T1005">podstawowe</text:span></text:p>
            <text:p text:style-name="P203"><text:span text:style-name="T1005">(ocena dostateczna)</text:span><text:span text:style-name="T1006"/></text:p>
          </table:table-cell>
          <table:table-cell table:style-name="TableCell050102">
            <text:p text:style-name="P203"><text:span text:style-name="T1007">rozszerzaj</text:span><text:span text:style-name="T1008">ące</text:span></text:p>
            <text:p text:style-name="P203"><text:span text:style-name="T1009">(ocena dobra)</text:span><text:span text:style-name="T1010"/></text:p>
          </table:table-cell>
          <table:table-cell table:style-name="TableCell050103">
            <text:p text:style-name="P203"><text:span text:style-name="T1011">dope</text:span><text:span text:style-name="T1012">łniające</text:span></text:p>
            <text:p text:style-name="P203"><text:span text:style-name="T1013">(ocena bardzo dobra)</text:span><text:span text:style-name="T1014"/></text:p>
          </table:table-cell>
          <table:table-cell table:style-name="TableCell050104">
            <text:p text:style-name="P203"><text:span text:style-name="T1015">wykraczaj</text:span><text:span text:style-name="T1016">ące</text:span></text:p>
            <text:p text:style-name="P203"><text:span text:style-name="T1017">(ocena celuj</text:span><text:span text:style-name="T1018">ąca)</text:span><text:span text:style-name="T1019"/></text:p>
          </table:table-cell>
        </table:table-row>
        <table:table-row table:style-name="TableRow0502">
          <table:table-cell table:style-name="TableCell050200">
            <text:p text:style-name="P206"><text:span text:style-name="T1020">2</text:span><text:span text:style-name="T1021"/></text:p>
          </table:table-cell>
          <table:table-cell table:style-name="TableCell050201">
            <text:p text:style-name="P206"><text:span text:style-name="T1022">3</text:span><text:span text:style-name="T1023"/></text:p>
          </table:table-cell>
          <table:table-cell table:style-name="TableCell050202">
            <text:p text:style-name="P206"><text:span text:style-name="T1024">4</text:span><text:span text:style-name="T1025"/></text:p>
          </table:table-cell>
          <table:table-cell table:style-name="TableCell050203">
            <text:p text:style-name="P206"><text:span text:style-name="T1026">5</text:span><text:span text:style-name="T1027"/></text:p>
          </table:table-cell>
          <table:table-cell table:style-name="TableCell050204">
            <text:p text:style-name="P206"><text:span text:style-name="T1028">6</text:span><text:span text:style-name="T1029"/></text:p>
          </table:table-cell>
        </table:table-row>
        <table:table-row table:style-name="TableRow0503">
          <table:table-cell table:style-name="TableCell050300" table:number-columns-spanned="5">
            <text:p text:style-name="P209"><text:span text:style-name="T1030">1. Wspó</text:span><text:span text:style-name="T1031">łrzędne geograficzne</text:span><text:span text:style-name="T1032"/></text:p>
          </table:table-cell>
          <table:covered-table-cell/>
          <table:covered-table-cell/>
          <table:covered-table-cell/>
          <table:covered-table-cell/>
        </table:table-row>
        <table:table-row table:style-name="TableRow0504">
          <table:table-cell table:style-name="TableCell050400">
            <text:p text:style-name="P212"><text:span text:style-name="T1033">Ucze</text:span><text:span text:style-name="T1034">ń:</text:span></text:p>
            <text:p text:style-name="P213"><text:span text:style-name="T1035">•</text:span><text:span text:style-name="T1036"><text:s/>wskazuje na mapie lub na globusie r</text:span><text:span text:style-name="T1037">ównik, po</text:span><text:span text:style-name="T1038">łudniki 0</text:span><text:span text:style-name="T1039">° i 180° oraz pó</text:span><text:span text:style-name="T1040">łkule: południową, p</text:span><text:span text:style-name="T1041">ó</text:span><text:span text:style-name="T1042">łnocną, wschodnią i zachodnią</text:span></text:p>
            <text:p text:style-name="P213"><text:span text:style-name="T1043">•</text:span><text:span text:style-name="T1044"><text:s/>podaje symbole oznaczaj</text:span><text:span text:style-name="T1045">ące kierunki geograficzne</text:span></text:p>
            <text:p text:style-name="P213"><text:span text:style-name="T1046">•</text:span><text:span text:style-name="T1047"><text:s/>wyja</text:span><text:span text:style-name="T1048">śnia, do czego służą wsp</text:span><text:span text:style-name="T1049">ó</text:span><text:span text:style-name="T1050">łrzędne geograficzne</text:span><text:span text:style-name="T1051"/></text:p>
          </table:table-cell>
          <table:table-cell table:style-name="TableCell050401">
            <text:p text:style-name="P214"><text:span text:style-name="T1052">Ucze</text:span><text:span text:style-name="T1053">ń:</text:span></text:p>
            <text:p text:style-name="P215"><text:span text:style-name="T1054">•</text:span><text:span text:style-name="T1055"><text:s/>wymienia cechy po</text:span><text:span text:style-name="T1056">łudnik</text:span><text:span text:style-name="T1057">ów i równole</text:span><text:span text:style-name="T1058">żnik</text:span><text:span text:style-name="T1059">ów</text:span></text:p>
            <text:p text:style-name="P215"><text:span text:style-name="T1060">•</text:span><text:span text:style-name="T1061"><text:s/>podaje warto</text:span><text:span text:style-name="T1062">ści południk</text:span><text:span text:style-name="T1063">ów i równole</text:span><text:span text:style-name="T1064">żnik</text:span><text:span text:style-name="T1065">ów w miarach k</text:span><text:span text:style-name="T1066">ątowych</text:span></text:p>
            <text:p text:style-name="P215"><text:span text:style-name="T1067">•</text:span><text:span text:style-name="T1068"><text:s/>wyja</text:span><text:span text:style-name="T1069">śnia znaczenie termin</text:span><text:span text:style-name="T1070">ów:<text:s/></text:span><text:span text:style-name="T1071">d</text:span><text:span text:style-name="T1072">ługość geograficzna</text:span><text:span text:style-name="T1073">,<text:s/></text:span><text:span text:style-name="T1074">szerokość geograficzna</text:span></text:p>
            <text:p text:style-name="P215"><text:span text:style-name="T1075">•</text:span><text:span text:style-name="T1076"><text:s/>wyja</text:span><text:span text:style-name="T1077">śnia znaczenie termin</text:span><text:span text:style-name="T1078">ów:<text:s/></text:span><text:span text:style-name="T1079">rozci</text:span><text:span text:style-name="T1080">ągłość południkowa</text:span><text:span text:style-name="T1081">,<text:s/></text:span><text:span text:style-name="T1082">rozciągłość r</text:span><text:span text:style-name="T1083">ównole</text:span><text:span text:style-name="T1084">żnikowa</text:span><text:span text:style-name="T1085"/></text:p>
          </table:table-cell>
          <table:table-cell table:style-name="TableCell050402">
            <text:p text:style-name="P216"><text:span text:style-name="T1086">Ucze</text:span><text:span text:style-name="T1087">ń:</text:span></text:p>
            <text:p text:style-name="P217"><text:span text:style-name="T1088">•</text:span><text:span text:style-name="T1089"><text:s/>odczytuje szeroko</text:span><text:span text:style-name="T1090">ść geograficzną i długość geograficzną wybranych punkt</text:span><text:span text:style-name="T1091">ów na globusie i mapie</text:span></text:p>
            <text:p text:style-name="P217"><text:span text:style-name="T1092">•</text:span><text:span text:style-name="T1093"><text:s/>odszukuje obiekty na mapie na podstawie podanych wsp</text:span><text:span text:style-name="T1094">ó</text:span><text:span text:style-name="T1095">łrzędnych geograficznych</text:span><text:span text:style-name="T1096"/></text:p>
          </table:table-cell>
          <table:table-cell table:style-name="TableCell050403">
            <text:p text:style-name="P218"><text:span text:style-name="T1097">Ucze</text:span><text:span text:style-name="T1098">ń:</text:span></text:p>
            <text:p text:style-name="P219"><text:span text:style-name="T1099">•</text:span><text:span text:style-name="T1100"><text:s/>okre</text:span><text:span text:style-name="T1101">śla położenie matematycznogeograficzne punkt</text:span><text:span text:style-name="T1102">ów i obszarów na mapie<text:s/></text:span><text:span text:style-name="T1103">świata i mapie Europy</text:span></text:p>
            <text:p text:style-name="P219"><text:span text:style-name="T1104">•</text:span><text:span text:style-name="T1105"><text:s/>wyznacza wsp</text:span><text:span text:style-name="T1106">ó</text:span><text:span text:style-name="T1107">łrzędne geograficzne na podstawie mapy drogowej</text:span></text:p>
            <text:p text:style-name="P219"><text:span text:style-name="T1108">•</text:span><text:span text:style-name="T1109"><text:s/>oblicza rozci</text:span><text:span text:style-name="T1110">ągłość południkową i rozciągłość r</text:span><text:span text:style-name="T1111">ównole</text:span><text:span text:style-name="T1112">żnikową wybranych obszar</text:span><text:span text:style-name="T1113">ów na Ziemi</text:span></text:p>
            <text:p text:style-name="P219"><text:span text:style-name="T1114">•</text:span><text:span text:style-name="T1115"><text:s/>wyznacza wsp</text:span><text:span text:style-name="T1116">ó</text:span><text:span text:style-name="T1117">łrzędne geograficzne punktu, w kt</text:span><text:span text:style-name="T1118">órym si</text:span><text:span text:style-name="T1119">ę znajduje, za pomocą aplikacji obsługującej mapy w smartfonie<text:s text:c="2"/>lub komputerze</text:span></text:p>
            <text:p text:style-name="P219"><text:span text:style-name="T1120"/></text:p>
          </table:table-cell>
          <table:table-cell table:style-name="TableCell050404">
            <text:p text:style-name="P220"><text:span text:style-name="T1121">Ucze</text:span><text:span text:style-name="T1122">ń:</text:span></text:p>
            <text:p text:style-name="P221"><text:span text:style-name="T1123">•</text:span><text:span text:style-name="T1124"><text:s/>wyznacza w terenie wsp</text:span><text:span text:style-name="T1125">ó</text:span><text:span text:style-name="T1126">łrzędne geograficzne dowolnych punkt</text:span><text:span text:style-name="T1127">ów za pomoc</text:span><text:span text:style-name="T1128">ą mapy i odbiornika GPS</text:span><text:span text:style-name="T1129"/></text:p>
          </table:table-cell>
        </table:table-row>
        <table:table-row table:style-name="TableRow0505">
          <table:table-cell table:style-name="TableCell050500" table:number-columns-spanned="5">
            <text:p text:style-name="P224"><text:span text:style-name="T1130">2. Ruchy Ziemi</text:span><text:span text:style-name="T1131"/></text:p>
          </table:table-cell>
          <table:covered-table-cell/>
          <table:covered-table-cell/>
          <table:covered-table-cell/>
          <table:covered-table-cell/>
        </table:table-row>
        <table:table-row table:style-name="TableRow0506">
          <table:table-cell table:style-name="TableCell050600">
            <text:p text:style-name="P227"><text:span text:style-name="T1132">Ucze</text:span><text:span text:style-name="T1133">ń:</text:span></text:p>
            <text:p text:style-name="P228"><text:span text:style-name="T1134">•</text:span><text:span text:style-name="T1135"><text:s/>wymienia rodzaje cia</text:span><text:span text:style-name="T1136">ł niebieskich znajdujących się w Układzie Słonecznym</text:span></text:p>
            <text:p text:style-name="P228"><text:span text:style-name="T1137">•</text:span><text:span text:style-name="T1138"><text:s/>wymienia planety Uk</text:span><text:span text:style-name="T1139">ładu Słonecznego w kolejności od znajdującej się najbliżej Słońca do tej, kt</text:span><text:span text:style-name="T1140">óra jest po</text:span><text:span text:style-name="T1141">łożona najdalej </text:span></text:p>
            <text:p text:style-name="P228"><text:span text:style-name="T1142">•</text:span><text:span text:style-name="T1143"><text:s/>wyja</text:span><text:span text:style-name="T1144">śnia, na czym polega ruch obrotowy Ziemi</text:span></text:p>
            <text:p text:style-name="P228"><text:span text:style-name="T1145">•</text:span><text:span text:style-name="T1146"><text:s/>wyja</text:span><text:span text:style-name="T1147">śnia znaczenie terminu<text:s/></text:span><text:span text:style-name="T1148">g</text:span><text:span text:style-name="T1149">órowanie S</text:span><text:span text:style-name="T1150">łońca</text:span></text:p>
            <text:p text:style-name="P228"><text:span text:style-name="T1151">•</text:span><text:span text:style-name="T1152"><text:s/>okre</text:span><text:span text:style-name="T1153">śla czas trwania ruchu obrotowego</text:span></text:p>
            <text:p text:style-name="P228"><text:span text:style-name="T1154">•</text:span><text:span text:style-name="T1155"><text:s/>demonstruje ruch obrotowy Ziemi przy u</text:span><text:span text:style-name="T1156">życiu modeli</text:span></text:p>
            <text:p text:style-name="P228"><text:span text:style-name="T1157">•</text:span><text:span text:style-name="T1158"><text:s/>wyja</text:span><text:span text:style-name="T1159">śnia, na czym polega ruch obiegowy Ziemi</text:span></text:p>
            <text:p text:style-name="P228"><text:span text:style-name="T1160">•</text:span><text:span text:style-name="T1161"><text:s/>demonstruje ruch obiegowy Ziemi przy u</text:span><text:span text:style-name="T1162">życiu modeli</text:span></text:p>
            <text:p text:style-name="P228"><text:span text:style-name="T1163">•</text:span><text:span text:style-name="T1164"><text:s/>wymienia daty rozpocz</text:span><text:span text:style-name="T1165">ęcia astronomicznych p</text:span><text:span text:style-name="T1166">ór roku</text:span></text:p>
            <text:p text:style-name="P228"><text:span text:style-name="T1167">•</text:span><text:span text:style-name="T1168"><text:s/>wskazuje na globusie i mapie strefy o</text:span><text:span text:style-name="T1169">świetlenia Ziemi</text:span></text:p>
            <text:p text:style-name="P228"><text:span text:style-name="T1170"/></text:p>
          </table:table-cell>
          <table:table-cell table:style-name="TableCell050601">
            <text:p text:style-name="P229"><text:span text:style-name="T1171">Ucze</text:span><text:span text:style-name="T1172">ń:</text:span></text:p>
            <text:p text:style-name="P230"><text:span text:style-name="T1173">•</text:span><text:span text:style-name="T1174"><text:s/>wyja</text:span><text:span text:style-name="T1175">śnia znaczenie termin</text:span><text:span text:style-name="T1176">ów:<text:s/></text:span><text:span text:style-name="T1177">gwiazda</text:span><text:span text:style-name="T1178">,<text:s/></text:span><text:span text:style-name="T1179">planeta</text:span><text:span text:style-name="T1180">,<text:s/></text:span><text:span text:style-name="T1181">planetoida</text:span><text:span text:style-name="T1182">,<text:s/></text:span><text:span text:style-name="T1183">meteor</text:span><text:span text:style-name="T1184">,<text:s/></text:span><text:span text:style-name="T1185">meteoryt</text:span><text:span text:style-name="T1186">,<text:s/></text:span><text:span text:style-name="T1187">kometa</text:span></text:p>
            <text:p text:style-name="P230"><text:span text:style-name="T1188">•</text:span><text:span text:style-name="T1189"><text:s/>podaje r</text:span><text:span text:style-name="T1190">ó</text:span><text:span text:style-name="T1191">żnicę między gwiazdą a planetą</text:span></text:p>
            <text:p text:style-name="P230"><text:span text:style-name="T1192">•</text:span><text:span text:style-name="T1193"><text:s/>wymienia cechy ruchu obrotowego Ziemi</text:span></text:p>
            <text:p text:style-name="P230"><text:span text:style-name="T1194">•</text:span><text:span text:style-name="T1195"><text:s/>omawia wyst</text:span><text:span text:style-name="T1196">ępowanie dnia i nocy jako gł</text:span><text:span text:style-name="T1197">ównego nast</text:span><text:span text:style-name="T1198">ępstwo ruchu</text:span></text:p>
            <text:p text:style-name="P230"><text:span text:style-name="T1199">obrotowego</text:span></text:p>
            <text:p text:style-name="P230"><text:span text:style-name="T1200">•</text:span><text:span text:style-name="T1201"><text:s/>podaje cechy ruchu obiegowego Ziemi</text:span></text:p>
            <text:p text:style-name="P230"><text:span text:style-name="T1202">•</text:span><text:span text:style-name="T1203"><text:s/>wymienia strefy o</text:span><text:span text:style-name="T1204">świetlenia Ziemi i wskazuje ich granice na mapie lub globusie</text:span><text:span text:style-name="T1205"/></text:p>
          </table:table-cell>
          <table:table-cell table:style-name="TableCell050602">
            <text:p text:style-name="P231"><text:span text:style-name="T1206">Ucze</text:span><text:span text:style-name="T1207">ń:</text:span></text:p>
            <text:p text:style-name="P232"><text:span text:style-name="T1208">•</text:span><text:span text:style-name="T1209"><text:s/>rozpoznaje rodzaje cia</text:span><text:span text:style-name="T1210">ł niebieskich przedstawionych na ilustracji</text:span></text:p>
            <text:p text:style-name="P232"><text:span text:style-name="T1211">•</text:span><text:span text:style-name="T1212"><text:s/>opisuje dzienn</text:span><text:span text:style-name="T1213">ą wędr</text:span><text:span text:style-name="T1214">ówk</text:span><text:span text:style-name="T1215">ę Słońca po niebie, posługując się ilustracją lub planszą</text:span></text:p>
            <text:p text:style-name="P232"><text:span text:style-name="T1216">•</text:span><text:span text:style-name="T1217"><text:s/>omawia w</text:span><text:span text:style-name="T1218">ędr</text:span><text:span text:style-name="T1219">ówk</text:span><text:span text:style-name="T1220">ę Słońca po niebie w r</text:span><text:span text:style-name="T1221">ó</text:span><text:span text:style-name="T1222">żnych porach roku na podstawie ilustracji</text:span></text:p>
            <text:p text:style-name="P232"><text:span text:style-name="T1223">•</text:span><text:span text:style-name="T1224"><text:s/>omawia przebieg linii zmiany daty</text:span></text:p>
            <text:p text:style-name="P232"><text:span text:style-name="T1225">•</text:span><text:span text:style-name="T1226"><text:s/>przedstawia zmiany w o</text:span><text:span text:style-name="T1227">świetleniu Ziemi w pierwszych dniach astronomicznych p</text:span><text:span text:style-name="T1228">ór roku na podstawie ilustracji</text:span></text:p>
            <text:p text:style-name="P232"><text:span text:style-name="T1229">•</text:span><text:span text:style-name="T1230"><text:s/>wymienia nast</text:span><text:span text:style-name="T1231">ępstwa ruchu obiegowego Ziemi</text:span></text:p>
            <text:p text:style-name="P232"><text:span text:style-name="T1232">•</text:span><text:span text:style-name="T1233"><text:s/>wyja</text:span><text:span text:style-name="T1234">śnia, na jakiej podstawie wyr</text:span><text:span text:style-name="T1235">ó</text:span><text:span text:style-name="T1236">żnia się strefy oświetlenia Ziemi</text:span><text:span text:style-name="T1237"/></text:p>
          </table:table-cell>
          <table:table-cell table:style-name="TableCell050603">
            <text:p text:style-name="P233"><text:span text:style-name="T1238">Ucze</text:span><text:span text:style-name="T1239">ń:</text:span></text:p>
            <text:p text:style-name="P234"><text:span text:style-name="T1240">•</text:span><text:span text:style-name="T1241"><text:s/>opisuje budow</text:span><text:span text:style-name="T1242">ę Układu Słonecznego</text:span></text:p>
            <text:p text:style-name="P234"><text:span text:style-name="T1243">•</text:span><text:span text:style-name="T1244"><text:s/>wyja</text:span><text:span text:style-name="T1245">śnia zależność między kątem padania promieni słonecznych a długością cienia gnomonu lub drzewa na podstawie ilustracji</text:span></text:p>
            <text:p text:style-name="P234"><text:span text:style-name="T1246">•</text:span><text:span text:style-name="T1247"><text:s/>okre</text:span><text:span text:style-name="T1248">śla r</text:span><text:span text:style-name="T1249">ó</text:span><text:span text:style-name="T1250">żnicę między czasem strefowym a czasem słonecznym na kuli ziemskiej</text:span></text:p>
            <text:p text:style-name="P234"><text:span text:style-name="T1251">•</text:span><text:span text:style-name="T1252"><text:s/>wyja</text:span><text:span text:style-name="T1253">śnia przyczyny występowania dnia polarnego i nocy polarnej</text:span></text:p>
            <text:p text:style-name="P234"><text:span text:style-name="T1254">•</text:span><text:span text:style-name="T1255"><text:s/>charakteryzuje strefy o</text:span><text:span text:style-name="T1256">świetlenia<text:s text:c="2"/>Ziemi z uwzględnieniem kąta padania promieni słonecznych, czasu trwania dnia i nocy oraz występowania p</text:span><text:span text:style-name="T1257">ór roku</text:span><text:span text:style-name="T1258"/></text:p>
          </table:table-cell>
          <table:table-cell table:style-name="TableCell050604">
            <text:p text:style-name="P235"><text:span text:style-name="T1259">Ucze</text:span><text:span text:style-name="T1260">ń:</text:span></text:p>
            <text:p text:style-name="P236"><text:span text:style-name="T1261">•</text:span><text:span text:style-name="T1262"><text:s/>wyja</text:span><text:span text:style-name="T1263">śnia związek między ruchem obrotowym Ziemi a takimi zjawiskami jak pozorna wędr</text:span><text:span text:style-name="T1264">ówka S</text:span><text:span text:style-name="T1265">łońca po niebie, g</text:span><text:span text:style-name="T1266">órowanie S</text:span><text:span text:style-name="T1267">łońca, występowanie dnia i nocy, dobowy rytm życia człowieka i przyrody, występowanie stref czasowych</text:span></text:p>
            <text:p text:style-name="P236"><text:span text:style-name="T1268">•</text:span><text:span text:style-name="T1269"><text:s/>okre</text:span><text:span text:style-name="T1270">śla czas strefowy na podstawie mapy stref czasowych</text:span></text:p>
            <text:p text:style-name="P236"><text:span text:style-name="T1271">•</text:span><text:span text:style-name="T1272"><text:s/>wykazuje zwi</text:span><text:span text:style-name="T1273">ązek między położeniem geograficznym obszaru a wysokością g</text:span><text:span text:style-name="T1274">órowania S</text:span><text:span text:style-name="T1275">łońca</text:span></text:p>
            <text:p text:style-name="P236"><text:span text:style-name="T1276">•</text:span><text:span text:style-name="T1277"><text:s/>wykazuje zwi</text:span><text:span text:style-name="T1278">ązek między ruchem obiegowym Ziemi a strefami jej oświetlenia oraz strefowym zr</text:span><text:span text:style-name="T1279">ó</text:span><text:span text:style-name="T1280">żnicowaniem klimat</text:span><text:span text:style-name="T1281">ów i krajobrazów na Ziemi</text:span><text:span text:style-name="T1282"/></text:p>
          </table:table-cell>
        </table:table-row>
        <table:table-row table:style-name="TableRow0507">
          <table:table-cell table:style-name="TableCell050700" table:number-columns-spanned="5">
            <text:p text:style-name="P239"><text:span text:style-name="T1283">3.<text:s/></text:span><text:span text:style-name="T1284">Środowisko przyrodnicze i ludność Europy</text:span><text:span text:style-name="T1285"/></text:p>
          </table:table-cell>
          <table:covered-table-cell/>
          <table:covered-table-cell/>
          <table:covered-table-cell/>
          <table:covered-table-cell/>
        </table:table-row>
        <table:table-row table:style-name="TableRow0508">
          <table:table-cell table:style-name="TableCell050800">
            <text:p text:style-name="P242"><text:span text:style-name="T1286">Ucze</text:span><text:span text:style-name="T1287">ń:</text:span></text:p>
            <text:p text:style-name="P243"><text:span text:style-name="T1288">•</text:span><text:span text:style-name="T1289"><text:s/>okre</text:span><text:span text:style-name="T1290">śla położenie Europy na mapie świata</text:span></text:p>
            <text:p text:style-name="P243"><text:span text:style-name="T1291">•</text:span><text:span text:style-name="T1292"><text:s/>wymienia nazwy wi</text:span><text:span text:style-name="T1293">ększych m</text:span><text:span text:style-name="T1294">órz, zatok, cie</text:span><text:span text:style-name="T1295">śnin i wysp Europy i wskazuje je na mapie</text:span></text:p>
            <text:p text:style-name="P243"><text:span text:style-name="T1296">•</text:span><text:span text:style-name="T1297"><text:s/>wskazuje przebieg umownej granicy mi</text:span><text:span text:style-name="T1298">ędzy Europą a Azją</text:span></text:p>
            <text:p text:style-name="P243"><text:span text:style-name="T1299">•</text:span><text:span text:style-name="T1300"><text:s/>wymienia elementy krajobrazu Islandii na podstawie fotografii</text:span></text:p>
            <text:p text:style-name="P243"><text:span text:style-name="T1301">•</text:span><text:span text:style-name="T1302"><text:s/>wymienia strefy klimatyczne w</text:span><text:span text:style-name="T1303"> </text:span><text:span text:style-name="T1304">Europie na podstawie mapy klimatycznej</text:span></text:p>
            <text:p text:style-name="P243"><text:span text:style-name="T1305">•</text:span><text:span text:style-name="T1306"><text:s/>wskazuje na mapie obszary w Europie o cechach klimatu morskiego i kontynentalnego</text:span></text:p>
            <text:p text:style-name="P243"><text:span text:style-name="T1307">•</text:span><text:span text:style-name="T1308"><text:s/>podaje liczb</text:span><text:span text:style-name="T1309">ę państw Europy</text:span></text:p>
            <text:p text:style-name="P243"><text:span text:style-name="T1310">•</text:span><text:span text:style-name="T1311"><text:s/>wskazuje na mapie politycznej najwi</text:span><text:span text:style-name="T1312">ększe i najmniejsze państwa Europy</text:span></text:p>
            <text:p text:style-name="P243"><text:span text:style-name="T1313">•</text:span><text:span text:style-name="T1314"><text:s/>wymienia czynniki wp</text:span><text:span text:style-name="T1315">ływające na rozmieszczenie ludności Europy</text:span></text:p>
            <text:p text:style-name="P243"><text:span text:style-name="T1316">•</text:span><text:span text:style-name="T1317"><text:s/>wyja</text:span><text:span text:style-name="T1318">śnia znaczenie terminu<text:s/></text:span><text:span text:style-name="T1319">gęstość zaludnienia</text:span></text:p>
            <text:p text:style-name="P243"><text:span text:style-name="T1320">•</text:span><text:span text:style-name="T1321"><text:s/>wskazuje na mapie rozmieszczenia ludno</text:span><text:span text:style-name="T1322">ści obszary o dużej i małej gęstości zaludnienia</text:span></text:p>
            <text:p text:style-name="P243"><text:span text:style-name="T1323">•</text:span><text:span text:style-name="T1324"><text:s/>wymienia starzej</text:span><text:span text:style-name="T1325">ące się kraje Europy</text:span></text:p>
            <text:p text:style-name="P243"><text:span text:style-name="T1326">•</text:span><text:span text:style-name="T1327"><text:s/>wymienia grupy lud</text:span><text:span text:style-name="T1328">ów zamieszkuj</text:span><text:span text:style-name="T1329">ących Europę na podstawie mapy tematycznej</text:span></text:p>
            <text:p text:style-name="P243"><text:span text:style-name="T1330">•</text:span><text:span text:style-name="T1331"><text:s/>wymienia g</text:span><text:span text:style-name="T1332">ł</text:span><text:span text:style-name="T1333">ówne j</text:span><text:span text:style-name="T1334">ęzyki i religie występujące w Europie</text:span></text:p>
            <text:p text:style-name="P243"><text:span text:style-name="T1335">•</text:span><text:span text:style-name="T1336"><text:s/>wskazuje Pary</text:span><text:span text:style-name="T1337">ż i Londyn na mapie Europy</text:span><text:span text:style-name="T1338"/></text:p>
          </table:table-cell>
          <table:table-cell table:style-name="TableCell050801">
            <text:p text:style-name="P244"><text:span text:style-name="T1339">Ucze</text:span><text:span text:style-name="T1340">ń:</text:span></text:p>
            <text:p text:style-name="P245"><text:span text:style-name="T1341">•</text:span><text:span text:style-name="T1342"><text:s/>omawia przebieg umownej granicy mi</text:span><text:span text:style-name="T1343">ędzy Europą a Azją</text:span></text:p>
            <text:p text:style-name="P245"><text:span text:style-name="T1344">•</text:span><text:span text:style-name="T1345"><text:s/>wymienia czynniki decyduj</text:span><text:span text:style-name="T1346">ące o długości linii brzegowej Europy</text:span></text:p>
            <text:p text:style-name="P245"><text:span text:style-name="T1347">•</text:span><text:span text:style-name="T1348"><text:s/>wymienia najwi</text:span><text:span text:style-name="T1349">ększe krainy geograficzne Europy i wskazuje je na mapie</text:span></text:p>
            <text:p text:style-name="P245"><text:span text:style-name="T1350">•</text:span><text:span text:style-name="T1351"><text:s/>opisuje po</text:span><text:span text:style-name="T1352">łożenie geograficzne Islandii na podstawie mapy og</text:span><text:span text:style-name="T1353">ólnogeograficznej</text:span></text:p>
            <text:p text:style-name="P245"><text:span text:style-name="T1354">•</text:span><text:span text:style-name="T1355"><text:s/>wyja</text:span><text:span text:style-name="T1356">śnia znaczenie termin</text:span><text:span text:style-name="T1357">ów:<text:s/></text:span><text:span text:style-name="T1358">wulkan</text:span><text:span text:style-name="T1359">,<text:s/></text:span><text:span text:style-name="T1360">magma</text:span><text:span text:style-name="T1361">,<text:s/></text:span><text:span text:style-name="T1362">erupcja</text:span><text:span text:style-name="T1363">,<text:s/></text:span><text:span text:style-name="T1364">lawa</text:span><text:span text:style-name="T1365">,<text:s/></text:span><text:span text:style-name="T1366">bazalt</text:span></text:p>
            <text:p text:style-name="P245"><text:span text:style-name="T1367">•</text:span><text:span text:style-name="T1368"><text:s/>przedstawia kryterium wyr</text:span><text:span text:style-name="T1369">ó</text:span><text:span text:style-name="T1370">żniania stref klimatycznych</text:span></text:p>
            <text:p text:style-name="P245"><text:span text:style-name="T1371">•</text:span><text:span text:style-name="T1372"><text:s/>omawia cechy wybranych typ</text:span><text:span text:style-name="T1373">ów i odmian klimatu Europy na podstawie klimatogramów</text:span></text:p>
            <text:p text:style-name="P245"><text:span text:style-name="T1374">•</text:span><text:span text:style-name="T1375"><text:s/>wymienia i wskazuje na mapie politycznej Europy pa</text:span><text:span text:style-name="T1376">ństwa powstałe na przełomie lat 80. i 90. XX w.</text:span></text:p>
            <text:p text:style-name="P245"><text:span text:style-name="T1377">•</text:span><text:span text:style-name="T1378"><text:s/>omawia rozmieszczenie ludno</text:span><text:span text:style-name="T1379">ści wEuropie na podstawie mapy rozmieszczenia ludności</text:span></text:p>
            <text:p text:style-name="P245"><text:span text:style-name="T1380">•</text:span><text:span text:style-name="T1381"><text:s/>przedstawia liczb</text:span><text:span text:style-name="T1382">ę ludności Europy na tle liczby ludności pozostałych kontynent</text:span><text:span text:style-name="T1383">ów na podstawie wykresów</text:span></text:p>
            <text:p text:style-name="P245"><text:span text:style-name="T1384">•</text:span><text:span text:style-name="T1385"><text:s/>charakteryzuje zr</text:span><text:span text:style-name="T1386">ó</text:span><text:span text:style-name="T1387">żnicowanie językowe ludności Europy na podstawie mapy tematycznej</text:span></text:p>
            <text:p text:style-name="P245"><text:span text:style-name="T1388">•</text:span><text:span text:style-name="T1389"><text:s/>wymienia przyczyny migracji Ludno</text:span><text:span text:style-name="T1390">ści</text:span></text:p>
            <text:p text:style-name="P245"><text:span text:style-name="T1391">•</text:span><text:span text:style-name="T1392"><text:s/>wymienia kraje imigracyjne i kraje emigracyjne w Europie</text:span></text:p>
            <text:p text:style-name="P245"><text:span text:style-name="T1393">•</text:span><text:span text:style-name="T1394"><text:s/>wymienia cechy krajobrazu wielkomiejskiego</text:span></text:p>
            <text:p text:style-name="P245"><text:span text:style-name="T1395">•</text:span><text:span text:style-name="T1396"><text:s/>wymienia i wskazuje na mapie najwi</text:span><text:span text:style-name="T1397">ększe miasta Europy i świata</text:span></text:p>
            <text:p text:style-name="P245"><text:span text:style-name="T1398">•</text:span><text:span text:style-name="T1399"><text:s/>por</text:span><text:span text:style-name="T1400">ównuje miasta Europy z miastami<text:s/></text:span><text:span text:style-name="T1401">świata na podstawie wykres</text:span><text:span text:style-name="T1402">ów</text:span></text:p>
            <text:p text:style-name="P245"><text:span text:style-name="T1403"/></text:p>
          </table:table-cell>
          <table:table-cell table:style-name="TableCell050802">
            <text:p text:style-name="P246"><text:span text:style-name="T1404">Ucze</text:span><text:span text:style-name="T1405">ń:</text:span></text:p>
            <text:p text:style-name="P247"><text:span text:style-name="T1406">•</text:span><text:span text:style-name="T1407"><text:s/>opisuje ukszta</text:span><text:span text:style-name="T1408">łtowanie powierzchni Europy na podstawie mapy og</text:span><text:span text:style-name="T1409">ólnogeograficznej</text:span></text:p>
            <text:p text:style-name="P247"><text:span text:style-name="T1410">•</text:span><text:span text:style-name="T1411"><text:s/>opisuje po</text:span><text:span text:style-name="T1412">łożenie Islandii względem płyt litosfery na podstawie mapy geologicznej<text:s text:c="2"/></text:span></text:p>
            <text:p text:style-name="P247"><text:span text:style-name="T1413">•</text:span><text:span text:style-name="T1414"><text:s/>wymienia przyk</text:span><text:span text:style-name="T1415">łady obszar</text:span><text:span text:style-name="T1416">ów wyst</text:span><text:span text:style-name="T1417">ępowania trzęsień ziemi i wybuch</text:span><text:span text:style-name="T1418">ów wulkanów na<text:s/></text:span><text:span text:style-name="T1419">świecie na podstawie mapy geologicznej i mapy og</text:span><text:span text:style-name="T1420">ólnogeograficznej</text:span></text:p>
            <text:p text:style-name="P247"><text:span text:style-name="T1421">•</text:span><text:span text:style-name="T1422"><text:s/>omawia czynniki wp</text:span><text:span text:style-name="T1423">ływające na zr</text:span><text:span text:style-name="T1424">ó</text:span><text:span text:style-name="T1425">żnicowanie klimatyczne Europy na podstawie map klimatycznych</text:span></text:p>
            <text:p text:style-name="P247"><text:span text:style-name="T1426">•</text:span><text:span text:style-name="T1427"><text:s/>podaje r</text:span><text:span text:style-name="T1428">ó</text:span><text:span text:style-name="T1429">żnice między strefami klimatycznymi, kt</text:span><text:span text:style-name="T1430">óre znajduj</text:span><text:span text:style-name="T1431">ą się w Europie</text:span></text:p>
            <text:p text:style-name="P247"><text:span text:style-name="T1432">•</text:span><text:span text:style-name="T1433"><text:s/>charakteryzuje zmiany liczby ludno</text:span><text:span text:style-name="T1434">ści Europy</text:span></text:p>
            <text:p text:style-name="P247"><text:span text:style-name="T1435">•</text:span><text:span text:style-name="T1436"><text:s/>analizuje struktur</text:span><text:span text:style-name="T1437">ę wieku i płci ludności na podstawie piramid wieku i płci ludności wybranych kraj</text:span><text:span text:style-name="T1438">ów Europy</text:span></text:p>
            <text:p text:style-name="P247"><text:span text:style-name="T1439">•</text:span><text:span text:style-name="T1440"><text:s/>przedstawia przyczyny zr</text:span><text:span text:style-name="T1441">ó</text:span><text:span text:style-name="T1442">żnicowania narodowościowego i językowego ludności w Europie </text:span></text:p>
            <text:p text:style-name="P247"><text:span text:style-name="T1443">•</text:span><text:span text:style-name="T1444"><text:s/>omawia zr</text:span><text:span text:style-name="T1445">ó</text:span><text:span text:style-name="T1446">żnicowanie kulturowe i religijne w Europie</text:span></text:p>
            <text:p text:style-name="P247"><text:span text:style-name="T1447">•</text:span><text:span text:style-name="T1448"><text:s/>przedstawia zalety i wady<text:s/></text:span><text:span text:style-name="T1449">życia w wielkim mieście</text:span></text:p>
            <text:p text:style-name="P247"><text:span text:style-name="T1450">•</text:span><text:span text:style-name="T1451"><text:s/>omawia po</text:span><text:span text:style-name="T1452">łożenie i układ przestrzenny Londynu i Paryża na podstawie map</text:span><text:span text:style-name="T1453"/></text:p>
          </table:table-cell>
          <table:table-cell table:style-name="TableCell050803">
            <text:p text:style-name="P248"><text:span text:style-name="T1454">Ucze</text:span><text:span text:style-name="T1455">ń:</text:span></text:p>
            <text:p text:style-name="P249"><text:span text:style-name="T1456">•</text:span><text:span text:style-name="T1457"><text:s/>por</text:span><text:span text:style-name="T1458">ównuje ukszta</text:span><text:span text:style-name="T1459">łtowanie powierzchni wschodniej i zachodniej oraz p</text:span><text:span text:style-name="T1460">ó</text:span><text:span text:style-name="T1461">łnocnej i południowej części Europy</text:span></text:p>
            <text:p text:style-name="P249"><text:span text:style-name="T1462">•</text:span><text:span text:style-name="T1463"><text:s/>wyja</text:span><text:span text:style-name="T1464">śnia przyczyny występowania gejzer</text:span><text:span text:style-name="T1465">ów na Islandii</text:span></text:p>
            <text:p text:style-name="P249"><text:span text:style-name="T1466">•</text:span><text:span text:style-name="T1467"><text:s/>omawia strefy klimatyczne w Europie i charakterystyczn</text:span><text:span text:style-name="T1468">ą dla nich roślinność na podstawie klimatogram</text:span><text:span text:style-name="T1469">ów i fotografii</text:span></text:p>
            <text:p text:style-name="P249"><text:span text:style-name="T1470">•</text:span><text:span text:style-name="T1471"><text:s/>omawia wp</text:span><text:span text:style-name="T1472">ływ prąd</text:span><text:span text:style-name="T1473">ów morskich na temperatur</text:span><text:span text:style-name="T1474">ę powietrza w Europie</text:span></text:p>
            <text:p text:style-name="P249"><text:span text:style-name="T1475">•</text:span><text:span text:style-name="T1476"><text:s/>omawia wp</text:span><text:span text:style-name="T1477">ływ ukształtowania powierzchni na klimat Europy </text:span></text:p>
            <text:p text:style-name="P249"><text:span text:style-name="T1478">•</text:span><text:span text:style-name="T1479"><text:s/>por</text:span><text:span text:style-name="T1480">ównuje piramidy wieku i p</text:span><text:span text:style-name="T1481">łci społeczeństw: młodego <text:line-break/>i starzejącego się</text:span></text:p>
            <text:p text:style-name="P249"><text:span text:style-name="T1482">•</text:span><text:span text:style-name="T1483"><text:s/>przedstawia skutki zr</text:span><text:span text:style-name="T1484">ó</text:span><text:span text:style-name="T1485">żnicowania<text:s text:c="2"/>kulturowego ludności Europy</text:span></text:p>
            <text:p text:style-name="P249"><text:span text:style-name="T1486">•</text:span><text:span text:style-name="T1487"><text:s/>przedstawia korzy</text:span><text:span text:style-name="T1488">ści i zagrożenia związane z migracjami ludności</text:span></text:p>
            <text:p text:style-name="P249"><text:span text:style-name="T1489">•</text:span><text:span text:style-name="T1490"><text:s/>por</text:span><text:span text:style-name="T1491">ównuje Pary</text:span><text:span text:style-name="T1492">ż i Londyn pod względem ich znaczenia na świecie</text:span><text:span text:style-name="T1493"/></text:p>
          </table:table-cell>
          <table:table-cell table:style-name="TableCell050804">
            <text:p text:style-name="P250"><text:span text:style-name="T1494">Ucze</text:span><text:span text:style-name="T1495">ń:</text:span></text:p>
            <text:p text:style-name="P251"><text:span text:style-name="T1496">•</text:span><text:span text:style-name="T1497"><text:s/>wyja</text:span><text:span text:style-name="T1498">śnia wpływ działalności lądolodu na ukształtowanie p</text:span><text:span text:style-name="T1499">ó</text:span><text:span text:style-name="T1500">łnocnej części Europy na podstawie mapy i dodatkowych źr</text:span><text:span text:style-name="T1501">óde</text:span><text:span text:style-name="T1502">ł informacji</text:span></text:p>
            <text:p text:style-name="P251"><text:span text:style-name="T1503">•</text:span><text:span text:style-name="T1504"><text:s/>wyja</text:span><text:span text:style-name="T1505">śnia wpływ położenia na granicy płyt litosfery na występowanie wulkan</text:span><text:span text:style-name="T1506">ów i trz</text:span><text:span text:style-name="T1507">ęsień ziemi na Islandii</text:span></text:p>
            <text:p text:style-name="P251"><text:span text:style-name="T1508">•</text:span><text:span text:style-name="T1509"><text:s/>wyja</text:span><text:span text:style-name="T1510">śnia, dlaczego w Europie na tej samej szerokości geograficznej występują r</text:span><text:span text:style-name="T1511">ó</text:span><text:span text:style-name="T1512">żne typy i odmiany klimatu</text:span></text:p>
            <text:p text:style-name="P251"><text:span text:style-name="T1513">•</text:span><text:span text:style-name="T1514"><text:s/>podaje zale</text:span><text:span text:style-name="T1515">żności między strefami oświetlenia Ziemi a strefami klimatycznymi na podstawie ilustracji oraz map klimatycznych</text:span></text:p>
            <text:p text:style-name="P251"><text:span text:style-name="T1516">•</text:span><text:span text:style-name="T1517"><text:s/>przedstawia rol</text:span><text:span text:style-name="T1518">ę Unii Europejskiej w przemianach społecznych i gospodarczych Europy</text:span></text:p>
            <text:p text:style-name="P251"><text:span text:style-name="T1519">•</text:span><text:span text:style-name="T1520"><text:s/>analizuje przyczyny i skutki starzenia si</text:span><text:span text:style-name="T1521">ę społeczeństw Europy</text:span></text:p>
            <text:p text:style-name="P251"><text:span text:style-name="T1522">•</text:span><text:span text:style-name="T1523"><text:s/>opisuje dzia</text:span><text:span text:style-name="T1524">łania, kt</text:span><text:span text:style-name="T1525">óre mo</text:span><text:span text:style-name="T1526">żna podjąć, aby zmniejszyć tempo starzenia się społeczeństwa Europy</text:span></text:p>
            <text:p text:style-name="P251"><text:span text:style-name="T1527">•</text:span><text:span text:style-name="T1528"><text:s/>omawia przyczyny nielegalnej imigracji do Europy</text:span></text:p>
            <text:p text:style-name="P251"><text:span text:style-name="T1529">•</text:span><text:span text:style-name="T1530"><text:s/>ocenia skutki migracji ludno</text:span><text:span text:style-name="T1531">ści między państwami Europy oraz imigracji ludności z innych kontynent</text:span><text:span text:style-name="T1532">ów</text:span></text:p>
            <text:p text:style-name="P251"><text:span text:style-name="T1533">•</text:span><text:span text:style-name="T1534"><text:s/>ocenia rol</text:span><text:span text:style-name="T1535">ę i funkcje Paryża i Londynu jako wielkich metropolii</text:span><text:span text:style-name="T1536"/></text:p>
          </table:table-cell>
        </table:table-row>
        <table:table-row table:style-name="TableRow0509">
          <table:table-cell table:style-name="TableCell050900" table:number-columns-spanned="5">
            <text:p text:style-name="P254"><text:span text:style-name="T1537">4. Gospodarka Europy</text:span><text:span text:style-name="T1538"/></text:p>
          </table:table-cell>
          <table:covered-table-cell/>
          <table:covered-table-cell/>
          <table:covered-table-cell/>
          <table:covered-table-cell/>
        </table:table-row>
        <table:table-row table:style-name="TableRow0510">
          <table:table-cell table:style-name="TableCell051000">
            <text:p text:style-name="P257"><text:span text:style-name="T1539">Ucze</text:span><text:span text:style-name="T1540">ń:</text:span></text:p>
            <text:p text:style-name="P258"><text:span text:style-name="T1541">•</text:span><text:span text:style-name="T1542"><text:s/>wymienia zadania i funkcje rolnictwa</text:span></text:p>
            <text:p text:style-name="P258"><text:span text:style-name="T1543">•</text:span><text:span text:style-name="T1544"><text:s/>wyja</text:span><text:span text:style-name="T1545">śnia znaczenie terminu<text:s/></text:span><text:span text:style-name="T1546">plony</text:span></text:p>
            <text:p text:style-name="P258"><text:span text:style-name="T1547">•</text:span><text:span text:style-name="T1548"><text:s/>wymienia g</text:span><text:span text:style-name="T1549">ł</text:span><text:span text:style-name="T1550">ówne cechy<text:s/></text:span><text:span text:style-name="T1551">środowiska przyrodniczego Danii i Węgier na podstawie mapy og</text:span><text:span text:style-name="T1552">ólnogeograficznej Europy</text:span></text:p>
            <text:p text:style-name="P258"><text:span text:style-name="T1553">•</text:span><text:span text:style-name="T1554"><text:s/>wymienia ro</text:span><text:span text:style-name="T1555">śliny uprawne i zwierzęta hodowlane o największym znaczeniu dla rolnictwa Danii i Węgier</text:span></text:p>
            <text:p text:style-name="P258"><text:span text:style-name="T1556">•</text:span><text:span text:style-name="T1557"><text:s/>wymienia zadania i funkcje przemys</text:span><text:span text:style-name="T1558">łu</text:span></text:p>
            <text:p text:style-name="P258"><text:span text:style-name="T1559">•</text:span><text:span text:style-name="T1560"><text:s/>wymienia znane i cenione na<text:s/></text:span><text:span text:style-name="T1561">świecie francuskie wyroby przemysłowe</text:span></text:p>
            <text:p text:style-name="P258"><text:span text:style-name="T1562">•</text:span><text:span text:style-name="T1563"><text:s/>podaje przyk</text:span><text:span text:style-name="T1564">łady odnawialnych i nieodnawialnych źr</text:span><text:span text:style-name="T1565">óde</text:span><text:span text:style-name="T1566">ł energii na podstawie schematu</text:span></text:p>
            <text:p text:style-name="P258"><text:span text:style-name="T1567">•</text:span><text:span text:style-name="T1568"><text:s/>rozpoznaje typy elektrowni na podstawie fotografii</text:span></text:p>
            <text:p text:style-name="P258"><text:span text:style-name="T1569">•</text:span><text:span text:style-name="T1570"><text:s/>wymienia walory przyrodnicze Europy Po</text:span><text:span text:style-name="T1571">łudniowej na podstawie mapy og</text:span><text:span text:style-name="T1572">ólnogeograficznej</text:span></text:p>
            <text:p text:style-name="P258"><text:span text:style-name="T1573">•</text:span><text:span text:style-name="T1574"><text:s/>wymienia atrakcje turystyczne w</text:span><text:span text:style-name="T1575"> </text:span><text:span text:style-name="T1576">wybranych krajach Europy Po</text:span><text:span text:style-name="T1577">łudniowej na podstawie mapy tematycznej i fotografii</text:span></text:p>
            <text:p text:style-name="P258"><text:span text:style-name="T1578"/></text:p>
          </table:table-cell>
          <table:table-cell table:style-name="TableCell051001">
            <text:p text:style-name="P259"><text:span text:style-name="T1579">Ucze</text:span><text:span text:style-name="T1580">ń:</text:span></text:p>
            <text:p text:style-name="P260"><text:span text:style-name="T1581">•</text:span><text:span text:style-name="T1582"><text:s/>przedstawia g</text:span><text:span text:style-name="T1583">ł</text:span><text:span text:style-name="T1584">ówne cechy<text:s/></text:span><text:span text:style-name="T1585">środowiska przyrodniczego Danii i Węgier sprzyjające rozwojowi rolnictwa na podstawie map og</text:span><text:span text:style-name="T1586">ólnogeograficznych i tematycznych</text:span></text:p>
            <text:p text:style-name="P260"><text:span text:style-name="T1587">•</text:span><text:span text:style-name="T1588"><text:s/>wymienia czynniki rozwoju przemys</text:span><text:span text:style-name="T1589">łu we Francji</text:span></text:p>
            <text:p text:style-name="P260"><text:span text:style-name="T1590">•</text:span><text:span text:style-name="T1591"><text:s/>podaje przyk</text:span><text:span text:style-name="T1592">łady dział</text:span><text:span text:style-name="T1593">ów nowoczesnego przemys</text:span><text:span text:style-name="T1594">łu we Francji</text:span></text:p>
            <text:p text:style-name="P260"><text:span text:style-name="T1595">•</text:span><text:span text:style-name="T1596"><text:s/>wymienia czynniki wp</text:span><text:span text:style-name="T1597">ływające na strukturę produkcji energii w Europie</text:span></text:p>
            <text:p text:style-name="P260"><text:span text:style-name="T1598">•</text:span><text:span text:style-name="T1599"><text:s/>podaje g</text:span><text:span text:style-name="T1600">ł</text:span><text:span text:style-name="T1601">ówne zalety i wady ró</text:span><text:span text:style-name="T1602">żnych typ</text:span><text:span text:style-name="T1603">ów elektrowni</text:span></text:p>
            <text:p text:style-name="P260"><text:span text:style-name="T1604">•</text:span><text:span text:style-name="T1605"><text:s/>omawia walory kulturowe Europy Po</text:span><text:span text:style-name="T1606">łudniowej na podstawie fotografii</text:span></text:p>
            <text:p text:style-name="P260"><text:span text:style-name="T1607">•</text:span><text:span text:style-name="T1608"><text:s/>wymienia elementy infrastruktury turystycznej na podstawie fotografii oraz tekst</text:span><text:span text:style-name="T1609">ów<text:s/></text:span><text:span text:style-name="T1610">źr</text:span><text:span text:style-name="T1611">ód</text:span><text:span text:style-name="T1612">łowych</text:span><text:span text:style-name="T1613"/></text:p>
          </table:table-cell>
          <table:table-cell table:style-name="TableCell051002">
            <text:p text:style-name="P261"><text:span text:style-name="T1614">Ucze</text:span><text:span text:style-name="T1615">ń:</text:span></text:p>
            <text:p text:style-name="P262"><text:span text:style-name="T1616">•</text:span><text:span text:style-name="T1617"><text:s/>omawia warunki przyrodnicze i</text:span><text:span text:style-name="T1618"> </text:span><text:span text:style-name="T1619">pozaprzyrodnicze rozwoju rolnictwa w Europie</text:span></text:p>
            <text:p text:style-name="P262"><text:span text:style-name="T1620">•</text:span><text:span text:style-name="T1621"><text:s/>omawia rozmieszczenie najwa</text:span><text:span text:style-name="T1622">żniejszych upraw i hodowli w Danii i na Węgrzech na podstawie map rolnictwa tych kraj</text:span><text:span text:style-name="T1623">ów</text:span></text:p>
            <text:p text:style-name="P262"><text:span text:style-name="T1624">•</text:span><text:span text:style-name="T1625"><text:s/>wyja</text:span><text:span text:style-name="T1626">śnia, czym się charakteryzuje nowoczesny przemysł we Francji</text:span></text:p>
            <text:p text:style-name="P262"><text:span text:style-name="T1627">•</text:span><text:span text:style-name="T1628"><text:s/>omawia zmiany w wykorzystaniu<text:s/></text:span><text:span text:style-name="T1629">źr</text:span><text:span text:style-name="T1630">óde</text:span><text:span text:style-name="T1631">ł energii w Europie w XX i XXI w. na podstawie wykresu </text:span></text:p>
            <text:p text:style-name="P262"><text:span text:style-name="T1632">•</text:span><text:span text:style-name="T1633"><text:s/>omawia znaczenie turystyki w</text:span><text:span text:style-name="T1634"> </text:span><text:span text:style-name="T1635">krajach Europy Po</text:span><text:span text:style-name="T1636">łudniowej na podstawie wykres</text:span><text:span text:style-name="T1637">ów dotycz</text:span><text:span text:style-name="T1638">ących liczby turyst</text:span><text:span text:style-name="T1639">ów i wp</text:span><text:span text:style-name="T1640">ływ</text:span><text:span text:style-name="T1641">ów z turystyki</text:span><text:span text:style-name="T1642"/></text:p>
          </table:table-cell>
          <table:table-cell table:style-name="TableCell051003">
            <text:p text:style-name="P263"><text:span text:style-name="T1643">Ucze</text:span><text:span text:style-name="T1644">ń:</text:span></text:p>
            <text:p text:style-name="P264"><text:span text:style-name="T1645">•</text:span><text:span text:style-name="T1646"><text:s/>por</text:span><text:span text:style-name="T1647">ównuje wydajno</text:span><text:span text:style-name="T1648">ść rolnictwa Danii i Węgier na podstawie wykres</text:span><text:span text:style-name="T1649">ów</text:span></text:p>
            <text:p text:style-name="P264"><text:span text:style-name="T1650">•</text:span><text:span text:style-name="T1651"><text:s/>wyja</text:span><text:span text:style-name="T1652">śnia znaczenie nowoczesnych usług we Francji na podstawie diagram</text:span><text:span text:style-name="T1653">ów przedstawiaj</text:span><text:span text:style-name="T1654">ących strukturę zatrudnienia według sektor</text:span><text:span text:style-name="T1655">ów oraz struktur</text:span><text:span text:style-name="T1656">ę wytwarzania PKB we Francji</text:span></text:p>
            <text:p text:style-name="P264"><text:span text:style-name="T1657">•</text:span><text:span text:style-name="T1658"><text:s/>charakteryzuje us</text:span><text:span text:style-name="T1659">ługi turystyczne i transportowe we Francji</text:span></text:p>
            <text:p text:style-name="P264"><text:span text:style-name="T1660">•</text:span><text:span text:style-name="T1661"><text:s/>przedstawia zalety i wady<text:s text:c="2"/>elektrowni j</text:span><text:span text:style-name="T1662">ądrowych</text:span></text:p>
            <text:p text:style-name="P264"><text:span text:style-name="T1663">•</text:span><text:span text:style-name="T1664"><text:s/>omawia wp</text:span><text:span text:style-name="T1665">ływ rozwoju turystyki na infrastrukturę turystyczną oraz strukturę zatrudnienia w krajach Europy Południowej</text:span><text:span text:style-name="T1666"/></text:p>
          </table:table-cell>
          <table:table-cell table:style-name="TableCell051004">
            <text:p text:style-name="P265"><text:span text:style-name="T1667">Ucze</text:span><text:span text:style-name="T1668">ń:</text:span></text:p>
            <text:p text:style-name="P266"><text:span text:style-name="T1669">•</text:span><text:span text:style-name="T1670"><text:s/>wyja</text:span><text:span text:style-name="T1671">śnia, dlaczego w Europie występują korzystne warunki przyrodnicze do rozwoju rolnictwa</text:span></text:p>
            <text:p text:style-name="P266"><text:span text:style-name="T1672">•</text:span><text:span text:style-name="T1673"><text:s/>przedstawia pozytywne i negatywne skutki rozwoju nowoczesnego rolnictwa w Europie</text:span></text:p>
            <text:p text:style-name="P266"><text:span text:style-name="T1674">•</text:span><text:span text:style-name="T1675"><text:s/>omawia rol</text:span><text:span text:style-name="T1676">ę i znaczenie nowoczesnego przemysłu i usług we Francji</text:span></text:p>
            <text:p text:style-name="P266"><text:span text:style-name="T1677">•</text:span><text:span text:style-name="T1678"><text:s/>analizuje wp</text:span><text:span text:style-name="T1679">ływ warunk</text:span><text:span text:style-name="T1680">ów<text:s/></text:span><text:span text:style-name="T1681">środowiska przyrodniczego w wybranych krajach Europy na wykorzystanie r</text:span><text:span text:style-name="T1682">ó</text:span><text:span text:style-name="T1683">żnych źr</text:span><text:span text:style-name="T1684">óde</text:span><text:span text:style-name="T1685">ł energii</text:span><text:span text:style-name="T1686"/></text:p>
          </table:table-cell>
        </table:table-row>
        <table:table-row table:style-name="TableRow0511">
          <table:table-cell table:style-name="TableCell051100" table:number-columns-spanned="5">
            <text:p text:style-name="P269"><text:span text:style-name="T1687">5. S</text:span><text:span text:style-name="T1688">ąsiedzi Polski</text:span><text:span text:style-name="T1689"/></text:p>
          </table:table-cell>
          <table:covered-table-cell/>
          <table:covered-table-cell/>
          <table:covered-table-cell/>
          <table:covered-table-cell/>
        </table:table-row>
        <table:table-row table:style-name="TableRow0512">
          <table:table-cell table:style-name="TableCell051200">
            <text:p text:style-name="P272"><text:span text:style-name="T1690">Ucze</text:span><text:span text:style-name="T1691">ń:</text:span></text:p>
            <text:p text:style-name="P273"><text:span text:style-name="T1692">•</text:span><text:span text:style-name="T1693"><text:s/>wymienia g</text:span><text:span text:style-name="T1694">ł</text:span><text:span text:style-name="T1695">ówne dzia</text:span><text:span text:style-name="T1696">ły przetw</text:span><text:span text:style-name="T1697">órstwa przemys</text:span><text:span text:style-name="T1698">łowego w Niemczech na podstawie diagramu kołowego</text:span></text:p>
            <text:p text:style-name="P273"><text:span text:style-name="T1699">•</text:span><text:span text:style-name="T1700"><text:s/>wskazuje na mapie Nadreni</text:span><text:span text:style-name="T1701">ę P</text:span><text:span text:style-name="T1702">ó</text:span><text:span text:style-name="T1703">łnocną-Westfalię</text:span></text:p>
            <text:p text:style-name="P273"><text:span text:style-name="T1704">•</text:span><text:span text:style-name="T1705"><text:s/>wymienia walory przyrodnicze i</text:span><text:span text:style-name="T1706"> </text:span><text:span text:style-name="T1707">kulturowe Czech i S</text:span><text:span text:style-name="T1708">łowacji</text:span></text:p>
            <text:p text:style-name="P273"><text:span text:style-name="T1709">•</text:span><text:span text:style-name="T1710"><text:s/>wymienia atrakcje turystyczne w</text:span><text:span text:style-name="T1711"> </text:span><text:span text:style-name="T1712">Czechach i na S</text:span><text:span text:style-name="T1713">łowacji</text:span></text:p>
            <text:p text:style-name="P273"><text:span text:style-name="T1714">•</text:span><text:span text:style-name="T1715"><text:s/>wymienia walory przyrodnicze Litwy i</text:span><text:span text:style-name="T1716"> </text:span><text:span text:style-name="T1717">Bia</text:span><text:span text:style-name="T1718">łorusi</text:span></text:p>
            <text:p text:style-name="P273"><text:span text:style-name="T1719">•</text:span><text:span text:style-name="T1720"><text:s/>przedstawia g</text:span><text:span text:style-name="T1721">ł</text:span><text:span text:style-name="T1722">ówne atrakcje turystyczne Litwy i Bia</text:span><text:span text:style-name="T1723">łorusi</text:span></text:p>
            <text:p text:style-name="P273"><text:span text:style-name="T1724">•</text:span><text:span text:style-name="T1725"><text:s/>omawia po</text:span><text:span text:style-name="T1726">łożenie geograficzne Ukrainy na podstawie mapy og</text:span><text:span text:style-name="T1727">ólnogeograficznej</text:span></text:p>
            <text:p text:style-name="P273"><text:span text:style-name="T1728">•</text:span><text:span text:style-name="T1729"><text:s/>wymienia surowce mineralne Ukrainy na podstawie mapy gospodarczej</text:span></text:p>
            <text:p text:style-name="P273"><text:span text:style-name="T1730">•</text:span><text:span text:style-name="T1731"><text:s/>wskazuje na mapie najwi</text:span><text:span text:style-name="T1732">ększe krainy geograficzne Rosji</text:span></text:p>
            <text:p text:style-name="P273"><text:span text:style-name="T1733">•</text:span><text:span text:style-name="T1734"><text:s/>wymienia surowce mineralne Rosji na podstawie mapy gospodarczej</text:span></text:p>
            <text:p text:style-name="P273"><text:span text:style-name="T1735">•</text:span><text:span text:style-name="T1736"><text:s/>wymienia i lokalizuje na mapie Rosji g</text:span><text:span text:style-name="T1737">ł</text:span><text:span text:style-name="T1738">ówne obszary upraw</text:span></text:p>
            <text:p text:style-name="P273"><text:span text:style-name="T1739">•</text:span><text:span text:style-name="T1740"><text:s/>wskazuje na mapie s</text:span><text:span text:style-name="T1741">ąsiad</text:span><text:span text:style-name="T1742">ów Polski</text:span></text:p>
            <text:p text:style-name="P273"><text:span text:style-name="T1743">•</text:span><text:span text:style-name="T1744"><text:s/>wymienia przyk</text:span><text:span text:style-name="T1745">łady wsp</text:span><text:span text:style-name="T1746">ó</text:span><text:span text:style-name="T1747">łpracy Polski z sąsiednimi krajami</text:span><text:span text:style-name="T1748"/></text:p>
          </table:table-cell>
          <table:table-cell table:style-name="TableCell051201">
            <text:p text:style-name="P274"><text:span text:style-name="T1749">Ucze</text:span><text:span text:style-name="T1750">ń:</text:span></text:p>
            <text:p text:style-name="P275"><text:span text:style-name="T1751">•</text:span><text:span text:style-name="T1752"><text:s/>omawia znaczenie przemys</text:span><text:span text:style-name="T1753">łu w niemieckiej gospodarce</text:span></text:p>
            <text:p text:style-name="P275"><text:span text:style-name="T1754">•</text:span><text:span text:style-name="T1755"><text:s/>wymienia znane i cenione na<text:s/></text:span><text:span text:style-name="T1756">świecie niemieckie wyroby przemysłowe</text:span></text:p>
            <text:p text:style-name="P275"><text:span text:style-name="T1757">•</text:span><text:span text:style-name="T1758"><text:s/>rozpoznaje obiekty z Listy<text:s/></text:span><text:span text:style-name="T1759">światowego dziedzictwa UNESCO w Czechach i na Słowacji na ilustracjach</text:span></text:p>
            <text:p text:style-name="P275"><text:span text:style-name="T1760">•</text:span><text:span text:style-name="T1761"><text:s/>przedstawia atrakcje turystyczne Litwy i Bia</text:span><text:span text:style-name="T1762">łorusi na podstawie mapy tematycznej i fotografii</text:span></text:p>
            <text:p text:style-name="P275"><text:span text:style-name="T1763">•</text:span><text:span text:style-name="T1764"><text:s/>wymienia na podstawie mapy cechy<text:s/></text:span><text:span text:style-name="T1765">środowiska przyrodniczego Ukrainy sprzyjające rozwojowi gospodarki</text:span></text:p>
            <text:p text:style-name="P275"><text:span text:style-name="T1766">•</text:span><text:span text:style-name="T1767"><text:s/>wskazuje na mapie obszary, nad kt</text:span><text:span text:style-name="T1768">órymi Ukraina utraci</text:span><text:span text:style-name="T1769">ła kontrolę </text:span></text:p>
            <text:p text:style-name="P275"><text:span text:style-name="T1770">•</text:span><text:span text:style-name="T1771"><text:s/>wymienia g</text:span><text:span text:style-name="T1772">ł</text:span><text:span text:style-name="T1773">ówne ga</text:span><text:span text:style-name="T1774">łęzie przemysłu Rosji na podstawie mapy gospodarczej</text:span></text:p>
            <text:p text:style-name="P275"><text:span text:style-name="T1775">•</text:span><text:span text:style-name="T1776"><text:s/>wymienia najwa</text:span><text:span text:style-name="T1777">żniejsze rośliny uprawne w Rosji na podstawie mapy gospodarczej</text:span></text:p>
            <text:p text:style-name="P275"><text:span text:style-name="T1778">•</text:span><text:span text:style-name="T1779"><text:s/>podaje nazwy euroregion</text:span><text:span text:style-name="T1780">ów na podstawie mapy</text:span><text:span text:style-name="T1781"/></text:p>
          </table:table-cell>
          <table:table-cell table:style-name="TableCell051202">
            <text:p text:style-name="P276"><text:span text:style-name="T1782">Ucze</text:span><text:span text:style-name="T1783">ń:</text:span></text:p>
            <text:p text:style-name="P277"><text:span text:style-name="T1784">•</text:span><text:span text:style-name="T1785"><text:s/>omawia przyczyny zmian zapocz</text:span><text:span text:style-name="T1786">ątkowanych w przemyśle w Niemczech w latach 60. XX w.</text:span></text:p>
            <text:p text:style-name="P277"><text:span text:style-name="T1787">•</text:span><text:span text:style-name="T1788"><text:s/>analizuje struktur</text:span><text:span text:style-name="T1789">ę zatrudnienia w przemyśle w Niemczech na podstawie diagramu kołowego</text:span></text:p>
            <text:p text:style-name="P277"><text:span text:style-name="T1790">•</text:span><text:span text:style-name="T1791"><text:s/>charakteryzuje<text:s/></text:span><text:span text:style-name="T1792">środowisko przyrodnicze Czech i Słowacji na podstawie mapy og</text:span><text:span text:style-name="T1793">ólnogeograficznej</text:span></text:p>
            <text:p text:style-name="P277"><text:span text:style-name="T1794">•</text:span><text:span text:style-name="T1795"><text:s/>omawia znaczenie turystyki aktywnej na S</text:span><text:span text:style-name="T1796">łowacji</text:span></text:p>
            <text:p text:style-name="P277"><text:span text:style-name="T1797">•</text:span><text:span text:style-name="T1798"><text:s/>omawia<text:s/></text:span><text:span text:style-name="T1799">środowisko przyrodnicze Litwy i Białorusi na podstawie mapy og</text:span><text:span text:style-name="T1800">ólnogeograficznej</text:span></text:p>
            <text:p text:style-name="P277"><text:span text:style-name="T1801">•</text:span><text:span text:style-name="T1802"><text:s/>podaje czynniki wp</text:span><text:span text:style-name="T1803">ływające na atrakcyjność turystyczną Litwy i Białorusi</text:span></text:p>
            <text:p text:style-name="P277"><text:span text:style-name="T1804">•</text:span><text:span text:style-name="T1805"><text:s/>podaje przyczyny zmniejszania si</text:span><text:span text:style-name="T1806">ę liczby ludności Ukrainy na podstawie wykresu i schematu</text:span></text:p>
            <text:p text:style-name="P277"><text:span text:style-name="T1807">•</text:span><text:span text:style-name="T1808"><text:s/>omawia cechy<text:s/></text:span><text:span text:style-name="T1809">środowiska przyrodniczego Rosji na podstawie mapy og</text:span><text:span text:style-name="T1810">ólnogeograficznej</text:span></text:p>
            <text:p text:style-name="P277"><text:span text:style-name="T1811">•</text:span><text:span text:style-name="T1812"><text:s/>wyja</text:span><text:span text:style-name="T1813">śnia, jakie czynniki wpływają na stan gospodarki Rosji</text:span></text:p>
            <text:p text:style-name="P277"><text:span text:style-name="T1814">•</text:span><text:span text:style-name="T1815"><text:s/>omawia znaczenie us</text:span><text:span text:style-name="T1816">ług w Rosji</text:span></text:p>
            <text:p text:style-name="P277"><text:span text:style-name="T1817">•</text:span><text:span text:style-name="T1818"><text:s/>charakteryzuje relacje Polski z Rosj</text:span><text:span text:style-name="T1819">ą podstawie dodatkowych źr</text:span><text:span text:style-name="T1820">óde</text:span><text:span text:style-name="T1821">ł</text:span><text:span text:style-name="T1822"/></text:p>
          </table:table-cell>
          <table:table-cell table:style-name="TableCell051203">
            <text:p text:style-name="P278"><text:span text:style-name="T1823">Ucze</text:span><text:span text:style-name="T1824">ń:</text:span></text:p>
            <text:p text:style-name="P279"><text:span text:style-name="T1825">•</text:span><text:span text:style-name="T1826"><text:s/>przedstawia g</text:span><text:span text:style-name="T1827">ł</text:span><text:span text:style-name="T1828">ówne kierunki zmian przemys</text:span><text:span text:style-name="T1829">łu w Nadrenii P</text:span><text:span text:style-name="T1830">ó</text:span><text:span text:style-name="T1831">łnocnej-<text:line-break/>-Westfalii na podstawie mapy i fotografii</text:span></text:p>
            <text:p text:style-name="P279"><text:span text:style-name="T1832">•</text:span><text:span text:style-name="T1833"><text:s/>charakteryzuje nowoczesne przetw</text:span><text:span text:style-name="T1834">órstwo przemys</text:span><text:span text:style-name="T1835">łowe w Nadrenii P</text:span><text:span text:style-name="T1836">ó</text:span><text:span text:style-name="T1837">łnocnej-Westfalii na podstawie mapy</text:span></text:p>
            <text:p text:style-name="P279"><text:span text:style-name="T1838">•</text:span><text:span text:style-name="T1839"><text:s/>por</text:span><text:span text:style-name="T1840">ównuje cechy<text:s/></text:span><text:span text:style-name="T1841">środowiska przyrodniczego Czech i Słowacji</text:span></text:p>
            <text:p text:style-name="P279"><text:span text:style-name="T1842">•</text:span><text:span text:style-name="T1843"><text:s/>opisuje przyk</text:span><text:span text:style-name="T1844">łady atrakcji turystycznych i rekreacyjno-<text:line-break/>-sportowych Czech i Słowacji na podstawie fotografii</text:span></text:p>
            <text:p text:style-name="P279"><text:span text:style-name="T1845">•</text:span><text:span text:style-name="T1846"><text:s/>por</text:span><text:span text:style-name="T1847">ównuje walory przyrodnicze Litwy i Bia</text:span><text:span text:style-name="T1848">łorusi na podstawie mapy og</text:span><text:span text:style-name="T1849">ólnogeograficznej i fotografii</text:span></text:p>
            <text:p text:style-name="P279"><text:span text:style-name="T1850">•</text:span><text:span text:style-name="T1851"><text:s/>podaje przyczyny konflikt</text:span><text:span text:style-name="T1852">ów na Ukrainie</text:span></text:p>
            <text:p text:style-name="P279"><text:span text:style-name="T1853">•</text:span><text:span text:style-name="T1854"><text:s/>omawia czynniki lokalizacji g</text:span><text:span text:style-name="T1855">ł</text:span><text:span text:style-name="T1856">ównych okr</text:span><text:span text:style-name="T1857">ęg</text:span><text:span text:style-name="T1858">ów przemys</text:span><text:span text:style-name="T1859">łowych Rosji</text:span></text:p>
            <text:p text:style-name="P279"><text:span text:style-name="T1860">•</text:span><text:span text:style-name="T1861"><text:s/>wyja</text:span><text:span text:style-name="T1862">śnia znaczenie przemysłu w gospodarce Rosji</text:span></text:p>
            <text:p text:style-name="P279"><text:span text:style-name="T1863">•</text:span><text:span text:style-name="T1864"><text:s/>opisuje stosunki Polski z s</text:span><text:span text:style-name="T1865">ąsiadami na podstawie dodatkowych źr</text:span><text:span text:style-name="T1866">óde</text:span><text:span text:style-name="T1867">ł</text:span><text:span text:style-name="T1868"/></text:p>
          </table:table-cell>
          <table:table-cell table:style-name="TableCell051204">
            <text:p text:style-name="P280"><text:span text:style-name="T1869">Ucze</text:span><text:span text:style-name="T1870">ń:</text:span></text:p>
            <text:p text:style-name="P281"><text:span text:style-name="T1871">•</text:span><text:span text:style-name="T1872"><text:s/>omawia wp</text:span><text:span text:style-name="T1873">ływ sektora kreatywnego na gospodarkę Nadrenii P</text:span><text:span text:style-name="T1874">ó</text:span><text:span text:style-name="T1875">łnocnej-<text:line-break/>-Westfalii</text:span></text:p>
            <text:p text:style-name="P281"><text:span text:style-name="T1876">•</text:span><text:span text:style-name="T1877"><text:s/>udowadnia,<text:s/></text:span><text:span text:style-name="T1878">że Niemcy są światową potęgą gospodarczą na podstawie danych statystycznych oraz map gospodarczych</text:span></text:p>
            <text:p text:style-name="P281"><text:span text:style-name="T1879">•</text:span><text:span text:style-name="T1880"><text:s/>udowadnia,<text:s/></text:span><text:span text:style-name="T1881">że Czechy i Słowacja to kraje atrakcyjne pod względem turystycznym</text:span></text:p>
            <text:p text:style-name="P281"><text:span text:style-name="T1882">•</text:span><text:span text:style-name="T1883"><text:s/>projektuje wycieczk</text:span><text:span text:style-name="T1884">ę na Litwę i Białoruś, posługując się r</text:span><text:span text:style-name="T1885">ó</text:span><text:span text:style-name="T1886">żnymi mapami</text:span></text:p>
            <text:p text:style-name="P281"><text:span text:style-name="T1887">•</text:span><text:span text:style-name="T1888"><text:s/>analizuje konsekwencje gospodarcze konflikt</text:span><text:span text:style-name="T1889">ów na Ukrainie</text:span></text:p>
            <text:p text:style-name="P281"><text:span text:style-name="T1890">•</text:span><text:span text:style-name="T1891"><text:s/>charakteryzuje atrakcje turystyczne Ukrainy na podstawie dodatkowych<text:s/></text:span><text:span text:style-name="T1892">źr</text:span><text:span text:style-name="T1893">óde</text:span><text:span text:style-name="T1894">ł oraz fotografii</text:span></text:p>
            <text:p text:style-name="P281"><text:span text:style-name="T1895">•</text:span><text:span text:style-name="T1896"><text:s/>omawia wp</text:span><text:span text:style-name="T1897">ływ konfliktu z Ukrainą na Rosję</text:span></text:p>
            <text:p text:style-name="P281"><text:span text:style-name="T1898">•</text:span><text:span text:style-name="T1899"><text:s/>uzasadnia potrzeb</text:span><text:span text:style-name="T1900">ę utrzymywania dobrych relacji z sąsiadami Polski</text:span></text:p>
            <text:p text:style-name="P281"><text:span text:style-name="T1901">•</text:span><text:span text:style-name="T1902"><text:s/>przygotowuje prac</text:span><text:span text:style-name="T1903">ę (np. album, plakat, prezentację multimedialną) na temat inicjatyw zrealizowanych w najbliższym euroregionie na podstawie dodatkowych źr</text:span><text:span text:style-name="T1904">óde</text:span><text:span text:style-name="T1905">ł informacji</text:span></text:p>
            <text:p text:style-name="P281"><text:span text:style-name="T1906"/></text:p>
          </table:table-cell>
        </table:table-row>
        <table:table-row table:style-name="TableRow0513">
          <table:table-cell table:style-name="TableCell051300">
            <text:p text:style-name="P283"><text:span text:style-name="T1906"/></text:p>
          </table:table-cell>
          <table:table-cell table:style-name="TableCell051301">
            <text:p text:style-name="P283"><text:span text:style-name="T1906"/></text:p>
          </table:table-cell>
          <table:table-cell table:style-name="TableCell051302">
            <text:p text:style-name="P283"><text:span text:style-name="T1906"/></text:p>
          </table:table-cell>
          <table:table-cell table:style-name="TableCell051303">
            <text:p text:style-name="P283"><text:span text:style-name="T1906"/></text:p>
          </table:table-cell>
          <table:table-cell table:style-name="TableCell051304">
            <text:p text:style-name="P283"><text:span text:style-name="T1906"/></text:p>
          </table:table-cell>
        </table:table-row>
      </table:table>
      <text:p text:style-name="P285"><text:span text:style-name="T1906"/></text:p>
      <text:p text:style-name="P286"><text:span text:style-name="T1907">Wymagania edukacyjne na poszczególne oceny<text:s text:c="2"/>klasa 7 .</text:span><text:span text:style-name="T1908"><text:line-break/>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row table:style-name="TableRow0600">
          <table:table-cell table:style-name="TableCell060000" table:number-columns-spanned="5">
            <text:p text:style-name="P288"><text:span text:style-name="T1910">Wymagania na poszczególne oceny</text:span><text:span text:style-name="T1911"/></text:p>
          </table:table-cell>
          <table:covered-table-cell/>
          <table:covered-table-cell/>
          <table:covered-table-cell/>
          <table:covered-table-cell/>
        </table:table-row>
        <table:table-row table:style-name="TableRow0601">
          <table:table-cell table:style-name="TableCell060100">
            <text:p text:style-name="P291"><text:span text:style-name="T1912">konieczne</text:span></text:p>
            <text:p text:style-name="P291"><text:span text:style-name="T1912">(ocena dopuszczaj</text:span><text:span text:style-name="T1913">ąca)</text:span><text:span text:style-name="T1914"/></text:p>
          </table:table-cell>
          <table:table-cell table:style-name="TableCell060101">
            <text:p text:style-name="P292"><text:span text:style-name="T1915">podstawowe</text:span></text:p>
            <text:p text:style-name="P292"><text:span text:style-name="T1915">(ocena dostateczna)</text:span><text:span text:style-name="T1916"/></text:p>
          </table:table-cell>
          <table:table-cell table:style-name="TableCell060102">
            <text:p text:style-name="P293"><text:span text:style-name="T1917">rozszerzaj</text:span><text:span text:style-name="T1918">ące</text:span></text:p>
            <text:p text:style-name="P293"><text:span text:style-name="T1919">(ocena dobra)</text:span><text:span text:style-name="T1920"/></text:p>
          </table:table-cell>
          <table:table-cell table:style-name="TableCell060103">
            <text:p text:style-name="P294"><text:span text:style-name="T1921">dope</text:span><text:span text:style-name="T1922">łniające</text:span></text:p>
            <text:p text:style-name="P294"><text:span text:style-name="T1923">(ocena bardzo dobra)</text:span><text:span text:style-name="T1924"/></text:p>
          </table:table-cell>
          <table:table-cell table:style-name="TableCell060104">
            <text:p text:style-name="P294"><text:span text:style-name="T1925">wykraczaj</text:span><text:span text:style-name="T1926">ące</text:span></text:p>
            <text:p text:style-name="P294"><text:span text:style-name="T1927">(ocena celuj</text:span><text:span text:style-name="T1928">ąca)</text:span><text:span text:style-name="T1929"/></text:p>
          </table:table-cell>
        </table:table-row>
        <table:table-row table:style-name="TableRow0602">
          <table:table-cell table:style-name="TableCell060200" table:number-columns-spanned="5">
            <text:p text:style-name="P297"><text:span text:style-name="T1930">1.<text:s/></text:span><text:span text:style-name="T1931">Środowisko przyrodnicze Polski</text:span><text:span text:style-name="T1932"/></text:p>
          </table:table-cell>
          <table:covered-table-cell/>
          <table:covered-table-cell/>
          <table:covered-table-cell/>
          <table:covered-table-cell/>
        </table:table-row>
        <table:table-row table:style-name="TableRow0603">
          <table:table-cell table:style-name="TableCell060300">
            <text:p text:style-name="P300"><text:span text:style-name="T1933">Ucze</text:span><text:span text:style-name="T1934">ń: </text:span></text:p>
            <text:list text:style-name="L301">
              <text:list-item>
                <text:p text:style-name="P301"><text:span text:style-name="T1935">podaje cechy po</text:span><text:span text:style-name="T1936">łożenia Polski w Europie na podstawie mapy og</text:span><text:span text:style-name="T1937">ólnogeograficznej </text:span></text:p>
              </text:list-item>
              <text:list-item>
                <text:p text:style-name="P301"><text:span text:style-name="T1938">podaje ca</text:span><text:span text:style-name="T1939">łkowitą powierzchnię Polski </text:span></text:p>
              </text:list-item>
              <text:list-item>
                <text:p text:style-name="P301"><text:span text:style-name="T1940">wymienia kraje s</text:span><text:span text:style-name="T1941">ąsiadujące z Polską <text:line-break/>i wskazuje je na mapie </text:span></text:p>
              </text:list-item>
              <text:list-item>
                <text:p text:style-name="P301"><text:span text:style-name="T1942">wymienia najwa</text:span><text:span text:style-name="T1943">żniejsze wydarzenia </text:span></text:p>
              </text:list-item>
            </text:list>
            <text:p text:style-name="P302"><text:span text:style-name="T1944">z przesz</text:span><text:span text:style-name="T1945">łości geologicznej Polski </text:span></text:p>
            <text:list text:style-name="L303">
              <text:list-item>
                <text:p text:style-name="P303"><text:span text:style-name="T1946">wyja</text:span><text:span text:style-name="T1947">śnia znaczenie termin</text:span><text:span text:style-name="T1948">ów:<text:s/></text:span><text:span text:style-name="T1949">plejstocen</text:span><text:span text:style-name="T1950">,<text:s/></text:span><text:span text:style-name="T1951">holocen </text:span></text:p>
              </text:list-item>
              <text:list-item>
                <text:p text:style-name="P303"><text:span text:style-name="T1952">wyja</text:span><text:span text:style-name="T1953">śnia znaczenie terminu<text:s/></text:span><text:span text:style-name="T1954">rzeźba polodowcowa (glacjalna) </text:span></text:p>
              </text:list-item>
              <text:list-item>
                <text:p text:style-name="P303"><text:span text:style-name="T1955">wymienia formy terenu utworzone <text:line-break/>na obszarze Polski przez l</text:span><text:span text:style-name="T1956">ądol</text:span><text:span text:style-name="T1957">ód skandynawski </text:span></text:p>
              </text:list-item>
              <text:list-item>
                <text:p text:style-name="P303"><text:span text:style-name="T1958">wymienia pasy rze</text:span><text:span text:style-name="T1959">źby terenu Polski <text:line-break/>i wskazuje je na mapie </text:span></text:p>
              </text:list-item>
              <text:list-item>
                <text:p text:style-name="P303"><text:span text:style-name="T1960">wymienia g</text:span><text:span text:style-name="T1961">ł</text:span><text:span text:style-name="T1962">ówne rodzaje ska</text:span><text:span text:style-name="T1963">ł </text:span></text:p>
              </text:list-item>
              <text:list-item>
                <text:p text:style-name="P303"><text:span text:style-name="T1964">wyja</text:span><text:span text:style-name="T1965">śnia znaczenie termin</text:span><text:span text:style-name="T1966">ów:<text:s/></text:span><text:span text:style-name="T1967">ci</text:span><text:span text:style-name="T1968">śnienie atmosferyczne</text:span><text:span text:style-name="T1969">,<text:s/></text:span><text:span text:style-name="T1970">niż baryczny</text:span><text:span text:style-name="T1971">,<text:s/></text:span><text:span text:style-name="T1972">wyż baryczny </text:span></text:p>
              </text:list-item>
              <text:list-item>
                <text:p text:style-name="P303"><text:span text:style-name="T1973">wymienia cechy klimatu morskiego <text:line-break/>i klimatu kontynentalnego </text:span></text:p>
              </text:list-item>
              <text:list-item>
                <text:p text:style-name="P303"><text:span text:style-name="T1973">podaje nazwy mas powietrza nap</text:span><text:span text:style-name="T1974">ływających nad terytorium Polski</text:span></text:p>
              </text:list-item>
              <text:list-item>
                <text:p text:style-name="P303"><text:span text:style-name="T1975">wymienia elementy klimatu </text:span></text:p>
              </text:list-item>
              <text:list-item>
                <text:p text:style-name="P303"><text:span text:style-name="T1975">wyja</text:span><text:span text:style-name="T1976">śnia znaczenie terminu<text:s/></text:span><text:span text:style-name="T1977">średnia dobowa temperatura powietrza </text:span></text:p>
              </text:list-item>
              <text:list-item>
                <text:p text:style-name="P303"><text:span text:style-name="T1978">wymienia czynniki, które warunkuj</text:span><text:span text:style-name="T1979">ą zr</text:span><text:span text:style-name="T1980">ó</text:span><text:span text:style-name="T1981">żnicowanie temperatury powietrza <text:line-break/>i wielkość opad</text:span><text:span text:style-name="T1982">ów w Polsce </text:span></text:p>
              </text:list-item>
              <text:list-item>
                <text:p text:style-name="P303"><text:span text:style-name="T1983">okre</text:span><text:span text:style-name="T1984">śla przeważający kierunek wiatr</text:span><text:span text:style-name="T1985">ów w Polsce</text:span></text:p>
              </text:list-item>
              <text:list-item>
                <text:p text:style-name="P303"><text:span text:style-name="T1986">wyja</text:span><text:span text:style-name="T1987">śnia znaczenie terminu<text:s/></text:span><text:span text:style-name="T1988">przepływ</text:span></text:p>
              </text:list-item>
              <text:list-item>
                <text:p text:style-name="P303"><text:span text:style-name="T1989">wyja</text:span><text:span text:style-name="T1990">śnia znaczenie termin</text:span><text:span text:style-name="T1991">ów:<text:s/></text:span><text:span text:style-name="T1992">źr</text:span><text:span text:style-name="T1993">ód</text:span><text:span text:style-name="T1994">ło, rzeka gł</text:span><text:span text:style-name="T1995">ówna, dop</text:span><text:span text:style-name="T1996">ływ,system rzeczny</text:span><text:span text:style-name="T1997">,<text:s/></text:span><text:span text:style-name="T1998">dorzecze</text:span><text:span text:style-name="T1999">,<text:s/></text:span><text:span text:style-name="T2000">zlewisko, ujście deltowe, ujście lejkowate</text:span></text:p>
              </text:list-item>
              <text:list-item>
                <text:p text:style-name="P303"><text:span text:style-name="T2001">wskazuje na mapie g</text:span><text:span text:style-name="T2002">ł</text:span><text:span text:style-name="T2003">ówne rzeki Europy i Polski </text:span></text:p>
              </text:list-item>
              <text:list-item>
                <text:p text:style-name="P303"><text:span text:style-name="T2004">wyja</text:span><text:span text:style-name="T2005">śnia znaczenie termin</text:span><text:span text:style-name="T2006">ów:<text:s/></text:span><text:span text:style-name="T2007">powód</text:span><text:span text:style-name="T2008">ź</text:span><text:span text:style-name="T2009">,<text:s/></text:span><text:span text:style-name="T2010">dolina rzeczna</text:span><text:span text:style-name="T2011">,<text:s/></text:span><text:span text:style-name="T2012">koryto rzeczne</text:span><text:span text:style-name="T2013">,<text:s/></text:span><text:span text:style-name="T2014">obszar zalewowy</text:span><text:span text:style-name="T2015">,<text:s/></text:span><text:span text:style-name="T2016">sztuczny zbiornik wodny, retencja naturalna </text:span></text:p>
              </text:list-item>
              <text:list-item>
                <text:p text:style-name="P303"><text:span text:style-name="T2017">wymienia przyczyny powodzi w Polsce </text:span></text:p>
              </text:list-item>
              <text:list-item>
                <text:p text:style-name="P303"><text:span text:style-name="T2018">okre</text:span><text:span text:style-name="T2019">śla na podstawie mapy og</text:span><text:span text:style-name="T2020">ólnogeograficznej po</text:span><text:span text:style-name="T2021">łożenie Morza Bałtyckiego </text:span></text:p>
              </text:list-item>
              <text:list-item>
                <text:p text:style-name="P303"><text:span text:style-name="T2022">wskazuje na mapie Morza Ba</text:span><text:span text:style-name="T2023">łtyckiego jego największe zatoki, wyspy i cieśniny</text:span></text:p>
              </text:list-item>
              <text:list-item>
                <text:p text:style-name="P303"><text:span text:style-name="T2024">omawia lini</text:span><text:span text:style-name="T2025">ę brzegową Bałtyku</text:span></text:p>
              </text:list-item>
              <text:list-item>
                <text:p text:style-name="P303"><text:span text:style-name="T2026">podaje g</text:span><text:span text:style-name="T2027">ł</text:span><text:span text:style-name="T2028">ówne cechy fizyczne Ba</text:span><text:span text:style-name="T2029">łtyku </text:span></text:p>
              </text:list-item>
              <text:list-item>
                <text:p text:style-name="P303"><text:span text:style-name="T2030">wyja</text:span><text:span text:style-name="T2031">śnia znaczenie termin</text:span><text:span text:style-name="T2032">ów:<text:s/></text:span><text:span text:style-name="T2033">gleba</text:span><text:span text:style-name="T2034">,<text:s/></text:span><text:span text:style-name="T2035">czynniki glebotwórcze</text:span><text:span text:style-name="T2036">,<text:s/></text:span><text:span text:style-name="T2037">poziomy glebowe </text:span></text:p>
              </text:list-item>
              <text:list-item>
                <text:p text:style-name="P303"><text:span text:style-name="T2038">wymienia typy gleb w Polsce </text:span></text:p>
              </text:list-item>
              <text:list-item>
                <text:p text:style-name="P303"><text:span text:style-name="T2038">wyja</text:span><text:span text:style-name="T2039">śnia znaczenie terminu<text:s/></text:span><text:span text:style-name="T2040">lesistość </text:span></text:p>
              </text:list-item>
              <text:list-item>
                <text:p text:style-name="P303"><text:span text:style-name="T2041">wymienia ró</text:span><text:span text:style-name="T2042">żne rodzaje las</text:span><text:span text:style-name="T2043">ów w Polsce </text:span></text:p>
              </text:list-item>
              <text:list-item>
                <text:p text:style-name="P303"><text:span text:style-name="T2044">wymienia formy ochrony przyrody <text:line-break/>w Polsce </text:span></text:p>
              </text:list-item>
              <text:list-item>
                <text:p text:style-name="P303"><text:span text:style-name="T2044">wskazuje parki narodowena mapie Polski</text:span><text:span text:style-name="T2045"/></text:p>
              </text:list-item>
            </text:list>
          </table:table-cell>
          <table:table-cell table:style-name="TableCell060301">
            <text:p text:style-name="P304"><text:span text:style-name="T2046">Ucze</text:span><text:span text:style-name="T2047">ń:</text:span></text:p>
            <text:list text:style-name="L305">
              <text:list-item>
                <text:p text:style-name="P305"><text:span text:style-name="T2048">omawia cechy po</text:span><text:span text:style-name="T2049">łożenia Europy i Polski na podstawie mapy og</text:span><text:span text:style-name="T2050">ólnogeograficznej</text:span></text:p>
              </text:list-item>
              <text:list-item>
                <text:p text:style-name="P305"><text:span text:style-name="T2051">opisuje granic</text:span><text:span text:style-name="T2052">ę między Europą a Azją <text:line-break/>na podstawie mapy og</text:span><text:span text:style-name="T2053">ólnogeograficznej Europy </text:span></text:p>
              </text:list-item>
              <text:list-item>
                <text:p text:style-name="P305"><text:span text:style-name="T2054">odczytuje szeroko</text:span><text:span text:style-name="T2055">ść geograficzną <text:line-break/>i długość geograficzną wybranych punkt</text:span><text:span text:style-name="T2056">ów na mapie Polski i Europy</text:span></text:p>
              </text:list-item>
              <text:list-item>
                <text:p text:style-name="P305"><text:span text:style-name="T2057">wskazuje na mapie przebieg granic Polski </text:span></text:p>
              </text:list-item>
              <text:list-item>
                <text:p text:style-name="P305"><text:span text:style-name="T2057">omawia proces powstawania gór </text:span></text:p>
              </text:list-item>
              <text:list-item>
                <text:p text:style-name="P305"><text:span text:style-name="T2057">wymienia ruchy górotwórcze, które zachodzi</text:span><text:span text:style-name="T2058">ły w Europie i w Polsce </text:span></text:p>
              </text:list-item>
              <text:list-item>
                <text:p text:style-name="P305"><text:span text:style-name="T2059">wymienia i wskazuje na mapie ogólnogeograficznej góry fa</text:span><text:span text:style-name="T2060">łdowe, zrębowe oraz wulkaniczne w Europie <text:line-break/>i w Polsce </text:span></text:p>
              </text:list-item>
              <text:list-item>
                <text:p text:style-name="P305"><text:span text:style-name="T2061">omawia zlodowacenia na obszarze Polski </text:span></text:p>
              </text:list-item>
              <text:list-item>
                <text:p text:style-name="P305"><text:span text:style-name="T2061">opisuje nizinne i górskie formy polodowcowe </text:span></text:p>
              </text:list-item>
              <text:list-item>
                <text:p text:style-name="P305"><text:span text:style-name="T2061">porównuje krzyw</text:span><text:span text:style-name="T2062">ą hipsograficzną Polski i Europy </text:span></text:p>
              </text:list-item>
              <text:list-item>
                <text:p text:style-name="P305"><text:span text:style-name="T2063">dokonuje podzia</text:span><text:span text:style-name="T2064">łu surowc</text:span><text:span text:style-name="T2065">ów mineralnych </text:span></text:p>
              </text:list-item>
              <text:list-item>
                <text:p text:style-name="P305"><text:span text:style-name="T2066">podaje cechy klimatu Polski </text:span></text:p>
              </text:list-item>
              <text:list-item>
                <text:p text:style-name="P305"><text:span text:style-name="T2066">podaje zró</text:span><text:span text:style-name="T2067">żnicowanie długości okresu wegetacyjnego w Polsce na podstawie mapy tematycznej </text:span></text:p>
              </text:list-item>
              <text:list-item>
                <text:p text:style-name="P305"><text:span text:style-name="T2068">opisuje wody powierzchniowe Europy na podstawie mapy ogólnogeograficznej </text:span></text:p>
              </text:list-item>
              <text:list-item>
                <text:p text:style-name="P305"><text:span text:style-name="T2069">rozpoznaje typy uj</text:span><text:span text:style-name="T2070">ść rzecznych </text:span></text:p>
              </text:list-item>
              <text:list-item>
                <text:p text:style-name="P305"><text:span text:style-name="T2071">opisuje zjawisko powodzi </text:span></text:p>
              </text:list-item>
              <text:list-item>
                <text:p text:style-name="P305"><text:span text:style-name="T2071">wskazuje na mapie ogólnogeograficznej Polski obszary zagro</text:span><text:span text:style-name="T2072">żone powodzią </text:span></text:p>
              </text:list-item>
              <text:list-item>
                <text:p text:style-name="P305"><text:span text:style-name="T2073">wskazuje na mapie Polski rozmieszczenie najwi</text:span><text:span text:style-name="T2074">ększych sztucznych zbiornik</text:span><text:span text:style-name="T2075">ów wodnych </text:span></text:p>
              </text:list-item>
              <text:list-item>
                <text:p text:style-name="P305"><text:span text:style-name="T2076">omawia wielko</text:span><text:span text:style-name="T2077">ść i głębokość Bałtyku</text:span></text:p>
              </text:list-item>
              <text:list-item>
                <text:p text:style-name="P305"><text:span text:style-name="T2078">charakteryzuje temperatur</text:span><text:span text:style-name="T2079">ę w</text:span><text:span text:style-name="T2080">ód oraz zasolenie Ba</text:span><text:span text:style-name="T2081">łtyku na tle innych m</text:span><text:span text:style-name="T2082">órz<text:s/></text:span><text:span text:style-name="T2083">świata </text:span></text:p>
              </text:list-item>
              <text:list-item>
                <text:p text:style-name="P305"><text:span text:style-name="T2084">opisuje<text:s/></text:span><text:span text:style-name="T2085">świat roślin i zwierząt Bałtyku</text:span></text:p>
              </text:list-item>
              <text:list-item>
                <text:p text:style-name="P305"><text:span text:style-name="T2086">opisuje wybrane typy gleb w Polsce</text:span></text:p>
              </text:list-item>
              <text:list-item>
                <text:p text:style-name="P305"><text:span text:style-name="T2086">przedstawia na podstawie mapy tematycznej rozmieszczenie gleb <text:line-break/>na obszarze Polski </text:span></text:p>
              </text:list-item>
              <text:list-item>
                <text:p text:style-name="P305"><text:span text:style-name="T2086">omawia na podstawie danych statystycznych wska</text:span><text:span text:style-name="T2087">źnik lesistości Polski </text:span></text:p>
              </text:list-item>
              <text:list-item>
                <text:p text:style-name="P305"><text:span text:style-name="T2088">omawia struktur</text:span><text:span text:style-name="T2089">ę gatunkową las</text:span><text:span text:style-name="T2090">ów <text:line-break/>w Polsce </text:span></text:p>
              </text:list-item>
              <text:list-item>
                <text:p text:style-name="P305"><text:span text:style-name="T2091">podaje przyk</text:span><text:span text:style-name="T2092">łady rezerwat</text:span><text:span text:style-name="T2093">ów przyrody, parków krajobrazowych i pomników przyrody na obszarze wybranego regionu </text:span></text:p>
              </text:list-item>
              <text:list-item>
                <text:p text:style-name="P305"><text:span text:style-name="T2094">charakteryzuje wybrane parki narodowe w Polsce</text:span><text:span text:style-name="T2095"/></text:p>
              </text:list-item>
            </text:list>
          </table:table-cell>
          <table:table-cell table:style-name="TableCell060302">
            <text:p text:style-name="P306"><text:span text:style-name="T2096">Ucze</text:span><text:span text:style-name="T2097">ń:</text:span></text:p>
            <text:list text:style-name="L307">
              <text:list-item>
                <text:p text:style-name="P307"><text:span text:style-name="T2098">oblicza rozci</text:span><text:span text:style-name="T2099">ągłość południkową <text:line-break/>oraz rozciągłość r</text:span><text:span text:style-name="T2100">ównole</text:span><text:span text:style-name="T2101">żnikową Europy i Polski</text:span></text:p>
              </text:list-item>
              <text:list-item>
                <text:p text:style-name="P307"><text:span text:style-name="T2102">opisuje dzieje Ziemi</text:span></text:p>
              </text:list-item>
              <text:list-item>
                <text:p text:style-name="P307"><text:span text:style-name="T2103">wyja</text:span><text:span text:style-name="T2104">śnia, jak powstał węgiel kamienny</text:span></text:p>
              </text:list-item>
              <text:list-item>
                <text:p text:style-name="P307"><text:span text:style-name="T2105">charakteryzuje na podstawie map geologicznych obszar Polski na tle struktur geologicznych Europy </text:span></text:p>
              </text:list-item>
              <text:list-item>
                <text:p text:style-name="P307"><text:span text:style-name="T2105">opisuje cechy ró</text:span><text:span text:style-name="T2106">żnych typ</text:span><text:span text:style-name="T2107">ów genetycznych gór </text:span></text:p>
              </text:list-item>
              <text:list-item>
                <text:p text:style-name="P307"><text:span text:style-name="T2108">przedstawia wspó</text:span><text:span text:style-name="T2109">łczesne obszary występowania lodowc</text:span><text:span text:style-name="T2110">ów na Ziemi <text:line-break/>i wskazuje je na mapie ogólnogeograficznej<text:s/></text:span><text:span text:style-name="T2111">świata </text:span></text:p>
              </text:list-item>
              <text:list-item>
                <text:p text:style-name="P307"><text:span text:style-name="T2112">charakteryzuje dzia</text:span><text:span text:style-name="T2113">łalność rzeźbotw</text:span><text:span text:style-name="T2114">órcz</text:span><text:span text:style-name="T2115">ą lądolodu i lodowc</text:span><text:span text:style-name="T2116">ów górskich na obszarze Polski </text:span></text:p>
              </text:list-item>
              <text:list-item>
                <text:p text:style-name="P307"><text:span text:style-name="T2117">omawia na podstawie mapy ogólnogeograficznej cechy ukszta</text:span><text:span text:style-name="T2118">łtowania powierzchni Europy <text:line-break/>i Polski </text:span></text:p>
              </text:list-item>
              <text:list-item>
                <text:p text:style-name="P307"><text:span text:style-name="T2119">opisuje rozmieszczenie surowców mineralnych w Polsce na podstawie mapy tematycznej </text:span></text:p>
              </text:list-item>
              <text:list-item>
                <text:p text:style-name="P307"><text:span text:style-name="T2119">omawia warunki klimatyczne w Europie </text:span></text:p>
              </text:list-item>
              <text:list-item>
                <text:p text:style-name="P307"><text:span text:style-name="T2119">charakteryzuje czynniki kszta</text:span><text:span text:style-name="T2120">łtujące klimat w Polsce </text:span></text:p>
              </text:list-item>
              <text:list-item>
                <text:p text:style-name="P307"><text:span text:style-name="T2121">omawia wp</text:span><text:span text:style-name="T2122">ływ gł</text:span><text:span text:style-name="T2123">ównych mas powietrza na klimat i pogod</text:span><text:span text:style-name="T2124">ę w Polsce</text:span></text:p>
              </text:list-item>
              <text:list-item>
                <text:p text:style-name="P307"><text:span text:style-name="T2125">odczytuje warto</text:span><text:span text:style-name="T2126">ści temperatury powietrza i wielkość opad</text:span><text:span text:style-name="T2127">ów atmosferycznych z klimatogramów</text:span></text:p>
              </text:list-item>
              <text:list-item>
                <text:p text:style-name="P307"><text:span text:style-name="T2128">wyja</text:span><text:span text:style-name="T2129">śnia, jak powstają najważniejsze wiatry lokalne w Polsce </text:span></text:p>
              </text:list-item>
              <text:list-item>
                <text:p text:style-name="P307"><text:span text:style-name="T2130">wyja</text:span><text:span text:style-name="T2131">śnia, na czym polega asymetria dorzeczy Wisły i Odry </text:span></text:p>
              </text:list-item>
              <text:list-item>
                <text:p text:style-name="P307"><text:span text:style-name="T2132">opisuje na podstawie mapy cechy oraz walory Wis</text:span><text:span text:style-name="T2133">ły i Odry </text:span></text:p>
              </text:list-item>
              <text:list-item>
                <text:p text:style-name="P307"><text:span text:style-name="T2134">wymienia czynniki sprzyjaj</text:span><text:span text:style-name="T2135">ące powodziom w Polsce </text:span></text:p>
              </text:list-item>
              <text:list-item>
                <text:p text:style-name="P307"><text:span text:style-name="T2136">okre</text:span><text:span text:style-name="T2137">śla rolę przeciwpowodziową sztucznych zbiornik</text:span><text:span text:style-name="T2138">ów </text:span></text:p>
              </text:list-item>
              <text:list-item>
                <text:p text:style-name="P307"><text:span text:style-name="T2139">charakteryzuje i rozpoznaje typy wybrze</text:span><text:span text:style-name="T2140">ży Bałtyku </text:span></text:p>
              </text:list-item>
              <text:list-item>
                <text:p text:style-name="P307"><text:span text:style-name="T2141">omawia powstawanie gleby</text:span></text:p>
              </text:list-item>
              <text:list-item>
                <text:p text:style-name="P307"><text:span text:style-name="T2142">wyró</text:span><text:span text:style-name="T2143">żnia najważniejsze cechy wybranych typ</text:span><text:span text:style-name="T2144">ów gleb na podstawie profili glebowych </text:span></text:p>
              </text:list-item>
              <text:list-item>
                <text:p text:style-name="P307"><text:span text:style-name="T2145">omawia funkcje lasów </text:span></text:p>
              </text:list-item>
              <text:list-item>
                <text:p text:style-name="P307"><text:span text:style-name="T2145">omawia na podstawie mapy Polski przestrzenne zró</text:span><text:span text:style-name="T2146">żnicowanie lesistości <text:line-break/>w Polsce</text:span></text:p>
              </text:list-item>
              <text:list-item>
                <text:p text:style-name="P307"><text:span text:style-name="T2147">ocenia rol</text:span><text:span text:style-name="T2148">ę park</text:span><text:span text:style-name="T2149">ów narodowych <text:line-break/>i innych form ochrony przyrody <text:line-break/>w zachowaniu naturalnych walorów<text:s/></text:span><text:span text:style-name="T2150">środowiska przyrodniczego</text:span><text:span text:style-name="T2151"/></text:p>
              </text:list-item>
            </text:list>
          </table:table-cell>
          <table:table-cell table:style-name="TableCell060303">
            <text:p text:style-name="P308"><text:span text:style-name="T2152">Ucze</text:span><text:span text:style-name="T2153">ń:</text:span></text:p>
            <text:list text:style-name="L309">
              <text:list-item>
                <text:p text:style-name="P309"><text:span text:style-name="T2154">rozró</text:span><text:span text:style-name="T2155">żnia konsekwencje położenia geograficznego oraz politycznego Polski</text:span></text:p>
              </text:list-item>
              <text:list-item>
                <text:p text:style-name="P309"><text:span text:style-name="T2156">charakteryzuje jednostki geologiczne Polski</text:span></text:p>
              </text:list-item>
              <text:list-item>
                <text:p text:style-name="P309"><text:span text:style-name="T2156">wskazuje na mapach Europy i Polski obszary, na których wyst</text:span><text:span text:style-name="T2157">ępowały ruchy g</text:span><text:span text:style-name="T2158">órotwórcze</text:span></text:p>
              </text:list-item>
              <text:list-item>
                <text:p text:style-name="P309"><text:span text:style-name="T2159">przedstawia proces powstawania lodowców</text:span></text:p>
              </text:list-item>
              <text:list-item>
                <text:p text:style-name="P309"><text:span text:style-name="T2160">wykazuje pasowo</text:span><text:span text:style-name="T2161">ść rzeźby terenu Polski </text:span></text:p>
              </text:list-item>
              <text:list-item>
                <text:p text:style-name="P309"><text:span text:style-name="T2162">przedstawia czynniki kszta</text:span><text:span text:style-name="T2163">łtujące rzeźbę powierzchni Polski </text:span></text:p>
              </text:list-item>
              <text:list-item>
                <text:p text:style-name="P309"><text:span text:style-name="T2164">rozpoznaje g</text:span><text:span text:style-name="T2165">ł</text:span><text:span text:style-name="T2166">ówne ska</text:span><text:span text:style-name="T2167">ły występujące <text:line-break/>na terenie Polski </text:span></text:p>
              </text:list-item>
              <text:list-item>
                <text:p text:style-name="P309"><text:span text:style-name="T2168">podaje przyk</text:span><text:span text:style-name="T2169">łady gospodarczego wykorzystania surowc</text:span><text:span text:style-name="T2170">ów mineralnych <text:line-break/>w Polsce </text:span></text:p>
              </text:list-item>
              <text:list-item>
                <text:p text:style-name="P309"><text:span text:style-name="T2171">opisuje pogod</text:span><text:span text:style-name="T2172">ę kształtowaną przez gł</text:span><text:span text:style-name="T2173">ówne masy powietrza nap</text:span><text:span text:style-name="T2174">ływające nad teren Polski </text:span></text:p>
              </text:list-item>
              <text:list-item>
                <text:p text:style-name="P309"><text:span text:style-name="T2175">opisuje na podstawie map tematycznych rozk</text:span><text:span text:style-name="T2176">ład temperatury powietrza oraz opad</text:span><text:span text:style-name="T2177">ów atmosferycznych w Polsce </text:span></text:p>
              </text:list-item>
              <text:list-item>
                <text:p text:style-name="P309"><text:span text:style-name="T2178">omawia wa</text:span><text:span text:style-name="T2179">żniejsze typy jezior w Polsce</text:span></text:p>
              </text:list-item>
              <text:list-item>
                <text:p text:style-name="P309"><text:span text:style-name="T2180">analizuje konsekwencje stosowania ró</text:span><text:span text:style-name="T2181">żnych metod ochrony przeciwpowodziowej </text:span></text:p>
              </text:list-item>
              <text:list-item>
                <text:p text:style-name="P309"><text:span text:style-name="T2182">omawia najwi</text:span><text:span text:style-name="T2183">ększe powodzie w Polsce <text:line-break/>i ich skutki </text:span></text:p>
              </text:list-item>
              <text:list-item>
                <text:p text:style-name="P309"><text:span text:style-name="T2184">omawia niszcz</text:span><text:span text:style-name="T2185">ącą i budującą działalność Bałtyku </text:span></text:p>
              </text:list-item>
              <text:list-item>
                <text:p text:style-name="P309"><text:span text:style-name="T2186">omawia procesy i czynniki glebotwórcze </text:span></text:p>
              </text:list-item>
              <text:list-item>
                <text:p text:style-name="P309"><text:span text:style-name="T2187">opisuje typy lasów w Polsce </text:span></text:p>
              </text:list-item>
              <text:list-item>
                <text:p text:style-name="P309"><text:span text:style-name="T2187">opisuje unikalne na skal</text:span><text:span text:style-name="T2188">ę światową obiekty przyrodnicze objęte ochroną <text:line-break/>na terenie Polski </text:span></text:p>
              </text:list-item>
            </text:list>
            <text:p text:style-name="P310"><text:span text:style-name="T2189"/></text:p>
          </table:table-cell>
          <table:table-cell table:style-name="TableCell060304">
            <text:p text:style-name="P311"><text:span text:style-name="T2190">Ucze</text:span><text:span text:style-name="T2191">ń:</text:span></text:p>
            <text:list text:style-name="L312">
              <text:list-item>
                <text:p text:style-name="P312"><text:span text:style-name="T2192">wykazuje konsekwencje rozci</text:span><text:span text:style-name="T2193">ągłości południkowej i rozciągłości r</text:span><text:span text:style-name="T2194">ównole</text:span><text:span text:style-name="T2195">żnikowej Polski i Europy</text:span></text:p>
              </text:list-item>
              <text:list-item>
                <text:p text:style-name="P312"><text:span text:style-name="T2196">wykazuje zale</text:span><text:span text:style-name="T2197">żność między występowaniem ruch</text:span><text:span text:style-name="T2198">ów górotwórczych w Europie a wspó</text:span><text:span text:style-name="T2199">łczesnym ukształtowaniem powierzchni Polski </text:span></text:p>
              </text:list-item>
              <text:list-item>
                <text:p text:style-name="P312"><text:span text:style-name="T2200">wykazuje zale</text:span><text:span text:style-name="T2201">żność między występowaniem zlodowaceń w Europie a wsp</text:span><text:span text:style-name="T2202">ó</text:span><text:span text:style-name="T2203">łczesnym ukształtowaniem powierzchni Polski </text:span></text:p>
              </text:list-item>
              <text:list-item>
                <text:p text:style-name="P312"><text:span text:style-name="T2204">opisuje wp</text:span><text:span text:style-name="T2205">ływ wydobycia surowc</text:span><text:span text:style-name="T2206">ów mineralnych na<text:s/></text:span><text:span text:style-name="T2207">środowisko przyrodnicze </text:span></text:p>
              </text:list-item>
              <text:list-item>
                <text:p text:style-name="P312"><text:span text:style-name="T2208">wykazuje wp</text:span><text:span text:style-name="T2209">ływ zmienności pogody <text:line-break/>w Polsce na rolnictwo, transport <text:line-break/>i turystykę </text:span></text:p>
              </text:list-item>
              <text:list-item>
                <text:p text:style-name="P312"><text:span text:style-name="T2210">ocenia znaczenie gospodarcze rzek <text:line-break/>i jezior w Polsce </text:span></text:p>
              </text:list-item>
              <text:list-item>
                <text:p text:style-name="P312"><text:span text:style-name="T2211">omawia na wybranych przyk</text:span><text:span text:style-name="T2212">ładach wpływ wylesiania dorzeczy, regulacji koryt rzecznych, stanu wał</text:span><text:span text:style-name="T2213">ów przeciwpowodziowych, zabudowy obszarów zalewowych i sztucznych zbiorników wodnych na wezbrania oraz wyst</text:span><text:span text:style-name="T2214">ępowanie i skutki powodzi w Polsce </text:span></text:p>
              </text:list-item>
              <text:list-item>
                <text:p text:style-name="P312"><text:span text:style-name="T2215">wymienia g</text:span><text:span text:style-name="T2216">ł</text:span><text:span text:style-name="T2217">ówne<text:s/></text:span><text:span text:style-name="T2218">źr</text:span><text:span text:style-name="T2219">ód</text:span><text:span text:style-name="T2220">ła zanieczyszczeń Morza Bałtyckiego </text:span></text:p>
              </text:list-item>
              <text:list-item>
                <text:p text:style-name="P312"><text:span text:style-name="T2221">ocenia przydatno</text:span><text:span text:style-name="T2222">ść przyrodniczą <text:line-break/>i gospodarczą las</text:span><text:span text:style-name="T2223">ów w Polsce </text:span></text:p>
              </text:list-item>
              <text:list-item>
                <text:p text:style-name="P312"><text:span text:style-name="T2224">podaje argumenty przemawiaj</text:span><text:span text:style-name="T2225">ące <text:line-break/>za koniecznością zachowania walor</text:span><text:span text:style-name="T2226">ów dziedzictwa przyrodniczego </text:span></text:p>
              </text:list-item>
              <text:list-item>
                <text:p text:style-name="P312"><text:span text:style-name="T2227">planuje wycieczk</text:span><text:span text:style-name="T2228">ę do parku narodowego lub rezerwatu przyrody</text:span></text:p>
              </text:list-item>
            </text:list>
            <text:p text:style-name="P313"><text:span text:style-name="T2229"/></text:p>
            <text:p text:style-name="P313"><text:span text:style-name="T2229"/></text:p>
            <text:p text:style-name="P313"><text:span text:style-name="T2229"/></text:p>
            <text:p text:style-name="P313"><text:span text:style-name="T2229"/></text:p>
          </table:table-cell>
        </table:table-row>
        <table:table-row table:style-name="TableRow0604">
          <table:table-cell table:style-name="TableCell060400" table:number-columns-spanned="5">
            <text:p text:style-name="P316"><text:span text:style-name="T2230">2. Ludno</text:span><text:span text:style-name="T2231">ść i urbanizacja w Polsce</text:span><text:span text:style-name="T2232"/></text:p>
          </table:table-cell>
          <table:covered-table-cell/>
          <table:covered-table-cell/>
          <table:covered-table-cell/>
          <table:covered-table-cell/>
        </table:table-row>
        <table:table-row table:style-name="TableRow0605">
          <table:table-cell table:style-name="TableCell060500">
            <text:p text:style-name="P319"><text:span text:style-name="T2233">Ucze</text:span><text:span text:style-name="T2234">ń:</text:span></text:p>
            <text:list text:style-name="L320">
              <text:list-item>
                <text:p text:style-name="P320"><text:span text:style-name="T2235">wymienia nazwy pa</text:span><text:span text:style-name="T2236">ństw sąsiadujących <text:line-break/>z Polską</text:span></text:p>
              </text:list-item>
              <text:list-item>
                <text:p text:style-name="P320"><text:span text:style-name="T2237">wskazuje na mapie administracyjnej Polski poszczególne województwa i ich stolice </text:span></text:p>
              </text:list-item>
              <text:list-item>
                <text:p text:style-name="P320"><text:span text:style-name="T2237">wyja</text:span><text:span text:style-name="T2238">śnia znaczenie termin</text:span><text:span text:style-name="T2239">ów:<text:s/></text:span><text:span text:style-name="T2240">przyrost naturalny</text:span><text:span text:style-name="T2241">,<text:s/></text:span><text:span text:style-name="T2242">wspó</text:span><text:span text:style-name="T2243">łczynnik przyrostu naturalnego</text:span><text:span text:style-name="T2244">,<text:s/></text:span><text:span text:style-name="T2245">wyż demograficzny, niż demograficzny </text:span></text:p>
              </text:list-item>
              <text:list-item>
                <text:p text:style-name="P320"><text:span text:style-name="T2246">wymienia na podstawie danych statystycznych pa</text:span><text:span text:style-name="T2247">ństwa o r</text:span><text:span text:style-name="T2248">ó</text:span><text:span text:style-name="T2249">żnym wsp</text:span><text:span text:style-name="T2250">ó</text:span><text:span text:style-name="T2251">łczynniku przyrostu naturalnego <text:line-break/>w Europie </text:span></text:p>
              </text:list-item>
              <text:list-item>
                <text:p text:style-name="P320"><text:span text:style-name="T2252">wyja</text:span><text:span text:style-name="T2253">śnia znaczenie termin</text:span><text:span text:style-name="T2254">ów:<text:s/></text:span><text:span text:style-name="T2255">piramida p</text:span><text:span text:style-name="T2256">łci i wieku</text:span><text:span text:style-name="T2257">,<text:s/></text:span><text:span text:style-name="T2258">średnia długość trwania życia</text:span></text:p>
              </text:list-item>
              <text:list-item>
                <text:p text:style-name="P320"><text:span text:style-name="T2259">odczytuje dane dotycz</text:span><text:span text:style-name="T2260">ące struktury płci i wieku oraz średniej długości trwania życia w Polsce na podstawie danych statystycznych </text:span></text:p>
              </text:list-item>
              <text:list-item>
                <text:p text:style-name="P321"><text:span text:style-name="T2261">wyja</text:span><text:span text:style-name="T2262">śnia znaczenie terminu<text:s/></text:span><text:span text:style-name="T2263">gęstość zaludnienia </text:span></text:p>
              </text:list-item>
              <text:list-item>
                <text:p text:style-name="P321"><text:span text:style-name="T2264">wymienia czynniki wp</text:span><text:span text:style-name="T2265">ływające <text:line-break/>na rozmieszczenie ludności w Polsce </text:span></text:p>
              </text:list-item>
              <text:list-item>
                <text:p text:style-name="P321"><text:span text:style-name="T2266">wyja</text:span><text:span text:style-name="T2267">śnia znaczenie termin</text:span><text:span text:style-name="T2268">ów:<text:s/></text:span><text:span text:style-name="T2269">migracja</text:span><text:span text:style-name="T2270">,<text:s/></text:span><text:span text:style-name="T2271">emigracja</text:span><text:span text:style-name="T2272">,<text:s/></text:span><text:span text:style-name="T2273">imigracja</text:span><text:span text:style-name="T2274">,<text:s/></text:span><text:span text:style-name="T2275">saldo migracji</text:span><text:span text:style-name="T2276">,<text:s/></text:span><text:span text:style-name="T2277">przyrost rzeczywisty</text:span><text:span text:style-name="T2278">,<text:s/></text:span><text:span text:style-name="T2279">wspó</text:span><text:span text:style-name="T2280">łczynnik przyrostu rzeczywistego </text:span></text:p>
              </text:list-item>
              <text:list-item>
                <text:p text:style-name="P321"><text:span text:style-name="T2281">wyja</text:span><text:span text:style-name="T2282">śnia znaczenie terminu<text:s/></text:span><text:span text:style-name="T2283">migracje wewnętrzne </text:span></text:p>
              </text:list-item>
              <text:list-item>
                <text:p text:style-name="P321"><text:span text:style-name="T2284">wymienia przyczyny migracji wewn</text:span><text:span text:style-name="T2285">ętrznych </text:span></text:p>
              </text:list-item>
              <text:list-item>
                <text:p text:style-name="P321"><text:span text:style-name="T2286">odczytuje dane dotycz</text:span><text:span text:style-name="T2287">ące wielkości <text:line-break/>i kierunk</text:span><text:span text:style-name="T2288">ów emigracji z Polski </text:span></text:p>
              </text:list-item>
              <text:list-item>
                <text:p text:style-name="P321"><text:span text:style-name="T2289">wymienia g</text:span><text:span text:style-name="T2290">ł</text:span><text:span text:style-name="T2291">ówne skupiska Polonii </text:span></text:p>
              </text:list-item>
              <text:list-item>
                <text:p text:style-name="P321"><text:span text:style-name="T2292">wymienia mniejszo</text:span><text:span text:style-name="T2293">ści narodowe <text:line-break/>w Polsce </text:span></text:p>
              </text:list-item>
              <text:list-item>
                <text:p text:style-name="P321"><text:span text:style-name="T2294">wskazuje na mapie Polski regiony zamieszkiwane przez mniejszo</text:span><text:span text:style-name="T2295">ści narodowe </text:span></text:p>
              </text:list-item>
              <text:list-item>
                <text:p text:style-name="P321"><text:span text:style-name="T2296">wyja</text:span><text:span text:style-name="T2297">śnia znaczenie termin</text:span><text:span text:style-name="T2298">ów:<text:s/></text:span><text:span text:style-name="T2299">struktura zatrudnienia</text:span><text:span text:style-name="T2300">,<text:s/></text:span><text:span text:style-name="T2301">bezrobocie</text:span><text:span text:style-name="T2302">,<text:s/></text:span><text:span text:style-name="T2303">stopa bezrobocia</text:span><text:span text:style-name="T2304">,<text:s/></text:span><text:span text:style-name="T2305">ludno</text:span><text:span text:style-name="T2306">ść aktywna zawodowo </text:span></text:p>
              </text:list-item>
              <text:list-item>
                <text:p text:style-name="P321"><text:span text:style-name="T2307">odczytuje z danych statystycznych wielko</text:span><text:span text:style-name="T2308">ść zatrudnienia w poszczeg</text:span><text:span text:style-name="T2309">ólnych sektorach gospodarki </text:span></text:p>
              </text:list-item>
              <text:list-item>
                <text:p text:style-name="P321"><text:span text:style-name="T2310">odczytuje z mapy zró</text:span><text:span text:style-name="T2311">żnicowanie przestrzenne bezrobocia w Polsce <text:line-break/>i w Europie </text:span></text:p>
              </text:list-item>
              <text:list-item>
                <text:p text:style-name="P321"><text:span text:style-name="T2312">wyja</text:span><text:span text:style-name="T2313">śnia znaczenie termin</text:span><text:span text:style-name="T2314">ów:<text:s/></text:span><text:span text:style-name="T2315">miasto</text:span><text:span text:style-name="T2316">,<text:s/></text:span><text:span text:style-name="T2317">wska</text:span><text:span text:style-name="T2318">źnik urbanizacji</text:span><text:span text:style-name="T2319">,</text:span><text:span text:style-name="T2320">aglomeracja monocentryczna</text:span><text:span text:style-name="T2321">,</text:span><text:span text:style-name="T2322">aglomeracja policentryczna (konurbacja) </text:span></text:p>
              </text:list-item>
              <text:list-item>
                <text:p text:style-name="P321"><text:span text:style-name="T2323">wymienia najwi</text:span><text:span text:style-name="T2324">ększe miasta Polski <text:line-break/>i wskazuje je na mapie</text:span></text:p>
              </text:list-item>
              <text:list-item>
                <text:p text:style-name="P321"><text:span text:style-name="T2325">wymienia funkcje miast</text:span></text:p>
              </text:list-item>
              <text:list-item>
                <text:p text:style-name="P321"><text:span text:style-name="T2325">odczytuje z danych statystycznych wska</text:span><text:span text:style-name="T2326">źnik urbanizacji w Polsce <text:line-break/>i w wybranych krajach Europy</text:span></text:p>
              </text:list-item>
              <text:list-item>
                <text:p text:style-name="P322"><text:span text:style-name="T2327">wymienia przyczyny migracji do stref podmiejskich </text:span></text:p>
              </text:list-item>
              <text:list-item>
                <text:p text:style-name="P322"><text:span text:style-name="T2327">wymienia przyczyny wyludniania si</text:span><text:span text:style-name="T2328">ę wsi oddalonych od dużych miast</text:span><text:span text:style-name="T2329"/></text:p>
              </text:list-item>
            </text:list>
          </table:table-cell>
          <table:table-cell table:style-name="TableCell060501">
            <text:p text:style-name="P323"><text:span text:style-name="T2330">Ucze</text:span><text:span text:style-name="T2331">ń:</text:span></text:p>
            <text:list text:style-name="L324">
              <text:list-item>
                <text:p text:style-name="P324"><text:span text:style-name="T2332">wymienia przyk</text:span><text:span text:style-name="T2333">łady terytori</text:span><text:span text:style-name="T2334">ów zale</text:span><text:span text:style-name="T2335">żnych należących do państw europejskich</text:span></text:p>
              </text:list-item>
              <text:list-item>
                <text:p text:style-name="P325"><text:span text:style-name="T2336">prezentuje na podstawie danych statystycznych zmiany liczby ludno</text:span><text:span text:style-name="T2337">ści Europy i Polski po II wojnie światowej </text:span></text:p>
              </text:list-item>
              <text:list-item>
                <text:p text:style-name="P325"><text:span text:style-name="T2338">omawia na podstawie wykresu przyrost naturalny w Polsce w latach 1946</text:span><text:span text:style-name="T2339">–</text:span><text:span text:style-name="T2340">2018 </text:span></text:p>
              </text:list-item>
              <text:list-item>
                <text:p text:style-name="P325"><text:span text:style-name="T2341">omawia przestrzenne zró</text:span><text:span text:style-name="T2342">żnicowanie wsp</text:span><text:span text:style-name="T2343">ó</text:span><text:span text:style-name="T2344">łczynnika przyrostu naturalnego <text:line-break/>w Polsce </text:span></text:p>
              </text:list-item>
              <text:list-item>
                <text:p text:style-name="P325"><text:span text:style-name="T2345">omawia na podstawie danych statystycznych<text:s/></text:span><text:span text:style-name="T2346">średnią długość trwania życia Polak</text:span><text:span text:style-name="T2347">ów na tle europejskich spo</text:span><text:span text:style-name="T2348">łeczeństw</text:span></text:p>
              </text:list-item>
              <text:list-item>
                <text:p text:style-name="P325"><text:span text:style-name="T2349">wyja</text:span><text:span text:style-name="T2350">śnia, czym są ekonomiczne grupy wieku</text:span></text:p>
              </text:list-item>
              <text:list-item>
                <text:p text:style-name="P325"><text:span text:style-name="T2351">wyja</text:span><text:span text:style-name="T2352">śnia przyczyny zr</text:span><text:span text:style-name="T2353">ó</text:span><text:span text:style-name="T2354">żnicowania gęstości zaludnienia w Polsce </text:span></text:p>
              </text:list-item>
              <text:list-item>
                <text:p text:style-name="P325"><text:span text:style-name="T2355">omawia na podstawie mapy tematycznej przestrzenne zró</text:span><text:span text:style-name="T2356">żnicowanie gęstości zaludnienia <text:line-break/>w Polsce </text:span></text:p>
              </text:list-item>
              <text:list-item>
                <text:p text:style-name="P325"><text:span text:style-name="T2357">podaje najwa</text:span><text:span text:style-name="T2358">żniejsze cechy migracji wewnętrznych w Polsce </text:span></text:p>
              </text:list-item>
              <text:list-item>
                <text:p text:style-name="P325"><text:span text:style-name="T2359">wymienia g</text:span><text:span text:style-name="T2360">ł</text:span><text:span text:style-name="T2361">ówne przyczyny migracji zagranicznych w Polsce </text:span></text:p>
              </text:list-item>
              <text:list-item>
                <text:p text:style-name="P325"><text:span text:style-name="T2362">okre</text:span><text:span text:style-name="T2363">śla kierunki napływu imigrant</text:span><text:span text:style-name="T2364">ów <text:line-break/>do Polski </text:span></text:p>
              </text:list-item>
              <text:list-item>
                <text:p text:style-name="P325"><text:span text:style-name="T2365">wskazuje na mapie województw podlaskiego i zachodniopomorskiego obszary o du</text:span><text:span text:style-name="T2366">żym wzroście liczby ludności </text:span></text:p>
              </text:list-item>
              <text:list-item>
                <text:p text:style-name="P325"><text:span text:style-name="T2367">charakteryzuje mniejszo</text:span><text:span text:style-name="T2368">ści narodowe, mniejszości etniczne i społeczności etniczne w Polsce </text:span></text:p>
              </text:list-item>
              <text:list-item>
                <text:p text:style-name="P325"><text:span text:style-name="T2369">podaje przyczyny bezrobocia w Polsce </text:span></text:p>
              </text:list-item>
              <text:list-item>
                <text:p text:style-name="P325"><text:span text:style-name="T2369">porównuje wielko</text:span><text:span text:style-name="T2370">ść bezrobocia <text:line-break/>w Polsce i innych krajach europejskich na podstawie danych statystycznych </text:span></text:p>
              </text:list-item>
              <text:list-item>
                <text:p text:style-name="P325"><text:span text:style-name="T2371">podaje przyczyny rozwoju najwi</text:span><text:span text:style-name="T2372">ększych miast w Polsce </text:span></text:p>
              </text:list-item>
              <text:list-item>
                <text:p text:style-name="P325"><text:span text:style-name="T2373">podaje przyk</text:span><text:span text:style-name="T2374">łady miast o r</text:span><text:span text:style-name="T2375">ó</text:span><text:span text:style-name="T2376">żnych funkcjach w Polsce</text:span></text:p>
              </text:list-item>
              <text:list-item>
                <text:p text:style-name="P325"><text:span text:style-name="T2377">wymienia typy zespo</text:span><text:span text:style-name="T2378">ł</text:span><text:span text:style-name="T2379">ów miejskich <text:line-break/>w Polsce i podaje ich przyk</text:span><text:span text:style-name="T2380">łady </text:span></text:p>
              </text:list-item>
              <text:list-item>
                <text:p text:style-name="P325"><text:span text:style-name="T2381">wskazuje ró</text:span><text:span text:style-name="T2382">żnice między aglomeracją monocentryczną a aglomeracją policentryczną </text:span></text:p>
              </text:list-item>
              <text:list-item>
                <text:p text:style-name="P325"><text:span text:style-name="T2383">omawia przyczyny migracji do stref podmiejskich </text:span></text:p>
              </text:list-item>
            </text:list>
            <text:p text:style-name="P326"><text:span text:style-name="T2384"/></text:p>
          </table:table-cell>
          <table:table-cell table:style-name="TableCell060502">
            <text:p text:style-name="P327"><text:span text:style-name="T2385">Ucze</text:span><text:span text:style-name="T2386">ń:</text:span></text:p>
            <text:list text:style-name="L328">
              <text:list-item>
                <text:p text:style-name="P328"><text:span text:style-name="T2387">omawia zmiany na mapie politycznej Europy w drugiej po</text:span><text:span text:style-name="T2388">łowie XX w. </text:span></text:p>
              </text:list-item>
              <text:list-item>
                <text:p text:style-name="P328"><text:span text:style-name="T2389">oblicza wspó</text:span><text:span text:style-name="T2390">łczynnik przyrostu naturalnego </text:span></text:p>
              </text:list-item>
              <text:list-item>
                <text:p text:style-name="P328"><text:span text:style-name="T2391">podaje przyczyny zró</text:span><text:span text:style-name="T2392">żnicowania przyrostu naturalnego w Europie <text:line-break/>i w Polsce </text:span></text:p>
              </text:list-item>
              <text:list-item>
                <text:p text:style-name="P328"><text:span text:style-name="T2393">omawia czynniki wp</text:span><text:span text:style-name="T2394">ływające na liczbę urodzeń w Polsce </text:span></text:p>
              </text:list-item>
              <text:list-item>
                <text:p text:style-name="P328"><text:span text:style-name="T2395">porównuje udzia</text:span><text:span text:style-name="T2396">ł poszczeg</text:span><text:span text:style-name="T2397">ólnych grup wiekowych ludno</text:span><text:span text:style-name="T2398">ści w Polsce na podstawie danych statystycznych </text:span></text:p>
              </text:list-item>
              <text:list-item>
                <text:p text:style-name="P328"><text:span text:style-name="T2399">oblicza wska</text:span><text:span text:style-name="T2400">źnik gęstości zaludnienia Polski </text:span></text:p>
              </text:list-item>
              <text:list-item>
                <text:p text:style-name="P328"><text:span text:style-name="T2401">opisuje na podstawie mapy cechy rozmieszczenia ludno</text:span><text:span text:style-name="T2402">ści w Polsce</text:span></text:p>
              </text:list-item>
              <text:list-item>
                <text:p text:style-name="P328"><text:span text:style-name="T2403">opisuje skutki migracji zagranicznych <text:line-break/>w Polsce </text:span></text:p>
              </text:list-item>
              <text:list-item>
                <text:p text:style-name="P328"><text:span text:style-name="T2403">porównuje przyrost rzeczywisty ludno</text:span><text:span text:style-name="T2404">ści w Polsce i w wybranych państwach Europy </text:span></text:p>
              </text:list-item>
              <text:list-item>
                <text:p text:style-name="P328"><text:span text:style-name="T2405">omawia przyczyny migracji wewn</text:span><text:span text:style-name="T2406">ętrznych w Polsce </text:span></text:p>
              </text:list-item>
              <text:list-item>
                <text:p text:style-name="P328"><text:span text:style-name="T2407">wskazuje na mapie województw podlaskiego i zachodniopomorskiego gminy o du</text:span><text:span text:style-name="T2408">żym spadku liczby ludności </text:span></text:p>
              </text:list-item>
              <text:list-item>
                <text:p text:style-name="P328"><text:span text:style-name="T2409">analizuje wspó</text:span><text:span text:style-name="T2410">łczynnik salda migracji <text:line-break/>na przykładzie wojew</text:span><text:span text:style-name="T2411">ództw zachodniopomorskiego i podlaskiego </text:span></text:p>
              </text:list-item>
              <text:list-item>
                <text:p text:style-name="P328"><text:span text:style-name="T2412">porównuje struktur</text:span><text:span text:style-name="T2413">ę narodowościową ludności Polski ze strukturą narodowościową ludności w wybranych państwach europejskich </text:span></text:p>
              </text:list-item>
              <text:list-item>
                <text:p text:style-name="P328"><text:span text:style-name="T2414">okre</text:span><text:span text:style-name="T2415">śla na podstawie danych statystycznych r</text:span><text:span text:style-name="T2416">ó</text:span><text:span text:style-name="T2417">żnice między strukturą zatrudnienia ludności w poszczeg</text:span><text:span text:style-name="T2418">ólnych województwach </text:span></text:p>
              </text:list-item>
              <text:list-item>
                <text:p text:style-name="P328"><text:span text:style-name="T2419">porównuje stop</text:span><text:span text:style-name="T2420">ę bezrobocia <text:line-break/>w wybranych krajach europejskich</text:span></text:p>
              </text:list-item>
              <text:list-item>
                <text:p text:style-name="P328"><text:span text:style-name="T2421">charakteryzuje funkcje wybranych miast w Polsce </text:span></text:p>
              </text:list-item>
              <text:list-item>
                <text:p text:style-name="P328"><text:span text:style-name="T2421">omawia przyczyny rozwoju miast <text:line-break/>w Polsce </text:span></text:p>
              </text:list-item>
              <text:list-item>
                <text:p text:style-name="P328"><text:span text:style-name="T2421">porównuje wska</text:span><text:span text:style-name="T2422">źnik urbanizacji <text:line-break/>w Polsce i wybranych krajach Europy </text:span></text:p>
              </text:list-item>
              <text:list-item>
                <text:p text:style-name="P328"><text:span text:style-name="T2423">analizuje rozmieszczenie oraz wielko</text:span><text:span text:style-name="T2424">ść miast w Polsce </text:span></text:p>
              </text:list-item>
              <text:list-item>
                <text:p text:style-name="P328"><text:span text:style-name="T2425">omawia na podstawie map tematycznych zmiany liczby ludno</text:span><text:span text:style-name="T2426">ści <text:line-break/>w strefach podmiejskich Krakowa <text:line-break/>i Warszawy </text:span></text:p>
              </text:list-item>
            </text:list>
            <text:p text:style-name="P329"><text:span text:style-name="T2427"/></text:p>
            <text:p text:style-name="P330"><text:span text:style-name="T2427"/></text:p>
          </table:table-cell>
          <table:table-cell table:style-name="TableCell060503">
            <text:p text:style-name="P331"><text:span text:style-name="T2428">Ucze</text:span><text:span text:style-name="T2429">ń:</text:span></text:p>
            <text:list text:style-name="L332">
              <text:list-item>
                <text:p text:style-name="P332"><text:span text:style-name="T2430">omawia podzia</text:span><text:span text:style-name="T2431">ł administracyjny Polski</text:span></text:p>
              </text:list-item>
              <text:list-item>
                <text:p text:style-name="P332"><text:span text:style-name="T2432">omawia na podstawie danych statystycznych uwarunkowania przyrostu naturalnego w Polsce na tle Europy </text:span></text:p>
              </text:list-item>
              <text:list-item>
                <text:p text:style-name="P332"><text:span text:style-name="T2432">omawia struktur</text:span><text:span text:style-name="T2433">ę płci i strukturę wiekuludności Polski na tle tych struktur w wybranych państwach europejskich na podstawie piramidy płci i wieku</text:span></text:p>
              </text:list-item>
              <text:list-item>
                <text:p text:style-name="P332"><text:span text:style-name="T2434">omawia przyrodnicze i pozaprzyrodnicze czynniki wp</text:span><text:span text:style-name="T2435">ływające na rozmieszczenie ludności w wybranych państwach Europy i Polski</text:span></text:p>
              </text:list-item>
              <text:list-item>
                <text:p text:style-name="P332"><text:span text:style-name="T2436">oblicza przyrost rzeczywisty i wspó</text:span><text:span text:style-name="T2437">łczynnik przyrostu rzeczywistego w Polsce </text:span></text:p>
              </text:list-item>
              <text:list-item>
                <text:p text:style-name="P332"><text:span text:style-name="T2438">charakteryzuje skutki migracji wewn</text:span><text:span text:style-name="T2439">ętrznych w Polsce</text:span></text:p>
              </text:list-item>
              <text:list-item>
                <text:p text:style-name="P332"><text:span text:style-name="T2440">wyja</text:span><text:span text:style-name="T2441">śnia wpływ migracji na strukturę wieku ludności obszar</text:span><text:span text:style-name="T2442">ów wiejskich </text:span></text:p>
              </text:list-item>
              <text:list-item>
                <text:p text:style-name="P332"><text:span text:style-name="T2443">omawia przyczyny rozmieszczenia mniejszo</text:span><text:span text:style-name="T2444">ści narodowych w Polsce </text:span></text:p>
              </text:list-item>
              <text:list-item>
                <text:p text:style-name="P332"><text:span text:style-name="T2445">przedstawia struktur</text:span><text:span text:style-name="T2446">ę wyznaniową Polak</text:span><text:span text:style-name="T2447">ów na tle innych pa</text:span><text:span text:style-name="T2448">ństw Europy </text:span></text:p>
              </text:list-item>
              <text:list-item>
                <text:p text:style-name="P332"><text:span text:style-name="T2449">omawia struktur</text:span><text:span text:style-name="T2450">ę zatrudnienia wg dział</text:span><text:span text:style-name="T2451">ów gospodarki w poszczególnych województwach </text:span></text:p>
              </text:list-item>
              <text:list-item>
                <text:p text:style-name="P332"><text:span text:style-name="T2452">analizuje wielko</text:span><text:span text:style-name="T2453">ść miast w Polsce i ich rozmieszczenie wg grup wielkościowych </text:span></text:p>
              </text:list-item>
              <text:list-item>
                <text:p text:style-name="P332"><text:span text:style-name="T2454">omawia pozytywne i negatywne skutki urbanizacji </text:span></text:p>
              </text:list-item>
              <text:list-item>
                <text:p text:style-name="P332"><text:span text:style-name="T2454">omawia wp</text:span><text:span text:style-name="T2455">ływ migracji do stref podmiejskich na przekształcenie struktury demograficznej okolic Krakowa i Warszawy </text:span></text:p>
              </text:list-item>
              <text:list-item>
                <text:p text:style-name="P332"><text:span text:style-name="T2456">okre</text:span><text:span text:style-name="T2457">śla zmiany w użytkowaniu <text:line-break/>i zagospodarowaniu stref podmiejskich na przykładzie Krakowa i Warszawy </text:span></text:p>
              </text:list-item>
            </text:list>
            <text:p text:style-name="P333"><text:span text:style-name="T2458"/></text:p>
            <text:p text:style-name="P333"><text:span text:style-name="T2458"/></text:p>
            <text:p text:style-name="P334"><text:span text:style-name="T2458"/></text:p>
          </table:table-cell>
          <table:table-cell table:style-name="TableCell060504">
            <text:p text:style-name="P335"><text:span text:style-name="T2459">Ucze</text:span><text:span text:style-name="T2460">ń:</text:span></text:p>
            <text:list text:style-name="L336">
              <text:list-item>
                <text:p text:style-name="P336"><text:span text:style-name="T2461">analizuje na podstawie dost</text:span><text:span text:style-name="T2462">ępnych źr</text:span><text:span text:style-name="T2463">óde</text:span><text:span text:style-name="T2464">ł ekonomiczne skutki utrzymywania się niskich lub ujemnych wartości wsp</text:span><text:span text:style-name="T2465">ó</text:span><text:span text:style-name="T2466">łczynnika przyrostu naturalnego w krajach Europy i Polski </text:span></text:p>
              </text:list-item>
              <text:list-item>
                <text:p text:style-name="P336"><text:span text:style-name="T2467">analizuje konsekwencje starzenia si</text:span><text:span text:style-name="T2468">ę społeczeństwa europejskiego </text:span></text:p>
              </text:list-item>
              <text:list-item>
                <text:p text:style-name="P336"><text:span text:style-name="T2469">analizuje skutki nierównomiernego rozmieszczenia ludno</text:span><text:span text:style-name="T2470">ści w Polsce </text:span></text:p>
              </text:list-item>
              <text:list-item>
                <text:p text:style-name="P336"><text:span text:style-name="T2471">ocenia skutki migracji zagranicznych <text:line-break/>w Polsce i w Europie </text:span></text:p>
              </text:list-item>
              <text:list-item>
                <text:p text:style-name="P336"><text:span text:style-name="T2471">ukazuje na wybranych przyk</text:span><text:span text:style-name="T2472">ładach wpływ proces</text:span><text:span text:style-name="T2473">ów migracyjnych <text:line-break/>na struktur</text:span><text:span text:style-name="T2474">ę wieku i zmiany zaludnienia obszar</text:span><text:span text:style-name="T2475">ów wiejskich </text:span></text:p>
              </text:list-item>
              <text:list-item>
                <text:p text:style-name="P336"><text:span text:style-name="T2476">omawia na podstawie dost</text:span><text:span text:style-name="T2477">ępnych źr</text:span><text:span text:style-name="T2478">óde</text:span><text:span text:style-name="T2479">ł problemy mniejszości narodowych w Europie i w Polsce</text:span></text:p>
              </text:list-item>
              <text:list-item>
                <text:p text:style-name="P336"><text:span text:style-name="T2480">analizuje na podstawie dost</text:span><text:span text:style-name="T2481">ępnych źr</text:span><text:span text:style-name="T2482">óde</text:span><text:span text:style-name="T2483">ł skutki bezrobocia w Polsce </text:span></text:p>
              </text:list-item>
              <text:list-item>
                <text:p text:style-name="P336"><text:span text:style-name="T2484">omawia na podstawie dost</text:span><text:span text:style-name="T2485">ępnych źr</text:span><text:span text:style-name="T2486">óde</text:span><text:span text:style-name="T2487">ł zmiany zachodzące w procesie urbanizacji w Polsce po II wojnie światowej</text:span></text:p>
              </text:list-item>
              <text:list-item>
                <text:p text:style-name="P336"><text:span text:style-name="T2488">identyfikuje na wybranych przyk</text:span><text:span text:style-name="T2489">ładach związki między rozwojem dużych miast a zmianami w użytkowaniu <text:line-break/>i zagospodarowaniu terenu, w stylu zabudowy oraz w strukturze demograficznej w strefach podmiejskich </text:span></text:p>
              </text:list-item>
            </text:list>
            <text:p text:style-name="P337"><text:span text:style-name="T2490"/></text:p>
            <text:p text:style-name="P337"><text:span text:style-name="T2490"/></text:p>
          </table:table-cell>
        </table:table-row>
        <table:table-row table:style-name="TableRow0606">
          <table:table-cell table:style-name="TableCell060600" table:number-columns-spanned="5">
            <text:p text:style-name="P340"><text:span text:style-name="T2491">3. Rolnictwo i przemys</text:span><text:span text:style-name="T2492">ł Polski</text:span><text:span text:style-name="T2493"/></text:p>
          </table:table-cell>
          <table:covered-table-cell/>
          <table:covered-table-cell/>
          <table:covered-table-cell/>
          <table:covered-table-cell/>
        </table:table-row>
        <table:table-row table:style-name="TableRow0607">
          <table:table-cell table:style-name="TableCell060700">
            <text:p text:style-name="P343"><text:span text:style-name="T2494">Ucze</text:span><text:span text:style-name="T2495">ń:</text:span></text:p>
            <text:list text:style-name="L344">
              <text:list-item>
                <text:p text:style-name="P344"><text:span text:style-name="T2496">wymienia funkcje rolnictwa </text:span></text:p>
              </text:list-item>
              <text:list-item>
                <text:p text:style-name="P344"><text:span text:style-name="T2496">wymienia przyrodnicze <text:line-break/>i pozaprzyrodnicze warunki rozwoju rolnictwa w Polsce </text:span></text:p>
              </text:list-item>
              <text:list-item>
                <text:p text:style-name="P344"><text:span text:style-name="T2496">wymienia na podstawie map tematycznych regiony rolnicze w Polsce </text:span></text:p>
              </text:list-item>
              <text:list-item>
                <text:p text:style-name="P344"><text:span text:style-name="T2496">wyja</text:span><text:span text:style-name="T2497">śnia znaczenie termin</text:span><text:span text:style-name="T2498">ów:<text:s/></text:span><text:span text:style-name="T2499">plon</text:span><text:span text:style-name="T2500">,<text:s/></text:span><text:span text:style-name="T2501">zbiór, area</text:span><text:span text:style-name="T2502">ł </text:span></text:p>
              </text:list-item>
              <text:list-item>
                <text:p text:style-name="P344"><text:span text:style-name="T2503">wymienia g</text:span><text:span text:style-name="T2504">ł</text:span><text:span text:style-name="T2505">ówne uprawy w Polsce </text:span></text:p>
              </text:list-item>
              <text:list-item>
                <text:p text:style-name="P344"><text:span text:style-name="T2506">wskazuje na mapie g</text:span><text:span text:style-name="T2507">ł</text:span><text:span text:style-name="T2508">ówne obszary upraw w Polsce </text:span></text:p>
              </text:list-item>
              <text:list-item>
                <text:p text:style-name="P344"><text:span text:style-name="T2509">wyja</text:span><text:span text:style-name="T2510">śnia znaczenie termin</text:span><text:span text:style-name="T2511">ów:<text:s/></text:span><text:span text:style-name="T2512">chów</text:span><text:span text:style-name="T2513">,<text:s/></text:span><text:span text:style-name="T2514">pog</text:span><text:span text:style-name="T2515">łowie </text:span></text:p>
              </text:list-item>
              <text:list-item>
                <text:p text:style-name="P344"><text:span text:style-name="T2516">wymienia g</text:span><text:span text:style-name="T2517">ł</text:span><text:span text:style-name="T2518">ówne zwierz</text:span><text:span text:style-name="T2519">ęta gospodarskie w Polsce </text:span></text:p>
              </text:list-item>
              <text:list-item>
                <text:p text:style-name="P344"><text:span text:style-name="T2520">wskazuje na mapie obszary chowu zwierz</text:span><text:span text:style-name="T2521">ąt gospodarskich </text:span></text:p>
              </text:list-item>
              <text:list-item>
                <text:p text:style-name="P344"><text:span text:style-name="T2522">dokonuje podzia</text:span><text:span text:style-name="T2523">łu przemysłu na sekcje <text:line-break/>i działy </text:span></text:p>
              </text:list-item>
              <text:list-item>
                <text:p text:style-name="P344"><text:span text:style-name="T2524">wymienia funkcje przemys</text:span><text:span text:style-name="T2525">łu</text:span></text:p>
              </text:list-item>
              <text:list-item>
                <text:p text:style-name="P344"><text:span text:style-name="T2526">wymienia podstawowe cechy gospodarki centralnie sterowanej <text:line-break/>i gospodarki rynkowej </text:span></text:p>
              </text:list-item>
              <text:list-item>
                <text:p text:style-name="P344"><text:span text:style-name="T2526">wymienia<text:s/></text:span><text:span text:style-name="T2527">źr</text:span><text:span text:style-name="T2528">ód</text:span><text:span text:style-name="T2529">ła energii </text:span></text:p>
              </text:list-item>
              <text:list-item>
                <text:p text:style-name="P344"><text:span text:style-name="T2530">wymienia typy elektrowni </text:span></text:p>
              </text:list-item>
              <text:list-item>
                <text:p text:style-name="P344"><text:span text:style-name="T2530">wskazuje na mapie najwi</text:span><text:span text:style-name="T2531">ększe elektrownie w Polsce</text:span></text:p>
              </text:list-item>
              <text:list-item>
                <text:p text:style-name="P344"><text:span text:style-name="T2532">wymienia g</text:span><text:span text:style-name="T2533">ł</text:span><text:span text:style-name="T2534">ówne<text:s/></text:span><text:span text:style-name="T2535">źr</text:span><text:span text:style-name="T2536">ód</text:span><text:span text:style-name="T2537">ła energii <text:line-break/>w wojew</text:span><text:span text:style-name="T2538">ództwach pomorskim i<text:s/></text:span><text:span text:style-name="T2539">ł</text:span><text:span text:style-name="T2540">ódzkim</text:span></text:p>
              </text:list-item>
              <text:list-item>
                <text:p text:style-name="P344"><text:span text:style-name="T2541">wymienia najwi</text:span><text:span text:style-name="T2542">ększe porty morskie <text:line-break/>w Polsce i wskazuje je na mapie</text:span></text:p>
              </text:list-item>
              <text:list-item>
                <text:p text:style-name="P344"><text:span text:style-name="T2543">wymienia<text:s/></text:span><text:span text:style-name="T2544">źr</text:span><text:span text:style-name="T2545">ód</text:span><text:span text:style-name="T2546">ła zanieczyszczeń środowiska przyrodniczego</text:span></text:p>
              </text:list-item>
              <text:list-item>
                <text:p text:style-name="P344"><text:span text:style-name="T2547">podaje przyczyny kwa</text:span><text:span text:style-name="T2548">śnych opad</text:span><text:span text:style-name="T2549">ów</text:span><text:span text:style-name="T2550"/></text:p>
              </text:list-item>
            </text:list>
          </table:table-cell>
          <table:table-cell table:style-name="TableCell060701">
            <text:p text:style-name="P345"><text:span text:style-name="T2551">Ucze</text:span><text:span text:style-name="T2552">ń:</text:span></text:p>
            <text:list text:style-name="L346">
              <text:list-item>
                <text:p text:style-name="P346"><text:span text:style-name="T2553">opisuje warunki przyrodnicze <text:line-break/>i pozaprzyrodnicze rozwoju rolnictwa <text:line-break/>w Polsce </text:span></text:p>
              </text:list-item>
              <text:list-item>
                <text:p text:style-name="P346"><text:span text:style-name="T2553">prezentuje na podstawie danych statystycznych struktur</text:span><text:span text:style-name="T2554">ę wielkościową gospodarstw rolnych w Polsce </text:span></text:p>
              </text:list-item>
              <text:list-item>
                <text:p text:style-name="P346"><text:span text:style-name="T2555">przedstawia znaczenie gospodarcze g</text:span><text:span text:style-name="T2556">ł</text:span><text:span text:style-name="T2557">ównych upraw w Polsce </text:span></text:p>
              </text:list-item>
              <text:list-item>
                <text:p text:style-name="P346"><text:span text:style-name="T2558">prezentuje na podstawie danych statystycznych struktur</text:span><text:span text:style-name="T2559">ę upraw w Polsce </text:span></text:p>
              </text:list-item>
              <text:list-item>
                <text:p text:style-name="P346"><text:span text:style-name="T2560">wymienia g</text:span><text:span text:style-name="T2561">ł</text:span><text:span text:style-name="T2562">ówne rejony warzywnictwa <text:line-break/>i sadownictwa w Polsce </text:span></text:p>
              </text:list-item>
              <text:list-item>
                <text:p text:style-name="P346"><text:span text:style-name="T2563">przedstawia znaczenie gospodarcze produkcji zwierz</text:span><text:span text:style-name="T2564">ęcej w Polsce </text:span></text:p>
              </text:list-item>
              <text:list-item>
                <text:p text:style-name="P346"><text:span text:style-name="T2565">wymienia czynniki lokalizacji chowu byd</text:span><text:span text:style-name="T2566">ła, trzody chlewnej i drobiu w Polsce </text:span></text:p>
              </text:list-item>
              <text:list-item>
                <text:p text:style-name="P346"><text:span text:style-name="T2567">omawia cechy polskiego przemys</text:span><text:span text:style-name="T2568">łu </text:span></text:p>
              </text:list-item>
              <text:list-item>
                <text:p text:style-name="P346"><text:span text:style-name="T2569">wymienia przyczyny zmian w strukturze przemys</text:span><text:span text:style-name="T2570">łu Polski </text:span></text:p>
              </text:list-item>
              <text:list-item>
                <text:p text:style-name="P346"><text:span text:style-name="T2571">omawia cechy gospodarki Polski przed 1989 rokiem i po nim </text:span></text:p>
              </text:list-item>
              <text:list-item>
                <text:p text:style-name="P346"><text:span text:style-name="T2571">lokalizuje na mapie Polski elektrownie cieplne, wodne i niekonwencjonalne </text:span></text:p>
              </text:list-item>
              <text:list-item>
                <text:p text:style-name="P346"><text:span text:style-name="T2571">opisuje wielko</text:span><text:span text:style-name="T2572">ść produkcji energii elektrycznej ze źr</text:span><text:span text:style-name="T2573">óde</text:span><text:span text:style-name="T2574">ł odnawialnych</text:span></text:p>
              </text:list-item>
              <text:list-item>
                <text:p text:style-name="P346"><text:span text:style-name="T2575">podaje przyczyny rozwoju energetyki wiatrowej i s</text:span><text:span text:style-name="T2576">łonecznej <text:line-break/>w wojew</text:span><text:span text:style-name="T2577">ództwach pomorskim i<text:s/></text:span><text:span text:style-name="T2578">ł</text:span><text:span text:style-name="T2579">ódzkim </text:span></text:p>
              </text:list-item>
              <text:list-item>
                <text:p text:style-name="P346"><text:span text:style-name="T2580">opisuje na podstawie danych statystycznych wielko</text:span><text:span text:style-name="T2581">ść przeładunk</text:span><text:span text:style-name="T2582">ów w polskich portach morskich </text:span></text:p>
              </text:list-item>
              <text:list-item>
                <text:p text:style-name="P346"><text:span text:style-name="T2583">omawia rodzaje zanieczyszcze</text:span><text:span text:style-name="T2584">ń i ich źr</text:span><text:span text:style-name="T2585">ód</text:span><text:span text:style-name="T2586">ła</text:span></text:p>
              </text:list-item>
            </text:list>
            <text:p text:style-name="P347"><text:span text:style-name="T2587"/></text:p>
          </table:table-cell>
          <table:table-cell table:style-name="TableCell060702">
            <text:p text:style-name="P348"><text:span text:style-name="T2588">Ucze</text:span><text:span text:style-name="T2589">ń:</text:span></text:p>
            <text:list text:style-name="L349">
              <text:list-item>
                <text:p text:style-name="P349"><text:span text:style-name="T2590">przedstawia rolnictwo jako sektor gospodarki oraz jego rol</text:span><text:span text:style-name="T2591">ę w rozwoju społeczno-gospodarczym kraju </text:span></text:p>
              </text:list-item>
              <text:list-item>
                <text:p text:style-name="P349"><text:span text:style-name="T2592">charakteryzuje regiony rolnicze <text:line-break/>o najkorzystniejszych warunkach <text:line-break/>do produkcji rolnej w Polsce </text:span></text:p>
              </text:list-item>
              <text:list-item>
                <text:p text:style-name="P349"><text:span text:style-name="T2592">przedstawia struktur</text:span><text:span text:style-name="T2593">ę użytkowania ziemi w Polsce na tle innych kraj</text:span><text:span text:style-name="T2594">ów Europy </text:span></text:p>
              </text:list-item>
              <text:list-item>
                <text:p text:style-name="P349"><text:span text:style-name="T2595">prezentuje na podstawie danych statystycznych struktur</text:span><text:span text:style-name="T2596">ę chowu zwierząt gospodarskich w Polsce </text:span></text:p>
              </text:list-item>
              <text:list-item>
                <text:p text:style-name="P349"><text:span text:style-name="T2597">przedstawia przemys</text:span><text:span text:style-name="T2598">ł jako sektor gospodarki i jego rolę w rozwoju społeczno-gospodarczym kraju </text:span></text:p>
              </text:list-item>
              <text:list-item>
                <text:p text:style-name="P349"><text:span text:style-name="T2599">opisuje rozmieszczenie przemys</text:span><text:span text:style-name="T2600">łu <text:line-break/>w Polsce </text:span></text:p>
              </text:list-item>
              <text:list-item>
                <text:p text:style-name="P349"><text:span text:style-name="T2601">omawia struktur</text:span><text:span text:style-name="T2602">ę zatrudnienia <text:line-break/>w konurbacji katowickiej i aglomeracji ł</text:span><text:span text:style-name="T2603">ódzkiej przed 1989 rokiem </text:span></text:p>
              </text:list-item>
              <text:list-item>
                <text:p text:style-name="P349"><text:span text:style-name="T2604">prezentuje na podstawie danych statystycznych struktur</text:span><text:span text:style-name="T2605">ę produkcji energii elektrycznej w Polsce na tle wybranych kraj</text:span><text:span text:style-name="T2606">ów Europy</text:span></text:p>
              </text:list-item>
              <text:list-item>
                <text:p text:style-name="P349"><text:span text:style-name="T2607">wyja</text:span><text:span text:style-name="T2608">śnia wpływ warunk</text:span><text:span text:style-name="T2609">ów pozaprzyrodniczych na wykorzystanie OZE w województwach pomorskim <text:line-break/>i<text:s/></text:span><text:span text:style-name="T2610">ł</text:span><text:span text:style-name="T2611">ódzkim </text:span></text:p>
              </text:list-item>
              <text:list-item>
                <text:p text:style-name="P349"><text:span text:style-name="T2612">opisuje na podstawie danych statystycznych struktur</text:span><text:span text:style-name="T2613">ę przeładunk</text:span><text:span text:style-name="T2614">ów w polskich portach morskich </text:span></text:p>
              </text:list-item>
              <text:list-item>
                <text:p text:style-name="P349"><text:span text:style-name="T2615">opisuje struktur</text:span><text:span text:style-name="T2616">ę połow</text:span><text:span text:style-name="T2617">ów ryb w Polsce</text:span></text:p>
              </text:list-item>
              <text:list-item>
                <text:p text:style-name="P349"><text:span text:style-name="T2618">charakteryzuje wp</text:span><text:span text:style-name="T2619">ływ poszczeg</text:span><text:span text:style-name="T2620">ólnych sektorów gospodarki na stan<text:s/></text:span><text:span text:style-name="T2621">środowiska</text:span></text:p>
              </text:list-item>
              <text:list-item>
                <text:p text:style-name="P349"><text:span text:style-name="T2622">wymienia<text:s/></text:span><text:span text:style-name="T2623">źr</text:span><text:span text:style-name="T2624">ód</text:span><text:span text:style-name="T2625">ła zanieczyszczeń komunalnych</text:span><text:span text:style-name="T2626"/></text:p>
              </text:list-item>
            </text:list>
          </table:table-cell>
          <table:table-cell table:style-name="TableCell060703">
            <text:p text:style-name="P350"><text:span text:style-name="T2627">Ucze</text:span><text:span text:style-name="T2628">ń:</text:span></text:p>
            <text:list text:style-name="L351">
              <text:list-item>
                <text:p text:style-name="P351"><text:span text:style-name="T2629">omawia poziom mechanizacji <text:line-break/>i chemizacji rolnictwa w Polsce </text:span></text:p>
              </text:list-item>
              <text:list-item>
                <text:p text:style-name="P351"><text:span text:style-name="T2629">charakteryzuje czynniki wp</text:span><text:span text:style-name="T2630">ływające <text:line-break/>na rozmieszczenie upraw w Polsce </text:span></text:p>
              </text:list-item>
              <text:list-item>
                <text:p text:style-name="P351"><text:span text:style-name="T2631">porównuje produkcj</text:span><text:span text:style-name="T2632">ę roślinną w Polsce na tle produkcji w innych krajach Europy </text:span></text:p>
              </text:list-item>
              <text:list-item>
                <text:p text:style-name="P351"><text:span text:style-name="T2633">porównuje produkcj</text:span><text:span text:style-name="T2634">ę zwierzęcą <text:line-break/>w Polsce na tle produkcji w innych krajach Europy </text:span></text:p>
              </text:list-item>
              <text:list-item>
                <text:p text:style-name="P351"><text:span text:style-name="T2635">omawia rozwój przemys</text:span><text:span text:style-name="T2636">łu w Polsce <text:line-break/>po II wojnie światowej </text:span></text:p>
              </text:list-item>
              <text:list-item>
                <text:p text:style-name="P351"><text:span text:style-name="T2637">analizuje przyczyny i skutki restrukturyzacji polskiego przemys</text:span><text:span text:style-name="T2638">łu</text:span></text:p>
              </text:list-item>
              <text:list-item>
                <text:p text:style-name="P351"><text:span text:style-name="T2639">opisuje zmiany, które zasz</text:span><text:span text:style-name="T2640">ły <text:line-break/>w strukturze produkcji po 1989 roku <text:line-break/>w konurbacji katowickiej i aglomeracji ł</text:span><text:span text:style-name="T2641">ódzkiej </text:span></text:p>
              </text:list-item>
              <text:list-item>
                <text:p text:style-name="P351"><text:span text:style-name="T2642">omawia na podstawie dost</text:span><text:span text:style-name="T2643">ępnych źr</text:span><text:span text:style-name="T2644">óde</text:span><text:span text:style-name="T2645">ł zmiany zachodzące wsp</text:span><text:span text:style-name="T2646">ó</text:span><text:span text:style-name="T2647">łcześnie w polskiej energetyce </text:span></text:p>
              </text:list-item>
              <text:list-item>
                <text:p text:style-name="P351"><text:span text:style-name="T2648">wymienia korzy</text:span><text:span text:style-name="T2649">ści płynące <text:line-break/>z wykorzystania źr</text:span><text:span text:style-name="T2650">óde</text:span><text:span text:style-name="T2651">ł odnawialnych <text:line-break/>do produkcji energii </text:span></text:p>
              </text:list-item>
              <text:list-item>
                <text:p text:style-name="P351"><text:span text:style-name="T2652">analizuje dane statystyczne dotycz</text:span><text:span text:style-name="T2653">ące liczby farm wiatrowych w Ł</text:span><text:span text:style-name="T2654">ódzkiem <text:line-break/>i Pomorskiem </text:span></text:p>
              </text:list-item>
              <text:list-item>
                <text:p text:style-name="P351"><text:span text:style-name="T2655">okre</text:span><text:span text:style-name="T2656">śla na podstawie dostępnych źr</text:span><text:span text:style-name="T2657">óde</text:span><text:span text:style-name="T2658">ł uwarunkowania rozwoju gospodarki morskiej w Polsce </text:span></text:p>
              </text:list-item>
              <text:list-item>
                <text:p text:style-name="P351"><text:span text:style-name="T2659">omawia rozwój przemys</text:span><text:span text:style-name="T2660">łu stoczniowego w Polsce</text:span></text:p>
              </text:list-item>
              <text:list-item>
                <text:p text:style-name="P351"><text:span text:style-name="T2661">analizuje na podstawie danych statystycznych stopie</text:span><text:span text:style-name="T2662">ń zanieczyszczenia w</text:span><text:span text:style-name="T2663">ód<text:s/></text:span><text:span text:style-name="T2664">śr</text:span><text:span text:style-name="T2665">ódl</text:span><text:span text:style-name="T2666">ądowych </text:span></text:p>
              </text:list-item>
              <text:list-item>
                <text:p text:style-name="P351"><text:span text:style-name="T2667">omawia skutki zanieczyszczenia<text:s/></text:span><text:span text:style-name="T2668">środowiska naturalnego</text:span><text:span text:style-name="T2669"/></text:p>
              </text:list-item>
            </text:list>
          </table:table-cell>
          <table:table-cell table:style-name="TableCell060704">
            <text:p text:style-name="P352"><text:span text:style-name="T2670">Ucze</text:span><text:span text:style-name="T2671">ń:</text:span></text:p>
            <text:list text:style-name="L353">
              <text:list-item>
                <text:p text:style-name="P353"><text:span text:style-name="T2672">przedstawia korzy</text:span><text:span text:style-name="T2673">ści dla polskiego rolnictwa wynikające z członkostwa naszego kraju w Unii Europejskiej </text:span></text:p>
              </text:list-item>
              <text:list-item>
                <text:p text:style-name="P353"><text:span text:style-name="T2674">dokonuje na podstawie danych statystycznych analizy zmian pog</text:span><text:span text:style-name="T2675">łowia wybranych zwierząt gospodarskich <text:line-break/>w Polsce po 2000 roku i wyjaśnia ich przyczyny </text:span></text:p>
              </text:list-item>
              <text:list-item>
                <text:p text:style-name="P353"><text:span text:style-name="T2676">wykazuje na podstawie dost</text:span><text:span text:style-name="T2677">ępnych źr</text:span><text:span text:style-name="T2678">óde</text:span><text:span text:style-name="T2679">ł wpływ przemian politycznych <text:line-break/>i gospodarczych w Polsce po 1998 roku na zmiany struktury zatrudnienia <text:line-break/>w wybranych regionach kraju</text:span></text:p>
              </text:list-item>
              <text:list-item>
                <text:p text:style-name="P353"><text:span text:style-name="T2680">analizuje na wybranych przyk</text:span><text:span text:style-name="T2681">ładach warunki przyrodnicze <text:line-break/>i pozaprzyrodnicze sprzyjające produkcji energii ze źr</text:span><text:span text:style-name="T2682">óde</text:span><text:span text:style-name="T2683">ł odnawialnych <text:line-break/>i nieodnawialnych lub ograniczające tę produkcję oraz określa ich wpływ <text:line-break/>na rozw</text:span><text:span text:style-name="T2684">ój energetyki </text:span></text:p>
              </text:list-item>
              <text:list-item>
                <text:p text:style-name="P353"><text:span text:style-name="T2685">przedstawia perspektywy rozwoju gospodarki morskiej w Polsce</text:span></text:p>
              </text:list-item>
              <text:list-item>
                <text:p text:style-name="P353"><text:span text:style-name="T2686">ustala na podstawie dost</text:span><text:span text:style-name="T2687">ępnych źr</text:span><text:span text:style-name="T2688">óde</text:span><text:span text:style-name="T2689">ł, w kt</text:span><text:span text:style-name="T2690">órych regionach w Polsce wyst</text:span><text:span text:style-name="T2691">ępuje największe zanieczyszczenie środowiska przyrodniczego </text:span></text:p>
              </text:list-item>
            </text:list>
            <text:p text:style-name="P354"><text:span text:style-name="T2692"/></text:p>
          </table:table-cell>
        </table:table-row>
        <table:table-row table:style-name="TableRow0608">
          <table:table-cell table:style-name="TableCell060800" table:number-columns-spanned="5">
            <text:p text:style-name="P357"><text:span text:style-name="T2693">4. Us</text:span><text:span text:style-name="T2694">ługi w Polsce</text:span><text:span text:style-name="T2695"/></text:p>
          </table:table-cell>
          <table:covered-table-cell/>
          <table:covered-table-cell/>
          <table:covered-table-cell/>
          <table:covered-table-cell/>
        </table:table-row>
        <table:table-row table:style-name="TableRow0609">
          <table:table-cell table:style-name="TableCell060900">
            <text:p text:style-name="P360"><text:span text:style-name="T2696">Ucze</text:span><text:span text:style-name="T2697">ń:</text:span></text:p>
            <text:list text:style-name="L361">
              <text:list-item>
                <text:p text:style-name="P361"><text:span text:style-name="T2698">podaje przyk</text:span><text:span text:style-name="T2699">łady r</text:span><text:span text:style-name="T2700">ó</text:span><text:span text:style-name="T2701">żnych rodzaj</text:span><text:span text:style-name="T2702">ów us</text:span><text:span text:style-name="T2703">ług w Polsce </text:span></text:p>
              </text:list-item>
              <text:list-item>
                <text:p text:style-name="P361"><text:span text:style-name="T2704">wyja</text:span><text:span text:style-name="T2705">śnia znaczenie terminu<text:s/></text:span><text:span text:style-name="T2706">komunikacja </text:span></text:p>
              </text:list-item>
              <text:list-item>
                <text:p text:style-name="P361"><text:span text:style-name="T2707">wyró</text:span><text:span text:style-name="T2708">żnia rodzaje transportu w Polsce </text:span></text:p>
              </text:list-item>
              <text:list-item>
                <text:p text:style-name="P361"><text:span text:style-name="T2709">wskazuje na mapie Polski porty morskie oraz lotnicze </text:span></text:p>
              </text:list-item>
              <text:list-item>
                <text:p text:style-name="P361"><text:span text:style-name="T2709">wyró</text:span><text:span text:style-name="T2710">żnia rodzaje łączności </text:span></text:p>
              </text:list-item>
              <text:list-item>
                <text:p text:style-name="P361"><text:span text:style-name="T2711">wyja</text:span><text:span text:style-name="T2712">śnia znaczenie termin</text:span><text:span text:style-name="T2713">ów:<text:s/></text:span><text:span text:style-name="T2714">centra logistyczne</text:span><text:span text:style-name="T2715">,<text:s/></text:span><text:span text:style-name="T2716">spedycja</text:span></text:p>
              </text:list-item>
              <text:list-item>
                <text:p text:style-name="P361"><text:span text:style-name="T2717">wyja</text:span><text:span text:style-name="T2718">śnia znaczenie termin</text:span><text:span text:style-name="T2719">ów:<text:s/></text:span><text:span text:style-name="T2720">eksport</text:span><text:span text:style-name="T2721">,<text:s/></text:span><text:span text:style-name="T2722">import</text:span><text:span text:style-name="T2723">,<text:s/></text:span><text:span text:style-name="T2724">bilans handlu zagranicznego </text:span></text:p>
              </text:list-item>
              <text:list-item>
                <text:p text:style-name="P361"><text:span text:style-name="T2725">wymienia pa</text:span><text:span text:style-name="T2726">ństwa będące gł</text:span><text:span text:style-name="T2727">ównymi partnerami handlowymi Polski</text:span></text:p>
              </text:list-item>
              <text:list-item>
                <text:p text:style-name="P361"><text:span text:style-name="T2728">wyja</text:span><text:span text:style-name="T2729">śnia znaczenie termin</text:span><text:span text:style-name="T2730">ów:<text:s/></text:span><text:span text:style-name="T2731">turystyka</text:span><text:span text:style-name="T2732">,<text:s/></text:span><text:span text:style-name="T2733">walory turystyczne</text:span><text:span text:style-name="T2734">,<text:s/></text:span><text:span text:style-name="T2735">infrastruktura turystyczna </text:span></text:p>
              </text:list-item>
              <text:list-item>
                <text:p text:style-name="P361"><text:span text:style-name="T2736">wymienia regiony turystyczne Polski <text:line-break/>i wskazuje je na mapie</text:span></text:p>
              </text:list-item>
              <text:list-item>
                <text:p text:style-name="P361"><text:span text:style-name="T2736">wymienia g</text:span><text:span text:style-name="T2737">ł</text:span><text:span text:style-name="T2738">ówne atrakcje turystyczne wybrze</text:span><text:span text:style-name="T2739">ża Bałtyku i Małopolski</text:span></text:p>
              </text:list-item>
            </text:list>
            <text:p text:style-name="P362"><text:span text:style-name="T2740"/></text:p>
          </table:table-cell>
          <table:table-cell table:style-name="TableCell060901">
            <text:list text:style-name="L363">
              <text:list-item>
                <text:p text:style-name="P363"><text:span text:style-name="T2741">Ucze</text:span><text:span text:style-name="T2742">ń:</text:span></text:p>
              </text:list-item>
              <text:list-item>
                <text:p text:style-name="P363"><text:span text:style-name="T2743">omawia zró</text:span><text:span text:style-name="T2744">żnicowanie usług w Polsce </text:span></text:p>
              </text:list-item>
              <text:list-item>
                <text:p text:style-name="P363"><text:span text:style-name="T2745">omawia rodzaje transportu l</text:span><text:span text:style-name="T2746">ądowego <text:line-break/>w Polsce </text:span></text:p>
              </text:list-item>
              <text:list-item>
                <text:p text:style-name="P363"><text:span text:style-name="T2747">omawia na podstawie map tematycznych g</text:span><text:span text:style-name="T2748">ęstość dr</text:span><text:span text:style-name="T2749">óg ko</text:span><text:span text:style-name="T2750">łowych <text:line-break/>w Polsce </text:span></text:p>
              </text:list-item>
              <text:list-item>
                <text:p text:style-name="P363"><text:span text:style-name="T2751">omawia na podstawie mapy tematycznej g</text:span><text:span text:style-name="T2752">ęstość sieci kolejowej <text:line-break/>w Polsce </text:span></text:p>
              </text:list-item>
              <text:list-item>
                <text:p text:style-name="P363"><text:span text:style-name="T2753">omawia na podstawie danych statystycznych stan morskiej floty transportowej w Polsce </text:span></text:p>
              </text:list-item>
              <text:list-item>
                <text:p text:style-name="P363"><text:span text:style-name="T2753">omawia na podstawie mapy sie</text:span><text:span text:style-name="T2754">ć autostrad i dr</text:span><text:span text:style-name="T2755">óg ekspresowych</text:span></text:p>
              </text:list-item>
              <text:list-item>
                <text:p text:style-name="P363"><text:span text:style-name="T2756">wymienia towary, które dominuj</text:span><text:span text:style-name="T2757">ą <text:line-break/>w polskim handlu zagranicznym</text:span></text:p>
              </text:list-item>
              <text:list-item>
                <text:p text:style-name="P363"><text:span text:style-name="T2758">wymienia rodzaje us</text:span><text:span text:style-name="T2759">ług, kt</text:span><text:span text:style-name="T2760">óre rozwijaj</text:span><text:span text:style-name="T2761">ą się dzięki wzrostowi ruchu turystycznego </text:span></text:p>
              </text:list-item>
              <text:list-item>
                <text:p text:style-name="P363"><text:span text:style-name="T2762">omawia czynniki rozwoju turystyki </text:span></text:p>
              </text:list-item>
              <text:list-item>
                <text:p text:style-name="P363"><text:span text:style-name="T2762">wymienia polskie obiekty znajduj</text:span><text:span text:style-name="T2763">ące się na<text:s/></text:span><text:span text:style-name="T2764">Liście światowego dziedzictwa UNESCO<text:s/></text:span><text:span text:style-name="T2765">i wskazuje je na mapie</text:span></text:p>
              </text:list-item>
            </text:list>
            <text:p text:style-name="P364"><text:span text:style-name="T2766"/></text:p>
          </table:table-cell>
          <table:table-cell table:style-name="TableCell060902">
            <text:p text:style-name="P365"><text:span text:style-name="T2767">Ucze</text:span><text:span text:style-name="T2768">ń:</text:span></text:p>
            <text:list text:style-name="L366">
              <text:list-item>
                <text:p text:style-name="P366"><text:span text:style-name="T2769">przedstawia us</text:span><text:span text:style-name="T2770">ługi jako sektor gospodarki oraz ich rolę w rozwoju społeczno-gospodarczym kraju </text:span></text:p>
              </text:list-item>
              <text:list-item>
                <text:p text:style-name="P366"><text:span text:style-name="T2771">charakteryzuje udzia</text:span><text:span text:style-name="T2772">ł poszczeg</text:span><text:span text:style-name="T2773">ólnych rodzajów transportu w przewozach pasa</text:span><text:span text:style-name="T2774">żer</text:span><text:span text:style-name="T2775">ów i<text:s/></text:span><text:span text:style-name="T2776">ładunk</text:span><text:span text:style-name="T2777">ów </text:span></text:p>
              </text:list-item>
              <text:list-item>
                <text:p text:style-name="P366"><text:span text:style-name="T2778">omawia ruch pasa</text:span><text:span text:style-name="T2779">żerski w portach lotniczych Polski </text:span></text:p>
              </text:list-item>
              <text:list-item>
                <text:p text:style-name="P366"><text:span text:style-name="T2780">podaje przyczyny nierównomiernego dost</text:span><text:span text:style-name="T2781">ępu do środk</text:span><text:span text:style-name="T2782">ów<text:s/></text:span><text:span text:style-name="T2783">łączności <text:line-break/>na terenie Polski</text:span></text:p>
              </text:list-item>
              <text:list-item>
                <text:p text:style-name="P366"><text:span text:style-name="T2784">wymienia g</text:span><text:span text:style-name="T2785">ł</text:span><text:span text:style-name="T2786">ówne inwestycje przemys</text:span><text:span text:style-name="T2787">łowe we Wrocławiu i w jego okolicach </text:span></text:p>
              </text:list-item>
              <text:list-item>
                <text:p text:style-name="P366"><text:span text:style-name="T2788">wskazuje na mapie tematycznej przyk</text:span><text:span text:style-name="T2789">łady miejsc, w kt</text:span><text:span text:style-name="T2790">órych przebieg autostrad i dróg ekspresowych sprzyja powstawaniu centrów logistycznych </text:span></text:p>
              </text:list-item>
              <text:list-item>
                <text:p text:style-name="P366"><text:span text:style-name="T2791">przedstawia przyczyny niskiego salda bilansu handlu zagranicznego w Polsce</text:span></text:p>
              </text:list-item>
              <text:list-item>
                <text:p text:style-name="P366"><text:span text:style-name="T2791">charakteryzuje polskie obiekty znajduj</text:span><text:span text:style-name="T2792">ące się na<text:s/></text:span><text:span text:style-name="T2793">Liście światowego dziedzictwa UNESCO </text:span></text:p>
              </text:list-item>
              <text:list-item>
                <text:p text:style-name="P366"><text:span text:style-name="T2794">charakteryzuje na przyk</text:span><text:span text:style-name="T2795">ładach walory turystyczne Polski </text:span></text:p>
              </text:list-item>
              <text:list-item>
                <text:p text:style-name="P366"><text:span text:style-name="T2796">wskazuje na mapie po</text:span><text:span text:style-name="T2797">łożenie gł</text:span><text:span text:style-name="T2798">ównych atrakcji wybrze</text:span><text:span text:style-name="T2799">ża Bałtyku i Małopolski<text:s/></text:span><text:span text:style-name="T2800"/></text:p>
              </text:list-item>
            </text:list>
          </table:table-cell>
          <table:table-cell table:style-name="TableCell060903">
            <text:p text:style-name="P367"><text:span text:style-name="T2801">Ucze</text:span><text:span text:style-name="T2802">ń:</text:span></text:p>
            <text:list text:style-name="L368">
              <text:list-item>
                <text:p text:style-name="P368"><text:span text:style-name="T2803">wyja</text:span><text:span text:style-name="T2804">śnia przyczyny zr</text:span><text:span text:style-name="T2805">ó</text:span><text:span text:style-name="T2806">żnicowania sieci transportowej w Polsce </text:span></text:p>
              </text:list-item>
              <text:list-item>
                <text:p text:style-name="P368"><text:span text:style-name="T2807">okre</text:span><text:span text:style-name="T2808">śla znaczenie transportu w rozwoju gospodarczym Polski </text:span></text:p>
              </text:list-item>
              <text:list-item>
                <text:p text:style-name="P368"><text:span text:style-name="T2809">prezentuje na podstawie dost</text:span><text:span text:style-name="T2810">ępnych źr</text:span><text:span text:style-name="T2811">óde</text:span><text:span text:style-name="T2812">ł problemy polskiego transportu wodnego i lotniczego </text:span></text:p>
              </text:list-item>
              <text:list-item>
                <text:p text:style-name="P368"><text:span text:style-name="T2813">okre</text:span><text:span text:style-name="T2814">śla znaczenie łączności w rozwoju gospodarczym Polski </text:span></text:p>
              </text:list-item>
              <text:list-item>
                <text:p text:style-name="P368"><text:span text:style-name="T2815">omawia rol</text:span><text:span text:style-name="T2816">ę transportu morskiego <text:line-break/>w rozwoju innych dział</text:span><text:span text:style-name="T2817">ów gospodarki</text:span></text:p>
              </text:list-item>
              <text:list-item>
                <text:p text:style-name="P368"><text:span text:style-name="T2818">ocenia znaczenie handlu zagranicznego dla polskiej gospodarki</text:span></text:p>
              </text:list-item>
              <text:list-item>
                <text:p text:style-name="P368"><text:span text:style-name="T2818">analizuje na podstawie dost</text:span><text:span text:style-name="T2819">ępnych źr</text:span><text:span text:style-name="T2820">óde</text:span><text:span text:style-name="T2821">ł wpływy z turystyki w Polsce <text:line-break/>i w wybranych krajach Europy </text:span></text:p>
              </text:list-item>
              <text:list-item>
                <text:p text:style-name="P368"><text:span text:style-name="T2822">ocenia na podstawie dost</text:span><text:span text:style-name="T2823">ępnych źr</text:span><text:span text:style-name="T2824">óde</text:span><text:span text:style-name="T2825">ł atrakcyjność turystyczną wybranego regionu Polski </text:span></text:p>
              </text:list-item>
              <text:list-item>
                <text:p text:style-name="P368"><text:span text:style-name="T2826">analizuje dane statystyczne dotycz</text:span><text:span text:style-name="T2827">ące ruchu turystycznego nad Morzem Bałtyckim i w Krakowie </text:span></text:p>
              </text:list-item>
              <text:list-item>
                <text:p text:style-name="P368"><text:span text:style-name="T2828">okre</text:span><text:span text:style-name="T2829">śla wpływ walor</text:span><text:span text:style-name="T2830">ów przyrodniczych wybrze</text:span><text:span text:style-name="T2831">ża Bałtyku oraz dziedzictwa kulturowego Małopolski na rozw</text:span><text:span text:style-name="T2832">ój turystyki na tych obszarach<text:s/></text:span><text:span text:style-name="T2833"/></text:p>
              </text:list-item>
            </text:list>
          </table:table-cell>
          <table:table-cell table:style-name="TableCell060904">
            <text:p text:style-name="P369"><text:span text:style-name="T2834">Ucze</text:span><text:span text:style-name="T2835">ń:</text:span></text:p>
            <text:list text:style-name="L370">
              <text:list-item>
                <text:p text:style-name="P370"><text:span text:style-name="T2836">identyfikuje zwi</text:span><text:span text:style-name="T2837">ązki między przebiegiem autostrad a lokalizacją przedsiębiorstw przemysłowych oraz centr</text:span><text:span text:style-name="T2838">ów logistycznych i handlowych <text:line-break/>na wybranym obszarze kraju</text:span></text:p>
              </text:list-item>
              <text:list-item>
                <text:p text:style-name="P371"><text:span text:style-name="T2839">identyfikuje zwi</text:span><text:span text:style-name="T2840">ązki między transportem morskim a lokalizacją inwestycji przemysłowych i usługowych <text:line-break/>na przykładzie Tr</text:span><text:span text:style-name="T2841">ójmiasta</text:span></text:p>
              </text:list-item>
              <text:list-item>
                <text:p text:style-name="P371"><text:span text:style-name="T2842">podaje przyk</text:span><text:span text:style-name="T2843">łady sukces</text:span><text:span text:style-name="T2844">ów polskich firm na arenie mi</text:span><text:span text:style-name="T2845">ędzynarodowej </text:span></text:p>
              </text:list-item>
              <text:list-item>
                <text:p text:style-name="P371"><text:span text:style-name="T2846">ocenia na podstawie dost</text:span><text:span text:style-name="T2847">ępnych źr</text:span><text:span text:style-name="T2848">óde</text:span><text:span text:style-name="T2849">ł poziom rozwoju turystyki zagranicznej <text:line-break/>w Polsce na tle innych kraj</text:span><text:span text:style-name="T2850">ów Europy </text:span></text:p>
              </text:list-item>
              <text:list-item>
                <text:p text:style-name="P371"><text:span text:style-name="T2851">omawia na podstawie dost</text:span><text:span text:style-name="T2852">ępnych źr</text:span><text:span text:style-name="T2853">óde</text:span><text:span text:style-name="T2854">ł zmiany, kt</text:span><text:span text:style-name="T2855">óre zasz</text:span><text:span text:style-name="T2856">ły <text:line-break/>w geograficznych kierunkach wymiany międzynarodowej Polski </text:span></text:p>
              </text:list-item>
            </text:list>
            <text:p text:style-name="P372"><text:span text:style-name="T2857"/></text:p>
            <text:p text:style-name="P373"><text:span text:style-name="T2857"/></text:p>
            <text:p text:style-name="P373"><text:span text:style-name="T2857"/></text:p>
          </table:table-cell>
        </table:table-row>
        <table:table-row table:style-name="TableRow0610">
          <table:table-cell table:style-name="TableCell061000" table:number-columns-spanned="5">
            <text:p text:style-name="P376"><text:span text:style-name="T2858">5. Mój region i moja ma</text:span><text:span text:style-name="T2859">ła ojczyzna</text:span><text:span text:style-name="T2860"/></text:p>
          </table:table-cell>
          <table:covered-table-cell/>
          <table:covered-table-cell/>
          <table:covered-table-cell/>
          <table:covered-table-cell/>
        </table:table-row>
        <table:table-row table:style-name="TableRow0611">
          <table:table-cell table:style-name="TableCell061100">
            <text:p text:style-name="P379"><text:span text:style-name="T2861">Ucze</text:span><text:span text:style-name="T2862">ń:</text:span></text:p>
            <text:list text:style-name="L380">
              <text:list-item>
                <text:p text:style-name="P380"><text:span text:style-name="T2863">wyja</text:span><text:span text:style-name="T2864">śnia znaczenie terminu<text:s/></text:span><text:span text:style-name="T2865">region </text:span></text:p>
              </text:list-item>
              <text:list-item>
                <text:p text:style-name="P380"><text:span text:style-name="T2866">wskazuje po</text:span><text:span text:style-name="T2867">łożenie swojego regionu <text:line-break/>na mapie og</text:span><text:span text:style-name="T2868">ólnogeograficznej Polski </text:span></text:p>
              </text:list-item>
              <text:list-item>
                <text:p text:style-name="P380"><text:span text:style-name="T2869">wymienia i wskazuje na mapie ogólnogeograficznej s</text:span><text:span text:style-name="T2870">ąsiednie regiony </text:span></text:p>
              </text:list-item>
              <text:list-item>
                <text:p text:style-name="P380"><text:span text:style-name="T2871">wymienia najwa</text:span><text:span text:style-name="T2872">żniejsze walory przyrodnicze regionu </text:span></text:p>
              </text:list-item>
              <text:list-item>
                <text:p text:style-name="P380"><text:span text:style-name="T2873">wyja</text:span><text:span text:style-name="T2874">śnia znaczenie terminu<text:s/></text:span><text:span text:style-name="T2875">mała ojczyzna </text:span></text:p>
              </text:list-item>
              <text:list-item>
                <text:p text:style-name="P380"><text:span text:style-name="T2876">wskazuje na mapie ogólnogeograficznej Polski, na mapie topograficznej lub <text:line-break/>na planie miasta obszar ma</text:span><text:span text:style-name="T2877">łej ojczyzny </text:span></text:p>
              </text:list-item>
              <text:list-item>
                <text:p text:style-name="P380"><text:span text:style-name="T2878">przedstawia<text:s/></text:span><text:span text:style-name="T2879">źr</text:span><text:span text:style-name="T2880">ód</text:span><text:span text:style-name="T2881">ła informacji o małej ojczyźnie </text:span></text:p>
              </text:list-item>
              <text:list-item>
                <text:p text:style-name="P380"><text:span text:style-name="T2882">wymienia walory<text:s/></text:span><text:span text:style-name="T2883">środowiska geograficznego małej ojczyzny</text:span></text:p>
              </text:list-item>
            </text:list>
            <text:p text:style-name="P381"><text:span text:style-name="T2884"/></text:p>
          </table:table-cell>
          <table:table-cell table:style-name="TableCell061101">
            <text:p text:style-name="P382"><text:span text:style-name="T2885">Ucze</text:span><text:span text:style-name="T2886">ń:</text:span></text:p>
            <text:list text:style-name="L383">
              <text:list-item>
                <text:p text:style-name="P383"><text:span text:style-name="T2887">charakteryzuje<text:s/></text:span><text:span text:style-name="T2888">środowisko przyrodnicze regionu oraz określa jego gł</text:span><text:span text:style-name="T2889">ówne cechy na podstawie map tematycznych </text:span></text:p>
              </text:list-item>
              <text:list-item>
                <text:p text:style-name="P383"><text:span text:style-name="T2890">rozpoznaje ska</text:span><text:span text:style-name="T2891">ły występujące <text:line-break/>w regionie miejsca zamieszkania </text:span></text:p>
              </text:list-item>
              <text:list-item>
                <text:p text:style-name="P383"><text:span text:style-name="T2892">wyró</text:span><text:span text:style-name="T2893">żnia najważniejsze cechy gospodarki regionu na podstawie danych statystycznych i map tematycznych </text:span></text:p>
              </text:list-item>
              <text:list-item>
                <text:p text:style-name="P383"><text:span text:style-name="T2894">okre</text:span><text:span text:style-name="T2895">śla obszar utożsamiany z własną małą ojczyzną jako symboliczną przestrzenią w wymiarze lokalnym </text:span></text:p>
              </text:list-item>
              <text:list-item>
                <text:p text:style-name="P383"><text:span text:style-name="T2896">rozpoznaje w terenie obiekty charakterystyczne dla ma</text:span><text:span text:style-name="T2897">łej ojczyzny <text:line-break/>i decydujące o jej atrakcyjności</text:span></text:p>
              </text:list-item>
            </text:list>
            <text:p text:style-name="P384"><text:span text:style-name="T2898"/></text:p>
          </table:table-cell>
          <table:table-cell table:style-name="TableCell061102">
            <text:p text:style-name="P385"><text:span text:style-name="T2899">Ucze</text:span><text:span text:style-name="T2900">ń:</text:span></text:p>
            <text:list text:style-name="L386">
              <text:list-item>
                <text:p text:style-name="P386"><text:span text:style-name="T2901">wyja</text:span><text:span text:style-name="T2902">śnia uwarunkowania zr</text:span><text:span text:style-name="T2903">ó</text:span><text:span text:style-name="T2904">żnicowania środowiska przyrodniczego w swoim regionie </text:span></text:p>
              </text:list-item>
              <text:list-item>
                <text:p text:style-name="P386"><text:span text:style-name="T2905">analizuje genez</text:span><text:span text:style-name="T2906">ę rzeźby terenu swojego regionu </text:span></text:p>
              </text:list-item>
              <text:list-item>
                <text:p text:style-name="P386"><text:span text:style-name="T2907">prezentuje g</text:span><text:span text:style-name="T2908">ł</text:span><text:span text:style-name="T2909">ówne cechy struktury demograficznej ludno</text:span><text:span text:style-name="T2910">ści regionu </text:span></text:p>
              </text:list-item>
              <text:list-item>
                <text:p text:style-name="P386"><text:span text:style-name="T2911">prezentuje g</text:span><text:span text:style-name="T2912">ł</text:span><text:span text:style-name="T2913">ówne cechy gospodarki regionu </text:span></text:p>
              </text:list-item>
              <text:list-item>
                <text:p text:style-name="P386"><text:span text:style-name="T2914">opisuje walory<text:s/></text:span><text:span text:style-name="T2915">środowiska geograficznego małej ojczyzny </text:span></text:p>
              </text:list-item>
              <text:list-item>
                <text:p text:style-name="P386"><text:span text:style-name="T2916">omawia histori</text:span><text:span text:style-name="T2917">ę małej ojczyzny <text:line-break/>na podstawie dostępnych źr</text:span><text:span text:style-name="T2918">óde</text:span><text:span text:style-name="T2919">ł</text:span></text:p>
              </text:list-item>
            </text:list>
            <text:p text:style-name="P387"><text:span text:style-name="T2920"/></text:p>
          </table:table-cell>
          <table:table-cell table:style-name="TableCell061103">
            <text:p text:style-name="P388"><text:span text:style-name="T2921">Ucze</text:span><text:span text:style-name="T2922">ń:</text:span></text:p>
            <text:list text:style-name="L389">
              <text:list-item>
                <text:p text:style-name="P389"><text:span text:style-name="T2923">przedstawia w dowolnej formie (np. prezentacji multimedialnej, plakatu, wystawy fotograficznej) przyrodnicze <text:line-break/>i kulturowe walory swojego regionu </text:span></text:p>
              </text:list-item>
              <text:list-item>
                <text:p text:style-name="P389"><text:span text:style-name="T2923">prezentuje na podstawie informacji wyszukanych w ró</text:span><text:span text:style-name="T2924">żnych źr</text:span><text:span text:style-name="T2925">ód</text:span><text:span text:style-name="T2926">łach <text:line-break/>i w dowolnej formie (np. prezentacji multimedialnej, plakatu, wystawy fotograficznej) atrakcyjność osadniczą oraz gospodarczą małej ojczyzny jako miejsca zamieszkania i rozwoju określonej działalności gospodarczej</text:span></text:p>
              </text:list-item>
            </text:list>
            <text:p text:style-name="P390"><text:span text:style-name="T2927"/></text:p>
          </table:table-cell>
          <table:table-cell table:style-name="TableCell061104">
            <text:p text:style-name="P391"><text:span text:style-name="T2928">Ucze</text:span><text:span text:style-name="T2929">ń:</text:span></text:p>
            <text:list text:style-name="L392">
              <text:list-item>
                <text:p text:style-name="P392"><text:span text:style-name="T2930">projektuje na podstawie wyszukanych informacji tras</text:span><text:span text:style-name="T2931">ę wycieczki krajoznawczej po własnym regionie </text:span></text:p>
              </text:list-item>
              <text:list-item>
                <text:p text:style-name="P392"><text:span text:style-name="T2932">wykazuje na podstawie obserwacji terenowych przeprowadzonych <text:line-break/>w wybranym miejscu w</text:span><text:span text:style-name="T2933">łasnego regionu zależności między elementami środowiska geograficznego </text:span></text:p>
              </text:list-item>
              <text:list-item>
                <text:p text:style-name="P392"><text:span text:style-name="T2934">planuje wycieczk</text:span><text:span text:style-name="T2935">ę po swojej małej ojczyźnie </text:span></text:p>
              </text:list-item>
              <text:list-item>
                <text:p text:style-name="P392"><text:span text:style-name="T2936">projektuje na podstawie w</text:span><text:span text:style-name="T2937">łasnych obserwacji terenowych działania służące zachowaniu walor</text:span><text:span text:style-name="T2938">ów<text:s/></text:span><text:span text:style-name="T2939">środowiska geograficznego (przyrodniczego i kulturowego) oraz poprawie warunk</text:span><text:span text:style-name="T2940">ów<text:s/></text:span><text:span text:style-name="T2941">życia lokalnej społeczności</text:span></text:p>
              </text:list-item>
              <text:list-item>
                <text:p text:style-name="P392"><text:span text:style-name="T2942">podaje przyk</text:span><text:span text:style-name="T2943">łady osiągnięć Polak</text:span><text:span text:style-name="T2944">ów <text:line-break/>w ró</text:span><text:span text:style-name="T2945">żnych dziedzinach życia społeczno-<text:line-break/>-gospodarczego na arenie międzynarodowej<text:s/></text:span><text:span text:style-name="T2946"/></text:p>
              </text:list-item>
            </text:list>
          </table:table-cell>
        </table:table-row>
      </table:table>
      <text:p text:style-name="P394"><text:span text:style-name="T2946"/></text:p>
      <text:p text:style-name="P394"><text:span text:style-name="T2946"/></text:p>
      <text:p text:style-name="P394"><text:span text:style-name="T2946"/></text:p>
      <text:p text:style-name="P394"><text:span text:style-name="T2946"/></text:p>
      <text:p text:style-name="P394"><text:span text:style-name="T2947">Wymagania edukacyjne na poszczególne oceny<text:s text:c="2"/>klasa 8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 table:number-columns-spanned="5">
            <text:p text:style-name="P396"><text:span text:style-name="T2949">Wymagania na poszczególne oceny</text:span><text:span text:style-name="T2950"/></text:p>
          </table:table-cell>
          <table:covered-table-cell/>
          <table:covered-table-cell/>
          <table:covered-table-cell/>
          <table:covered-table-cell/>
        </table:table-row>
        <table:table-row table:style-name="TableRow0701">
          <table:table-cell table:style-name="TableCell070100">
            <text:p text:style-name="P399"><text:span text:style-name="T2951">konieczne</text:span></text:p>
            <text:p text:style-name="P399"><text:span text:style-name="T2951">(ocena dopuszczaj</text:span><text:span text:style-name="T2952">ąca)</text:span><text:span text:style-name="T2953"/></text:p>
          </table:table-cell>
          <table:table-cell table:style-name="TableCell070101">
            <text:p text:style-name="P400"><text:span text:style-name="T2954">podstawowe</text:span></text:p>
            <text:p text:style-name="P400"><text:span text:style-name="T2954">(ocena dostateczna)</text:span><text:span text:style-name="T2955"/></text:p>
          </table:table-cell>
          <table:table-cell table:style-name="TableCell070102">
            <text:p text:style-name="P401"><text:span text:style-name="T2956">rozszerzaj</text:span><text:span text:style-name="T2957">ące</text:span></text:p>
            <text:p text:style-name="P401"><text:span text:style-name="T2958">(ocena dobra)</text:span><text:span text:style-name="T2959"/></text:p>
          </table:table-cell>
          <table:table-cell table:style-name="TableCell070103">
            <text:p text:style-name="P402"><text:span text:style-name="T2960">dope</text:span><text:span text:style-name="T2961">łniające</text:span></text:p>
            <text:p text:style-name="P402"><text:span text:style-name="T2962">(ocena bardzo dobra)</text:span><text:span text:style-name="T2963"/></text:p>
          </table:table-cell>
          <table:table-cell table:style-name="TableCell070104">
            <text:p text:style-name="P402"><text:span text:style-name="T2964">wykraczaj</text:span><text:span text:style-name="T2965">ące</text:span></text:p>
            <text:p text:style-name="P402"><text:span text:style-name="T2966">(ocena celuj</text:span><text:span text:style-name="T2967">ąca)</text:span><text:span text:style-name="T2968"/></text:p>
          </table:table-cell>
        </table:table-row>
        <table:table-row table:style-name="TableRow0702">
          <table:table-cell table:style-name="TableCell070200" table:number-columns-spanned="5">
            <text:p text:style-name="P405"><text:span text:style-name="T2969">I. Azja</text:span><text:span text:style-name="T2970"/></text:p>
          </table:table-cell>
          <table:covered-table-cell/>
          <table:covered-table-cell/>
          <table:covered-table-cell/>
          <table:covered-table-cell/>
        </table:table-row>
        <table:table-row table:style-name="TableRow0703">
          <table:table-cell table:style-name="TableCell070300">
            <text:p text:style-name="P408"><text:span text:style-name="T2971">Ucze</text:span><text:span text:style-name="T2972">ń:</text:span></text:p>
            <text:list text:style-name="L409">
              <text:list-item>
                <text:p text:style-name="P409"><text:span text:style-name="T2973">wskazuje na mapie po</text:span><text:span text:style-name="T2974">łożenie geograficzne Azji </text:span></text:p>
              </text:list-item>
              <text:list-item>
                <text:p text:style-name="P409"><text:span text:style-name="T2975">wymienia formy ukszta</text:span><text:span text:style-name="T2976">łtowania powierzchni Azji</text:span></text:p>
              </text:list-item>
              <text:list-item>
                <text:p text:style-name="P409"><text:span text:style-name="T2977">wymienia strefy klimatyczne Azji <text:line-break/>na podstawie mapy klimatycznej </text:span></text:p>
              </text:list-item>
              <text:list-item>
                <text:p text:style-name="P409"><text:span text:style-name="T2977">wymienia najwi</text:span><text:span text:style-name="T2978">ększe rzeki Azji</text:span></text:p>
              </text:list-item>
              <text:list-item>
                <text:p text:style-name="P409"><text:span text:style-name="T2979">wymienia strefy aktywno</text:span><text:span text:style-name="T2980">ści sejsmicznej w Azji na podstawie mapy geologicznej </text:span></text:p>
              </text:list-item>
              <text:list-item>
                <text:p text:style-name="P409"><text:span text:style-name="T2981">wyja</text:span><text:span text:style-name="T2982">śnia znaczenie terminu<text:s/></text:span><text:span text:style-name="T2983">wulkanizm</text:span></text:p>
              </text:list-item>
              <text:list-item>
                <text:p text:style-name="P409"><text:span text:style-name="T2984">odczytuje z mapy nazwy najwi</text:span><text:span text:style-name="T2985">ększych wulkan</text:span><text:span text:style-name="T2986">ów w Azji </text:span></text:p>
              </text:list-item>
              <text:list-item>
                <text:p text:style-name="P409"><text:span text:style-name="T2987">wskazuje na mapie zasi</text:span><text:span text:style-name="T2988">ęg Ognistego Pierścienia Pacyfiku </text:span></text:p>
              </text:list-item>
              <text:list-item>
                <text:p text:style-name="P409"><text:span text:style-name="T2989">wymienia czynniki przyrodnicze wp</text:span><text:span text:style-name="T2990">ływające na rozw</text:span><text:span text:style-name="T2991">ój rolnictwa w Azji</text:span></text:p>
              </text:list-item>
              <text:list-item>
                <text:p text:style-name="P409"><text:span text:style-name="T2992">wymienia g</text:span><text:span text:style-name="T2993">ł</text:span><text:span text:style-name="T2994">ówne uprawy w Azji <text:line-break/>na podstawie mapy gospodarczej </text:span></text:p>
              </text:list-item>
              <text:list-item>
                <text:p text:style-name="P409"><text:span text:style-name="T2995">okre</text:span><text:span text:style-name="T2996">śla cechy położenia Japonii na podstawie mapy og</text:span><text:span text:style-name="T2997">ólnogeograficznej </text:span></text:p>
              </text:list-item>
              <text:list-item>
                <text:p text:style-name="P409"><text:span text:style-name="T2998">wymienia cechy<text:s/></text:span><text:span text:style-name="T2999">środowiska przyrodniczego Japonii</text:span></text:p>
              </text:list-item>
              <text:list-item>
                <text:p text:style-name="P409"><text:span text:style-name="T3000">wymienia g</text:span><text:span text:style-name="T3001">ł</text:span><text:span text:style-name="T3002">ówne uprawy w Japonii</text:span></text:p>
              </text:list-item>
              <text:list-item>
                <text:p text:style-name="P409"><text:span text:style-name="T3003">okre</text:span><text:span text:style-name="T3004">śla cechy położenia Chin na podstawie mapy og</text:span><text:span text:style-name="T3005">ólnogeograficznej </text:span></text:p>
              </text:list-item>
              <text:list-item>
                <text:p text:style-name="P409"><text:span text:style-name="T3006">lokalizuje na mapie o</text:span><text:span text:style-name="T3007">środki przemysłu zaawansowanych technologii <text:line-break/>w Chinach</text:span></text:p>
              </text:list-item>
              <text:list-item>
                <text:p text:style-name="P409"><text:span text:style-name="T3008">wymienia g</text:span><text:span text:style-name="T3009">ł</text:span><text:span text:style-name="T3010">ówne uprawy w Chinach <text:line-break/>i opisuje ich rozmieszczenie na podstawie mapy gospodarczej </text:span></text:p>
              </text:list-item>
              <text:list-item>
                <text:p text:style-name="P409"><text:span text:style-name="T3011">okre</text:span><text:span text:style-name="T3012">śla położenie geograficzne Indii</text:span></text:p>
              </text:list-item>
              <text:list-item>
                <text:p text:style-name="P409"><text:span text:style-name="T3013">porównuje liczb</text:span><text:span text:style-name="T3014">ę ludności Chin i Indii oraz odczytuje z wykresu ich prognozę</text:span></text:p>
              </text:list-item>
              <text:list-item>
                <text:p text:style-name="P409"><text:span text:style-name="T3015">wymienia najwi</text:span><text:span text:style-name="T3016">ększe aglomeracje Indii i wskazuje je na mapie</text:span></text:p>
              </text:list-item>
              <text:list-item>
                <text:p text:style-name="P409"><text:span text:style-name="T3017">wyja</text:span><text:span text:style-name="T3018">śnia znaczenie terminu<text:s/></text:span><text:span text:style-name="T3019">slamsy</text:span></text:p>
              </text:list-item>
              <text:list-item>
                <text:p text:style-name="P409"><text:span text:style-name="T3020">wymienia g</text:span><text:span text:style-name="T3021">ł</text:span><text:span text:style-name="T3022">ówne ro</text:span><text:span text:style-name="T3023">śliny uprawne <text:line-break/>w Indiach i wskazuje na mapie tematycznej regiony ich występowania </text:span></text:p>
              </text:list-item>
              <text:list-item>
                <text:p text:style-name="P409"><text:span text:style-name="T3024">wymienia surowce mineralne w Indiach i wskazuje na mapie regiony ich wyst</text:span><text:span text:style-name="T3025">ępowania </text:span></text:p>
              </text:list-item>
              <text:list-item>
                <text:p text:style-name="P409"><text:span text:style-name="T3026">okre</text:span><text:span text:style-name="T3027">śla położenie geograficzne Bliskiego Wschodu</text:span></text:p>
              </text:list-item>
              <text:list-item>
                <text:p text:style-name="P409"><text:span text:style-name="T3028">wymienia pa</text:span><text:span text:style-name="T3029">ństwa leżące na Bliskim Wschodzie na podstawie mapy politycznej </text:span></text:p>
              </text:list-item>
              <text:list-item>
                <text:p text:style-name="P409"><text:span text:style-name="T3030">wskazuje na mapie miejsca konfliktów zbrojnych na Bliskim Wschodzie<text:s/></text:span><text:span text:style-name="T3031"/></text:p>
              </text:list-item>
            </text:list>
          </table:table-cell>
          <table:table-cell table:style-name="TableCell070301">
            <text:p text:style-name="P410"><text:span text:style-name="T3032">Ucze</text:span><text:span text:style-name="T3033">ń:</text:span></text:p>
            <text:list text:style-name="L411">
              <text:list-item>
                <text:p text:style-name="P411"><text:span text:style-name="T3034">opisuje lini</text:span><text:span text:style-name="T3035">ę brzegową Azji na podstawie mapy świata </text:span></text:p>
              </text:list-item>
              <text:list-item>
                <text:p text:style-name="P411"><text:span text:style-name="T3036">charakteryzuje zró</text:span><text:span text:style-name="T3037">żnicowanie środowiska geograficznego Azji</text:span></text:p>
              </text:list-item>
              <text:list-item>
                <text:p text:style-name="P411"><text:span text:style-name="T3038">przedstawia kontrasty <text:line-break/>w ukszta</text:span><text:span text:style-name="T3039">łtowaniu powierzchni terenu Azji</text:span></text:p>
              </text:list-item>
              <text:list-item>
                <text:p text:style-name="P411"><text:span text:style-name="T3040">omawia czynniki klimatyczne kszta</text:span><text:span text:style-name="T3041">łtujące klimat Azji</text:span></text:p>
              </text:list-item>
              <text:list-item>
                <text:p text:style-name="P411"><text:span text:style-name="T3042">omawia strefy ro</text:span><text:span text:style-name="T3043">ślinne Azji</text:span></text:p>
              </text:list-item>
              <text:list-item>
                <text:p text:style-name="P411"><text:span text:style-name="T3044">omawia budow</text:span><text:span text:style-name="T3045">ę wulkanu <text:line-break/>na podstawie ilustracji</text:span></text:p>
              </text:list-item>
              <text:list-item>
                <text:p text:style-name="P411"><text:span text:style-name="T3046">wymienia typy wulkanów i podaje <text:line-break/>ich g</text:span><text:span text:style-name="T3047">ł</text:span><text:span text:style-name="T3048">ówne cechy</text:span></text:p>
              </text:list-item>
              <text:list-item>
                <text:p text:style-name="P411"><text:span text:style-name="T3049">wskazuje na mapie obszary Azji <text:line-break/>o korzystnych i niekorzystnych warunkach do rozwoju rolnictwa </text:span></text:p>
              </text:list-item>
              <text:list-item>
                <text:p text:style-name="P411"><text:span text:style-name="T3049">wymienia czo</text:span><text:span text:style-name="T3050">ł</text:span><text:span text:style-name="T3051">ówk</text:span><text:span text:style-name="T3052">ę państw azjatyckich w światowych zbiorach roślin uprawnych na podstawie infografiki </text:span></text:p>
              </text:list-item>
              <text:list-item>
                <text:p text:style-name="P411"><text:span text:style-name="T3053">charakteryzuje ukszta</text:span><text:span text:style-name="T3054">łtowanie powierzchni Japonii</text:span></text:p>
              </text:list-item>
              <text:list-item>
                <text:p text:style-name="P411"><text:span text:style-name="T3055">omawia struktur</text:span><text:span text:style-name="T3056">ę zatrudnienia <text:line-break/>w Japonii na podstawie analizy danych statystycznych </text:span></text:p>
              </text:list-item>
              <text:list-item>
                <text:p text:style-name="P411"><text:span text:style-name="T3057">omawia warunki przyrodnicze rozwoju rolnictwa w Japonii</text:span></text:p>
              </text:list-item>
              <text:list-item>
                <text:p text:style-name="P412"><text:span text:style-name="T3057">przedstawia cechy rolnictwa Japonii na podstawie analizy danych statystycznych </text:span></text:p>
              </text:list-item>
              <text:list-item>
                <text:p text:style-name="P413"><text:span text:style-name="T3057">okre</text:span><text:span text:style-name="T3058">śla r</text:span><text:span text:style-name="T3059">ó</text:span><text:span text:style-name="T3060">żnorodność cech środowiska geograficznego Chin na podstawie mapy tematycznej </text:span></text:p>
              </text:list-item>
              <text:list-item>
                <text:p text:style-name="P413"><text:span text:style-name="T3061">omawia czynniki przyrodnicze sprzyjaj</text:span><text:span text:style-name="T3062">ące osadnictwu w Chinach</text:span></text:p>
              </text:list-item>
              <text:list-item>
                <text:p text:style-name="P413"><text:span text:style-name="T3063">przedstawia nierównomierne rozmieszczenie ludno</text:span><text:span text:style-name="T3064">ści Chin na podstawie mapy gęstości zaludnienia </text:span></text:p>
              </text:list-item>
              <text:list-item>
                <text:p text:style-name="P413"><text:span text:style-name="T3065">omawia g</text:span><text:span text:style-name="T3066">ł</text:span><text:span text:style-name="T3067">ówne kierunki produkcji rolnej w Chinach</text:span></text:p>
              </text:list-item>
              <text:list-item>
                <text:p text:style-name="P413"><text:span text:style-name="T3068">omawia cechy<text:s/></text:span><text:span text:style-name="T3069">środowiska geograficznego P</text:span><text:span text:style-name="T3070">ó</text:span><text:span text:style-name="T3071">łwyspu Indyjskiego</text:span></text:p>
              </text:list-item>
              <text:list-item>
                <text:p text:style-name="P413"><text:span text:style-name="T3072">podaje przyczyny powstawania slamsów w Indiach</text:span></text:p>
              </text:list-item>
              <text:list-item>
                <text:p text:style-name="P414"><text:span text:style-name="T3072">omawia warunki uprawy ro</text:span><text:span text:style-name="T3073">ślin <text:line-break/>w Indiach na podstawie mapy tematycznej </text:span></text:p>
              </text:list-item>
              <text:list-item>
                <text:p text:style-name="P414"><text:span text:style-name="T3074">charakteryzuje indyjsk</text:span><text:span text:style-name="T3075">ą Dolinę Krzemową</text:span></text:p>
              </text:list-item>
              <text:list-item>
                <text:p text:style-name="P415"><text:span text:style-name="T3076">omawia cechy<text:s/></text:span><text:span text:style-name="T3077">środowiska przyrodniczego Bliskiego Wschodu</text:span></text:p>
              </text:list-item>
              <text:list-item>
                <text:p text:style-name="P416"><text:span text:style-name="T3078">omawia wielko</text:span><text:span text:style-name="T3079">ść zasob</text:span><text:span text:style-name="T3080">ów ropy naftowej na<text:s/></text:span><text:span text:style-name="T3081">świecie i na Bliskim Wschodzie na podstawie wykresu <text:line-break/>i mapy tematycznej </text:span></text:p>
              </text:list-item>
              <text:list-item>
                <text:p text:style-name="P416"><text:span text:style-name="T3082">przedstawia cele organizacji OPEC</text:span><text:span text:style-name="T3083"/></text:p>
              </text:list-item>
            </text:list>
          </table:table-cell>
          <table:table-cell table:style-name="TableCell070302">
            <text:p text:style-name="P417"><text:span text:style-name="T3084">Ucze</text:span><text:span text:style-name="T3085">ń:</text:span></text:p>
            <text:list text:style-name="L418">
              <text:list-item>
                <text:p text:style-name="P418"><text:span text:style-name="T3086">omawia budow</text:span><text:span text:style-name="T3087">ę geologiczną Azji <text:line-break/>na podstawie mapy tematycznej </text:span></text:p>
              </text:list-item>
              <text:list-item>
                <text:p text:style-name="P418"><text:span text:style-name="T3088">omawia cyrkulacj</text:span><text:span text:style-name="T3089">ę monsunową i jej wpływ na klimat Azji</text:span></text:p>
              </text:list-item>
              <text:list-item>
                <text:p text:style-name="P418"><text:span text:style-name="T3090">charakteryzuje kontrasty klimatyczne <text:line-break/>i ro</text:span><text:span text:style-name="T3091">ślinne w Azji na podstawie mapy tematycznej </text:span></text:p>
              </text:list-item>
              <text:list-item>
                <text:p text:style-name="P418"><text:span text:style-name="T3092">omawia czynniki wp</text:span><text:span text:style-name="T3093">ływające na układ sieci rzecznej w Azji</text:span></text:p>
              </text:list-item>
              <text:list-item>
                <text:p text:style-name="P418"><text:span text:style-name="T3094">omawia p</text:span><text:span text:style-name="T3095">łytową budowę litosfery <text:line-break/>na podstawie map tematycznych </text:span></text:p>
              </text:list-item>
              <text:list-item>
                <text:p text:style-name="P418"><text:span text:style-name="T3096">wyja</text:span><text:span text:style-name="T3097">śnia przyczyny występowania trzęsień ziemi i tsunami w Azji</text:span></text:p>
              </text:list-item>
              <text:list-item>
                <text:p text:style-name="P418"><text:span text:style-name="T3098">opisuje przebieg trz</text:span><text:span text:style-name="T3099">ęsienia ziemi</text:span></text:p>
              </text:list-item>
              <text:list-item>
                <text:p text:style-name="P418"><text:span text:style-name="T3100">omawia warunki przyrodnicze <text:line-break/>i pozaprzyrodnicze rozwoju rolnictwa <text:line-break/>w Azji</text:span></text:p>
              </text:list-item>
              <text:list-item>
                <text:p text:style-name="P418"><text:span text:style-name="T3100">opisuje ekstremalne zjawiska klimatyczne i ich skutki w Japonii opisuje skutki wyst</text:span><text:span text:style-name="T3101">ępowania tajfun</text:span><text:span text:style-name="T3102">ów na obszarze Japonii</text:span></text:p>
              </text:list-item>
              <text:list-item>
                <text:p text:style-name="P418"><text:span text:style-name="T3103">omawia bariery utrudniaj</text:span><text:span text:style-name="T3104">ące rozw</text:span><text:span text:style-name="T3105">ój gospodarki Japonii</text:span></text:p>
              </text:list-item>
              <text:list-item>
                <text:p text:style-name="P418"><text:span text:style-name="T3106">omawia znaczenie i rol</text:span><text:span text:style-name="T3107">ę transportu <text:line-break/>w gospodarce Japonii</text:span></text:p>
              </text:list-item>
              <text:list-item>
                <text:p text:style-name="P418"><text:span text:style-name="T3108">omawia cechy gospodarki Chin</text:span></text:p>
              </text:list-item>
              <text:list-item>
                <text:p text:style-name="P418"><text:span text:style-name="T3108">analizuje wielko</text:span><text:span text:style-name="T3109">ści PKB w Chinach na tle innych kraj</text:span><text:span text:style-name="T3110">ów<text:s/></text:span><text:span text:style-name="T3111">świata na podstawie danych statystycznych </text:span></text:p>
              </text:list-item>
              <text:list-item>
                <text:p text:style-name="P418"><text:span text:style-name="T3112">charakteryzuje tradycyjne rolnictwo <text:line-break/>i warunki rozwoju rolnictwa Chin</text:span></text:p>
              </text:list-item>
              <text:list-item>
                <text:p text:style-name="P418"><text:span text:style-name="T3112">przedstawia problemy demograficzne Indii</text:span></text:p>
              </text:list-item>
              <text:list-item>
                <text:p text:style-name="P418"><text:span text:style-name="T3112">omawia system kastowy w Indiach</text:span></text:p>
              </text:list-item>
              <text:list-item>
                <text:p text:style-name="P418"><text:span text:style-name="T3112">przedstawia zró</text:span><text:span text:style-name="T3113">żnicowanie indyjskiej edukacji</text:span></text:p>
              </text:list-item>
              <text:list-item>
                <text:p text:style-name="P418"><text:span text:style-name="T3114">analizuje struktur</text:span><text:span text:style-name="T3115">ę zatrudnienia <text:line-break/>i strukturę PKB Indii na podstawie wykresu </text:span></text:p>
              </text:list-item>
              <text:list-item>
                <text:p text:style-name="P418"><text:span text:style-name="T3116">charakteryzuje przetwórstwo przemys</text:span><text:span text:style-name="T3117">łowe Indii</text:span></text:p>
              </text:list-item>
              <text:list-item>
                <text:p text:style-name="P418"><text:span text:style-name="T3118">omawia zró</text:span><text:span text:style-name="T3119">żnicowanie religijne na Bliskim Wschodzie</text:span></text:p>
              </text:list-item>
              <text:list-item>
                <text:p text:style-name="P418"><text:span text:style-name="T3120">omawia wp</text:span><text:span text:style-name="T3121">ływ religii na życie muzułman</text:span><text:span text:style-name="T3122">ów</text:span></text:p>
              </text:list-item>
              <text:list-item>
                <text:p text:style-name="P418"><text:span text:style-name="T3123">przedstawia znaczenie produkcji wyrobów z ropy naftowej w krajach Bliskiego Wschodu</text:span><text:span text:style-name="T3124"/></text:p>
              </text:list-item>
            </text:list>
          </table:table-cell>
          <table:table-cell table:style-name="TableCell070303">
            <text:p text:style-name="P419"><text:span text:style-name="T3125">Ucze</text:span><text:span text:style-name="T3126">ń:</text:span></text:p>
            <text:list text:style-name="L420">
              <text:list-item>
                <text:p text:style-name="P420"><text:span text:style-name="T3127">analizuje azjatyckie rekordy dotycz</text:span><text:span text:style-name="T3128">ące rzeźby terenu, linii brzegowej <text:line-break/>i hydrosfery na podstawie infografiki </text:span></text:p>
              </text:list-item>
              <text:list-item>
                <text:p text:style-name="P420"><text:span text:style-name="T3129">omawia powstawanie Himalajów <text:line-break/>i rowów oceanicznych</text:span></text:p>
              </text:list-item>
              <text:list-item>
                <text:p text:style-name="P420"><text:span text:style-name="T3129">przedstawia sposoby zabezpieczania ludzi przed skutkami trz</text:span><text:span text:style-name="T3130">ęsień ziemi</text:span></text:p>
              </text:list-item>
              <text:list-item>
                <text:p text:style-name="P420"><text:span text:style-name="T3131">omawia warunki klimatyczne w Azji wp</text:span><text:span text:style-name="T3132">ływające na rytm uprawy ryżu</text:span></text:p>
              </text:list-item>
              <text:list-item>
                <text:p text:style-name="P420"><text:span text:style-name="T3133">omawia znaczenie uprawy ry</text:span><text:span text:style-name="T3134">żu dla kraj</text:span><text:span text:style-name="T3135">ów Azji Po</text:span><text:span text:style-name="T3136">łudniowo-Wschodniej </text:span></text:p>
              </text:list-item>
              <text:list-item>
                <text:p text:style-name="P420"><text:span text:style-name="T3137">wykazuje zwi</text:span><text:span text:style-name="T3138">ązek między budową geologiczną a występowaniem wulkan</text:span><text:span text:style-name="T3139">ów, trz</text:span><text:span text:style-name="T3140">ęsień ziemi i tsunami <text:line-break/>w Japonii</text:span></text:p>
              </text:list-item>
              <text:list-item>
                <text:p text:style-name="P420"><text:span text:style-name="T3141">analizuje<text:s/></text:span><text:span text:style-name="T3142">źr</text:span><text:span text:style-name="T3143">ód</text:span><text:span text:style-name="T3144">ła gospodarczego rozwoju Japonii</text:span></text:p>
              </text:list-item>
              <text:list-item>
                <text:p text:style-name="P420"><text:span text:style-name="T3145">charakteryzuje cechy nowoczesnej gospodarki Japonii oraz rodzaje produkcji przemys</text:span><text:span text:style-name="T3146">łowej</text:span></text:p>
              </text:list-item>
              <text:list-item>
                <text:p text:style-name="P421"><text:span text:style-name="T3147">uzasadnia,<text:s/></text:span><text:span text:style-name="T3148">że gospodarka Japonii należy do najnowocześniejszych na świecie</text:span></text:p>
              </text:list-item>
              <text:list-item>
                <text:p text:style-name="P422"><text:span text:style-name="T3149">przedstawia problemy demograficzne <text:line-break/>i spo</text:span><text:span text:style-name="T3150">łeczne Chin z uwzględnieniem przyrostu naturalnego na podstawie analizy danych statystycznych </text:span></text:p>
              </text:list-item>
              <text:list-item>
                <text:p text:style-name="P422"><text:span text:style-name="T3151">omawia znaczenie nowoczesnych kolei w rozwoju gospodarczym Chin</text:span></text:p>
              </text:list-item>
              <text:list-item>
                <text:p text:style-name="P422"><text:span text:style-name="T3151">omawia kontrasty etniczne, j</text:span><text:span text:style-name="T3152">ęzykowe <text:line-break/>i religijne w Indiach</text:span></text:p>
              </text:list-item>
              <text:list-item>
                <text:p text:style-name="P422"><text:span text:style-name="T3153">charakteryzuje cechy gospodarki Indii <text:line-break/>i mo</text:span><text:span text:style-name="T3154">żliwości ich rozwoju</text:span></text:p>
              </text:list-item>
              <text:list-item>
                <text:p text:style-name="P422"><text:span text:style-name="T3155">omawia znaczenie ropy naftowej <text:line-break/>w rozwoju ekonomicznym pa</text:span><text:span text:style-name="T3156">ństw Bliskiego Wschodu</text:span></text:p>
              </text:list-item>
              <text:list-item>
                <text:p text:style-name="P422"><text:span text:style-name="T3157">omawia<text:s/></text:span><text:span text:style-name="T3158">źr</text:span><text:span text:style-name="T3159">ód</text:span><text:span text:style-name="T3160">ła konflikt</text:span><text:span text:style-name="T3161">ów zbrojnych <text:line-break/>i terroryzmu na Bliskim Wschodzie</text:span><text:span text:style-name="T3162"/></text:p>
              </text:list-item>
            </text:list>
          </table:table-cell>
          <table:table-cell table:style-name="TableCell070304">
            <text:p text:style-name="P423"><text:span text:style-name="T3163">Ucze</text:span><text:span text:style-name="T3164">ń:</text:span></text:p>
            <text:list text:style-name="L424">
              <text:list-item>
                <text:p text:style-name="P424"><text:span text:style-name="T3165">wyja</text:span><text:span text:style-name="T3166">śnia, dlaczego na wschodnich wybrzeżach Azji występuje wiele wulkan</text:span><text:span text:style-name="T3167">ów</text:span></text:p>
              </text:list-item>
              <text:list-item>
                <text:p text:style-name="P424"><text:span text:style-name="T3168">udowadnia s</text:span><text:span text:style-name="T3169">łuszność stwierdzenia, <text:line-break/>że Azja to kontynent kontrast</text:span><text:span text:style-name="T3170">ów geograficznych</text:span></text:p>
              </text:list-item>
              <text:list-item>
                <text:p text:style-name="P424"><text:span text:style-name="T3171">omawia wp</text:span><text:span text:style-name="T3172">ływ budowy geologicznej <text:line-break/>na występowanie row</text:span><text:span text:style-name="T3173">ów tektonicznych, wulkanów, trz</text:span><text:span text:style-name="T3174">ęsień ziemi i tsunami</text:span></text:p>
              </text:list-item>
              <text:list-item>
                <text:p text:style-name="P424"><text:span text:style-name="T3175">ocenia skutki trz</text:span><text:span text:style-name="T3176">ęsień ziemi dla obszar</text:span><text:span text:style-name="T3177">ów g</text:span><text:span text:style-name="T3178">ęsto zaludnionych</text:span></text:p>
              </text:list-item>
              <text:list-item>
                <text:p text:style-name="P424"><text:span text:style-name="T3179">wyja</text:span><text:span text:style-name="T3180">śnia na podstawie mapy og</text:span><text:span text:style-name="T3181">ólnogeograficznej i analizy danych statystycznych, dlaczego grunty orne maj</text:span><text:span text:style-name="T3182">ą niewielki udział w strukturze użytkowania ziemi w Azji </text:span></text:p>
              </text:list-item>
              <text:list-item>
                <text:p text:style-name="P424"><text:span text:style-name="T3183">wykazuje zwi</text:span><text:span text:style-name="T3184">ązki między cechami klimatu monsunowego a rytmem upraw i<text:s/></text:span><text:span text:style-name="T3185">„</text:span><text:span text:style-name="T3186">kultur</text:span><text:span text:style-name="T3187">ą ryżu” w Azji Południowo-Wschodniej</text:span></text:p>
              </text:list-item>
              <text:list-item>
                <text:p text:style-name="P424"><text:span text:style-name="T3188">ocenia znaczenie warunków przyrodniczych i czynników spo</text:span><text:span text:style-name="T3189">łeczno-kulturowych w tworzeniu nowoczesnej gospodarki Japonii</text:span></text:p>
              </text:list-item>
              <text:list-item>
                <text:p text:style-name="P424"><text:span text:style-name="T3190">omawia wp</text:span><text:span text:style-name="T3191">ływ gospodarki Chin na gospodarkę światową</text:span></text:p>
              </text:list-item>
              <text:list-item>
                <text:p text:style-name="P424"><text:span text:style-name="T3192">opisuje g</text:span><text:span text:style-name="T3193">ł</text:span><text:span text:style-name="T3194">ówne problemy indyjskiego spo</text:span><text:span text:style-name="T3195">łeczeństwa oraz przedstawia ich przyczyny</text:span></text:p>
              </text:list-item>
              <text:list-item>
                <text:p text:style-name="P424"><text:span text:style-name="T3196">analizuje skutki wyst</text:span><text:span text:style-name="T3197">ępowania konflikt</text:span><text:span text:style-name="T3198">ów zbrojnych na Bliskim Wschodzie</text:span><text:span text:style-name="T3199"/></text:p>
              </text:list-item>
            </text:list>
          </table:table-cell>
        </table:table-row>
        <table:table-row table:style-name="TableRow0704">
          <table:table-cell table:style-name="TableCell070400" table:number-columns-spanned="5">
            <text:p text:style-name="P427"><text:span text:style-name="T3200">II. Afryka</text:span><text:span text:style-name="T3201"/></text:p>
          </table:table-cell>
          <table:covered-table-cell/>
          <table:covered-table-cell/>
          <table:covered-table-cell/>
          <table:covered-table-cell/>
        </table:table-row>
        <table:table-row table:style-name="TableRow0705">
          <table:table-cell table:style-name="TableCell070500">
            <text:p text:style-name="P430"><text:span text:style-name="T3202">Ucze</text:span><text:span text:style-name="T3203">ń: </text:span></text:p>
            <text:list text:style-name="L431">
              <text:list-item>
                <text:p text:style-name="P431"><text:span text:style-name="T3204">okre</text:span><text:span text:style-name="T3205">śla położenie matematyczno-<text:line-break/>-geograficzne Afryki na podstawie mapy og</text:span><text:span text:style-name="T3206">ólnogeograficznej </text:span></text:p>
              </text:list-item>
              <text:list-item>
                <text:p text:style-name="P431"><text:span text:style-name="T3207">wymienia strefy klimatyczne Afryki</text:span></text:p>
              </text:list-item>
              <text:list-item>
                <text:p text:style-name="P431"><text:span text:style-name="T3207">wymienia najwi</text:span><text:span text:style-name="T3208">ększe rzeki i jeziora Afryki</text:span></text:p>
              </text:list-item>
              <text:list-item>
                <text:p text:style-name="P432"><text:span text:style-name="T3209">wymienia czynniki przyrodnicze wp</text:span><text:span text:style-name="T3210">ływające na rozw</text:span><text:span text:style-name="T3211">ój rolnictwa <text:line-break/>w Afryce</text:span></text:p>
              </text:list-item>
              <text:list-item>
                <text:p text:style-name="P433"><text:span text:style-name="T3212">wymienia g</text:span><text:span text:style-name="T3213">ł</text:span><text:span text:style-name="T3214">ówne uprawy w Afryce</text:span></text:p>
              </text:list-item>
              <text:list-item>
                <text:p text:style-name="P433"><text:span text:style-name="T3215">wymienia surowce mineralne Afryki <text:line-break/>na podstawie mapy gospodarczej </text:span></text:p>
              </text:list-item>
              <text:list-item>
                <text:p text:style-name="P433"><text:span text:style-name="T3215">wskazuje obszary wyst</text:span><text:span text:style-name="T3216">ępowania surowc</text:span><text:span text:style-name="T3217">ów mineralnych na terenie Afryki</text:span></text:p>
              </text:list-item>
              <text:list-item>
                <text:p text:style-name="P433"><text:span text:style-name="T3218">wymienia atrakcyjne turystycznie pa</text:span><text:span text:style-name="T3219">ństwa Afryki</text:span></text:p>
              </text:list-item>
              <text:list-item>
                <text:p text:style-name="P433"><text:span text:style-name="T3220">okre</text:span><text:span text:style-name="T3221">śla położenie geograficzne Etiopii </text:span></text:p>
              </text:list-item>
              <text:list-item>
                <text:p text:style-name="P433"><text:span text:style-name="T3222">wyja</text:span><text:span text:style-name="T3223">śnia r</text:span><text:span text:style-name="T3224">ó</text:span><text:span text:style-name="T3225">żnicę między głodem <text:line-break/>a niedożywieniem</text:span></text:p>
              </text:list-item>
              <text:list-item>
                <text:p text:style-name="P433"><text:span text:style-name="T3226">wymienia pa</text:span><text:span text:style-name="T3227">ństwa w Afryce dotknięte głodem i niedożywieniem </text:span></text:p>
              </text:list-item>
              <text:list-item>
                <text:p text:style-name="P433"><text:span text:style-name="T3228">okre</text:span><text:span text:style-name="T3229">śla położenie geograficzne Kenii</text:span></text:p>
              </text:list-item>
              <text:list-item>
                <text:p text:style-name="P433"><text:span text:style-name="T3230">wymienia obiekty turystyczne na terenie Kenii</text:span><text:span text:style-name="T3231"/></text:p>
              </text:list-item>
            </text:list>
          </table:table-cell>
          <table:table-cell table:style-name="TableCell070501">
            <text:p text:style-name="P434"><text:span text:style-name="T3232">Ucze</text:span><text:span text:style-name="T3233">ń:</text:span></text:p>
            <text:list text:style-name="L435">
              <text:list-item>
                <text:p text:style-name="P435"><text:span text:style-name="T3234">omawia cechy ukszta</text:span><text:span text:style-name="T3235">łtowania powierzchni Afryki</text:span></text:p>
              </text:list-item>
              <text:list-item>
                <text:p text:style-name="P435"><text:span text:style-name="T3236">wymienia cechy ró</text:span><text:span text:style-name="T3237">żnych typ</text:span><text:span text:style-name="T3238">ów klimatu w Afryce na podstawie klimatogramów </text:span></text:p>
              </text:list-item>
              <text:list-item>
                <text:p text:style-name="P435"><text:span text:style-name="T3239">charakteryzuje sie</text:span><text:span text:style-name="T3240">ć rzeczną i jeziora Afryki</text:span></text:p>
              </text:list-item>
              <text:list-item>
                <text:p text:style-name="P435"><text:span text:style-name="T3241">omawia czynniki przyrodnicze <text:line-break/>i pozaprzyrodnicze rozwoju rolnictwa <text:line-break/>w Afryce</text:span></text:p>
              </text:list-item>
              <text:list-item>
                <text:p text:style-name="P435"><text:span text:style-name="T3241">charakteryzuje znaczenie chowu zwierz</text:span><text:span text:style-name="T3242">ąt w krajach Afryki</text:span></text:p>
              </text:list-item>
              <text:list-item>
                <text:p text:style-name="P435"><text:span text:style-name="T3243">przedstawia zró</text:span><text:span text:style-name="T3244">żnicowanie PKB <text:line-break/>w r</text:span><text:span text:style-name="T3245">ó</text:span><text:span text:style-name="T3246">żnych państwach Afryki na podstawie analizy danych statystycznych </text:span></text:p>
              </text:list-item>
              <text:list-item>
                <text:p text:style-name="P435"><text:span text:style-name="T3247">omawia przemys</text:span><text:span text:style-name="T3248">ł wydobywczy w Afryce</text:span></text:p>
              </text:list-item>
              <text:list-item>
                <text:p text:style-name="P435"><text:span text:style-name="T3249">wskazuje pa</text:span><text:span text:style-name="T3250">ństwa w Afryce dotknięte problemem głodu i niedożywienia na podstawie mapy tematycznej </text:span></text:p>
              </text:list-item>
              <text:list-item>
                <text:p text:style-name="P435"><text:span text:style-name="T3251">analizuje niedo</text:span><text:span text:style-name="T3252">żywienie ludności <text:line-break/>w Afryce na podstawie wykresu </text:span></text:p>
              </text:list-item>
              <text:list-item>
                <text:p text:style-name="P435"><text:span text:style-name="T3253">przedstawia ruch turystyczny Kenii na podstawie analizy danych statystycznych<text:s/></text:span><text:span text:style-name="T3254"/></text:p>
              </text:list-item>
            </text:list>
          </table:table-cell>
          <table:table-cell table:style-name="TableCell070502">
            <text:p text:style-name="P436"><text:span text:style-name="T3255">Ucze</text:span><text:span text:style-name="T3256">ń:</text:span></text:p>
            <text:list text:style-name="L437">
              <text:list-item>
                <text:p text:style-name="P437"><text:span text:style-name="T3257">omawia wp</text:span><text:span text:style-name="T3258">ływ czynnik</text:span><text:span text:style-name="T3259">ów klimatotwórczych na klimat Afryki</text:span></text:p>
              </text:list-item>
              <text:list-item>
                <text:p text:style-name="P437"><text:span text:style-name="T3260">omawia rozmieszczenie opadów atmosferycznych w Afryce na podstawie mapy klimatycznej </text:span></text:p>
              </text:list-item>
              <text:list-item>
                <text:p text:style-name="P437"><text:span text:style-name="T3260">omawia udzia</text:span><text:span text:style-name="T3261">ł rolnictwa w strukturze zatrudnienia w wybranych państwach Afryki na podstawie wykresu </text:span></text:p>
              </text:list-item>
              <text:list-item>
                <text:p text:style-name="P437"><text:span text:style-name="T3262">omawia gospodark</text:span><text:span text:style-name="T3263">ę w strefie Sahelu</text:span></text:p>
              </text:list-item>
              <text:list-item>
                <text:p text:style-name="P437"><text:span text:style-name="T3264">omawia cechy gospodarki krajów Afryki na podstawie analizy danych statystycznych </text:span></text:p>
              </text:list-item>
              <text:list-item>
                <text:p text:style-name="P437"><text:span text:style-name="T3264">przedstawia nowoczesne dzia</text:span><text:span text:style-name="T3265">ły gospodarki Afryki</text:span></text:p>
              </text:list-item>
              <text:list-item>
                <text:p text:style-name="P438"><text:span text:style-name="T3266">omawia rozwój i znaczenie us</text:span><text:span text:style-name="T3267">ług <text:line-break/>w Afryce</text:span></text:p>
              </text:list-item>
              <text:list-item>
                <text:p text:style-name="P439"><text:span text:style-name="T3268">omawia przyczyny niedo</text:span><text:span text:style-name="T3269">żywienia ludności w Etiopii</text:span></text:p>
              </text:list-item>
              <text:list-item>
                <text:p text:style-name="P439"><text:span text:style-name="T3270">opisuje zmiany w poziomie niedo</text:span><text:span text:style-name="T3271">żywienia ludności Etiopii</text:span></text:p>
              </text:list-item>
              <text:list-item>
                <text:p text:style-name="P439"><text:span text:style-name="T3272">wymienia obiekty w Kenii wpisane na list</text:span><text:span text:style-name="T3273">ę dziedzictwa UNESCO </text:span></text:p>
              </text:list-item>
              <text:list-item>
                <text:p text:style-name="P439"><text:span text:style-name="T3274">opisuje walory kulturowe Kenii na podstawie wybranych<text:s/></text:span><text:span text:style-name="T3275">źr</text:span><text:span text:style-name="T3276">óde</text:span><text:span text:style-name="T3277">ł informacji<text:s/></text:span><text:span text:style-name="T3278"/></text:p>
              </text:list-item>
            </text:list>
          </table:table-cell>
          <table:table-cell table:style-name="TableCell070503">
            <text:p text:style-name="P440"><text:span text:style-name="T3279">Ucze</text:span><text:span text:style-name="T3280">ń:</text:span></text:p>
            <text:list text:style-name="L441">
              <text:list-item>
                <text:p text:style-name="P441"><text:span text:style-name="T3281">omawia zwi</text:span><text:span text:style-name="T3282">ązek budowy geologicznej Afryki z powstawaniem row</text:span><text:span text:style-name="T3283">ów tektonicznych</text:span></text:p>
              </text:list-item>
              <text:list-item>
                <text:p text:style-name="P441"><text:span text:style-name="T3284">wyja</text:span><text:span text:style-name="T3285">śnia cyrkulację powietrza w strefie międzyzwrotnikowej</text:span></text:p>
              </text:list-item>
              <text:list-item>
                <text:p text:style-name="P441"><text:span text:style-name="T3286">omawia przyczyny procesu pustynnienia w strefie Sahelu</text:span></text:p>
              </text:list-item>
              <text:list-item>
                <text:p text:style-name="P441"><text:span text:style-name="T3286">omawia typy rolnictwa w Afryce</text:span></text:p>
              </text:list-item>
              <text:list-item>
                <text:p text:style-name="P441"><text:span text:style-name="T3286">przedstawia czynniki ograniczaj</text:span><text:span text:style-name="T3287">ące rozw</text:span><text:span text:style-name="T3288">ój gospodarki w Afryce</text:span></text:p>
              </text:list-item>
              <text:list-item>
                <text:p text:style-name="P441"><text:span text:style-name="T3289">omawia skutki niedo</text:span><text:span text:style-name="T3290">żywienia ludności <text:line-break/>w Etiopii</text:span></text:p>
              </text:list-item>
              <text:list-item>
                <text:p text:style-name="P441"><text:span text:style-name="T3291">omawia bariery ograniczaj</text:span><text:span text:style-name="T3292">ące rozw</text:span><text:span text:style-name="T3293">ój turystyki w Afryce</text:span></text:p>
              </text:list-item>
              <text:list-item>
                <text:p text:style-name="P441"><text:span text:style-name="T3294">omawia walory przyrodnicze Kenii wp</text:span><text:span text:style-name="T3295">ływające na rozw</text:span><text:span text:style-name="T3296">ój turystyki</text:span><text:span text:style-name="T3297"/></text:p>
              </text:list-item>
            </text:list>
          </table:table-cell>
          <table:table-cell table:style-name="TableCell070504">
            <text:p text:style-name="P442"><text:span text:style-name="T3298">Ucze</text:span><text:span text:style-name="T3299">ń:</text:span></text:p>
            <text:list text:style-name="L443">
              <text:list-item>
                <text:p text:style-name="P443"><text:span text:style-name="T3300">wyja</text:span><text:span text:style-name="T3301">śnia istnienie strefowości klimatyczno-roślinno-glebowej <text:line-break/>w Afryce</text:span></text:p>
              </text:list-item>
              <text:list-item>
                <text:p text:style-name="P444"><text:span text:style-name="T3302">wyja</text:span><text:span text:style-name="T3303">śnia związki między warunkami przyrodniczymi a możliwościami gospodarowania w strefie Sahelu</text:span></text:p>
              </text:list-item>
              <text:list-item>
                <text:p text:style-name="P444"><text:span text:style-name="T3304">ocenia skutki stosowania rolnictwa<text:s/></text:span><text:span text:style-name="T3305">żarowo-odłogowego i plantacyjnego <text:line-break/>w Afryce Zachodniej</text:span></text:p>
              </text:list-item>
              <text:list-item>
                <text:p text:style-name="P444"><text:span text:style-name="T3306">przedstawia rol</text:span><text:span text:style-name="T3307">ę chińskich inwestycji na kontynencie afrykańskim</text:span></text:p>
              </text:list-item>
              <text:list-item>
                <text:p text:style-name="P444"><text:span text:style-name="T3308">przedstawia sposoby walki z g</text:span><text:span text:style-name="T3309">łodem ludności Afryki na przykładzie Etiopii</text:span></text:p>
              </text:list-item>
              <text:list-item>
                <text:p text:style-name="P444"><text:span text:style-name="T3310">okre</text:span><text:span text:style-name="T3311">śla związki między warunkami przyrodniczymi i kulturowymi <text:line-break/>a rozwojem turystyki na przykładzie Kenii</text:span></text:p>
              </text:list-item>
              <text:list-item>
                <text:p text:style-name="P445"><text:span text:style-name="T3312">przedstawia argumenty pomagaj</text:span><text:span text:style-name="T3313">ące przełamywać stereotypy na temat Afryki</text:span><text:span text:style-name="T3314"/></text:p>
              </text:list-item>
            </text:list>
          </table:table-cell>
        </table:table-row>
        <table:table-row table:style-name="TableRow0706">
          <table:table-cell table:style-name="TableCell070600" table:number-columns-spanned="5">
            <text:p text:style-name="P448"><text:span text:style-name="T3315">III. Ameryka Pó</text:span><text:span text:style-name="T3316">łnocna i Ameryka Południowa</text:span><text:span text:style-name="T3317"/></text:p>
          </table:table-cell>
          <table:covered-table-cell/>
          <table:covered-table-cell/>
          <table:covered-table-cell/>
          <table:covered-table-cell/>
        </table:table-row>
        <table:table-row table:style-name="TableRow0707">
          <table:table-cell table:style-name="TableCell070700">
            <text:p text:style-name="P451"><text:span text:style-name="T3318">Ucze</text:span><text:span text:style-name="T3319">ń:</text:span></text:p>
            <text:list text:style-name="L452">
              <text:list-item>
                <text:p text:style-name="P452"><text:span text:style-name="T3320">okre</text:span><text:span text:style-name="T3321">śla położenie geograficzne Ameryki</text:span></text:p>
              </text:list-item>
              <text:list-item>
                <text:p text:style-name="P452"><text:span text:style-name="T3322">wymienia nazwy mórz i oceanów oblewaj</text:span><text:span text:style-name="T3323">ących Amerykę P</text:span><text:span text:style-name="T3324">ó</text:span><text:span text:style-name="T3325">łnocną <text:line-break/>i Amerykę Południową</text:span></text:p>
              </text:list-item>
              <text:list-item>
                <text:p text:style-name="P452"><text:span text:style-name="T3326">wymienia najwi</text:span><text:span text:style-name="T3327">ększe rzeki Ameryki <text:line-break/>i wskazuje je na mapie </text:span></text:p>
              </text:list-item>
              <text:list-item>
                <text:p text:style-name="P452"><text:span text:style-name="T3328">wyja</text:span><text:span text:style-name="T3329">śnia znaczenie termin</text:span><text:span text:style-name="T3330">ów:<text:s/></text:span><text:span text:style-name="T3331">tornado</text:span><text:span text:style-name="T3332">,<text:s/></text:span><text:span text:style-name="T3333">cyklon tropikalny</text:span></text:p>
              </text:list-item>
              <text:list-item>
                <text:p text:style-name="P452"><text:span text:style-name="T3334">wskazuje na mapie Alej</text:span><text:span text:style-name="T3335">ę Tornad</text:span></text:p>
              </text:list-item>
              <text:list-item>
                <text:p text:style-name="P453"><text:span text:style-name="T3336">wymienia nazwy wybranych cyklonów tropikalnych w XXI wieku</text:span></text:p>
              </text:list-item>
              <text:list-item>
                <text:p text:style-name="P453"><text:span text:style-name="T3336">okre</text:span><text:span text:style-name="T3337">śla położenie geograficzne Amazonii</text:span></text:p>
              </text:list-item>
              <text:list-item>
                <text:p text:style-name="P453"><text:span text:style-name="T3338">omawia flor</text:span><text:span text:style-name="T3339">ę i faunę las</text:span><text:span text:style-name="T3340">ów równikowych</text:span></text:p>
              </text:list-item>
              <text:list-item>
                <text:p text:style-name="P453"><text:span text:style-name="T3341">podaje liczb</text:span><text:span text:style-name="T3342">ę ludności Ameryki P</text:span><text:span text:style-name="T3343">ó</text:span><text:span text:style-name="T3344">łnocnej i Ameryki Południowej <text:line-break/>na podstawie wykresu </text:span></text:p>
              </text:list-item>
              <text:list-item>
                <text:p text:style-name="P453"><text:span text:style-name="T3345">wymienia g</text:span><text:span text:style-name="T3346">ł</text:span><text:span text:style-name="T3347">ówne odmiany cz</text:span><text:span text:style-name="T3348">łowieka zamieszkujące Amerykę</text:span></text:p>
              </text:list-item>
              <text:list-item>
                <text:p text:style-name="P453"><text:span text:style-name="T3349">wyja</text:span><text:span text:style-name="T3350">śnia znaczenie termin</text:span><text:span text:style-name="T3351">ów:<text:s/></text:span><text:span text:style-name="T3352">urbanizacja</text:span><text:span text:style-name="T3353">,<text:s/></text:span><text:span text:style-name="T3354">wska</text:span><text:span text:style-name="T3355">źnik urbanizacji</text:span><text:span text:style-name="T3356">,<text:s/></text:span><text:span text:style-name="T3357">aglomeracja</text:span><text:span text:style-name="T3358">,<text:s/></text:span><text:span text:style-name="T3359">megalopolis</text:span></text:p>
              </text:list-item>
              <text:list-item>
                <text:p text:style-name="P453"><text:span text:style-name="T3360">wymienia obszary s</text:span><text:span text:style-name="T3361">łabo i gęsto zaludnione w Ameryce P</text:span><text:span text:style-name="T3362">ó</text:span><text:span text:style-name="T3363">łnocnej <text:line-break/>i Ameryce Południowej i wskazuje je na mapie</text:span></text:p>
              </text:list-item>
              <text:list-item>
                <text:p text:style-name="P453"><text:span text:style-name="T3364">wymienia najwi</text:span><text:span text:style-name="T3365">ększe miasta <text:line-break/>i aglomeracje Ameryki P</text:span><text:span text:style-name="T3366">ó</text:span><text:span text:style-name="T3367">łnocnej <text:line-break/>i Ameryki Południowej i wskazuje <text:line-break/>na mapie</text:span></text:p>
              </text:list-item>
              <text:list-item>
                <text:p text:style-name="P453"><text:span text:style-name="T3368">przedstawia po</text:span><text:span text:style-name="T3369">łożenie geograficzne Kanady na podstawie mapy og</text:span><text:span text:style-name="T3370">ólnogeograficznej </text:span></text:p>
              </text:list-item>
              <text:list-item>
                <text:p text:style-name="P453"><text:span text:style-name="T3371">wymienia g</text:span><text:span text:style-name="T3372">ł</text:span><text:span text:style-name="T3373">ówne uprawy na terenie Kanady </text:span></text:p>
              </text:list-item>
              <text:list-item>
                <text:p text:style-name="P453"><text:span text:style-name="T3374">wskazuje zasi</text:span><text:span text:style-name="T3375">ęg występowania gł</text:span><text:span text:style-name="T3376">ównych upraw w Kanadzie na mapie gospodarczej </text:span></text:p>
              </text:list-item>
              <text:list-item>
                <text:p text:style-name="P453"><text:span text:style-name="T3377">okre</text:span><text:span text:style-name="T3378">śla położenie geograficzne Stan</text:span><text:span text:style-name="T3379">ów Zjednoczonych</text:span></text:p>
              </text:list-item>
              <text:list-item>
                <text:p text:style-name="P453"><text:span text:style-name="T3380">wyja</text:span><text:span text:style-name="T3381">śnia znaczenie termin</text:span><text:span text:style-name="T3382">ów:<text:s/></text:span><text:span text:style-name="T3383">produkt<text:s/></text:span><text:span text:style-name="T3384">światowy brutto</text:span><text:span text:style-name="T3385">,<text:s/></text:span><text:span text:style-name="T3386">technopolia</text:span></text:p>
              </text:list-item>
              <text:list-item>
                <text:p text:style-name="P453"><text:span text:style-name="T3387">wymienia g</text:span><text:span text:style-name="T3388">ł</text:span><text:span text:style-name="T3389">ówne dzia</text:span><text:span text:style-name="T3390">ły przemysłu <text:line-break/>w Stanach Zjednoczonych</text:span></text:p>
              </text:list-item>
              <text:list-item>
                <text:p text:style-name="P454"><text:span text:style-name="T3391">wymienia rodzaje us</text:span><text:span text:style-name="T3392">ług wyspecjalizowanych w Stanach Zjednoczonych</text:span><text:span text:style-name="T3393"/></text:p>
              </text:list-item>
            </text:list>
          </table:table-cell>
          <table:table-cell table:style-name="TableCell070701">
            <text:p text:style-name="P455"><text:span text:style-name="T3394">Ucze</text:span><text:span text:style-name="T3395">ń:</text:span></text:p>
            <text:list text:style-name="L456">
              <text:list-item>
                <text:p text:style-name="P456"><text:span text:style-name="T3396">wymienia nazwy pa</text:span><text:span text:style-name="T3397">ństw leżących <text:line-break/>w Ameryce P</text:span><text:span text:style-name="T3398">ó</text:span><text:span text:style-name="T3399">łnocnej i Ameryce Południowej</text:span></text:p>
              </text:list-item>
              <text:list-item>
                <text:p text:style-name="P456"><text:span text:style-name="T3400">podaje g</text:span><text:span text:style-name="T3401">ł</text:span><text:span text:style-name="T3402">ówne cechy ukszta</text:span><text:span text:style-name="T3403">łtowania powierzchni Ameryki</text:span></text:p>
              </text:list-item>
              <text:list-item>
                <text:p text:style-name="P456"><text:span text:style-name="T3404">wymienia strefy klimatyczne Ameryki</text:span></text:p>
              </text:list-item>
              <text:list-item>
                <text:p text:style-name="P456"><text:span text:style-name="T3404">omawia przyczyny powstawania tornad i cyklonów tropikalnych</text:span></text:p>
              </text:list-item>
              <text:list-item>
                <text:p text:style-name="P456"><text:span text:style-name="T3404">podaje g</text:span><text:span text:style-name="T3405">ł</text:span><text:span text:style-name="T3406">ówne rejony wyst</text:span><text:span text:style-name="T3407">ępowania cyklon</text:span><text:span text:style-name="T3408">ów tropikalnych i kierunki ich przemieszczania si</text:span><text:span text:style-name="T3409">ę</text:span></text:p>
              </text:list-item>
              <text:list-item>
                <text:p text:style-name="P456"><text:span text:style-name="T3410">podaje cechy<text:s/></text:span><text:span text:style-name="T3411">środowiska geograficznego Amazonii</text:span></text:p>
              </text:list-item>
              <text:list-item>
                <text:p text:style-name="P456"><text:span text:style-name="T3412">omawia cechy klimatu Amazonii</text:span></text:p>
              </text:list-item>
              <text:list-item>
                <text:p text:style-name="P456"><text:span text:style-name="T3412">podaje przyczyny zró</text:span><text:span text:style-name="T3413">żnicowania etnicznego i kulturowego Ameryki</text:span></text:p>
              </text:list-item>
              <text:list-item>
                <text:p text:style-name="P456"><text:span text:style-name="T3414">przedstawia czynniki wp</text:span><text:span text:style-name="T3415">ływające na rozmieszczenie ludności w Ameryce P</text:span><text:span text:style-name="T3416">ó</text:span><text:span text:style-name="T3417">łnocnej i Ameryce Południowej</text:span></text:p>
              </text:list-item>
              <text:list-item>
                <text:p text:style-name="P456"><text:span text:style-name="T3418">analizuje liczb</text:span><text:span text:style-name="T3419">ę ludności miejskiej <text:line-break/>w og</text:span><text:span text:style-name="T3420">ólnej liczbie ludno</text:span><text:span text:style-name="T3421">ści państw Ameryki na podstawie mapy tematycznej </text:span></text:p>
              </text:list-item>
              <text:list-item>
                <text:p text:style-name="P456"><text:span text:style-name="T3422">przedstawia cechy po</text:span><text:span text:style-name="T3423">łożenia geograficznego Kanady na podstawie mapy og</text:span><text:span text:style-name="T3424">ólnogeograficznej </text:span></text:p>
              </text:list-item>
              <text:list-item>
                <text:p text:style-name="P456"><text:span text:style-name="T3425">omawia ukszta</text:span><text:span text:style-name="T3426">łtowanie powierzchni Kanady</text:span></text:p>
              </text:list-item>
              <text:list-item>
                <text:p text:style-name="P456"><text:span text:style-name="T3427">przedstawia czynniki wp</text:span><text:span text:style-name="T3428">ływające na klimat Kanady</text:span></text:p>
              </text:list-item>
              <text:list-item>
                <text:p text:style-name="P456"><text:span text:style-name="T3429">omawia struktur</text:span><text:span text:style-name="T3430">ę użytkowania ziemi <text:line-break/>w Kanadzie na podstawie wykresu </text:span></text:p>
              </text:list-item>
              <text:list-item>
                <text:p text:style-name="P456"><text:span text:style-name="T3431">opisuje cechy po</text:span><text:span text:style-name="T3432">łożenia geograficznego Stan</text:span><text:span text:style-name="T3433">ów Zjednoczonych</text:span></text:p>
              </text:list-item>
              <text:list-item>
                <text:p text:style-name="P456"><text:span text:style-name="T3434">wymienia czynniki wp</text:span><text:span text:style-name="T3435">ływające na rozw</text:span><text:span text:style-name="T3436">ój Doliny Krzemowej</text:span></text:p>
              </text:list-item>
              <text:list-item>
                <text:p text:style-name="P456"><text:span text:style-name="T3437">omawia struktur</text:span><text:span text:style-name="T3438">ę użytkowania ziemi <text:line-break/>w Stanach Zjednoczonych na podstawie wykresu<text:s/></text:span><text:span text:style-name="T3439"/></text:p>
              </text:list-item>
            </text:list>
          </table:table-cell>
          <table:table-cell table:style-name="TableCell070702">
            <text:p text:style-name="P457"><text:span text:style-name="T3440">Ucze</text:span><text:span text:style-name="T3441">ń:</text:span></text:p>
            <text:list text:style-name="L458">
              <text:list-item>
                <text:p text:style-name="P458"><text:span text:style-name="T3442">charakteryzuje budow</text:span><text:span text:style-name="T3443">ę geologiczną Ameryki</text:span></text:p>
              </text:list-item>
              <text:list-item>
                <text:p text:style-name="P458"><text:span text:style-name="T3444">omawia czynniki klimatyczne wp</text:span><text:span text:style-name="T3445">ływające na klimat Ameryki</text:span></text:p>
              </text:list-item>
              <text:list-item>
                <text:p text:style-name="P458"><text:span text:style-name="T3446">porównuje strefy klimatyczne ze strefami ro</text:span><text:span text:style-name="T3447">ślinnymi w Ameryce</text:span></text:p>
              </text:list-item>
              <text:list-item>
                <text:p text:style-name="P458"><text:span text:style-name="T3448">charakteryzuje wody powierzchniowe Ameryki na podstawie mapy ogólnogeograficznej </text:span></text:p>
              </text:list-item>
              <text:list-item>
                <text:p text:style-name="P458"><text:span text:style-name="T3448">omawia mechanizm powstawania tornad i cyklonów tropikalnych</text:span></text:p>
              </text:list-item>
              <text:list-item>
                <text:p text:style-name="P458"><text:span text:style-name="T3448">podaje przyczyny wysokich rocznych sum opadów atmosferycznych <text:line-break/>w Amazonii</text:span></text:p>
              </text:list-item>
              <text:list-item>
                <text:p text:style-name="P458"><text:span text:style-name="T3448">opisuje pi</text:span><text:span text:style-name="T3449">ętrowość wilgotnych las</text:span><text:span text:style-name="T3450">ów równikowych w Amazonii</text:span></text:p>
              </text:list-item>
              <text:list-item>
                <text:p text:style-name="P458"><text:span text:style-name="T3451">omawia wielkie migracje w historii zasiedlania Ameryki</text:span></text:p>
              </text:list-item>
              <text:list-item>
                <text:p text:style-name="P458"><text:span text:style-name="T3451">omawia zmiany liczby ludno</text:span><text:span text:style-name="T3452">ści <text:line-break/>w Ameryce na przestrzeni lat <text:line-break/>na podstawie wykresu</text:span></text:p>
              </text:list-item>
              <text:list-item>
                <text:p text:style-name="P458"><text:span text:style-name="T3453">omawia rozwój miast Ameryki <text:line-break/>na podstawie wybranych<text:s/></text:span><text:span text:style-name="T3454">źr</text:span><text:span text:style-name="T3455">óde</text:span><text:span text:style-name="T3456">ł </text:span></text:p>
              </text:list-item>
              <text:list-item>
                <text:p text:style-name="P458"><text:span text:style-name="T3457">podaje przyk</text:span><text:span text:style-name="T3458">łady megalopolis <text:line-break/>w Ameryce i wskazuje je na mapie </text:span></text:p>
              </text:list-item>
              <text:list-item>
                <text:p text:style-name="P458"><text:span text:style-name="T3459">podaje przyczyny powstawania slamsów w wielkich miastach na przyk</text:span><text:span text:style-name="T3460">ładzie Ameryki Południowej</text:span></text:p>
              </text:list-item>
              <text:list-item>
                <text:p text:style-name="P458"><text:span text:style-name="T3461">przedstawia zasi</text:span><text:span text:style-name="T3462">ęg występowania las</text:span><text:span text:style-name="T3463">ów w Kanadzie na podstawie mapy tematycznej </text:span></text:p>
              </text:list-item>
              <text:list-item>
                <text:p text:style-name="P458"><text:span text:style-name="T3464">przedstawia miejsce Kanady <text:line-break/>w<text:s/></text:span><text:span text:style-name="T3465">światowym eksporcie wybranych płod</text:span><text:span text:style-name="T3466">ów rolnych na podstawie wykresu </text:span></text:p>
              </text:list-item>
              <text:list-item>
                <text:p text:style-name="P458"><text:span text:style-name="T3467">omawia znaczenie przemys</text:span><text:span text:style-name="T3468">łu i jego kluczowe działy w Stanach Zjednoczonych</text:span></text:p>
              </text:list-item>
              <text:list-item>
                <text:p text:style-name="P458"><text:span text:style-name="T3469">omawia cechy rolnictwa Stanów Zjednoczonych</text:span><text:span text:style-name="T3470"/></text:p>
              </text:list-item>
            </text:list>
          </table:table-cell>
          <table:table-cell table:style-name="TableCell070703">
            <text:p text:style-name="P459"><text:span text:style-name="T3471">Ucze</text:span><text:span text:style-name="T3472">ń:</text:span></text:p>
            <text:list text:style-name="L460">
              <text:list-item>
                <text:p text:style-name="P460"><text:span text:style-name="T3473">wykazuje zwi</text:span><text:span text:style-name="T3474">ązek ukształtowania powierzchni z budową geologiczną <text:line-break/>w Ameryce</text:span></text:p>
              </text:list-item>
              <text:list-item>
                <text:p text:style-name="P460"><text:span text:style-name="T3475">omawia zwi</text:span><text:span text:style-name="T3476">ązek stref klimatycznych ze strefami roślinnymi w Ameryce</text:span></text:p>
              </text:list-item>
              <text:list-item>
                <text:p text:style-name="P460"><text:span text:style-name="T3477">przedstawia skutki wyst</text:span><text:span text:style-name="T3478">ępowania tornad i cyklon</text:span><text:span text:style-name="T3479">ów tropikalnych <text:line-break/>w Ameryce</text:span></text:p>
              </text:list-item>
              <text:list-item>
                <text:p text:style-name="P460"><text:span text:style-name="T3480">omawia ekologiczne nast</text:span><text:span text:style-name="T3481">ępstwa wylesiania Amazonii</text:span></text:p>
              </text:list-item>
              <text:list-item>
                <text:p text:style-name="P461"><text:span text:style-name="T3482">podaje kierunki gospodarczego wykorzystania Amazonii</text:span></text:p>
              </text:list-item>
              <text:list-item>
                <text:p text:style-name="P462"><text:span text:style-name="T3483">przedstawia sytuacj</text:span><text:span text:style-name="T3484">ę rdzennej ludności w Ameryce</text:span></text:p>
              </text:list-item>
              <text:list-item>
                <text:p text:style-name="P462"><text:span text:style-name="T3485">przedstawia negatywne skutki urbanizacji w Ameryce</text:span></text:p>
              </text:list-item>
              <text:list-item>
                <text:p text:style-name="P462"><text:span text:style-name="T3485">okre</text:span><text:span text:style-name="T3486">śla cechy megalopolis w Ameryce P</text:span><text:span text:style-name="T3487">ó</text:span><text:span text:style-name="T3488">łnocnej</text:span></text:p>
              </text:list-item>
              <text:list-item>
                <text:p text:style-name="P462"><text:span text:style-name="T3489">omawia czynniki wp</text:span><text:span text:style-name="T3490">ływające na przebieg p</text:span><text:span text:style-name="T3491">ó</text:span><text:span text:style-name="T3492">łnocnej granicy upraw <text:line-break/>i las</text:span><text:span text:style-name="T3493">ów w Kanadzie</text:span></text:p>
              </text:list-item>
              <text:list-item>
                <text:p text:style-name="P462"><text:span text:style-name="T3494">opisuje cechy gospodarstw wielkoobszarowych na terenie Kanady</text:span></text:p>
              </text:list-item>
              <text:list-item>
                <text:p text:style-name="P462"><text:span text:style-name="T3494">charakteryzuje wybrane wska</text:span><text:span text:style-name="T3495">źniki rozwoju gospodarczego Stan</text:span><text:span text:style-name="T3496">ów Zjednoczonych</text:span></text:p>
              </text:list-item>
              <text:list-item>
                <text:p text:style-name="P462"><text:span text:style-name="T3497">omawia znaczenie us</text:span><text:span text:style-name="T3498">ług wyspecjalizowanych w gospodarce Stan</text:span><text:span text:style-name="T3499">ów Zjednoczonych</text:span></text:p>
              </text:list-item>
              <text:list-item>
                <text:p text:style-name="P462"><text:span text:style-name="T3500">omawia przyczyny marnowania<text:s/></text:span><text:span text:style-name="T3501">żywności na przykładzie Stan</text:span><text:span text:style-name="T3502">ów Zjednoczonych</text:span><text:span text:style-name="T3503"/></text:p>
              </text:list-item>
            </text:list>
          </table:table-cell>
          <table:table-cell table:style-name="TableCell070704">
            <text:p text:style-name="P463"><text:span text:style-name="T3504">Ucze</text:span><text:span text:style-name="T3505">ń:</text:span></text:p>
            <text:list text:style-name="L464">
              <text:list-item>
                <text:p text:style-name="P464"><text:span text:style-name="T3506">ustala prawid</text:span><text:span text:style-name="T3507">łowości w ukształtowaniu powierzchni Ameryki P</text:span><text:span text:style-name="T3508">ó</text:span><text:span text:style-name="T3509">łnocnej <text:line-break/>i Ameryki Południowej na podstawie map tematycznych </text:span></text:p>
              </text:list-item>
              <text:list-item>
                <text:p text:style-name="P464"><text:span text:style-name="T3510">przedstawia sposoby ochrony przed nadchodz</text:span><text:span text:style-name="T3511">ącym cyklonem na podstawie wybranych źr</text:span><text:span text:style-name="T3512">óde</text:span><text:span text:style-name="T3513">ł informacji </text:span></text:p>
              </text:list-item>
              <text:list-item>
                <text:p text:style-name="P464"><text:span text:style-name="T3514">przedstawia dzia</text:span><text:span text:style-name="T3515">łania człowieka mające na celu ochronę walor</text:span><text:span text:style-name="T3516">ów przyrodniczych Amazonii</text:span></text:p>
              </text:list-item>
              <text:list-item>
                <text:p text:style-name="P464"><text:span text:style-name="T3517">omawia skutki zanikania kultur pierwotnych na przyk</text:span><text:span text:style-name="T3518">ładzie Ameryki P</text:span><text:span text:style-name="T3519">ó</text:span><text:span text:style-name="T3520">łnocnej i Ameryki Południowej</text:span></text:p>
              </text:list-item>
              <text:list-item>
                <text:p text:style-name="P464"><text:span text:style-name="T3521">opisuje problemy ludno</text:span><text:span text:style-name="T3522">ści mieszkających w slamsach na podstawie materiał</text:span><text:span text:style-name="T3523">ów<text:s/></text:span><text:span text:style-name="T3524">źr</text:span><text:span text:style-name="T3525">ód</text:span><text:span text:style-name="T3526">łowych </text:span></text:p>
              </text:list-item>
              <text:list-item>
                <text:p text:style-name="P464"><text:span text:style-name="T3527">wykazuje zale</text:span><text:span text:style-name="T3528">żność między ukształtowaniem powierzchni, cyrkulacją powietrza, odległością <text:line-break/>od morza, prądami morskimi <text:line-break/>a przebiegiem p</text:span><text:span text:style-name="T3529">ó</text:span><text:span text:style-name="T3530">łnocnej granicy upraw i las</text:span><text:span text:style-name="T3531">ów w Kanadzie </text:span></text:p>
              </text:list-item>
              <text:list-item>
                <text:p text:style-name="P464"><text:span text:style-name="T3532">omawia cechy charakterystyczne gospodarki Kanady z uwzgl</text:span><text:span text:style-name="T3533">ędnieniem surowc</text:span><text:span text:style-name="T3534">ów mineralnych, rozwoju przemys</text:span><text:span text:style-name="T3535">łu i handlu</text:span></text:p>
              </text:list-item>
              <text:list-item>
                <text:p text:style-name="P464"><text:span text:style-name="T3536">ocenia wp</text:span><text:span text:style-name="T3537">ływ przemysłu zaawansowanych technologii na rozw</text:span><text:span text:style-name="T3538">ój gospodarki Stanów Zjednoczonych</text:span></text:p>
              </text:list-item>
              <text:list-item>
                <text:p text:style-name="P464"><text:span text:style-name="T3539">ocenia rol</text:span><text:span text:style-name="T3540">ę Stan</text:span><text:span text:style-name="T3541">ów Zjednoczonych <text:line-break/>w gospodarce<text:s/></text:span><text:span text:style-name="T3542">światowej na podstawie analizy danych statystycznych<text:s/></text:span><text:span text:style-name="T3543"/></text:p>
              </text:list-item>
            </text:list>
          </table:table-cell>
        </table:table-row>
        <table:table-row table:style-name="TableRow0708">
          <table:table-cell table:style-name="TableCell070800" table:number-columns-spanned="5">
            <text:p text:style-name="P467"><text:span text:style-name="T3544">IV. Australia i Oceania</text:span><text:span text:style-name="T3545"/></text:p>
          </table:table-cell>
          <table:covered-table-cell/>
          <table:covered-table-cell/>
          <table:covered-table-cell/>
          <table:covered-table-cell/>
        </table:table-row>
        <table:table-row table:style-name="TableRow0709">
          <table:table-cell table:style-name="TableCell070900">
            <text:p text:style-name="P470"><text:span text:style-name="T3546">Ucze</text:span><text:span text:style-name="T3547">ń:</text:span></text:p>
            <text:list text:style-name="L471">
              <text:list-item>
                <text:p text:style-name="P471"><text:span text:style-name="T3548">okre</text:span><text:span text:style-name="T3549">śla położenie geograficzne Australii i Oceanii</text:span></text:p>
              </text:list-item>
              <text:list-item>
                <text:p text:style-name="P471"><text:span text:style-name="T3550">wymienia najwi</text:span><text:span text:style-name="T3551">ększe pustynie Australii na podstawie mapy </text:span></text:p>
              </text:list-item>
              <text:list-item>
                <text:p text:style-name="P471"><text:span text:style-name="T3552">wyja</text:span><text:span text:style-name="T3553">śnia znaczenie terminu<text:s/></text:span><text:span text:style-name="T3554">basen artezyjski</text:span></text:p>
              </text:list-item>
              <text:list-item>
                <text:p text:style-name="P472"><text:span text:style-name="T3555">wymienia endemity w Australii oraz na wyspach Oceanii </text:span></text:p>
              </text:list-item>
              <text:list-item>
                <text:p text:style-name="P472"><text:span text:style-name="T3555">przedstawia liczb</text:span><text:span text:style-name="T3556">ę ludności i gęstość zaludnienia w Australii na podstawie mapy tematycznej i<text:s/></text:span><text:span text:style-name="T3557">analizy</text:span><text:span text:style-name="T3558">danych statystycznych </text:span></text:p>
              </text:list-item>
              <text:list-item>
                <text:p text:style-name="P472"><text:span text:style-name="T3559">wymienia najwi</text:span><text:span text:style-name="T3560">ększe miasta Australii oraz wskazuje je na mapie</text:span><text:span text:style-name="T3561"/></text:p>
              </text:list-item>
            </text:list>
          </table:table-cell>
          <table:table-cell table:style-name="TableCell070901">
            <text:p text:style-name="P473"><text:span text:style-name="T3562">Ucze</text:span><text:span text:style-name="T3563">ń:</text:span></text:p>
            <text:list text:style-name="L474">
              <text:list-item>
                <text:p text:style-name="P474"><text:span text:style-name="T3564">charakteryzuje<text:s/></text:span><text:span text:style-name="T3565">środowisko przyrodnicze Australii i Oceanii</text:span></text:p>
              </text:list-item>
              <text:list-item>
                <text:p text:style-name="P474"><text:span text:style-name="T3566">charakteryzuje ukszta</text:span><text:span text:style-name="T3567">łtowanie powierzchni Australii</text:span></text:p>
              </text:list-item>
              <text:list-item>
                <text:p text:style-name="P474"><text:span text:style-name="T3568">wymienia strefy klimatyczne w Australii</text:span></text:p>
              </text:list-item>
              <text:list-item>
                <text:p text:style-name="P474"><text:span text:style-name="T3568">charakteryzuje wody powierzchniowe Australii</text:span></text:p>
              </text:list-item>
              <text:list-item>
                <text:p text:style-name="P474"><text:span text:style-name="T3568">omawia czynniki przyrodnicze wp</text:span><text:span text:style-name="T3569">ływające na rozmieszczenie ludności w Australii</text:span></text:p>
              </text:list-item>
              <text:list-item>
                <text:p text:style-name="P474"><text:span text:style-name="T3570">omawia wyst</text:span><text:span text:style-name="T3571">ępowanie surowc</text:span><text:span text:style-name="T3572">ów mineralnych w Australii<text:s/></text:span><text:span text:style-name="T3573">na podstawie<text:s/></text:span><text:span text:style-name="T3574">mapy tematycznej<text:s/></text:span><text:span text:style-name="T3575"/></text:p>
              </text:list-item>
            </text:list>
          </table:table-cell>
          <table:table-cell table:style-name="TableCell070902">
            <text:p text:style-name="P475"><text:span text:style-name="T3576">Ucze</text:span><text:span text:style-name="T3577">ń:</text:span></text:p>
            <text:list text:style-name="L476">
              <text:list-item>
                <text:p text:style-name="P476"><text:span text:style-name="T3578">wymienia cechy charakterystyczne poszczególnych typów klimatu <text:line-break/>w Australii na podstawie klimatogramów </text:span></text:p>
              </text:list-item>
              <text:list-item>
                <text:p text:style-name="P477"><text:span text:style-name="T3579">omawia strefowo</text:span><text:span text:style-name="T3580">ść roślinną w Australii<text:s/></text:span><text:span text:style-name="T3581">na podstawie<text:s/></text:span><text:span text:style-name="T3582">mapy tematycznej </text:span></text:p>
              </text:list-item>
              <text:list-item>
                <text:p text:style-name="P477"><text:span text:style-name="T3583">omawia bariery utrudniaj</text:span><text:span text:style-name="T3584">ące zamieszkanie Australii</text:span></text:p>
              </text:list-item>
              <text:list-item>
                <text:p text:style-name="P477"><text:span text:style-name="T3585">charakteryzuje rdzennych mieszka</text:span><text:span text:style-name="T3586">ńc</text:span><text:span text:style-name="T3587">ów Australii</text:span></text:p>
              </text:list-item>
              <text:list-item>
                <text:p text:style-name="P477"><text:span text:style-name="T3588">omawia cechy rolnictwa Australii na tle warunków przyrodniczych</text:span></text:p>
              </text:list-item>
              <text:list-item>
                <text:p text:style-name="P477"><text:span text:style-name="T3588">przedstawia znaczenie turystyki <text:line-break/>w rozwoju gospodarki Australii i Oceanii</text:span><text:span text:style-name="T3589"/></text:p>
              </text:list-item>
            </text:list>
          </table:table-cell>
          <table:table-cell table:style-name="TableCell070903">
            <text:p text:style-name="P478"><text:span text:style-name="T3590">Ucze</text:span><text:span text:style-name="T3591">ń:</text:span></text:p>
            <text:list text:style-name="L479">
              <text:list-item>
                <text:p text:style-name="P479"><text:span text:style-name="T3592">wyja</text:span><text:span text:style-name="T3593">śnia wpływ położenia Australii <text:line-break/>na klimat</text:span></text:p>
              </text:list-item>
              <text:list-item>
                <text:p text:style-name="P480"><text:span text:style-name="T3594">omawia zasoby wód artezyjskich i ich rol</text:span><text:span text:style-name="T3595">ę w gospodarce Australii</text:span></text:p>
              </text:list-item>
              <text:list-item>
                <text:p text:style-name="P480"><text:span text:style-name="T3596">wyja</text:span><text:span text:style-name="T3597">śnia, dlaczego Australia jest atrakcyjna dla imigrant</text:span><text:span text:style-name="T3598">ów</text:span></text:p>
              </text:list-item>
              <text:list-item>
                <text:p text:style-name="P480"><text:span text:style-name="T3599">omawia znaczenie przetwórstwa przemys</text:span><text:span text:style-name="T3600">łowego i przemysłu zaawansowanych technologii w rozwoju Australii</text:span><text:span text:style-name="T3601"/></text:p>
              </text:list-item>
            </text:list>
          </table:table-cell>
          <table:table-cell table:style-name="TableCell070904">
            <text:p text:style-name="P481"><text:span text:style-name="T3602">Ucze</text:span><text:span text:style-name="T3603">ń:</text:span></text:p>
            <text:list text:style-name="L482">
              <text:list-item>
                <text:p text:style-name="P482"><text:span text:style-name="T3604">wykazuje zale</text:span><text:span text:style-name="T3605">żność między klimatem <text:line-break/>a zasobami w</text:span><text:span text:style-name="T3606">ód powierzchniowych <text:line-break/>w Australii</text:span></text:p>
              </text:list-item>
              <text:list-item>
                <text:p text:style-name="P482"><text:span text:style-name="T3607">wykazuje zale</text:span><text:span text:style-name="T3608">żność pomiędzy rozmieszczeniem ludności a warunkami naturalnymi występującymi w Australii</text:span></text:p>
              </text:list-item>
              <text:list-item>
                <text:p text:style-name="P483"><text:span text:style-name="T3609">okre</text:span><text:span text:style-name="T3610">śla gł</text:span><text:span text:style-name="T3611">ówne cechy gospodarki Australii na tle warunków przyrodniczych</text:span><text:span text:style-name="T3612"/></text:p>
              </text:list-item>
            </text:list>
          </table:table-cell>
        </table:table-row>
        <table:table-row table:style-name="TableRow0710">
          <table:table-cell table:style-name="TableCell071000" table:number-columns-spanned="5">
            <text:p text:style-name="P486"><text:span text:style-name="T3613">V.Obszary oko</text:span><text:span text:style-name="T3614">łobiegunowe</text:span><text:span text:style-name="T3615"/></text:p>
          </table:table-cell>
          <table:covered-table-cell/>
          <table:covered-table-cell/>
          <table:covered-table-cell/>
          <table:covered-table-cell/>
        </table:table-row>
        <table:table-row table:style-name="TableRow0711">
          <table:table-cell table:style-name="TableCell071100">
            <text:p text:style-name="P489"><text:span text:style-name="T3616">Ucze</text:span><text:span text:style-name="T3617">ń:</text:span></text:p>
            <text:list text:style-name="L490">
              <text:list-item>
                <text:p text:style-name="P490"><text:span text:style-name="T3618">okre</text:span><text:span text:style-name="T3619">śla położenie geograficzne obszar</text:span><text:span text:style-name="T3620">ów oko</text:span><text:span text:style-name="T3621">łobiegunowych</text:span></text:p>
              </text:list-item>
              <text:list-item>
                <text:p text:style-name="P490"><text:span text:style-name="T3622">wyja</text:span><text:span text:style-name="T3623">śnia znaczenie termin</text:span><text:span text:style-name="T3624">ów:<text:s/></text:span><text:span text:style-name="T3625">góra lodowa</text:span><text:span text:style-name="T3626">,<text:s/></text:span><text:span text:style-name="T3627">pak lodowy</text:span><text:span text:style-name="T3628">,<text:s/></text:span><text:span text:style-name="T3629">l</text:span><text:span text:style-name="T3630">ądol</text:span><text:span text:style-name="T3631">ód</text:span><text:span text:style-name="T3632">,<text:s/></text:span><text:span text:style-name="T3633">lodowce szelfowe</text:span><text:span text:style-name="T3634">,<text:s/></text:span><text:span text:style-name="T3635">nunataki</text:span></text:p>
              </text:list-item>
              <text:list-item>
                <text:p text:style-name="P490"><text:span text:style-name="T3636">wymienia gatunki ro</text:span><text:span text:style-name="T3637">ślin i zwierząt <text:line-break/>na obszarach Arktyki i Antarktyki</text:span></text:p>
              </text:list-item>
              <text:list-item>
                <text:p text:style-name="P490"><text:span text:style-name="T3638">wymienia surowce mineralne <text:line-break/>na obszarach Arktyki i Antarktyki</text:span></text:p>
              </text:list-item>
              <text:list-item>
                <text:p text:style-name="P490"><text:span text:style-name="T3638">wskazuje na mapie Antarktydy po</text:span><text:span text:style-name="T3639">łożenie polskiej stacji badawczej Henryka Arctowskiego</text:span><text:span text:style-name="T3640"/></text:p>
              </text:list-item>
            </text:list>
          </table:table-cell>
          <table:table-cell table:style-name="TableCell071101">
            <text:p text:style-name="P491"><text:span text:style-name="T3641">Ucze</text:span><text:span text:style-name="T3642">ń:</text:span></text:p>
            <text:list text:style-name="L492">
              <text:list-item>
                <text:p text:style-name="P492"><text:span text:style-name="T3643">wymienia cechy<text:s/></text:span><text:span text:style-name="T3644">środowiska przyrodniczego obszar</text:span><text:span text:style-name="T3645">ów oko</text:span><text:span text:style-name="T3646">łobiegunowych</text:span></text:p>
              </text:list-item>
              <text:list-item>
                <text:p text:style-name="P492"><text:span text:style-name="T3647">charakteryzuje klimat Arktyki <text:line-break/>i Antarktyki</text:span></text:p>
              </text:list-item>
              <text:list-item>
                <text:p text:style-name="P492"><text:span text:style-name="T3647">wymienia zagro</text:span><text:span text:style-name="T3648">żenia środowiska przyrodniczego obszar</text:span><text:span text:style-name="T3649">ów polarnych</text:span><text:span text:style-name="T3650"/></text:p>
              </text:list-item>
            </text:list>
          </table:table-cell>
          <table:table-cell table:style-name="TableCell071102">
            <text:p text:style-name="P493"><text:span text:style-name="T3651">Ucze</text:span><text:span text:style-name="T3652">ń:</text:span></text:p>
            <text:list text:style-name="L494">
              <text:list-item>
                <text:p text:style-name="P494"><text:span text:style-name="T3653">opisuje zjawisko dnia polarnego i nocy polarnej na obszarach oko</text:span><text:span text:style-name="T3654">łobiegunowych</text:span></text:p>
              </text:list-item>
              <text:list-item>
                <text:p text:style-name="P494"><text:span text:style-name="T3655">charakteryzuje ludy zamieszkuj</text:span><text:span text:style-name="T3656">ące Arktykę oraz warunki ich życia</text:span></text:p>
              </text:list-item>
              <text:list-item>
                <text:p text:style-name="P494"><text:span text:style-name="T3657">opisuje warunki<text:s/></text:span><text:span text:style-name="T3658">życia w polarnej stacji badawczej</text:span><text:span text:style-name="T3659"/></text:p>
              </text:list-item>
            </text:list>
          </table:table-cell>
          <table:table-cell table:style-name="TableCell071103">
            <text:p text:style-name="P495"><text:span text:style-name="T3660">Ucze</text:span><text:span text:style-name="T3661">ń:</text:span></text:p>
            <text:list text:style-name="L496">
              <text:list-item>
                <text:p text:style-name="P496"><text:span text:style-name="T3662">porównuje<text:s/></text:span><text:span text:style-name="T3663">środowisko przyrodnicze Arktyki i Antarktyki </text:span></text:p>
              </text:list-item>
              <text:list-item>
                <text:p text:style-name="P496"><text:span text:style-name="T3664">wyja</text:span><text:span text:style-name="T3665">śnia, dlaczego Antarktyda jest największą pustynią lodową</text:span></text:p>
              </text:list-item>
              <text:list-item>
                <text:p text:style-name="P496"><text:span text:style-name="T3666">prezentuje osi</text:span><text:span text:style-name="T3667">ągnięcia polskich badaczy obszar</text:span><text:span text:style-name="T3668">ów oko</text:span><text:span text:style-name="T3669">łobiegunowych</text:span></text:p>
              </text:list-item>
              <text:list-item>
                <text:p text:style-name="P496"><text:span text:style-name="T3670">wyja</text:span><text:span text:style-name="T3671">śnia status prawny Antarktydy</text:span><text:span text:style-name="T3672"/></text:p>
              </text:list-item>
            </text:list>
          </table:table-cell>
          <table:table-cell table:style-name="TableCell071104">
            <text:p text:style-name="P497"><text:span text:style-name="T3673">Ucze</text:span><text:span text:style-name="T3674">ń:</text:span></text:p>
            <text:list text:style-name="L498">
              <text:list-item>
                <text:p text:style-name="P498"><text:span text:style-name="T3675">omawia zmiany w<text:s/></text:span><text:span text:style-name="T3676">środowisku przyrodniczym obszar</text:span><text:span text:style-name="T3677">ów polarnych</text:span></text:p>
              </text:list-item>
              <text:list-item>
                <text:p text:style-name="P498"><text:span text:style-name="T3678">charakteryzuje cele oraz zakres bada</text:span><text:span text:style-name="T3679">ń prowadzonych w Arktyce <text:line-break/>i w Antarktyce na podstawie na podstawie dostępnych źr</text:span><text:span text:style-name="T3680">óde</text:span><text:span text:style-name="T3681">ł </text:span></text:p>
              </text:list-item>
              <text:list-item>
                <text:p text:style-name="P498"><text:span text:style-name="T3682">omawia wk</text:span><text:span text:style-name="T3683">ład Polak</text:span><text:span text:style-name="T3684">ów w badania obszarów polarnych na podstawie dost</text:span><text:span text:style-name="T3685">ępnych źr</text:span><text:span text:style-name="T3686">óde</text:span><text:span text:style-name="T3687">ł<text:s/></text:span><text:span text:style-name="T3688"/></text:p>
              </text:list-item>
            </text:list>
          </table:table-cell>
        </table:table-row>
      </table:table>
      <text:p text:style-name="P500"><text:span text:style-name="T3688"/></text:p>
      <text:p text:style-name="P501"><text:span text:style-name="T3688"/></text:p>
      <text:p text:style-name="P502"><text:span text:style-name="T3688"/></text:p>
      <text:p text:style-name="P503"><text:span text:style-name="T3689"><text:s/></text:span></text:p>
      <text:p text:style-name="P504"><text:span text:style-name="T3690"/></text:p>
      <text:p text:style-name="P505"><text:span text:style-name="T36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