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OWAŻNIENIE DO ODBIORU DZIECKA ZE ŚWIETLICY </text:p>
      <text:p text:style-name="P1">SZKOŁY PODSTAWOWEJ W ŻOŁĘDOWIE</text:p>
      <text:p text:style-name="P1">W ROKU SZKOLNYM 2023/2024</text:p>
      <text:p text:style-name="P1"/>
      <text:p text:style-name="P1"/>
      <text:p text:style-name="P2">Upoważniam do odbioru mojego dziecka …...............................................</text:p>
      <text:p text:style-name="P3"><text:s text:c="88"/>(imię i nazwisko dziecka)</text:p>
      <text:p text:style-name="P2">następujące osoby:</text:p>
      <text:p text:style-name="P2"/>
      <text:p text:style-name="P2"/>
      <text:p text:style-name="P2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6">Imię i nazwisko osoby upoważnionej</text:p>
          </table:table-cell>
          <table:table-cell table:style-name="Tabela1.A1" office:value-type="string">
            <text:p text:style-name="P6">Seria i nr dowodu osobistego</text:p>
          </table:table-cell>
          <table:table-cell table:style-name="Tabela1.A1" office:value-type="string">
            <text:p text:style-name="P6">Stopień pokrewieństwa</text:p>
          </table:table-cell>
          <table:table-cell table:style-name="Tabela1.D1" office:value-type="string">
            <text:p text:style-name="P6">Telefon kontaktowy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2"/>
      <text:p text:style-name="P2"/>
      <text:p text:style-name="P4">Żołędowo, dnia ….....................</text:p>
      <text:p text:style-name="P4"/>
      <text:p text:style-name="P4"><text:tab/><text:tab/><text:tab/><text:tab/><text:tab/><text:tab/>…..............................................................................</text:p>
      <text:p text:style-name="P4"><text:tab/><text:tab/><text:tab/><text:tab/><text:tab/><text:tab/> <text:s text:c="2"/>Czytelny podpis rodziców/opiekunów 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Grochowska</meta:initial-creator>
    <meta:creation-date>2023-09-06T20:31:06.09</meta:creation-date>
    <meta:printed-by>Karolina Grochowska</meta:printed-by>
    <meta:print-date>2023-09-06T20:51:01.33</meta:print-date>
    <dc:date>2023-09-06T20:51:41.49</dc:date>
    <dc:creator>Karolina Grochowska</dc:creator>
    <meta:editing-duration>PT15M59S</meta:editing-duration>
    <meta:editing-cycles>2</meta:editing-cycles>
    <meta:generator>OpenOffice/4.1.9$Win32 OpenOffice.org_project/419m1$Build-9805</meta:generator>
    <meta:document-statistic meta:table-count="1" meta:image-count="0" meta:object-count="0" meta:page-count="1" meta:paragraph-count="13" meta:word-count="48" meta:character-count="591"/>
  </office:meta>
</office:document-meta>
</file>