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76cm" fo:margin-left="-0.279cm" table:align="left" style:writing-mode="lr-tb"/>
    </style:style>
    <style:style style:name="Tabela1.A" style:family="table-column">
      <style:table-column-properties style:column-width="1.692cm"/>
    </style:style>
    <style:style style:name="Tabela1.B" style:family="table-column">
      <style:table-column-properties style:column-width="3.503cm"/>
    </style:style>
    <style:style style:name="Tabela1.C" style:family="table-column">
      <style:table-column-properties style:column-width="4.902cm"/>
    </style:style>
    <style:style style:name="Tabela1.D" style:family="table-column">
      <style:table-column-properties style:column-width="1.769cm"/>
    </style:style>
    <style:style style:name="Tabela1.E" style:family="table-column">
      <style:table-column-properties style:column-width="5.41cm"/>
    </style:style>
    <style:style style:name="Tabela1.1" style:family="table-row">
      <style:table-row-properties style:min-row-height="0.487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5.768cm"/>
        </style:tab-stops>
      </style:paragraph-properties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style:snap-to-layout-grid="false"/>
      <style:text-properties fo:font-style="italic" style:font-style-asian="italic" style:font-style-complex="italic"/>
    </style:style>
    <style:style style:name="P14" style:family="paragraph" style:parent-style-name="Standard">
      <style:paragraph-properties style:snap-to-layout-grid="false"/>
      <style:text-properties fo:color="#000000" style:font-style-complex="italic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6" style:family="paragraph" style:parent-style-name="Standard">
      <style:paragraph-properties style:snap-to-layout-grid="false"/>
      <style:text-properties fo:color="#000000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18" style:family="paragraph" style:parent-style-name="Standard">
      <style:paragraph-properties style:snap-to-layout-grid="false"/>
      <style:text-properties fo:color="#ff0000" fo:font-style="italic" style:font-style-asian="italic" style:font-style-complex="italic"/>
    </style:style>
    <style:style style:name="P19" style:family="paragraph" style:parent-style-name="Standard">
      <style:paragraph-properties style:snap-to-layout-grid="false"/>
      <style:text-properties fo:color="#ff0000" fo:font-style="italic" style:font-style-asian="italic"/>
    </style:style>
    <style:style style:name="P20" style:family="paragraph" style:parent-style-name="Standard">
      <style:paragraph-properties style:snap-to-layout-grid="false"/>
      <style:text-properties fo:color="#ff0000"/>
    </style:style>
    <style:style style:name="P21" style:family="paragraph" style:parent-style-name="Standard">
      <style:paragraph-properties style:snap-to-layout-grid="false"/>
      <style:text-properties fo:background-color="#ffffff"/>
    </style:style>
    <style:style style:name="P22" style:family="paragraph" style:parent-style-name="Text_20_body">
      <style:paragraph-properties style:snap-to-layout-grid="false"/>
    </style:style>
    <style:style style:name="T1" style:family="text">
      <style:text-properties fo:background-color="#ffffff"/>
    </style:style>
    <style:style style:name="T2" style:family="text">
      <style:text-properties style:font-name="Georgia" fo:background-color="#ffffff" style:font-name-complex="Georgia"/>
    </style:style>
    <style:style style:name="T3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/>
            <text:p text:style-name="P4">1.</text:p>
            <text:p text:style-name="P4"/>
            <text:p text:style-name="P4">26.06.</text:p>
            <text:p text:style-name="P4"/>
            <text:p text:style-name="P4"/>
            <text:p text:style-name="P4"/>
            <text:p text:style-name="P4">P</text:p>
            <text:p text:style-name="P4">O</text:p>
            <text:p text:style-name="P4">N</text:p>
            <text:p text:style-name="P3"/>
          </table:table-cell>
          <table:table-cell table:style-name="Tabela1.A1" office:value-type="string">
            <text:p text:style-name="P8"/>
            <text:p text:style-name="P9">Tworzymy miłą<text:line-break/> i twórczą atmosferę</text:p>
          </table:table-cell>
          <table:table-cell table:style-name="Tabela1.A1" office:value-type="string">
            <text:p text:style-name="P10"/>
            <text:p text:style-name="Standard">1. Powitanie uczestników.</text:p>
            <text:p text:style-name="Standard">2. Podział na grupy.</text:p>
            <text:p text:style-name="Standard">3. Omówienie zasad pracy grupowej.</text:p>
            <text:p text:style-name="Standard">4. Ogłoszenie regulaminów, podpisanie kontraktów.</text:p>
            <text:p text:style-name="Standard">5. Gry i zabawy na zapoznanie się oraz budujące zaufanie<text:line-break/> w grupie.</text:p>
            <text:p text:style-name="Standard">6. Zajęcia <text:line-break/>w grupach.</text:p>
            <text:p text:style-name="P10">7.Pożegnanie dnia.</text:p>
          </table:table-cell>
          <table:table-cell table:style-name="Tabela1.A1" office:value-type="string">
            <text:p text:style-name="P12"/>
            <text:p text:style-name="P11">09:00</text:p>
            <text:p text:style-name="P11">09:30</text:p>
            <text:p text:style-name="P11"/>
            <text:p text:style-name="P11">10:00</text:p>
            <text:p text:style-name="P11"/>
            <text:p text:style-name="P11">10:30</text:p>
            <text:p text:style-name="P11"/>
            <text:p text:style-name="P11"/>
            <text:p text:style-name="P11"/>
            <text:p text:style-name="P11">12:00</text:p>
            <text:p text:style-name="P11"/>
            <text:p text:style-name="P11"/>
            <text:p text:style-name="P11"/>
            <text:p text:style-name="P11"/>
            <text:p text:style-name="P11"/>
            <text:p text:style-name="P11">15:00</text:p>
          </table:table-cell>
          <table:table-cell table:style-name="Tabela1.A1" office:value-type="string">
            <text:p text:style-name="P10"/>
            <text:p text:style-name="Standard">Nawiązanie kontaktu.</text:p>
            <text:p text:style-name="Standard">Wzajemne poznanie. Ustalenie norm grupowych. Zawarcie kontraktu.</text:p>
            <text:p text:style-name="Standard">Gry i zabawy integracyjne.</text:p>
            <text:p text:style-name="P10">Zajęcia twórcze.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P4">2.</text:p>
            <text:p text:style-name="P4"/>
            <text:p text:style-name="P4">27.06.</text:p>
            <text:p text:style-name="P3"/>
            <text:p text:style-name="P4"/>
            <text:p text:style-name="P4"/>
            <text:p text:style-name="P4">W</text:p>
            <text:p text:style-name="P4">T</text:p>
            <text:p text:style-name="P4"/>
          </table:table-cell>
          <table:table-cell table:style-name="Tabela1.A1" office:value-type="string">
            <text:p text:style-name="P8"/>
            <text:p text:style-name="P8">Kino Helios w Dąbrowie Górniczej</text:p>
          </table:table-cell>
          <table:table-cell table:style-name="Tabela1.A1" office:value-type="string">
            <text:p text:style-name="P13"/>
            <text:p text:style-name="Standard">1. Powitanie.</text:p>
            <text:p text:style-name="Standard">2. Kino Helios w Dąbrowie Górniczej.</text:p>
            <text:p text:style-name="Standard">Projekcja filmu SPIDER-MAN: Poprzez Multiwersum.</text:p>
            <text:p text:style-name="Standard">3. Powrót do szkoły</text:p>
            <text:p text:style-name="Standard">4. Zajęcia w grupach.</text:p>
            <text:p text:style-name="Standard">5. Podsumowanie zajęć prowadzonych w trakcie spotkań. 6.Pożegnanie dnia.</text:p>
            <text:p text:style-name="P14"/>
            <text:p text:style-name="P18"/>
          </table:table-cell>
          <table:table-cell table:style-name="Tabela1.A1" office:value-type="string">
            <text:p text:style-name="P12"/>
            <text:p text:style-name="P11">09:00</text:p>
            <text:p text:style-name="P11">11:00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4:00</text:p>
            <text:p text:style-name="P11"/>
            <text:p text:style-name="P11"/>
            <text:p text:style-name="P11">15:00</text:p>
            <text:p text:style-name="P12"/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10">Zyski i straty na skutek nieodpowiedzialnych decyzji.</text:p>
            <text:p text:style-name="P10">Rozpoznawanie i nazywanie uczuć oraz ujawnianie ich w różnych sytuacjach.</text:p>
            <text:p text:style-name="P10">Radzenie sobie z przykrymi emocjami.</text:p>
            <text:p text:style-name="P10">Nauka relaksacji.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6">3.</text:p>
            <text:p text:style-name="P6">28.06</text:p>
            <text:p text:style-name="P2"/>
            <text:p text:style-name="P6">Ś</text:p>
            <text:p text:style-name="P6">R</text:p>
            <text:p text:style-name="P2"/>
            <text:p text:style-name="P2"/>
            <text:p text:style-name="P2"/>
            <text:p text:style-name="P2"/>
            <text:p text:style-name="P6"/>
            <text:p text:style-name="P6"/>
            <text:p text:style-name="P6"/>
            <text:p text:style-name="P6"/>
            <text:p text:style-name="P6"/>
            <text:p text:style-name="P4">4.</text:p>
            <text:p text:style-name="P4"/>
            <text:p text:style-name="P4">29.06.</text:p>
            <text:p text:style-name="P3"><text:soft-page-break/></text:p>
            <text:p text:style-name="P4"/>
            <text:p text:style-name="P4"/>
            <text:p text:style-name="P4">C</text:p>
            <text:p text:style-name="P4">Z</text:p>
            <text:p text:style-name="P1">W</text:p>
          </table:table-cell>
          <table:table-cell table:style-name="Tabela1.A1" office:value-type="string">
            <text:p text:style-name="P8"/>
            <text:p text:style-name="P15">Jestem asertywny – zajęcia terapeut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ycieczka do Bytomia dzielnicy Miechowice.</text:p>
          </table:table-cell>
          <table:table-cell table:style-name="Tabela1.A1" office:value-type="string">
            <text:p text:style-name="P10"/>
            <text:p text:style-name="Standard">1. Powitanie.</text:p>
            <text:p text:style-name="Standard">2. Gry i zabawy terapeutyczne.</text:p>
            <text:p text:style-name="Standard">3. Zajęcia w grupach.</text:p>
            <text:p text:style-name="Standard">4. Podsumowanie zajęć prowadzonych w trakcie spotkań. Ewaluacja.</text:p>
            <text:p text:style-name="P16">5. <text:s/>Pożegnanie dnia.</text:p>
            <text:p text:style-name="P19"/>
            <text:p text:style-name="P19"/>
            <text:p text:style-name="P19"/>
            <text:p text:style-name="P19"/>
            <text:p text:style-name="P19"/>
            <text:p text:style-name="P20"/>
            <text:p text:style-name="P12">1.Powitanie</text:p>
            <text:p text:style-name="P12">2.Wyjazd na warsztaty pod hasłem ‘ Dzikie wędrowanie’ </text:p>
            <text:p text:style-name="P12"><text:soft-page-break/>- leśny survival</text:p>
            <text:p text:style-name="P12">- gra terenowa</text:p>
            <text:p text:style-name="P12">- jesteśmy członkami jednego plemienia</text:p>
            <text:p text:style-name="P12">3.Powrót, zajęcia w grupach.</text:p>
            <text:p text:style-name="P12">4. Pożegnanie dnia</text:p>
          </table:table-cell>
          <table:table-cell table:style-name="Tabela1.A1" office:value-type="string">
            <text:p text:style-name="P12"/>
            <text:p text:style-name="P11">09:00</text:p>
            <text:p text:style-name="P11">10:00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7">15:00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09:00</text:p>
            <text:p text:style-name="P17">09:30</text:p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>14:00</text:p>
            <text:p text:style-name="P17"/>
            <text:p text:style-name="P17">15:00</text:p>
          </table:table-cell>
          <table:table-cell table:style-name="Tabela1.A1" office:value-type="string">
            <text:p text:style-name="P10"/>
            <text:p text:style-name="P16">Odreagowanie napięć i stresu. Budowanie więzi z grupą. Gry i zabawy służące tworzeniu przyjaznej atmosfery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Zajęcia edukacyjno-dydaktyczno- profilaktyczne. Zabawy na świeżym <text:soft-page-break/>powietrzu</text:p>
            <text:p text:style-name="P10"><text:span text:style-name="T1">Wyruszymy na wyprawę z lupą i lornetką, by odkryć tajemnice zmieniającej się przyrody. Dowiemy się, jak te zmiany wpływają na życie ludzi, tradycję i kulturę</text:span><text:span text:style-name="T2">.</text:span></text:p>
            <text:p text:style-name="P21">Dzieci zbudują szałas, nauczą się filtrowania wody czy stworzą własny kompas.</text:p>
            <text:p text:style-name="P21">Dzieci ruszają na wyprawę z kompasami, mapami i azymutami. Wprowadzamy ich w klimat różnych opowieści: “o czym szumią drzewa”, “na tropie zwierząt”, gra terenowa o charakterze survivalowym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4">5.</text:p>
            <text:p text:style-name="P4"/>
            <text:p text:style-name="P4">30.06.</text:p>
            <text:p text:style-name="P4"/>
            <text:p text:style-name="P4"/>
            <text:p text:style-name="P4"/>
            <text:p text:style-name="P4">P</text:p>
            <text:p text:style-name="P4">T</text:p>
          </table:table-cell>
          <table:table-cell table:style-name="Tabela1.A1" office:value-type="string">
            <text:p text:style-name="P9"/>
            <text:p text:style-name="P9">Poszukiwanie skarbów</text:p>
            <text:p text:style-name="P7"/>
          </table:table-cell>
          <table:table-cell table:style-name="Tabela1.A1" office:value-type="string">
            <text:p text:style-name="P10"/>
            <text:p text:style-name="P10">1. Powitanie.</text:p>
            <text:p text:style-name="P10">2. Zajęcia profilaktyczne:</text:p>
            <text:p text:style-name="P10">- jak odmówić, kiedy grupa naciska</text:p>
            <text:p text:style-name="P10">- co to znaczy, że dokonuję odpowiedzialnych wyborów.</text:p>
            <text:p text:style-name="P10">3. Gry i zabawy terenowe.</text:p>
            <text:p text:style-name="P10">4. Zajęcia w grupach – relaksacja, zajęcia twórcze.</text:p>
            <text:p text:style-name="P10">5. Pożegnanie dnia.</text:p>
            <text:p text:style-name="Standard"/>
          </table:table-cell>
          <table:table-cell table:style-name="Tabela1.A1" office:value-type="string">
            <text:p text:style-name="P12"/>
            <text:p text:style-name="P12">09:00</text:p>
            <text:p text:style-name="P12">10:00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2:00</text:p>
            <text:p text:style-name="P12"/>
            <text:p text:style-name="P12"/>
            <text:p text:style-name="P12"/>
            <text:p text:style-name="P12"/>
            <text:p text:style-name="P12">15:00</text:p>
          </table:table-cell>
          <table:table-cell table:style-name="Tabela1.A1" office:value-type="string">
            <text:p text:style-name="P10"/>
            <text:p text:style-name="P10">Radzenie sobie z naciskiem grupy. Wskazywanie na znaczenie podejmowania odpowiedzialnych decyzji.</text:p>
            <text:p text:style-name="P10">Tworzenie klimatu zaufania i poczucia bezpieczeństwa. Zajęcia grupowe.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>6.</text:p>
            <text:p text:style-name="P5"/>
            <text:p text:style-name="P5">03.07.</text:p>
            <text:p text:style-name="P5"/>
            <text:p text:style-name="P5"/>
            <text:p text:style-name="P5">P</text:p>
            <text:p text:style-name="P5">O</text:p>
            <text:p text:style-name="P5">N</text:p>
            <text:p text:style-name="Standard"/>
          </table:table-cell>
          <table:table-cell table:style-name="Tabela1.A1" office:value-type="string">
            <text:p text:style-name="P8"/>
            <text:p text:style-name="P8">Wycieczka do ZOO w Chorzowie</text:p>
          </table:table-cell>
          <table:table-cell table:style-name="Tabela1.A1" office:value-type="string">
            <text:p text:style-name="P19"/>
            <text:p text:style-name="P10">1.Powitanie.</text:p>
            <text:p text:style-name="P10">2.Wyjazd na wycieczkę do Chorzowa.</text:p>
            <text:p text:style-name="P10">3. Zwiedzanie ZOO</text:p>
            <text:p text:style-name="P10">4. Powrót, <text:s/>zajęcia w grupach.</text:p>
            <text:p text:style-name="P10">5. Pożegnanie dnia</text:p>
          </table:table-cell>
          <table:table-cell table:style-name="Tabela1.A1" office:value-type="string">
            <text:p text:style-name="P12"/>
            <text:p text:style-name="P12">09:00</text:p>
            <text:p text:style-name="P12">09:30</text:p>
            <text:p text:style-name="P12"/>
            <text:p text:style-name="P12"/>
            <text:p text:style-name="P12">13:00</text:p>
            <text:p text:style-name="P12"/>
            <text:p text:style-name="P12"/>
            <text:p text:style-name="P12">15:00</text:p>
          </table:table-cell>
          <table:table-cell table:style-name="Tabela1.A1" office:value-type="string">
            <text:p text:style-name="P10"/>
            <text:p text:style-name="P10">Ogród zoologiczny stanowi przede wszystkim miejsce, w którym można zobaczyć egzotyczne gatunki zwierząt</text:p>
            <text:p text:style-name="P10">Misją współczesnych ogrodów zoologicznych jest ochrona ginących gatunków zwierząt.</text:p>
            <text:p text:style-name="P10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>7.</text:p>
            <text:p text:style-name="P5"/>
            <text:p text:style-name="P5">04.07.</text:p>
            <text:p text:style-name="P6"/>
            <text:p text:style-name="P5"/>
            <text:p text:style-name="P6"><text:soft-page-break/></text:p>
            <text:p text:style-name="P5">W</text:p>
            <text:p text:style-name="P5">T</text:p>
            <text:p text:style-name="P5"/>
            <text:p text:style-name="P5"/>
          </table:table-cell>
          <table:table-cell table:style-name="Tabela1.A1" office:value-type="string">
            <text:p text:style-name="P8"/>
            <text:p text:style-name="P10">Jestem wyjątkowy – odkrywamy własne talenty</text:p>
            <text:p text:style-name="P8"/>
          </table:table-cell>
          <table:table-cell table:style-name="Tabela1.A1" office:value-type="string">
            <text:p text:style-name="P10"/>
            <text:p text:style-name="Standard">1. Powitanie.</text:p>
            <text:p text:style-name="Standard">2. Zajęcia profilaktyczne:</text:p>
            <text:p text:style-name="Standard">- gdzie szukać pomocy w trudnych sytuacjach.</text:p>
            <text:p text:style-name="Standard">3. Rozmowa na temat <text:soft-page-break/>własnych zalet, odnajdywanie w sobie talentów <text:line-break/>i mocnych stron.</text:p>
            <text:p text:style-name="Standard">4. Zajęcia w grupach na temat „Każdy coś potrafi”:</text:p>
            <text:p text:style-name="Standard">- prace plastyczne</text:p>
            <text:p text:style-name="Standard">- karaoke</text:p>
            <text:p text:style-name="Standard">- konkurs tańca</text:p>
            <text:p text:style-name="Standard">- prace twórcze</text:p>
            <text:p text:style-name="Standard">- popisy sportowe.</text:p>
            <text:p text:style-name="Standard">5. Prezentacje na forum półkolonii.</text:p>
            <text:p text:style-name="Standard">6. Dyskoteka.</text:p>
            <text:p text:style-name="P10">7.Pożegnanie dnia.</text:p>
          </table:table-cell>
          <table:table-cell table:style-name="Tabela1.A1" office:value-type="string">
            <text:p text:style-name="P12"/>
            <text:p text:style-name="P11">09:00</text:p>
            <text:p text:style-name="P11">09:30</text:p>
            <text:p text:style-name="P11"/>
            <text:p text:style-name="P11">10:00</text:p>
            <text:p text:style-name="P11"/>
            <text:p text:style-name="P11"><text:soft-page-break/>10:30</text:p>
            <text:p text:style-name="P11"/>
            <text:p text:style-name="P11"/>
            <text:p text:style-name="P11"/>
            <text:p text:style-name="P11"/>
            <text:p text:style-name="P11">12:00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/>
            <text:p text:style-name="P12"/>
            <text:p text:style-name="P12"/>
            <text:p text:style-name="P12"/>
            <text:p text:style-name="P12">15:00</text:p>
          </table:table-cell>
          <table:table-cell table:style-name="Tabela1.A1" office:value-type="string">
            <text:p text:style-name="P16"/>
            <text:p text:style-name="Standard"><text:span text:style-name="T3">.</text:span> Uświadomienie dzieciom, na kogo mogą liczyć w trudnych sytuacjach. Przekonanie dziecka o jego wyjątkowości<text:line-break/><text:soft-page-break/> i niepowtarzalności. Podnoszenie poczucia własnej wartości.</text:p>
            <text:p text:style-name="Standard">Pomaganie dziecku <text:line-break/>w odnajdywaniu w sobie mocnych stron <text:line-break/>i akceptowania siebie.</text:p>
            <text:p text:style-name="Standard">Tworzenie klimatu zaufania i poczucia bezpieczeństwa.</text:p>
            <text:p text:style-name="Standard">Stosowanie wzmocnień pozytywnych.</text:p>
            <text:p text:style-name="P10">Zajęcia twórcze.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>8.</text:p>
            <text:p text:style-name="P5"/>
            <text:p text:style-name="P5">05.07.</text:p>
            <text:p text:style-name="P5"/>
            <text:p text:style-name="P5"/>
            <text:p text:style-name="P5"/>
            <text:p text:style-name="P5">Ś</text:p>
            <text:p text:style-name="P5">R</text:p>
            <text:p text:style-name="P5"/>
          </table:table-cell>
          <table:table-cell table:style-name="Tabela1.A1" office:value-type="string">
            <text:p text:style-name="P8"/>
            <text:p text:style-name="P8">Wycieczka po najbliższej okolicy – dzielnica Ząbkowice</text:p>
          </table:table-cell>
          <table:table-cell table:style-name="Tabela1.A1" office:value-type="string">
            <text:p text:style-name="P10"/>
            <text:p text:style-name="P10">1. Powitanie.</text:p>
            <text:p text:style-name="P10">2. Wycieczka po najbliższej okolicy.</text:p>
            <text:p text:style-name="P10">3. Zajęcia w grupach.</text:p>
            <text:p text:style-name="P10">4. Prezentacja prac dzieci.</text:p>
            <text:p text:style-name="P10">5. Wręczenie dyplomów i nagród.</text:p>
            <text:p text:style-name="P10">4. Zakończenie dnia.</text:p>
          </table:table-cell>
          <table:table-cell table:style-name="Tabela1.A1" office:value-type="string">
            <text:p text:style-name="P12"/>
            <text:p text:style-name="P12">09:00</text:p>
            <text:p text:style-name="P12">10:00</text:p>
            <text:p text:style-name="P12"/>
            <text:p text:style-name="P12"/>
            <text:p text:style-name="P12">13:00</text:p>
            <text:p text:style-name="P12"/>
            <text:p text:style-name="P12">14:00</text:p>
            <text:p text:style-name="P12"/>
            <text:p text:style-name="P12">15:00</text:p>
          </table:table-cell>
          <table:table-cell table:style-name="Tabela1.A1" office:value-type="string">
            <text:p text:style-name="P10"/>
            <text:p text:style-name="P10">Dzielenie się wrażeniami z całego pobytu.</text:p>
            <text:p text:style-name="P10">Ugruntowanie pozytywnych przeżyć.</text:p>
            <text:p text:style-name="P10">Ewaluacja działań.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>9.</text:p>
            <text:p text:style-name="P5"/>
            <text:p text:style-name="P5">06.07</text:p>
            <text:p text:style-name="P5"/>
            <text:p text:style-name="P5"/>
            <text:p text:style-name="P5">C</text:p>
            <text:p text:style-name="P5">Z</text:p>
            <text:p text:style-name="P5">W</text:p>
            <text:p text:style-name="P5"/>
          </table:table-cell>
          <table:table-cell table:style-name="Tabela1.A1" office:value-type="string">
            <text:p text:style-name="P8"/>
            <text:p text:style-name="P7">W zdrowym ciele, zdrowy duch</text:p>
            <text:p text:style-name="P8">- zajęcia sportowe</text:p>
          </table:table-cell>
          <table:table-cell table:style-name="Tabela1.A1" office:value-type="string">
            <text:p text:style-name="P10"/>
            <text:p text:style-name="Standard">1. Powitanie.</text:p>
            <text:p text:style-name="Standard">2. Zajęcia profilaktyczne:</text:p>
            <text:p text:style-name="Standard">-szkody, jakich doznaje młody człowiek, kiedy pije alkohol</text:p>
            <text:p text:style-name="Standard">- mity i prawdy <text:line-break/>o alkoholu.</text:p>
            <text:p text:style-name="Standard">3. Zajęcia sportowe (basen, sala gimnastyczna, boisko szkolne).</text:p>
            <text:p text:style-name="Standard">6. Zajęcia w grupach.</text:p>
            <text:p text:style-name="Standard">7. Pożegnanie dnia.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A1" office:value-type="string">
            <text:p text:style-name="P12"/>
            <text:p text:style-name="P11">09:00</text:p>
            <text:p text:style-name="P11">09:30</text:p>
            <text:p text:style-name="P11">10:15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1:00</text:p>
            <text:p text:style-name="P11"/>
            <text:p text:style-name="P12">14:00</text:p>
            <text:p text:style-name="P12"/>
            <text:p text:style-name="P12">15:00</text:p>
          </table:table-cell>
          <table:table-cell table:style-name="Tabela1.A1" office:value-type="string">
            <text:p text:style-name="P10"/>
            <text:p text:style-name="P10">Zajęcia rekreacyjno- sportowe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>10.</text:p>
            <text:p text:style-name="P5">07.07.</text:p>
            <text:p text:style-name="P6"/>
            <text:p text:style-name="P5"/>
            <text:p text:style-name="P6"/>
            <text:p text:style-name="P5">P</text:p>
            <text:p text:style-name="P5"><text:soft-page-break/>T</text:p>
          </table:table-cell>
          <table:table-cell table:style-name="Tabela1.A1" office:value-type="string">
            <text:p text:style-name="P8"/>
            <text:p text:style-name="P8">Wycieczka do Muzeum Pożarnictwa w Mysłowicach</text:p>
          </table:table-cell>
          <table:table-cell table:style-name="Tabela1.A1" office:value-type="string">
            <text:p text:style-name="P19"/>
            <text:p text:style-name="P10">1.Powitanie.</text:p>
            <text:p text:style-name="P10">2.Wyjazd na wycieczkę do Mysłowic.</text:p>
            <text:p text:style-name="P10">3. Zwiedzanie Muzeum Pożarnictwa warsztaty z symulatora pożarowego.</text:p>
            <text:p text:style-name="P10"><text:soft-page-break/>4. Powrót, <text:s/>zajęcia w grupach.</text:p>
            <text:p text:style-name="P10">5. Pożegnanie dnia</text:p>
          </table:table-cell>
          <table:table-cell table:style-name="Tabela1.A1" office:value-type="string">
            <text:p text:style-name="P12"/>
            <text:p text:style-name="P12">09:00</text:p>
            <text:p text:style-name="P12">09:30</text:p>
            <text:p text:style-name="P12"/>
            <text:p text:style-name="P12"/>
            <text:p text:style-name="P12">10:00</text:p>
            <text:p text:style-name="P12"/>
            <text:p text:style-name="P12"><text:soft-page-break/></text:p>
            <text:p text:style-name="P12"/>
            <text:p text:style-name="P12"/>
            <text:p text:style-name="P12">13:00</text:p>
            <text:p text:style-name="P12"/>
            <text:p text:style-name="P12">15:00</text:p>
          </table:table-cell>
          <table:table-cell table:style-name="Tabela1.A1" office:value-type="string">
            <text:p text:style-name="P22"/>
            <text:p text:style-name="P22">Muzeum zostało utworzone 14 września 1975 roku. Eksponujące dorobek i dziedzictwo polskiego pożarnictwa. Jego ekspozycja stała prezentuje <text:soft-page-break/>zabytkowy sprzęt gaśniczy. </text:p>
            <text:p text:style-name="P10"/>
            <text:p text:style-name="P10"/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20T11:59:53.74</meta:creation-date>
    <meta:document-statistic meta:table-count="1" meta:image-count="0" meta:object-count="0" meta:page-count="4" meta:paragraph-count="197" meta:word-count="689" meta:character-count="4613"/>
    <dc:date>2023-06-20T12:00:40.54</dc:date>
    <meta:editing-duration>PT47S</meta:editing-duration>
    <meta:editing-cycles>1</meta:editing-cycles>
    <meta:generator>OpenOffice/4.1.11$Win32 OpenOffice.org_project/4111m1$Build-9808</meta:generator>
  </office:meta>
</office:document-meta>
</file>