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EAE000006A4CC83B0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18cm" fo:margin-left="-0.208cm" table:align="left" style:writing-mode="lr-tb"/>
    </style:style>
    <style:style style:name="Tabela1.A" style:family="table-column">
      <style:table-column-properties style:column-width="1.256cm"/>
    </style:style>
    <style:style style:name="Tabela1.B" style:family="table-column">
      <style:table-column-properties style:column-width="2.944cm"/>
    </style:style>
    <style:style style:name="Tabela1.C" style:family="table-column">
      <style:table-column-properties style:column-width="3.798cm"/>
    </style:style>
    <style:style style:name="Tabela1.D" style:family="table-column">
      <style:table-column-properties style:column-width="3.323cm"/>
    </style:style>
    <style:style style:name="Tabela1.E" style:family="table-column">
      <style:table-column-properties style:column-width="3.981cm"/>
    </style:style>
    <style:style style:name="Tabela1.F" style:family="table-column">
      <style:table-column-properties style:column-width="5.447cm"/>
    </style:style>
    <style:style style:name="Tabela1.G" style:family="table-column">
      <style:table-column-properties style:column-width="1.99cm"/>
    </style:style>
    <style:style style:name="Tabela1.H" style:family="table-column">
      <style:table-column-properties style:column-width="2.37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c00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fc000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ffc000" fo:padding="0cm" fo:border="0.035cm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a1.C2" style:family="table-cell">
      <style:table-cell-properties style:vertical-align="middle" fo:background-color="#ffc000" fo:padding-left="0.191cm" fo:padding-right="0.191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ffc000" fo:padding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cm" fo:border="0.035cm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.B3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H3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margin-top="0.494cm" fo:margin-bottom="0.494cm" fo:line-height="100%"/>
    </style:style>
    <style:style style:name="P5" style:family="paragraph" style:parent-style-name="Standard" style:master-page-name="Standard">
      <style:paragraph-properties fo:margin-top="0cm" fo:margin-bottom="0.494cm" fo:line-height="100%" style:page-number="auto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cm" fo:line-height="100%"/>
      <style:text-properties fo:language="en" fo:country="US"/>
    </style:style>
    <style:style style:name="P11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Verdana" fo:font-size="12pt" style:font-size-asian="12pt" style:font-name-complex="Verdana" style:font-size-complex="12pt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margin-left="0.199cm" fo:margin-right="0.199cm" fo:margin-top="0cm" fo:margin-bottom="0cm" fo:line-height="100%" fo:text-indent="0cm" style:auto-text-indent="false"/>
    </style:style>
    <style:style style:name="P15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17" style:family="paragraph" style:parent-style-name="Text_20_body">
      <style:text-properties style:font-name="Verdana" fo:font-size="12pt" fo:language="pl" fo:country="PL" style:font-size-asian="12pt" style:font-name-complex="Calibri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Verdana" fo:font-size="12pt" fo:language="pl" fo:country="PL" style:font-size-asian="12pt" style:font-name-complex="Calibri" style:font-size-complex="12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Lista_20_punktowana_20_2" style:list-style-name="WW8Num2">
      <style:paragraph-properties fo:text-align="justify" style:justify-single-word="false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style:font-size-asian="12pt" style:font-name-complex="Arial" style:font-size-complex="12pt"/>
    </style:style>
    <style:style style:name="T3" style:family="text">
      <style:text-properties style:font-name="Verdana" fo:font-size="12pt" style:font-size-asian="12pt" style:font-name-complex="Calibri" style:font-size-complex="12pt"/>
    </style:style>
    <style:style style:name="T4" style:family="text">
      <style:text-properties style:font-name="Verdana" fo:font-size="12pt" fo:font-weight="bold" style:font-size-asian="12pt" style:font-weight-asian="bold" style:font-name-complex="Verdana" style:font-size-complex="12pt" style:font-style-complex="italic"/>
    </style:style>
    <style:style style:name="T5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Verdana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8" style:family="text">
      <style:text-properties style:font-name="Verdana" fo:font-size="12pt" fo:font-style="italic" style:font-size-asian="12pt" style:font-style-asian="italic" style:font-name-complex="Calibri" style:font-size-complex="12pt"/>
    </style:style>
    <style:style style:name="T9" style:family="text">
      <style:text-properties style:font-name="Verdana" fo:font-size="12pt" fo:font-style="italic" style:font-size-asian="12pt" style:font-style-asian="italic" style:font-name-complex="Calibri" style:font-size-complex="12pt" style:font-style-complex="italic"/>
    </style:style>
    <style:style style:name="T10" style:family="text">
      <style:text-properties style:font-name="Verdana" fo:font-size="12pt" fo:language="pl" fo:country="PL" style:font-size-asian="12pt" style:font-name-complex="Calibri" style:font-size-complex="12pt"/>
    </style:style>
    <style:style style:name="T11" style:family="text">
      <style:text-properties style:font-name="Verdana" fo:font-size="12pt" fo:language="pl" fo:country="PL" style:font-size-asian="12pt" style:font-name-complex="Verdana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/>
    </style:style>
    <style:style style:name="T15" style:family="text">
      <style:text-properties fo:color="#000000" style:font-name="Verdana" fo:font-size="12pt" style:font-size-asian="12pt" style:font-name-complex="Calibri" style:font-size-complex="12pt"/>
    </style:style>
    <style:style style:name="T16" style:family="text">
      <style:text-properties fo:language="de" fo:country="DE"/>
    </style:style>
    <style:style style:name="T17" style:family="text">
      <style:text-properties fo:language="de" fo:country="DE" fo:font-weight="bold" style:font-weight-asian="bold" style:font-weight-complex="bold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 style:font-weight-complex="bold"/>
    </style:style>
    <style:style style:name="T20" style:family="text">
      <style:text-properties style:text-line-through-style="solid"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ozkład materiału do podręcznika: </text:span><text:span text:style-name="T4">English Class A2</text:span></text:p>
      <text:p text:style-name="P4"><text:span text:style-name="T1">Etap edukacyjny: </text:span><text:span text:style-name="T5">II.1</text:span></text:p>
      <text:p text:style-name="P4"><text:span text:style-name="T1">Poziom: </text:span><text:span text:style-name="T5">A2</text:span></text:p>
      <text:p text:style-name="Standard"><text:span text:style-name="T1">Wariant podstawy: </text:span><text:span text:style-name="T5">II.1</text:span></text:p>
      <text:p text:style-name="P4"><text:span text:style-name="T1">Liczba godzin: </text:span><text:span text:style-name="T5">90</text:span></text:p>
      <text:p text:style-name="P12"/>
      <text:p text:style-name="P11"><text:span text:style-name="T1">Rozkład materiału jest jedynie propozycją realizacji materiału. Nauczyciel, korzystając z danego kursu, ma możliwość innego rozpisania jednostek lekcyjnych, w zależności od własnych potrzeb.</text:span></text:p>
      <text:p text:style-name="P17"/>
      <text:p text:style-name="P19"><text:span text:style-name="T3">Książka ucznia składa się z ośmiu rozdziałów tematycznych, z których każdy jest wyraźnie podzielony na sekcje, <text:line-break/>tj. słownictwo, gramatyka, komunikacja, czytanie, słuchanie i pisanie oraz powtórzenie materiału. Na końcu każdego rozdziału znajduje się lista słów z danego działu z załączonym zapisem fonetycznym oraz tłumaczeniem.</text:span><text:span text:style-name="T10"> </text:span><text:bookmark-start text:name="_Hlk70087278"/></text:p>
      <text:p text:style-name="P19"><text:span text:style-name="T10">W</text:span><text:span text:style-name="T3"> książce </text:span><text:span text:style-name="T10">są też</text:span><text:span text:style-name="T3"> sekcj</text:span><text:span text:style-name="T10">e kulturoznawcze: </text:span><text:span text:style-name="T9">Get Culture!</text:span><text:span text:style-name="T3">, która zapoznaje uczniów z elementami kultury krajów anglojęzycznych </text:span><text:span text:style-name="T10">i</text:span><text:span text:style-name="T3"> pomaga rozwijać umiejętności językowe </text:span><text:span text:style-name="T10">oraz </text:span><text:span text:style-name="T9">Poland</text:span><text:span text:style-name="T3">, łącząca elementy kultury Polski </text:span><text:span text:style-name="T10">i</text:span><text:span text:style-name="T3"> krajów anglojęzycznych. </text:span><text:bookmark-end text:name="_Hlk70087278"/><text:bookmark-start text:name="_Hlk70087308"/><text:span text:style-name="T3">Każda z tych sekcji zawiera propozycję projektu do wykonania przez uczniów przy pomocy nowoczesnych technologii komunikacyjno-informacyjnych.</text:span><text:bookmark-end text:name="_Hlk70087308"/></text:p>
      <text:p text:style-name="P17"/>
      <text:p text:style-name="P19"><text:span text:style-name="T3">Kurs rozpoczyna się rozdziałem powtórzeniowym składającym się z pięciu oddzielnych lekcji, mających na celu pomóc uczniom w powtórzeniu materiału z poprzedniego poziomu. </text:span></text:p>
      <text:p text:style-name="P19"><text:span text:style-name="T10">Istotnym</text:span><text:span text:style-name="T3"> </text:span><text:span text:style-name="T10">elementem</text:span><text:span text:style-name="T3"> kursu </text:span><text:span text:style-name="T8">English Class</text:span><text:span text:style-name="T3"> jest materiał wideo składający się z:</text:span></text:p>
      <text:list xml:id="list5702890873865741262" text:style-name="WW8Num2">
        <text:list-item>
          <text:p text:style-name="P20"><text:soft-page-break/><text:span text:style-name="T3">filmów prezentujących nowe zagadnienia gramatyczne oraz struktury komunikacyjne z udziałem bohaterów podręcznika;</text:span></text:p>
        </text:list-item>
        <text:list-item>
          <text:p text:style-name="P20"><text:span text:style-name="T3">zabawnych animacji </text:span><text:span text:style-name="T9">Get Grammar!</text:span><text:span text:style-name="T3">, w której uczniowie w bardzo przystępny sposób zapoznają się <text:line-break/>z zagadnieniami gramatycznymi;</text:span></text:p>
        </text:list-item>
        <text:list-item>
          <text:p text:style-name="P20"><text:span text:style-name="T3">filmów BBC uzupełniających sekcje </text:span><text:span text:style-name="T9">Get Culture!</text:span><text:span text:style-name="T3"> (karty pracy do tych filmów znajdują się w zeszycie ćwiczeń)</text:span></text:p>
        </text:list-item>
      </text:list>
      <text:p text:style-name="P11"><text:bookmark-start text:name="_Hlk70087357"/><text:span text:style-name="T2">Zeszyt ćwiczeń stanowi uzupełnienie książki ucznia i pozwala uczniom powtórzyć materiał wprowadzony <text:line-break/>w podręczniku. W roku 2021 zeszyt ćwiczeń został poszerzony o strony </text:span><text:span text:style-name="T6">Extra Practice</text:span><text:span text:style-name="T2"> z dodatkowymi ćwiczeniami utrwalającymi struktury gramatyczne oraz zadaniami w typie egzaminacyjnym do każdego rozdziału.</text:span></text:p>
      <text:p text:style-name="P18"><text:bookmark-end text:name="_Hlk70087357"/></text:p>
      <text:p text:style-name="P19"><text:span text:style-name="T3">Książka nauczyciela (Teacher’s Book)</text:span><text:span text:style-name="T10"> </text:span><text:span text:style-name="T1">to publikacja zawierająca bogate materiały dodatkowe dla nauczycieli</text:span><text:span text:style-name="T11">. J</text:span><text:span text:style-name="T3">est odbiciem książki ucznia, dzięki czemu ułatwia prowadzenie zajęć. Strony z książki ucznia są pomniejszone, zawierają wydrukowane odpowiedzi do zadań, sugestie dodatkowych ćwiczeń oraz szczegółowe informacje na temat zawartości innych komponentów, które mogą być użyte w czasie lekcji.</text:span></text:p>
      <text:p text:style-name="P19"><text:span text:style-name="T10">Pakiet testów </text:span><text:span text:style-name="T3">obejmuje testy </text:span><text:span text:style-name="T10">w</text:span><text:span text:style-name="T3"> trzech różnych </text:span><text:span text:style-name="T10">wersjach</text:span><text:span text:style-name="T3">, wersje A, B i C, przy czym wersja C jest dostosowan</text:span><text:span text:style-name="T10">a</text:span><text:span text:style-name="T3"> do potrzeb uczniów dyslektycznych.</text:span></text:p>
      <text:p text:style-name="P19"><text:span text:style-name="T3">Kurs zawiera również komponenty cyfrowe: </text:span><text:span text:style-name="T1">Presentation Tool oraz Extra Online Homework.</text:span></text:p>
      <text:p text:style-name="Text_20_body"><text:span text:style-name="T3">W razie potrzeb dodatkowe informacje o komponentach danego kursu są dostępne w katalogu online na stronie </text:span><text:a xlink:type="simple" xlink:href="http://www.pearson.pl/" text:style-name="Internet_20_link" text:visited-style-name="Visited_20_Internet_20_Link"><text:span text:style-name="Internet_20_link"><text:span text:style-name="T15">www.pearson.pl</text:span></text:span></text:a></text:p>
      <text:p text:style-name="P1"> 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16">Lp.</text:p>
          </table:table-cell>
          <table:table-cell table:style-name="Tabela1.B1" table:number-rows-spanned="2" office:value-type="string">
            <text:p text:style-name="P16">Temat rozdziału</text:p>
          </table:table-cell>
          <table:table-cell table:style-name="Tabela1.B1" office:value-type="string">
            <text:p text:style-name="P9"/>
          </table:table-cell>
          <table:table-cell table:style-name="Tabela1.B1" table:number-columns-spanned="2" office:value-type="string">
            <text:p text:style-name="P7"><text:span text:style-name="T12">Znajomość środków językowych</text:span></text:p>
          </table:table-cell>
          <table:covered-table-cell/>
          <table:table-cell table:style-name="Tabela1.B1" table:number-columns-spanned="2" office:value-type="string">
            <text:p text:style-name="P7"><text:span text:style-name="T12">Zgodność z podstawą programową</text:span></text:p>
          </table:table-cell>
          <table:covered-table-cell/>
          <table:table-cell table:style-name="Tabela1.H1" table:number-rows-spanned="2" office:value-type="string">
            <text:p text:style-name="P8">Materiał podręcznika i ćwiczeń</text:p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7"><text:span text:style-name="T12">Temat lekcji</text:span></text:p>
            <text:p text:style-name="P8"/>
            <text:p text:style-name="P8"/>
          </table:table-cell>
          <table:table-cell table:style-name="Tabela1.D2" office:value-type="string">
            <text:p text:style-name="P8">Słownictwo</text:p>
          </table:table-cell>
          <table:table-cell table:style-name="Tabela1.D2" office:value-type="string">
            <text:p text:style-name="P8">Gramatyka/Fonetyka</text:p>
          </table:table-cell>
          <table:table-cell table:style-name="Tabela1.D2" office:value-type="string">
            <text:p text:style-name="P8">Umiejętności</text:p>
          </table:table-cell>
          <table:table-cell table:style-name="Tabela1.D2" office:value-type="string">
            <text:p text:style-name="P8">Punkt podstawy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4">1</text:p>
          </table:table-cell>
          <table:table-cell table:style-name="Tabela1.B3" office:value-type="string">
            <text:p text:style-name="P15">Lekcja organizacyjna</text:p>
          </table:table-cell>
          <table:table-cell table:style-name="Tabela1.B3" office:value-type="string">
            <text:p text:style-name="P6">Lekcja organizacyjna – omówienie zasad pracy na lekcjach języka angielskiego oraz omówienie egzaminu po szkole podstawowej z języka angielskiego.</text:p>
          </table:table-cell>
          <table:table-cell table:style-name="Tabela1.B3" office:value-type="string">
            <text:p text:style-name="P6">–</text:p>
          </table:table-cell>
          <table:table-cell table:style-name="Tabela1.B3" office:value-type="string">
            <text:p text:style-name="P6">–</text:p>
          </table:table-cell>
          <table:table-cell table:style-name="Tabela1.B3" office:value-type="string">
            <text:p text:style-name="P6"><text:span text:style-name="T13">Rozumienie wypowiedzi</text:span>: –</text:p>
            <text:p text:style-name="P6"><text:span text:style-name="T13">Tworzenie wypowiedzi</text:span>: –</text:p>
            <text:p text:style-name="P6"><text:span text:style-name="T13">Reagowanie na wypowiedzi</text:span>: –</text:p>
            <text:p text:style-name="P6"><text:span text:style-name="T13">Przetwarzanie wypowiedzi</text:span>: – </text:p>
          </table:table-cell>
          <table:table-cell table:style-name="Tabela1.B3" office:value-type="string">
            <text:p text:style-name="P6">– </text:p>
          </table:table-cell>
          <table:table-cell table:style-name="Tabela1.H3" office:value-type="string">
            <text:p text:style-name="P6"><text:span text:style-name="T13">SB</text:span>: –</text:p>
            <text:p text:style-name="P6"><text:span text:style-name="T13">WB</text:span>: –</text:p>
            <text:p text:style-name="P6"><text:span text:style-name="T13">TB</text:span>: –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2</text:p>
          </table:table-cell>
          <table:table-cell table:style-name="Tabela1.B3" office:value-type="string">
            <text:p text:style-name="P15">Get started!</text:p>
          </table:table-cell>
          <table:table-cell table:style-name="Tabela1.B3" office:value-type="string">
            <text:p text:style-name="P6">He usually wins. On zazwyczaj wygrywa – czas Present Simple.</text:p>
          </table:table-cell>
          <table:table-cell table:style-name="Tabela1.B3" office:value-type="string">
            <text:p text:style-name="P6">Człowiek – dane personalne, umiejętności i zainteresowania, Życie prywatne – nazwy dni tygodnia, Podróżowanie i turystyka – miejsca w mieście, środki transportu</text:p>
          </table:table-cell>
          <table:table-cell table:style-name="Tabela1.B3" office:value-type="string">
            <text:p text:style-name="P6">Czas <text:span text:style-name="T14">Present Simple</text:span>, przysłówki częstotliwości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, znajduje w wypowiedzi i tekście określone informacje</text:p>
            <text:p text:style-name="P6"><text:span text:style-name="T13">Tworzenie wypowiedzi</text:span>: Uczeń przedstawia fakty z teraźniejszości dotyczące szczegółów z życia</text:p>
            <text:p text:style-name="P6"><text:span text:style-name="T13">Reagowanie na wypowiedzi</text:span>: Uczeń prowadzi i podtrzymuje rozmowę, uzyskuje i przekazuje informacje</text:p>
            <text:p text:style-name="P6"><text:span text:style-name="T13">Przetwarzanie wypowiedzi</text:span>: Uczeń przekazuje w języku angielskim informacje zawarte w materiałach wizualnych, wykorzystuje techniki samodzielnej pracy nad językiem oraz stosuje strategie <text:soft-page-break/>komunikacyjne </text:p>
          </table:table-cell>
          <table:table-cell table:style-name="Tabela1.B3" office:value-type="string">
            <text:p text:style-name="P6">I.1., I.5., I.8.; II.1., II.2., II.5.; III.4.; IV.3., V.3.; VI.2., VI.3.; VII.3.; VIII.1.; XIII; XIV </text:p>
          </table:table-cell>
          <table:table-cell table:style-name="Tabela1.H3" office:value-type="string">
            <text:p text:style-name="P6"><text:span text:style-name="T13">SB</text:span>: 1–2/4, 3–9/5</text:p>
            <text:p text:style-name="P6"><text:span text:style-name="T13">WB</text:span>: 1–5/2</text:p>
            <text:p text:style-name="P6"><text:span text:style-name="T13">TB</text:span>: 4, 5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3</text:p>
          </table:table-cell>
          <table:table-cell table:style-name="Tabela1.B3" office:value-type="string">
            <text:p text:style-name="P15">Get started!</text:p>
          </table:table-cell>
          <table:table-cell table:style-name="Tabela1.B3" office:value-type="string">
            <text:p text:style-name="P6">What does he do? Czym on się zajmuje? – nazwy zawodów.</text:p>
          </table:table-cell>
          <table:table-cell table:style-name="Tabela1.B3" office:value-type="string">
            <text:p text:style-name="P6">Człowiek – popularne zawody, miejsce pracy</text:p>
          </table:table-cell>
          <table:table-cell table:style-name="Tabela1.B3" office:value-type="string">
            <text:p text:style-name="P6">Słowa pytające</text:p>
          </table:table-cell>
          <table:table-cell table:style-name="Tabela1.B3" office:value-type="string">
            <text:p text:style-name="P6"><text:span text:style-name="T13">Rozumienie wypowiedzi</text:span>: Uczeń reaguje na polecenia, znajduje w tekście określone informacje</text:p>
            <text:p text:style-name="P6"><text:span text:style-name="T13">Tworzenie wypowiedzi</text:span>: Uczeń opisuje wybrany zawód</text:p>
            <text:p text:style-name="P6"><text:span text:style-name="T13">Reagowanie na wypowiedzi</text:span>: Uczeń prowadzi rozmowę, uzyskuje i przekazuje informacje</text:p>
            <text:p text:style-name="P6"><text:span text:style-name="T13">Przetwarzanie wypowiedzi</text:span>: Uczeń przekazuje w języku angielskim informacje sformułowane w języku obcym, stosuje strategie komunikacyjne oraz posiada świadomość językową </text:p>
          </table:table-cell>
          <table:table-cell table:style-name="Tabela1.B3" office:value-type="string">
            <text:p text:style-name="P6">I.4.; II.1.; III.4.; IV.1.; VI.2., VI.3.; VIII.2.; XIII; XIV </text:p>
          </table:table-cell>
          <table:table-cell table:style-name="Tabela1.H3" office:value-type="string">
            <text:p text:style-name="P6"><text:span text:style-name="T13">SB</text:span>: 1–6/6</text:p>
            <text:p text:style-name="P6"><text:span text:style-name="T13">WB</text:span>: 1–2/3</text:p>
            <text:p text:style-name="P6"><text:span text:style-name="T13">TB</text:span>: 6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4</text:p>
          </table:table-cell>
          <table:table-cell table:style-name="Tabela1.B3" office:value-type="string">
            <text:p text:style-name="P15">Get started!</text:p>
          </table:table-cell>
          <table:table-cell table:style-name="Tabela1.B3" office:value-type="string">
            <text:p text:style-name="P6">At school. W szkole.</text:p>
          </table:table-cell>
          <table:table-cell table:style-name="Tabela1.B3" office:value-type="string">
            <text:p text:style-name="P6">Edukacja – przedmioty nauczania, miejsca w szkole</text:p>
          </table:table-cell>
          <table:table-cell table:style-name="Tabela1.B3" office:value-type="string">
            <text:p text:style-name="P6">Konstrukcja to <text:span text:style-name="T14">be going</text:span> to do wyrażania planów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tekstu pisanego, znajduje w wypowiedzi i tekście określone informacje</text:p>
            <text:p text:style-name="P6"><text:span text:style-name="T13">Tworzenie wypowiedzi</text:span>: Uczeń opowiada o czynnościach, przedstawia swoje plany</text:p>
            <text:p text:style-name="P6"><text:span text:style-name="T13">Reagowanie na wypowiedzi</text:span>: Uczeń uzyskuje i przekazuje informacje</text:p>
            <text:p text:style-name="P6"><text:span text:style-name="T13">Przetwarzanie wypowiedzi</text:span>: Uczeń przekazuje w języku angielskim informacje sformułowane w języku angielskim, stosuje strategie <text:soft-page-break/>komunikacyjne oraz posiada świadomość językową </text:p>
          </table:table-cell>
          <table:table-cell table:style-name="Tabela1.B3" office:value-type="string">
            <text:p text:style-name="P6">I.2.; II.1., II.5.; III.1., III.4.; IV.2., IV.4.; VI.3.; VIII.2.; XIII; XIV </text:p>
          </table:table-cell>
          <table:table-cell table:style-name="Tabela1.H3" office:value-type="string">
            <text:p text:style-name="P6"><text:span text:style-name="T13">SB</text:span>: 1–7/7</text:p>
            <text:p text:style-name="P6"><text:span text:style-name="T13">WB</text:span>: 1–3/3</text:p>
            <text:p text:style-name="P6"><text:span text:style-name="T13">TB</text:span>: 7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5</text:p>
          </table:table-cell>
          <table:table-cell table:style-name="Tabela1.B3" office:value-type="string">
            <text:p text:style-name="P15">Get started!</text:p>
          </table:table-cell>
          <table:table-cell table:style-name="Tabela1.B3" office:value-type="string">
            <text:p text:style-name="P6">They are kind. Oni są mili – przymiotniki.</text:p>
          </table:table-cell>
          <table:table-cell table:style-name="Tabela1.B3" office:value-type="string">
            <text:p text:style-name="P6">Człowiek – cechy charakteru, uczucia i emocje</text:p>
          </table:table-cell>
          <table:table-cell table:style-name="Tabela1.B3" office:value-type="string">
            <text:p text:style-name="P6">Przymiotniki opisujące cechy charakteru, stany i emocje oraz ich kolokacje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znajduje w wypowiedzi i tekście określone informacje</text:p>
            <text:p text:style-name="P6"><text:span text:style-name="T13">Tworzenie wypowiedzi</text:span>: Uczeń opisuje charakter i emocje innych osób, wyraża uczucia i emocje</text:p>
            <text:p text:style-name="P6"><text:span text:style-name="T13">Reagowanie na wypowiedzi</text:span>: Uczeń przekazuje informacje i wyjaśnienia</text:p>
            <text:p text:style-name="P6"><text:span text:style-name="T13">Przetwarzanie wypowiedzi</text:span>: Uczeń przekazuje w języku angielskim informacje zawarte w materiałach wizualnych oraz sformułowane w języku angielskim, stosuje strategie komunikacyjne oraz posiada świadomość językową </text:p>
          </table:table-cell>
          <table:table-cell table:style-name="Tabela1.B3" office:value-type="string">
            <text:p text:style-name="P6">I.1.; II.1., II.2., II.5.; III.1., III.4.; IV.1., V.7.; VI.3., VII.3.; VIII.1., VIII.2.; XIII; XIV </text:p>
          </table:table-cell>
          <table:table-cell table:style-name="Tabela1.H3" office:value-type="string">
            <text:p text:style-name="P6"><text:span text:style-name="T13">SB</text:span>: 1–7/8</text:p>
            <text:p text:style-name="P6"><text:span text:style-name="T13">WB</text:span>: 1–3/4</text:p>
            <text:p text:style-name="P6"><text:span text:style-name="T13">TB</text:span>: 8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6</text:p>
          </table:table-cell>
          <table:table-cell table:style-name="Tabela1.B3" office:value-type="string">
            <text:p text:style-name="P15">Get started!</text:p>
          </table:table-cell>
          <table:table-cell table:style-name="Tabela1.B3" office:value-type="string">
            <text:p text:style-name="P6">Is there any milk? Czy jest mleko? – jedzenie i picie.</text:p>
          </table:table-cell>
          <table:table-cell table:style-name="Tabela1.B3" office:value-type="string">
            <text:p text:style-name="P6">Żywienie – artykuły spożywcze, opakowania produktów</text:p>
          </table:table-cell>
          <table:table-cell table:style-name="Tabela1.B3" office:value-type="string">
            <text:p text:style-name="P6">Rzeczowniki policzalne i niepoliczalne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</text:p>
            <text:p text:style-name="P6"><text:span text:style-name="T13">Tworzenie wypowiedzi</text:span>: Uczeń opisuje produkty spożywcze</text:p>
            <text:p text:style-name="P6"><text:span text:style-name="T13">Reagowanie na wypowiedzi</text:span>: Uczeń uzyskuje i przekazuje informacje</text:p>
            <text:p text:style-name="P6"><text:span text:style-name="T13">Przetwarzanie wypowiedzi</text:span>: Uczeń przekazuje w języku angielskim informacje zawarte w <text:soft-page-break/>materiałach wizualnych oraz sformułowane w języku angielskim, stosuje strategie komunikacyjne oraz posiada świadomość językową </text:p>
          </table:table-cell>
          <table:table-cell table:style-name="Tabela1.B3" office:value-type="string">
            <text:p text:style-name="P6">I.1.; II.1., II.2.; IV.1.; VI.3.; VIII.1., VIII.2.; XIII; XIV </text:p>
          </table:table-cell>
          <table:table-cell table:style-name="Tabela1.H3" office:value-type="string">
            <text:p text:style-name="P6"><text:span text:style-name="T13">SB</text:span>: 1–6/9</text:p>
            <text:p text:style-name="P6"><text:span text:style-name="T13">WB</text:span>: 1–4/4, 1–5/5</text:p>
            <text:p text:style-name="P6"><text:span text:style-name="T13">TB</text:span>: 9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7</text:p>
          </table:table-cell>
          <table:table-cell table:style-name="Tabela1.B3" office:value-type="string">
            <text:p text:style-name="P15">Life at home</text:p>
          </table:table-cell>
          <table:table-cell table:style-name="Tabela1.B3" office:value-type="string">
            <text:p text:style-name="P6">Life at home – vocabulary. Życie domowe – wprowadzenie słownictwa.</text:p>
          </table:table-cell>
          <table:table-cell table:style-name="Tabela1.B3" office:value-type="string">
            <text:p text:style-name="P6">Człowiek – uczucia i emocje, Miejsce zamieszkania – obowiązki domowe</text:p>
          </table:table-cell>
          <table:table-cell table:style-name="Tabela1.B3" office:value-type="string">
            <text:p text:style-name="P6">Czas <text:span text:style-name="T14">Present Simple</text:span> do opisu obowiązków domowych</text:p>
          </table:table-cell>
          <table:table-cell table:style-name="Tabela1.B3" office:value-type="string">
            <text:p text:style-name="P6"><text:span text:style-name="T13">Rozumienie wypowiedzi</text:span>: Uczeń reaguje na polecenia, znajduje w wypowiedzi określone informacje, określa główną myśl tekstu, rozpoznaje związki pomiędzy poszczególnymi częściami tekstu</text:p>
            <text:p text:style-name="P6"><text:span text:style-name="T13">Tworzenie wypowiedzi</text:span>: Uczeń opowiada o obowiązkach domowych, wyraża i uzasadnia swoje opinie</text:p>
            <text:p text:style-name="P6"><text:span text:style-name="T13">Reagowanie na wypowiedzi</text:span>: Uczeń przekazuje informacje, wyraża swoje upodobania, prowadzi proste negocjacje</text:p>
            <text:p text:style-name="P6"><text:span text:style-name="T13">Przetwarzanie wypowiedzi</text:span>: Uczeń przekazuje w języku angielskim informacje zawarte w materiałach wizualnych oraz sformułowane w języku angielskim, stosuje strategie komunikacyjne oraz posiada świadomość językową </text:p>
          </table:table-cell>
          <table:table-cell table:style-name="Tabela1.B3" office:value-type="string">
            <text:p text:style-name="P6">I.1., 1.2.; II.1., II.5.; III.1., III.5.; IV.1., IV.6.; V.1., V.6.; VI.3., VI.8.; VII.3., VII.5.; VIII.1., VIII.2.; XIII; XIV </text:p>
          </table:table-cell>
          <table:table-cell table:style-name="Tabela1.H3" office:value-type="string">
            <text:p text:style-name="P6"><text:span text:style-name="T13">SB</text:span>: 1/10, 2–9/11</text:p>
            <text:p text:style-name="P6"><text:span text:style-name="T13">WB</text:span>: 1–4/6</text:p>
            <text:p text:style-name="P6"><text:span text:style-name="T13">TB</text:span>: 10, 11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8</text:p>
          </table:table-cell>
          <table:table-cell table:style-name="Tabela1.B3" office:value-type="string">
            <text:p text:style-name="P15">Life at home</text:p>
          </table:table-cell>
          <table:table-cell table:style-name="Tabela1.B3" office:value-type="string">
            <text:p text:style-name="P6">I'm vacuuming. Teraz odkurzam – czas Present Continuous.</text:p>
          </table:table-cell>
          <table:table-cell table:style-name="Tabela1.B3" office:value-type="string">
            <text:p text:style-name="P6">Człowiek – uczucia i emocje, Miejsce zamieszkania – obowiązki domowe</text:p>
          </table:table-cell>
          <table:table-cell table:style-name="Tabela1.B3" office:value-type="string">
            <text:p text:style-name="P6">Czas <text:span text:style-name="T14">Present Continuous</text:span> do opisu czynności wykonywanych w tej chwili, czasowniki opisujące stany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określa kontekst wypowiedzi, znajduje w wypowiedzi i tekście <text:soft-page-break/>określone informacje</text:p>
            <text:p text:style-name="P6"><text:span text:style-name="T13">Tworzenie wypowiedzi</text:span>: Uczeń opisuje ilustracje, opowiada o obowiązkach domowych wykonywanych w tym momencie</text:p>
            <text:p text:style-name="P6"><text:span text:style-name="T13">Reagowanie na wypowiedzi</text:span>: Uczeń uzyskuje i przekazuje informacje</text:p>
            <text:p text:style-name="P6"><text:span text:style-name="T13">Przetwarzanie wypowiedzi</text:span>: Uczeń przekazuje w języku angielskim informacje zawarte w materiałach wizualnych oraz sformułowane w języku angielskim, stosuje strategie komunikacyjne oraz posiada świadomość językową </text:p>
          </table:table-cell>
          <table:table-cell table:style-name="Tabela1.B3" office:value-type="string">
            <text:p text:style-name="P6">I.1., I.2.; II.1., II.2, II.4., II.5.; III.1., III.4.; IV.1., IV.2.; <text:soft-page-break/>VI.3.; VIII.1., VIII.2.;XIII; XIV </text:p>
          </table:table-cell>
          <table:table-cell table:style-name="Tabela1.H3" office:value-type="string">
            <text:p text:style-name="P6"><text:span text:style-name="T17">SB</text:span><text:span text:style-name="T16">: 1–5/12, 6–10/13</text:span></text:p>
            <text:p text:style-name="P6"><text:span text:style-name="T17">WB</text:span><text:span text:style-name="T16">: 1–5/7, </text:span></text:p>
            <text:p text:style-name="P6"><text:span text:style-name="T16">1-2/94, Extra Online </text:span><text:soft-page-break/><text:span text:style-name="T16">Homework</text:span></text:p>
            <text:p text:style-name="P6"><text:span text:style-name="T13">TB</text:span>: 12, 13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9</text:p>
          </table:table-cell>
          <table:table-cell table:style-name="Tabela1.B3" office:value-type="string">
            <text:p text:style-name="P15">Life at home</text:p>
          </table:table-cell>
          <table:table-cell table:style-name="Tabela1.B3" office:value-type="string">
            <text:p text:style-name="P6"><text:span text:style-name="T16">Doctor Q – Doctor Q's day off; Present Simple and Present Continuous. </text:span>Doktor Q – dzień wolny; użycie czasów Present Simple i Present Continuous.</text:p>
          </table:table-cell>
          <table:table-cell table:style-name="Tabela1.B3" office:value-type="string">
            <text:p text:style-name="P6">Życie prywatne – czynności dnia codziennego, formy spędzania czasu wolnego</text:p>
          </table:table-cell>
          <table:table-cell table:style-name="Tabela1.B3" office:value-type="string">
            <text:p text:style-name="P6">Czasy <text:span text:style-name="T14">Present Simple</text:span> i <text:span text:style-name="T14">Present Continuous</text:span>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znajduje w wypowiedzi i tekście określone informacje</text:p>
            <text:p text:style-name="P6"><text:span text:style-name="T13">Tworzenie wypowiedzi</text:span>: Uczeń opowiada o czynnościach dnia codziennego i formach spędzania czasu wolnego</text:p>
            <text:p text:style-name="P6"><text:span text:style-name="T13">Reagowanie na wypowiedzi</text:span>: Uczeń uzyskuje i przekazuje informacje</text:p>
            <text:p text:style-name="P6"><text:span text:style-name="T13">Przetwarzanie wypowiedzi</text:span>: Uczeń przekazuje w języku angielskim informacje zawarte w materiałach wizualnych oraz <text:soft-page-break/>sformułowane w języku angielskim, stosuje strategie komunikacyjne oraz posiada świadomość językową </text:p>
          </table:table-cell>
          <table:table-cell table:style-name="Tabela1.B3" office:value-type="string">
            <text:p text:style-name="P6">I.5.; II.1., II.2., II.5.; III.1., III.4.; IV.2.; VI.3.; VIII.1., VIII.2.; XIII; XIV </text:p>
          </table:table-cell>
          <table:table-cell table:style-name="Tabela1.H3" office:value-type="string">
            <text:p text:style-name="P6"><text:span text:style-name="T13">SB</text:span>: 1–3/14, 4–8/15</text:p>
            <text:p text:style-name="P6"><text:span text:style-name="T13">WB</text:span>: 1–6/8,</text:p>
            <text:p text:style-name="P6">3-4/94</text:p>
            <text:p text:style-name="P6"><text:span text:style-name="T13">TB</text:span>: 14, 15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10</text:p>
          </table:table-cell>
          <table:table-cell table:style-name="Tabela1.B3" office:value-type="string">
            <text:p text:style-name="P15">Life at home</text:p>
          </table:table-cell>
          <table:table-cell table:style-name="Tabela1.B3" office:value-type="string">
            <text:p text:style-name="P6"><text:span text:style-name="T16">Do you need any help? – asking for and offering help. </text:span>Czy potrzebujesz pomocy? – proszenie o pomoc i oferowanie pomocy.</text:p>
          </table:table-cell>
          <table:table-cell table:style-name="Tabela1.B3" office:value-type="string">
            <text:p text:style-name="P6">Życie prywatne – problemy</text:p>
          </table:table-cell>
          <table:table-cell table:style-name="Tabela1.B3" office:value-type="string">
            <text:p text:style-name="P6">Czasownik <text:span text:style-name="T14">can</text:span> do wyrażania próśb</text:p>
          </table:table-cell>
          <table:table-cell table:style-name="Tabela1.B3" office:value-type="string">
            <text:p text:style-name="P6"><text:span text:style-name="T13">Rozumienie wypowiedzi</text:span>: Uczeń reaguje na polecenia, określa kontekst wypowiedzi, znajduje w wypowiedzi określone informacje, rozpoznaje związki pomiędzy poszczególnymi częściami tekstu</text:p>
            <text:p text:style-name="P6"><text:span text:style-name="T13">Tworzenie wypowiedzi</text:span>: Uczeń stosuje właściwy styl wypowiedzi</text:p>
            <text:p text:style-name="P6"><text:span text:style-name="T13">Reagowanie na wypowiedzi</text:span>: Uczeń prowadzi rozmowę, uzyskuje i przekazuje informacje, wyraża prośbę oraz zgodę lub odmowę spełnienia prośby, stosuje zwroty grzecznościowe</text:p>
            <text:p text:style-name="P6"><text:span text:style-name="T13">Przetwarzanie wypowiedzi</text:span>: Uczeń przekazuje w języku angielskim informacje zawarte w materiałach wizualnych oraz sformułowane w języku angielskim, stosuje strategie komunikacyjne oraz posiada świadomość językową </text:p>
          </table:table-cell>
          <table:table-cell table:style-name="Tabela1.B3" office:value-type="string">
            <text:p text:style-name="P6">I.5.; II.1., II.4.; III.5.; IV.8.; VI.2., VI.3., VI.12., VI.14.; VIII.1., VIII.2.; XIII; XIV </text:p>
          </table:table-cell>
          <table:table-cell table:style-name="Tabela1.H3" office:value-type="string">
            <text:p text:style-name="P6"><text:span text:style-name="T17">SB</text:span><text:span text:style-name="T16">: 1–4/16</text:span></text:p>
            <text:p text:style-name="P6"><text:span text:style-name="T17">WB</text:span><text:span text:style-name="T16">: 1–4/9, Extra Online Homework</text:span></text:p>
            <text:p text:style-name="P6"><text:span text:style-name="T13">TB</text:span>: 16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11</text:p>
          </table:table-cell>
          <table:table-cell table:style-name="Tabela1.B3" office:value-type="string">
            <text:p text:style-name="P15">Life at home</text:p>
          </table:table-cell>
          <table:table-cell table:style-name="Tabela1.B3" office:value-type="string">
            <text:p text:style-name="P6">Our family – reading. Nasza rodzina – odbiór tekstów czytanych.</text:p>
          </table:table-cell>
          <table:table-cell table:style-name="Tabela1.B3" office:value-type="string">
            <text:p text:style-name="P6">Człowiek – cechy charakteru, Życie prywatne – rodzina</text:p>
          </table:table-cell>
          <table:table-cell table:style-name="Tabela1.B3" office:value-type="string">
            <text:p text:style-name="P6">Czas <text:span text:style-name="T14">Present Simple</text:span> do opisu członków rodziny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tekstu, znajduje w tekście określone informacje</text:p>
            <text:p text:style-name="P6"><text:span text:style-name="T13">Tworzenie wypowiedzi</text:span>: Uczeń opisuje zdjęcia, opisuje członków <text:soft-page-break/>swojej rodziny</text:p>
            <text:p text:style-name="P6"><text:span text:style-name="T13">Reagowanie na wypowiedzi</text:span>: Uczeń uzyskuje i przekazuje informacje i wyjaśnienia</text:p>
            <text:p text:style-name="P6"><text:span text:style-name="T13">Przetwarzanie wypowiedzi</text:span>: Uczeń przekazuje w języku angielskim informacje zawarte w materiałach wizualnych oraz informacje sformułowane w języku angielskim, stosuje strategie komunikacyjne oraz posiada świadomość językową </text:p>
          </table:table-cell>
          <table:table-cell table:style-name="Tabela1.B3" office:value-type="string">
            <text:p text:style-name="P6">I.1., I.5.; II.1.; III.1., III.4.; IV.1.; VI.3.; VIII.1., VIII.2.; XIII; XIV </text:p>
          </table:table-cell>
          <table:table-cell table:style-name="Tabela1.H3" office:value-type="string">
            <text:p text:style-name="P6"><text:span text:style-name="T13">SB</text:span>: 1–7/17</text:p>
            <text:p text:style-name="P6"><text:span text:style-name="T13">WB</text:span>: 1–4/10</text:p>
            <text:p text:style-name="P6"><text:span text:style-name="T13">TB</text:span>: 17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12</text:p>
          </table:table-cell>
          <table:table-cell table:style-name="Tabela1.B3" office:value-type="string">
            <text:p text:style-name="P15">Life at home</text:p>
          </table:table-cell>
          <table:table-cell table:style-name="Tabela1.B3" office:value-type="string">
            <text:p text:style-name="P6"><text:span text:style-name="T16">Family time – listening and writing. </text:span>Czas dla rodziny – odbiór tekstów słuchanych i wypowiedź pisemna.</text:p>
          </table:table-cell>
          <table:table-cell table:style-name="Tabela1.B3" office:value-type="string">
            <text:p text:style-name="P6">Życie prywatne – rodzina, formy spędzania czasu wolnego</text:p>
          </table:table-cell>
          <table:table-cell table:style-name="Tabela1.B3" office:value-type="string">
            <text:p text:style-name="P6">Czas <text:span text:style-name="T14">Present Simple</text:span> do opisywania form spędzania czasu wolnego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określa intencje autora tekstu, znajduje w wypowiedzi i tekście określone informacje</text:p>
            <text:p text:style-name="P6"><text:span text:style-name="T13">Tworzenie wypowiedzi</text:span>: Uczeń opisuje formy spędzania czasu wolnego ze swoją rodziną, stosuje właściwy styl wypowiedzi</text:p>
            <text:p text:style-name="P6"><text:span text:style-name="T13">Reagowanie na wypowiedzi</text:span>: Uczeń przekazuje informacje na temat form spędzania czasu wolnego z rodziną</text:p>
            <text:p text:style-name="P6"><text:span text:style-name="T13">Przetwarzanie wypowiedzi</text:span>: Uczeń przekazuje w języku angielskim informacje sformułowane w języku angielskim, stosuje strategie komunikacyjne oraz posiada <text:soft-page-break/>świadomość językową </text:p>
          </table:table-cell>
          <table:table-cell table:style-name="Tabela1.B3" office:value-type="string">
            <text:p text:style-name="P6">I.5.; II.1., II.2., II.5.; III.1., III.2., III.4.; IV.1., V.1., V.8.; VI.3., VII.3.; VIII.2.; XIII; XIV </text:p>
          </table:table-cell>
          <table:table-cell table:style-name="Tabela1.H3" office:value-type="string">
            <text:p text:style-name="P6"><text:span text:style-name="T13">SB</text:span>: 1–6/18</text:p>
            <text:p text:style-name="P6"><text:span text:style-name="T13">WB</text:span>: 1–6/11</text:p>
            <text:p text:style-name="P6"><text:span text:style-name="T13">TB</text:span>: 18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13</text:p>
          </table:table-cell>
          <table:table-cell table:style-name="Tabela1.B3" office:value-type="string">
            <text:p text:style-name="P15">Life at home</text:p>
          </table:table-cell>
          <table:table-cell table:style-name="Tabela1.B3" office:value-type="string">
            <text:p text:style-name="P6">Revision. Powtórzenie materiału gramatyczno-leksykalnego z rozdziału 1.</text:p>
          </table:table-cell>
          <table:table-cell table:style-name="Tabela1.B3" office:value-type="string">
            <text:p text:style-name="P6">Człowiek – cechy charakteru, Miejsce zamieszkania – obowiązki domowe</text:p>
          </table:table-cell>
          <table:table-cell table:style-name="Tabela1.B3" office:value-type="string">
            <text:p text:style-name="P6">Czasy <text:span text:style-name="T14">Present Simple</text:span> i <text:span text:style-name="T14">Present Continuous</text:span>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znajduje w wypowiedzi i tekście określone informacje, rozpoznaje związki między poszczególnymi częściami tekstu</text:p>
            <text:p text:style-name="P6"><text:span text:style-name="T13">Tworzenie wypowiedzi</text:span>: Uczeń opisuje zdjęcie, opowiada o obowiązkach domowych</text:p>
            <text:p text:style-name="P6"><text:span text:style-name="T13">Reagowanie na wypowiedzi</text:span>: Uczeń uzyskuje i przekazuje informacje, wyraża prośbę oraz zgodę lub odmowę spełnienia prośby</text:p>
            <text:p text:style-name="P6"><text:span text:style-name="T13">Przetwarzanie wypowiedzi</text:span>: Uczeń przekazuje w języku angielskim informacje zawarte w materiałach wizualnych oraz sformułowane w języku angielskim, uczeń dokonuje samooceny i wykorzystuje techniki samodzielnej pracy nad językiem, stosuje strategie komunikacyjne oraz posiada świadomość językową</text:p>
          </table:table-cell>
          <table:table-cell table:style-name="Tabela1.B3" office:value-type="string">
            <text:p text:style-name="P6">I.1., I.2.; II.1., II.2., II.5.; III.1., III.4., III.5.; IV.1.; V.2.; VI.3., VI.12.; VIII.1.; VIII.2.; X; XIII; XIV </text:p>
          </table:table-cell>
          <table:table-cell table:style-name="Tabela1.H3" office:value-type="string">
            <text:p text:style-name="P6"><text:span text:style-name="T17">SB</text:span><text:span text:style-name="T16">: 1–8/20,9–12/21</text:span></text:p>
            <text:p text:style-name="P6"><text:span text:style-name="T19">WB</text:span><text:span text:style-name="T18">: 1–5/12, <text:line-break/>5/94, Extra Online Homework</text:span></text:p>
            <text:p text:style-name="P6"><text:span text:style-name="T19">TB</text:span><text:span text:style-name="T18">: 20, 21</text:span></text:p>
            <text:p text:style-name="P10"> </text:p>
          </table:table-cell>
        </table:table-row>
        <table:table-row table:style-name="Tabela1.1">
          <table:table-cell table:style-name="Tabela1.A3" office:value-type="string">
            <text:p text:style-name="P14">14</text:p>
          </table:table-cell>
          <table:table-cell table:style-name="Tabela1.B3" office:value-type="string">
            <text:p text:style-name="P15">Life at home</text:p>
          </table:table-cell>
          <table:table-cell table:style-name="Tabela1.B3" office:value-type="string">
            <text:p text:style-name="P6">Get Culture! Unusual places to live. Niezwykłe miejsca – elementy kultury.</text:p>
          </table:table-cell>
          <table:table-cell table:style-name="Tabela1.B3" office:value-type="string">
            <text:p text:style-name="P6">Podróżowanie i turystyka – niezwykłe miejsca </text:p>
          </table:table-cell>
          <table:table-cell table:style-name="Tabela1.B3" office:value-type="string">
            <text:p text:style-name="P6">Czas <text:span text:style-name="T14">Present Simple</text:span> do podawania informacji o Australii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znajduje w wypowiedzi i tekście określone informacje</text:p>
            <text:p text:style-name="P6"><text:soft-page-break/><text:span text:style-name="T13">Tworzenie wypowiedzi</text:span>: Uczeń wyraża i uzasadnia swoje opinie</text:p>
            <text:p text:style-name="P6"><text:span text:style-name="T13">Reagowanie na wypowiedzi</text:span>: Uczeń uzyskuje i przekazuje informacje, wyraża swoje opinie</text:p>
            <text:p text:style-name="P6"><text:span text:style-name="T13">Przetwarzanie wypowiedzi</text:span>: Uczeń przekazuje w języku angielskim informacje zawarte w materiałach wizualnych oraz sformułowane w języku angielskim, posiada podstawową wiedzę o krajach anglojęzycznych z uwzględnieniem kontekstu globalnego, posiada wrażliwość międzykulturową, stosuje </text:p>
          </table:table-cell>
          <table:table-cell table:style-name="Tabela1.B3" office:value-type="string">
            <text:p text:style-name="P6">I.8.; II.1., II.2., II.5.; III.1., III.4.; IV.6.; VI.3., VI.4.; VIII.1., <text:soft-page-break/>VIII.2.; IX.1., IX.2.; XIII; XIV </text:p>
          </table:table-cell>
          <table:table-cell table:style-name="Tabela1.H3" office:value-type="string">
            <text:p text:style-name="P6"><text:span text:style-name="T13">SB</text:span>: 22, 1–4/23</text:p>
            <text:p text:style-name="P6"><text:span text:style-name="T13">WB</text:span>: 1–3/86</text:p>
            <text:p text:style-name="P6"><text:span text:style-name="T13">TB</text:span>: 22, 23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15</text:p>
          </table:table-cell>
          <table:table-cell table:style-name="Tabela1.B3" office:value-type="string">
            <text:p text:style-name="P15">Life at home</text:p>
          </table:table-cell>
          <table:table-cell table:style-name="Tabela1.B3" office:value-type="string">
            <text:p text:style-name="P6">Get Culture! Unusual places to live – class project. Niezwykłe miejsca – elementy kultury – projekt klasowy.</text:p>
          </table:table-cell>
          <table:table-cell table:style-name="Tabela1.B3" office:value-type="string">
            <text:p text:style-name="P6">Podróżowanie i turystyka – niezwykłe miejsca </text:p>
          </table:table-cell>
          <table:table-cell table:style-name="Tabela1.B3" office:value-type="string">
            <text:p text:style-name="P6">Czas <text:span text:style-name="T14">Present Simple</text:span> do podawania informacji o niezwykłym mieście</text:p>
          </table:table-cell>
          <table:table-cell table:style-name="Tabela1.B3" office:value-type="string">
            <text:p text:style-name="P6"><text:span text:style-name="T13">Rozumienie wypowiedzi</text:span>: Uczeń reaguje na polecenia</text:p>
            <text:p text:style-name="P6"><text:span text:style-name="T13">Tworzenie wypowiedzi</text:span>: Uczeń opisuje niezwykłe miejsce, wyraża i uzasadnia swoje opinie</text:p>
            <text:p text:style-name="P6"><text:span text:style-name="T13">Reagowanie na wypowiedzi</text:span>: Uczeń uzyskuje i przekazuje informacje, wyraża swoje upodobania</text:p>
            <text:p text:style-name="P6"><text:span text:style-name="T13">Przetwarzanie wypowiedzi</text:span>: Uczeń przekazuje w języku angielskim informacje sformułowane w języku angielskim, posiada podstawową wiedzę o krajach anglojęzycznych z uwzględnieniem kontekstu globalnego, posiada wrażliwość <text:soft-page-break/>międzykulturową, współdziała w grupie, korzysta ze źródeł informacji w języku angielskim, stosuje strategie komunikacyjne oraz posiada świadomość językową</text:p>
          </table:table-cell>
          <table:table-cell table:style-name="Tabela1.B3" office:value-type="string">
            <text:p text:style-name="P6">I.8.; II.1.; IV.1., IV.6.; V.1., V.6.; VI.3., VI.5.; VII.3., VII.5.; VIII.2.; IX.1., IX.2., XI; XII; XIII; XIV </text:p>
          </table:table-cell>
          <table:table-cell table:style-name="Tabela1.H3" office:value-type="string">
            <text:p text:style-name="P6"><text:span text:style-name="T13">SB</text:span>: 23</text:p>
            <text:p text:style-name="P6"><text:span text:style-name="T13">WB</text:span>: 1–3/13</text:p>
            <text:p text:style-name="P6"><text:span text:style-name="T13">TB</text:span>: 23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16</text:p>
          </table:table-cell>
          <table:table-cell table:style-name="Tabela1.B3" office:value-type="string">
            <text:p text:style-name="P15">Life at home</text:p>
          </table:table-cell>
          <table:table-cell table:style-name="Tabela1.B3" office:value-type="string">
            <text:p text:style-name="P6">Grammar and vocabulary test. Test gramatyczno-leksykalny z rozdziału 1.</text:p>
          </table:table-cell>
          <table:table-cell table:style-name="Tabela1.B3" office:value-type="string">
            <text:p text:style-name="P6">–</text:p>
          </table:table-cell>
          <table:table-cell table:style-name="Tabela1.B3" office:value-type="string">
            <text:p text:style-name="P6">–</text:p>
          </table:table-cell>
          <table:table-cell table:style-name="Tabela1.B3" office:value-type="string">
            <text:p text:style-name="P6"><text:span text:style-name="T13">Rozumienie wypowiedzi</text:span>: –</text:p>
            <text:p text:style-name="P6"><text:span text:style-name="T13">Tworzenie wypowiedzi</text:span>: –</text:p>
            <text:p text:style-name="P6"><text:span text:style-name="T13">Reagowanie na wypowiedzi</text:span>: –</text:p>
            <text:p text:style-name="P6"><text:span text:style-name="T13">Przetwarzanie wypowiedzi</text:span>: – </text:p>
          </table:table-cell>
          <table:table-cell table:style-name="Tabela1.B3" office:value-type="string">
            <text:p text:style-name="P6">– </text:p>
          </table:table-cell>
          <table:table-cell table:style-name="Tabela1.H3" office:value-type="string">
            <text:p text:style-name="P6"><text:span text:style-name="T17">SB</text:span><text:span text:style-name="T16">: –</text:span></text:p>
            <text:p text:style-name="P6"><text:span text:style-name="T19">WB</text:span><text:span text:style-name="T18">: –</text:span></text:p>
            <text:p text:style-name="P6"><text:span text:style-name="T19">TB</text:span><text:span text:style-name="T18">: Grammar and vocabulary test </text:span><text:span text:style-name="T20"><text:s/></text:span></text:p>
            <text:p text:style-name="P10"> </text:p>
          </table:table-cell>
        </table:table-row>
        <table:table-row table:style-name="Tabela1.1">
          <table:table-cell table:style-name="Tabela1.A3" office:value-type="string">
            <text:p text:style-name="P14">17</text:p>
          </table:table-cell>
          <table:table-cell table:style-name="Tabela1.B3" office:value-type="string">
            <text:p text:style-name="P15">Shopping</text:p>
          </table:table-cell>
          <table:table-cell table:style-name="Tabela1.B3" office:value-type="string">
            <text:p text:style-name="P6">Shopping – vocabulary. Zakupy – wprowadzenie słownictwa.</text:p>
          </table:table-cell>
          <table:table-cell table:style-name="Tabela1.B3" office:value-type="string">
            <text:p text:style-name="P6">Zakupy i usługi – sprzedawanie i kupowanie, korzystanie z usług</text:p>
          </table:table-cell>
          <table:table-cell table:style-name="Tabela1.B3" office:value-type="string">
            <text:p text:style-name="P6">Czas <text:span text:style-name="T14">Present Continuous</text:span> do opisu ilustracji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, znajduje w wypowiedzi określone informacje</text:p>
            <text:p text:style-name="P6"><text:span text:style-name="T13">Tworzenie wypowiedzi</text:span>: Uczeń opisuje ilustrację</text:p>
            <text:p text:style-name="P6"><text:span text:style-name="T13">Reagowanie na wypowiedzi</text:span>: Uczeń uzyskuje i przekazuje informacje</text:p>
            <text:p text:style-name="P6"><text:span text:style-name="T13">Przetwarzanie wypowiedzi</text:span>: Uczeń przekazuje w języku angielskim informacje zawarte w materiałach wizualnych oraz informacje sformułowane w języku angielskim, stosuje strategie komunikacyjne oraz posiada świadomość językową </text:p>
          </table:table-cell>
          <table:table-cell table:style-name="Tabela1.B3" office:value-type="string">
            <text:p text:style-name="P6">I.7.; II.1., II.2., II.5.; IV.1.; V.1.; VI.3., VII.3.; VIII.1., VIII.2.; XIII; XIV </text:p>
          </table:table-cell>
          <table:table-cell table:style-name="Tabela1.H3" office:value-type="string">
            <text:p text:style-name="P6"><text:span text:style-name="T13">SB</text:span>: 1/24, <text:line-break/>2–9/25</text:p>
            <text:p text:style-name="P6"><text:span text:style-name="T13">WB</text:span>: 1–4/14</text:p>
            <text:p text:style-name="P6"><text:span text:style-name="T13">TB</text:span>: 24, 25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18</text:p>
          </table:table-cell>
          <table:table-cell table:style-name="Tabela1.B3" office:value-type="string">
            <text:p text:style-name="P15">Shopping</text:p>
          </table:table-cell>
          <table:table-cell table:style-name="Tabela1.B3" office:value-type="string">
            <text:p text:style-name="P6"><text:span text:style-name="T16">The green bag is the </text:span><text:soft-page-break/><text:span text:style-name="T16">best. </text:span>Zielona torba jest najlepsza – przymiotniki w stopniu wyższym i najwyższym.</text:p>
          </table:table-cell>
          <table:table-cell table:style-name="Tabela1.B3" office:value-type="string">
            <text:p text:style-name="P6">Człowiek – wygląd <text:soft-page-break/>zewnętrzny, rzeczy osobiste</text:p>
          </table:table-cell>
          <table:table-cell table:style-name="Tabela1.B3" office:value-type="string">
            <text:p text:style-name="P6">Stopień wyższy i <text:soft-page-break/>najwyższy przymiotników</text:p>
          </table:table-cell>
          <table:table-cell table:style-name="Tabela1.B3" office:value-type="string">
            <text:p text:style-name="P6"><text:span text:style-name="T13">Rozumienie wypowiedzi</text:span>: Uczeń <text:soft-page-break/>reaguje na polecenia, określa główną myśl wypowiedzi i tekstu, znajduje w wypowiedzi i tekście określone informacje oraz określa intencje nadawcy tekstu</text:p>
            <text:p text:style-name="P6"><text:span text:style-name="T13">Tworzenie wypowiedzi</text:span>: Uczeń opisuje osoby i przedmioty</text:p>
            <text:p text:style-name="P6"><text:span text:style-name="T13">Reagowanie na wypowiedzi</text:span>: Uczeń uzyskuje i przekazuje informacje</text:p>
            <text:p text:style-name="P6"><text:span text:style-name="T13">Przetwarzanie wypowiedzi</text:span>: Uczeń przekazuje w języku angielskim informacje zawarte w materiałach wizualnych oraz informacje sformułowane w języku angielskim, stosuje strategie komunikacyjne oraz posiada świadomość językową </text:p>
          </table:table-cell>
          <table:table-cell table:style-name="Tabela1.B3" office:value-type="string">
            <text:p text:style-name="P6">I.1.; II.1., <text:soft-page-break/>II.2., II.5.; III.1., III.2., III.4.; IV.1.; VI.3.; VIII.1., VIII.2.; XIII; XIV </text:p>
          </table:table-cell>
          <table:table-cell table:style-name="Tabela1.H3" office:value-type="string">
            <text:p text:style-name="P6"><text:span text:style-name="T17">SB</text:span><text:span text:style-name="T16">: 1–5/26, 6–</text:span><text:soft-page-break/><text:span text:style-name="T16">8/27</text:span></text:p>
            <text:p text:style-name="P6"><text:span text:style-name="T19">WB</text:span><text:span text:style-name="T18">: 1–5/15, <text:line-break/>1-2/95, Extra Online Homework</text:span></text:p>
            <text:p text:style-name="P6"><text:span text:style-name="T19">TB</text:span><text:span text:style-name="T18">: 26, 27</text:span></text:p>
            <text:p text:style-name="P10"> </text:p>
          </table:table-cell>
        </table:table-row>
        <table:table-row table:style-name="Tabela1.1">
          <table:table-cell table:style-name="Tabela1.A3" office:value-type="string">
            <text:p text:style-name="P14">19</text:p>
          </table:table-cell>
          <table:table-cell table:style-name="Tabela1.B3" office:value-type="string">
            <text:p text:style-name="P15">Shopping</text:p>
          </table:table-cell>
          <table:table-cell table:style-name="Tabela1.B3" office:value-type="string">
            <text:p text:style-name="P6">Doctor Q – The shopping; using too / enough / as...as with adjectives. Doktor Q – Zakupy; użycie konstrukcji too / enough / as...as z przymiotnikami</text:p>
          </table:table-cell>
          <table:table-cell table:style-name="Tabela1.B3" office:value-type="string">
            <text:p text:style-name="P6">Zakupy i usługi – rodzaje sklepów, towary, kupowanie</text:p>
          </table:table-cell>
          <table:table-cell table:style-name="Tabela1.B3" office:value-type="string">
            <text:p text:style-name="P6">Konstrukcje <text:span text:style-name="T14">too / enough / as...as</text:span> z przymiotnikami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 oraz znajduje w wypowiedzi i tekście określone informacje</text:p>
            <text:p text:style-name="P6"><text:span text:style-name="T13">Tworzenie wypowiedzi</text:span>: Uczeń opisuje sklepy, wyraża swoje opinie</text:p>
            <text:p text:style-name="P6"><text:span text:style-name="T13">Reagowanie na wypowiedzi</text:span>: Uczeń uzyskuje i przekazuje informacje</text:p>
            <text:p text:style-name="P6"><text:span text:style-name="T13">Przetwarzanie wypowiedzi</text:span>: Uczeń przekazuje w języku angielskim informacje zawarte w <text:soft-page-break/>materiałach wizualnych oraz informacje sformułowane w języku angielskim, stosuje strategie komunikacyjne oraz posiada świadomość językową </text:p>
          </table:table-cell>
          <table:table-cell table:style-name="Tabela1.B3" office:value-type="string">
            <text:p text:style-name="P6">I.7.; II.1., II.2., II.5.; III.1., III.4.; IV.1., IV.6.; V.1., V.6.; VI.3., VII.3.; VIII.1., VIII.2.; XIII; XIV </text:p>
          </table:table-cell>
          <table:table-cell table:style-name="Tabela1.H3" office:value-type="string">
            <text:p text:style-name="P6"><text:span text:style-name="T13">SB</text:span>: 1–2/28, 3–7/29</text:p>
            <text:p text:style-name="P6"><text:span text:style-name="T13">WB</text:span>: 1–5/16, <text:line-break/>3/95</text:p>
            <text:p text:style-name="P6"><text:span text:style-name="T13">TB</text:span>: 28, 29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20</text:p>
          </table:table-cell>
          <table:table-cell table:style-name="Tabela1.B3" office:value-type="string">
            <text:p text:style-name="P15">Shopping</text:p>
          </table:table-cell>
          <table:table-cell table:style-name="Tabela1.B3" office:value-type="string">
            <text:p text:style-name="P6">Can I try it on? – speaking. Czy mogę to przymierzyć? – kupowanie ubrań.</text:p>
          </table:table-cell>
          <table:table-cell table:style-name="Tabela1.B3" office:value-type="string">
            <text:p text:style-name="P6">Zakupy i usługi – sprzedawanie i kupowanie, wymiana i zwrot towaru, korzystanie z usług</text:p>
          </table:table-cell>
          <table:table-cell table:style-name="Tabela1.B3" office:value-type="string">
            <text:p text:style-name="P6">Konstrukcje <text:span text:style-name="T14">too / enough / as...a</text:span>s z przymiotnikami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znajduje w wypowiedzi i tekście określone informacje oraz określa intencje nadawcy tekstu</text:p>
            <text:p text:style-name="P6"><text:span text:style-name="T13">Tworzenie wypowiedzi</text:span>: Uczeń wyraża i uzasadnia swoje opinie, stosuje właściwy styl wypowiedzi</text:p>
            <text:p text:style-name="P6"><text:span text:style-name="T13">Reagowanie na wypowiedzi</text:span>: Uczeń rozpoczyna, prowadzi i kończy rozmowę, uzyskuje i przekazuje informacje, wyraża swoje opinie, stosuje zwroty grzecznościowe</text:p>
            <text:p text:style-name="P6"><text:span text:style-name="T13">Przetwarzanie wypowiedzi</text:span>: Uczeń przekazuje w języku angielskim informacje zawarte w materiałach wizualnych i sformułowane w języku angielskim, stosuje strategie komunikacyjne oraz posiada świadomość językową </text:p>
          </table:table-cell>
          <table:table-cell table:style-name="Tabela1.B3" office:value-type="string">
            <text:p text:style-name="P6">I.7.; II.1., II.2., II.5.; III.1., III.2., III.4.; IV.6., IV.8.; VI.2., VI.3., VI.4., VI.14.; VIII.1., VIII.2.; XIII; XIV </text:p>
          </table:table-cell>
          <table:table-cell table:style-name="Tabela1.H3" office:value-type="string">
            <text:p text:style-name="P6"><text:span text:style-name="T17">SB</text:span><text:span text:style-name="T16">: 1–5/30</text:span></text:p>
            <text:p text:style-name="P6"><text:span text:style-name="T17">WB</text:span><text:span text:style-name="T16">: 1–5/17, Extra Online Homework</text:span></text:p>
            <text:p text:style-name="P6"><text:span text:style-name="T13">TB</text:span>: 30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21</text:p>
          </table:table-cell>
          <table:table-cell table:style-name="Tabela1.B3" office:value-type="string">
            <text:p text:style-name="P15">Shopping</text:p>
          </table:table-cell>
          <table:table-cell table:style-name="Tabela1.B3" office:value-type="string">
            <text:p text:style-name="P6">Welcome to Paws Cat Cafe – reading. Witamy w Kociej restauracji – odbiór tekstów <text:soft-page-break/>czytanych.</text:p>
          </table:table-cell>
          <table:table-cell table:style-name="Tabela1.B3" office:value-type="string">
            <text:p text:style-name="P6">Zakupy i usługi – rodzaje sklepów, towary, sprzedawanie i <text:soft-page-break/>kupowanie</text:p>
          </table:table-cell>
          <table:table-cell table:style-name="Tabela1.B3" office:value-type="string">
            <text:p text:style-name="P6">Czas <text:span text:style-name="T14">Present Simple</text:span> do opisywania miejsc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 oraz znajduje w tekście określone <text:soft-page-break/>informacje, rozpoznaje związki pomiędzy poszczególnymi częściami tekstu</text:p>
            <text:p text:style-name="P6"><text:span text:style-name="T13">Tworzenie wypowiedzi</text:span>: Uczeń opisuje wymarzoną kawiarnię</text:p>
            <text:p text:style-name="P6"><text:span text:style-name="T13">Reagowanie na wypowiedzi</text:span>: Uczeń przekazuje informacje i wyjaśnienia</text:p>
            <text:p text:style-name="P6"><text:span text:style-name="T13">Przetwarzanie wypowiedzi</text:span>: Uczeń przekazuje w języku angielskim informacje sformułowane w języku angielskim, wykorzystuje techniki samodzielnej pracy nad tekstem, stosuje strategie komunikacyjne oraz posiada świadomość językową </text:p>
          </table:table-cell>
          <table:table-cell table:style-name="Tabela1.B3" office:value-type="string">
            <text:p text:style-name="P6">I.7., I.14.; II.1., II.2.; III.1., III.4., III.5.; IV.1.; <text:soft-page-break/>V.1.; VI.3., VII.3.; VIII.2.; X; XIII; XIV </text:p>
          </table:table-cell>
          <table:table-cell table:style-name="Tabela1.H3" office:value-type="string">
            <text:p text:style-name="P6"><text:span text:style-name="T13">SB</text:span>: 1–6/31</text:p>
            <text:p text:style-name="P6"><text:span text:style-name="T13">WB</text:span>: 1–5/18</text:p>
            <text:p text:style-name="P6"><text:span text:style-name="T13">TB</text:span>: 31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22</text:p>
          </table:table-cell>
          <table:table-cell table:style-name="Tabela1.B3" office:value-type="string">
            <text:p text:style-name="P15">Shopping</text:p>
          </table:table-cell>
          <table:table-cell table:style-name="Tabela1.B3" office:value-type="string">
            <text:p text:style-name="P6"><text:span text:style-name="T16">Useful gadgets – listening and writing. </text:span>Użyteczne gadżety – odbiór tekstów słuchanych i wypowiedź pisemna.</text:p>
          </table:table-cell>
          <table:table-cell table:style-name="Tabela1.B3" office:value-type="string">
            <text:p text:style-name="P6">Zakupy i usługi – towary</text:p>
          </table:table-cell>
          <table:table-cell table:style-name="Tabela1.B3" office:value-type="string">
            <text:p text:style-name="P6">Stopień wyższy i najwyższy przymiotników</text:p>
          </table:table-cell>
          <table:table-cell table:style-name="Tabela1.B3" office:value-type="string">
            <text:p text:style-name="P6"><text:span text:style-name="T13">Rozumienie wypowiedzi</text:span>: Uczeń reaguje na polecenia, znajduje w wypowiedzi i tekście określone informacje, określa główną myśl wypowiedzi i tekstu</text:p>
            <text:p text:style-name="P6"><text:span text:style-name="T13">Tworzenie wypowiedzi</text:span>: Uczeń opisuje wybrany gadżet</text:p>
            <text:p text:style-name="P6"><text:span text:style-name="T13">Reagowanie na wypowiedzi</text:span>: Uczeń uzyskuje i przekazuje informacje i wyjaśnienia</text:p>
            <text:p text:style-name="P6"><text:span text:style-name="T13">Przetwarzanie wypowiedzi</text:span>: Uczeń przekazuje w języku angielskim informacje zawarte w materiałach wizualnych oraz informacje sformułowane w <text:soft-page-break/>języku angielskim, stosuje strategie komunikacyjne oraz posiada świadomość językową </text:p>
          </table:table-cell>
          <table:table-cell table:style-name="Tabela1.B3" office:value-type="string">
            <text:p text:style-name="P6">I.7.; II.1., II.2., II.5.; III.1., III.4.; IV.1.; V.1.; VI.3.; VII.3.; VIII.1., VIII.2.; XIII; XIV </text:p>
          </table:table-cell>
          <table:table-cell table:style-name="Tabela1.H3" office:value-type="string">
            <text:p text:style-name="P6"><text:span text:style-name="T13">SB</text:span>: 1–7/32</text:p>
            <text:p text:style-name="P6"><text:span text:style-name="T13">WB</text:span>: 1–6/19</text:p>
            <text:p text:style-name="P6"><text:span text:style-name="T13">TB</text:span>: 32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23</text:p>
          </table:table-cell>
          <table:table-cell table:style-name="Tabela1.B3" office:value-type="string">
            <text:p text:style-name="P15">Shopping</text:p>
          </table:table-cell>
          <table:table-cell table:style-name="Tabela1.B3" office:value-type="string">
            <text:p text:style-name="P6">Revision. Powtórzenie materiału gramatyczno-leksykalnego z rozdziału 2.</text:p>
          </table:table-cell>
          <table:table-cell table:style-name="Tabela1.B3" office:value-type="string">
            <text:p text:style-name="P6">Zakupy i usługi – rodzaje sklepów, towary, sprzedawanie i kupowanie, korzystanie z usług</text:p>
          </table:table-cell>
          <table:table-cell table:style-name="Tabela1.B3" office:value-type="string">
            <text:p text:style-name="P6">Stopień wyższy i najwyższy przymiotników, konstrukcje <text:span text:style-name="T14">too / enough / as...as</text:span> z przymiotnikami</text:p>
          </table:table-cell>
          <table:table-cell table:style-name="Tabela1.B3" office:value-type="string">
            <text:p text:style-name="P6"><text:span text:style-name="T13">Rozumienie wypowiedzi</text:span>: Uczeń reaguje na polecenia, znajduje w wypowiedzi i tekście określone informacje, określa główną myśl wypowiedzi i tekstu</text:p>
            <text:p text:style-name="P6"><text:span text:style-name="T13">Tworzenie wypowiedzi</text:span>: Uczeń opisuje nawyki zakupowe, wyraża swoje upodobania, stosuje właściwy styl wypowiedzi</text:p>
            <text:p text:style-name="P6"><text:span text:style-name="T13">Reagowanie na wypowiedzi</text:span>: Uczeń prowadzi rozmowę, uzyskuje i przekazuje informacje i wyjaśnienia, stosuje zwroty grzecznościowe</text:p>
            <text:p text:style-name="P6"><text:span text:style-name="T13">Przetwarzanie wypowiedzi</text:span>: Uczeń przekazuje w języku angielskim informacje zawarte w materiałach wizualnych i sformułowane w języku angielskim, dokonuje samooceny i wykorzystuje techniki samodzielnej pracy nad językiem, stosuje strategie komunikacyjne oraz posiada świadomość językową</text:p>
          </table:table-cell>
          <table:table-cell table:style-name="Tabela1.B3" office:value-type="string">
            <text:p text:style-name="P6">I.7.; II.1., II.2., II.5.; III.1., III.4.; IV.1., IV.8.; V.1., V.5., V.8.; VI.2., VI.3., VI.14.; VII.3., VII.5.; VIII.1., VIII.2.; X; XIII; XIV </text:p>
          </table:table-cell>
          <table:table-cell table:style-name="Tabela1.H3" office:value-type="string">
            <text:p text:style-name="P6"><text:span text:style-name="T17">SB</text:span><text:span text:style-name="T16">: 1–7/34, 8–11/35</text:span></text:p>
            <text:p text:style-name="P6"><text:span text:style-name="T19">WB</text:span><text:span text:style-name="T18">: <text:line-break/>1–5/20, <text:line-break/>4-5/95, Extra Online Homework</text:span></text:p>
            <text:p text:style-name="P6"><text:span text:style-name="T19">TB</text:span><text:span text:style-name="T18">: 34, 35</text:span></text:p>
            <text:p text:style-name="P10"> </text:p>
          </table:table-cell>
        </table:table-row>
        <table:table-row table:style-name="Tabela1.1">
          <table:table-cell table:style-name="Tabela1.A3" office:value-type="string">
            <text:p text:style-name="P14">24</text:p>
          </table:table-cell>
          <table:table-cell table:style-name="Tabela1.B3" office:value-type="string">
            <text:p text:style-name="P15">Shopping</text:p>
          </table:table-cell>
          <table:table-cell table:style-name="Tabela1.B3" office:value-type="string">
            <text:p text:style-name="P6">Poland – Can you hear Chopin? Czy słyszysz Szopena? – elementy kultury.</text:p>
          </table:table-cell>
          <table:table-cell table:style-name="Tabela1.B3" office:value-type="string">
            <text:p text:style-name="P6">Informacje o wielkim polskim kompozytorze</text:p>
          </table:table-cell>
          <table:table-cell table:style-name="Tabela1.B3" office:value-type="string">
            <text:p text:style-name="P6">Czas <text:span text:style-name="T14">Present Simple</text:span> do opisywania faktów i wydarzeń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określa intencje nadawcy tekstu, <text:soft-page-break/>znajduje w wypowiedzi i tekście określone informacje, rozpoznaje związki pomiędzy poszczególnymi częściami tekstu </text:p>
            <text:p text:style-name="P6"><text:span text:style-name="T13">Tworzenie wypowiedzi</text:span>: Uczeń opisuje upodobania muzyczne, wyraża i uzasadnia swoje opinie</text:p>
            <text:p text:style-name="P6"><text:span text:style-name="T13">Reagowanie na wypowiedzi</text:span>: Uczeń prowadzi i podtrzymuje rozmowę, uzyskuje i przekazuje informacje i wyjaśnienia</text:p>
            <text:p text:style-name="P6"><text:span text:style-name="T13">Przetwarzanie wypowiedzi</text:span>: Uczeń przekazuje w języku angielskim informacje zawarte w materiałach wizualnych i sformułowane w języku angielskim, wykorzystuje techniki samodzielnej pracy nad językiem, stosuje strategie komunikacyjne oraz posiada świadomość językową </text:p>
          </table:table-cell>
          <table:table-cell table:style-name="Tabela1.B3" office:value-type="string">
            <text:p text:style-name="P6">I.14.; II.1., II.2., II.5.; III.1., III.4., III.5.; IV.1., <text:soft-page-break/>IV.6.; VI.2., VI.3.; VIII.1., VIII.2.; X; XIII; XIV </text:p>
          </table:table-cell>
          <table:table-cell table:style-name="Tabela1.H3" office:value-type="string">
            <text:p text:style-name="P6"><text:span text:style-name="T13">SB</text:span>: 1–5/36, 6–8/37</text:p>
            <text:p text:style-name="P6"><text:span text:style-name="T13">WB</text:span>: 1–3/21</text:p>
            <text:p text:style-name="P6"><text:span text:style-name="T13">TB</text:span>: 36, 37</text:p>
            <text:p text:style-name="P6"><text:soft-page-break/> </text:p>
          </table:table-cell>
        </table:table-row>
        <table:table-row table:style-name="Tabela1.1">
          <table:table-cell table:style-name="Tabela1.A3" office:value-type="string">
            <text:p text:style-name="P14">25</text:p>
          </table:table-cell>
          <table:table-cell table:style-name="Tabela1.B3" office:value-type="string">
            <text:p text:style-name="P15">Shopping</text:p>
          </table:table-cell>
          <table:table-cell table:style-name="Tabela1.B3" office:value-type="string">
            <text:p text:style-name="P6">Poland – Can you hear Chopin?; project. Czy słyszysz Szopena? – elementy kultury; projekt klasowy.</text:p>
          </table:table-cell>
          <table:table-cell table:style-name="Tabela1.B3" office:value-type="string">
            <text:p text:style-name="P6">Informacje o ulubionym polskim muzyku</text:p>
          </table:table-cell>
          <table:table-cell table:style-name="Tabela1.B3" office:value-type="string">
            <text:p text:style-name="P6">Czas <text:span text:style-name="T14">Present Simple</text:span> do opisywania faktów i wydarzeń</text:p>
          </table:table-cell>
          <table:table-cell table:style-name="Tabela1.B3" office:value-type="string">
            <text:p text:style-name="P6"><text:span text:style-name="T13">Rozumienie wypowiedzi</text:span>: Uczeń reaguje na polecenia</text:p>
            <text:p text:style-name="P6"><text:span text:style-name="T13">Tworzenie wypowiedzi</text:span>: Uczeń opisuje ulubionego muzyka i jego dokonania, wyraża i uzasadnia swoje opinie</text:p>
            <text:p text:style-name="P6"><text:span text:style-name="T13">Reagowanie na wypowiedzi</text:span>: Uczeń przekazuje informacje i wyjaśnienia</text:p>
            <text:p text:style-name="P6"><text:span text:style-name="T13">Przetwarzanie wypowiedzi</text:span>: Uczeń przekazuje w języku <text:soft-page-break/>angielskim informacje sformułowane w języku angielskim, posiada wrażliwość międzykulturową, korzysta ze źródeł informacji w języku angielskim, wykorzystuje techniki samodzielnej pracy nad językiem, stosuje strategie komunikacyjne </text:p>
          </table:table-cell>
          <table:table-cell table:style-name="Tabela1.B3" office:value-type="string">
            <text:p text:style-name="P6">I.14.; II.1.; IV.1., IV.6.; V.1., V.6.; VI.3., VII.3.; VIII.2.; IX.2.; X; XII; XIII; XIV </text:p>
          </table:table-cell>
          <table:table-cell table:style-name="Tabela1.H3" office:value-type="string">
            <text:p text:style-name="P6"><text:span text:style-name="T13">SB</text:span>: 37</text:p>
            <text:p text:style-name="P6"><text:span text:style-name="T13">WB</text:span>: 1–2/22, 3–5/23</text:p>
            <text:p text:style-name="P6"><text:span text:style-name="T13">TB</text:span>: 37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26</text:p>
          </table:table-cell>
          <table:table-cell table:style-name="Tabela1.B3" office:value-type="string">
            <text:p text:style-name="P15">Shopping</text:p>
          </table:table-cell>
          <table:table-cell table:style-name="Tabela1.B3" office:value-type="string">
            <text:p text:style-name="P6">Grammar and vocabulary test. Test gramatyczno-leksykalny z rozdziału 2.</text:p>
          </table:table-cell>
          <table:table-cell table:style-name="Tabela1.B3" office:value-type="string">
            <text:p text:style-name="P6">–</text:p>
          </table:table-cell>
          <table:table-cell table:style-name="Tabela1.B3" office:value-type="string">
            <text:p text:style-name="P6">–</text:p>
          </table:table-cell>
          <table:table-cell table:style-name="Tabela1.B3" office:value-type="string">
            <text:p text:style-name="P6"><text:span text:style-name="T13">Rozumienie wypowiedzi</text:span>: –</text:p>
            <text:p text:style-name="P6"><text:span text:style-name="T13">Tworzenie wypowiedzi</text:span>: –</text:p>
            <text:p text:style-name="P6"><text:span text:style-name="T13">Reagowanie na wypowiedzi</text:span>: –</text:p>
            <text:p text:style-name="P6"><text:span text:style-name="T13">Przetwarzanie wypowiedzi</text:span>: – </text:p>
          </table:table-cell>
          <table:table-cell table:style-name="Tabela1.B3" office:value-type="string">
            <text:p text:style-name="P6">– </text:p>
          </table:table-cell>
          <table:table-cell table:style-name="Tabela1.H3" office:value-type="string">
            <text:p text:style-name="P6"><text:span text:style-name="T17">SB</text:span><text:span text:style-name="T16">: –</text:span></text:p>
            <text:p text:style-name="P6"><text:span text:style-name="T19">WB</text:span><text:span text:style-name="T18">: –</text:span></text:p>
            <text:p text:style-name="P6"><text:span text:style-name="T19">TB</text:span><text:span text:style-name="T18">: Grammar and vocabulary test </text:span><text:span text:style-name="T20"><text:s/></text:span></text:p>
            <text:p text:style-name="P10"> </text:p>
          </table:table-cell>
        </table:table-row>
        <table:table-row table:style-name="Tabela1.1">
          <table:table-cell table:style-name="Tabela1.A3" office:value-type="string">
            <text:p text:style-name="P14">27</text:p>
          </table:table-cell>
          <table:table-cell table:style-name="Tabela1.B3" office:value-type="string">
            <text:p text:style-name="P15">CLIL</text:p>
          </table:table-cell>
          <table:table-cell table:style-name="Tabela1.B3" office:value-type="string">
            <text:p text:style-name="P6">CLIL Money. Ścieżka międzyprzedmiotowa – pieniądze.</text:p>
          </table:table-cell>
          <table:table-cell table:style-name="Tabela1.B3" office:value-type="string">
            <text:p text:style-name="P6">Zakupy i usługi – środki płatnicze</text:p>
          </table:table-cell>
          <table:table-cell table:style-name="Tabela1.B3" office:value-type="string">
            <text:p text:style-name="P6">Czas <text:span text:style-name="T14">Present Simple</text:span> do opisu smaków różnych produktów spożywczych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tekstu, znajduje w tekście określone informacje</text:p>
            <text:p text:style-name="P6"><text:span text:style-name="T13">Tworzenie wypowiedzi</text:span>: Uczeń opisuje różne środki płatnicze, wyraża i uzasadnia swoje opinie</text:p>
            <text:p text:style-name="P6"><text:span text:style-name="T13">Reagowanie na wypowiedzi</text:span>: Uczeń przekazuje informacje</text:p>
            <text:p text:style-name="P6"><text:span text:style-name="T13">Przetwarzanie wypowiedzi</text:span>: Uczeń przekazuje w języku angielskim informacje zawarte w materiałach wizualnych i sformułowane w języku angielskim, wykorzystuje techniki samodzielnej pracy nad językiem, stosuje strategie komunikacyjne <text:soft-page-break/>oraz posiada świadomość językową </text:p>
          </table:table-cell>
          <table:table-cell table:style-name="Tabela1.B3" office:value-type="string">
            <text:p text:style-name="P6">I.7.; II.1.; III.1., III.4.; IV.1.; V.1., V.6.; VI.3.; VII.3.; VIII.1., VIII.2.; X; XIII; XIV </text:p>
          </table:table-cell>
          <table:table-cell table:style-name="Tabela1.H3" office:value-type="string">
            <text:p text:style-name="P6"><text:span text:style-name="T13">SB</text:span>: 1–6/125</text:p>
            <text:p text:style-name="P6"><text:span text:style-name="T13">WB</text:span>: –</text:p>
            <text:p text:style-name="P6"><text:span text:style-name="T13">TB</text:span>: 125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28</text:p>
          </table:table-cell>
          <table:table-cell table:style-name="Tabela1.B3" office:value-type="string">
            <text:p text:style-name="P15">Going on holiday</text:p>
          </table:table-cell>
          <table:table-cell table:style-name="Tabela1.B3" office:value-type="string">
            <text:p text:style-name="P6">Going on holiday – vocabulary. Wyjazdy wakacyjne – wprowadzenie słownictwa.</text:p>
          </table:table-cell>
          <table:table-cell table:style-name="Tabela1.B3" office:value-type="string">
            <text:p text:style-name="P6">Podróżowanie i turystyka – wakacje, wycieczki, zwiedzanie</text:p>
          </table:table-cell>
          <table:table-cell table:style-name="Tabela1.B3" office:value-type="string">
            <text:p text:style-name="P6">Czas <text:span text:style-name="T14">Present Simple</text:span> do opisu sposobów spędzania czasu w wakacje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, znajduje w wypowiedzi określone informacje, rozpoznaje związki między poszczególnymi częściami tekstu</text:p>
            <text:p text:style-name="P6"><text:span text:style-name="T13">Tworzenie wypowiedzi</text:span>: Uczeń opowiada o czynnościach wakacyjnych</text:p>
            <text:p text:style-name="P6"><text:span text:style-name="T13">Reagowanie na wypowiedzi</text:span>: Uczeń przekazuje informacje i proponuje</text:p>
            <text:p text:style-name="P6"><text:span text:style-name="T13">Przetwarzanie wypowiedzi</text:span>: Uczeń przekazuje w języku angielskim informacje zawarte w materiałach wizualnych oraz informacje sformułowane w języku angielskim, stosuje strategie komunikacyjne oraz posiada świadomość językową </text:p>
          </table:table-cell>
          <table:table-cell table:style-name="Tabela1.B3" office:value-type="string">
            <text:p text:style-name="P6">I.8.; II.1., II.2., II.5.; III.5.; IV.2.; VI.3., VI.8.; VIII.1., VIII.2.; XIII; XIV </text:p>
          </table:table-cell>
          <table:table-cell table:style-name="Tabela1.H3" office:value-type="string">
            <text:p text:style-name="P6"><text:span text:style-name="T13">SB</text:span>: 1/38, 2–10/39</text:p>
            <text:p text:style-name="P6"><text:span text:style-name="T13">WB</text:span>: 1–4/24</text:p>
            <text:p text:style-name="P6"><text:span text:style-name="T13">TB</text:span>: 38, 39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29</text:p>
          </table:table-cell>
          <table:table-cell table:style-name="Tabela1.B3" office:value-type="string">
            <text:p text:style-name="P15">Going on holiday</text:p>
          </table:table-cell>
          <table:table-cell table:style-name="Tabela1.B3" office:value-type="string">
            <text:p text:style-name="P6"><text:span text:style-name="T16">I didn't know that – Past Simple affirmative and negative. </text:span>Nie wiedziałem – zdania twierdzące i przeczące w czasie Past Simple.</text:p>
          </table:table-cell>
          <table:table-cell table:style-name="Tabela1.B3" office:value-type="string">
            <text:p text:style-name="P6">Podróżowanie i turystyka – wakacje, wycieczki, zwiedzanie</text:p>
          </table:table-cell>
          <table:table-cell table:style-name="Tabela1.B3" office:value-type="string">
            <text:p text:style-name="P6">Zdania twierdzące i przeczące w czasie <text:span text:style-name="T14">Past Simple</text:span>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znajduje w wypowiedzi i tekście określone informacje</text:p>
            <text:p text:style-name="P6"><text:span text:style-name="T13">Tworzenie wypowiedzi</text:span>: Uczeń opowiada o wakacyjnych wydarzeniach z przeszłości</text:p>
            <text:p text:style-name="P6"><text:span text:style-name="T13">Reagowanie na wypowiedzi</text:span>: <text:soft-page-break/>Uczeń uzyskuje i przekazuje informacje</text:p>
            <text:p text:style-name="P6"><text:span text:style-name="T13">Przetwarzanie wypowiedzi</text:span>: Uczeń przekazuje w języku angielskim informacje zawarte w materiałach wizualnych oraz informacje sformułowane w języku angielskim, stosuje strategie komunikacyjne oraz posiada świadomość językową </text:p>
          </table:table-cell>
          <table:table-cell table:style-name="Tabela1.B3" office:value-type="string">
            <text:p text:style-name="P6">I.8.; II.1., II.2., II.5.; III.1., III.4.; IV.2.; VI.3.; VIII.1., VIII.2.; XIII; XIV </text:p>
          </table:table-cell>
          <table:table-cell table:style-name="Tabela1.H3" office:value-type="string">
            <text:p text:style-name="P6"><text:span text:style-name="T17">SB</text:span><text:span text:style-name="T16">: 1–5/40, 6–10/41</text:span></text:p>
            <text:p text:style-name="P6"><text:span text:style-name="T19">WB</text:span><text:span text:style-name="T18">: 1–5/25, <text:line-break/>1-2/96, Extra Online Homework</text:span></text:p>
            <text:p text:style-name="P6"><text:span text:style-name="T19">TB</text:span><text:span text:style-name="T18">: 40, 41</text:span></text:p>
            <text:p text:style-name="P10"> </text:p>
          </table:table-cell>
        </table:table-row>
        <table:table-row table:style-name="Tabela1.1">
          <table:table-cell table:style-name="Tabela1.A3" office:value-type="string">
            <text:p text:style-name="P14">30</text:p>
          </table:table-cell>
          <table:table-cell table:style-name="Tabela1.B3" office:value-type="string">
            <text:p text:style-name="P15">Going on holiday</text:p>
          </table:table-cell>
          <table:table-cell table:style-name="Tabela1.B3" office:value-type="string">
            <text:p text:style-name="P6"><text:span text:style-name="T16">Doctor Q – The film premiere; Past Simple questions and short answers. </text:span>Doktor Q – premiera filmowa; pytania i krótkie odpowiedzi w czasie Past Simple.</text:p>
          </table:table-cell>
          <table:table-cell table:style-name="Tabela1.B3" office:value-type="string">
            <text:p text:style-name="P6">Podróżowanie i turystyka – wakacje, wycieczki, zwiedzanie</text:p>
          </table:table-cell>
          <table:table-cell table:style-name="Tabela1.B3" office:value-type="string">
            <text:p text:style-name="P6">Pytania i krótkie odpowiedzi w czasie Past Simple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znajduje w wypowiedzi i tekście określone informacje, rozpoznaje związki między poszczególnymi częściami tekstu</text:p>
            <text:p text:style-name="P6"><text:span text:style-name="T13">Tworzenie wypowiedzi</text:span>: Uczeń opowiada o wydarzeniach z przeszłości</text:p>
            <text:p text:style-name="P6"><text:span text:style-name="T13">Reagowanie na wypowiedzi</text:span>: Uczeń uzyskuje i przekazuje informacje</text:p>
            <text:p text:style-name="P6"><text:span text:style-name="T13">Przetwarzanie wypowiedzi</text:span>: Uczeń przekazuje w języku angielskim informacje zawarte w materiałach wizualnych oraz informacje sformułowane w języku angielskim, stosuje strategie komunikacyjne oraz posiada świadomość językową </text:p>
          </table:table-cell>
          <table:table-cell table:style-name="Tabela1.B3" office:value-type="string">
            <text:p text:style-name="P6">I.8.; II.1., II.2., II.5.; III.1., III.4., III.5.; IV.2.; VI.3.; VIII.1., VIII.2.; XIII; XIV </text:p>
          </table:table-cell>
          <table:table-cell table:style-name="Tabela1.H3" office:value-type="string">
            <text:p text:style-name="P6"><text:span text:style-name="T13">SB</text:span>: 1–3/42, 4–8/43</text:p>
            <text:p text:style-name="P6"><text:span text:style-name="T13">WB</text:span>: 1–4/26, <text:line-break/>3-4/96</text:p>
            <text:p text:style-name="P6"><text:span text:style-name="T13">TB</text:span>: 42, 43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31</text:p>
          </table:table-cell>
          <table:table-cell table:style-name="Tabela1.B3" office:value-type="string">
            <text:p text:style-name="P15">Going on <text:soft-page-break/>holiday</text:p>
          </table:table-cell>
          <table:table-cell table:style-name="Tabela1.B3" office:value-type="string">
            <text:p text:style-name="P6">Can you bring me my <text:soft-page-break/>phone? – speaking. Czy możesz przynieść mój telefon? – wyrażanie próśb i reagowanie na prośby.</text:p>
          </table:table-cell>
          <table:table-cell table:style-name="Tabela1.B3" office:value-type="string">
            <text:p text:style-name="P6">Człowiek – <text:soft-page-break/>przedmioty osobiste</text:p>
          </table:table-cell>
          <table:table-cell table:style-name="Tabela1.B3" office:value-type="string">
            <text:p text:style-name="P6">Wyrażanie próśb</text:p>
          </table:table-cell>
          <table:table-cell table:style-name="Tabela1.B3" office:value-type="string">
            <text:p text:style-name="P6"><text:span text:style-name="T13">Rozumienie wypowiedzi</text:span>: Uczeń <text:soft-page-break/>reaguje na polecenia, określa intencje nadawcy, określa kontekst wypowiedzi, znajduje w wypowiedzi określone informacje, rozróżnia styl wypowiedzi</text:p>
            <text:p text:style-name="P6"><text:span text:style-name="T13">Tworzenie wypowiedzi</text:span>: Uczeń stosuje właściwy styl wypowiedzi</text:p>
            <text:p text:style-name="P6"><text:span text:style-name="T13">Reagowanie na wypowiedzi</text:span>: Uczeń prowadzi rozmowę, uzyskuje i przekazuje informacje, wyraża prośbę oraz zgodę lub odmowę spełnienia prośby, stosuje zwroty i formy grzecznościowe</text:p>
            <text:p text:style-name="P6"><text:span text:style-name="T13">Przetwarzanie wypowiedzi</text:span>: Uczeń przekazuje w języku angielskim informacje zawarte w materiałach wizualnych oraz sformułowane w języku angielskim, stosuje strategie komunikacyjne oraz posiada świadomość językową </text:p>
          </table:table-cell>
          <table:table-cell table:style-name="Tabela1.B3" office:value-type="string">
            <text:p text:style-name="P6">I .1.; II.1., <text:soft-page-break/>II.3., II.4., II.5.; IV.8.; VI.2., VI.3., VI.12., VI.14.; VIII.1., VIII.2.; XIII; XIV </text:p>
          </table:table-cell>
          <table:table-cell table:style-name="Tabela1.H3" office:value-type="string">
            <text:p text:style-name="P6"><text:span text:style-name="T13">SB</text:span>: 1–5/44</text:p>
            <text:p text:style-name="P6"><text:soft-page-break/><text:span text:style-name="T13">WB</text:span>: 1–5/27</text:p>
            <text:p text:style-name="P6"><text:span text:style-name="T13">TB</text:span>: 44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32</text:p>
          </table:table-cell>
          <table:table-cell table:style-name="Tabela1.B3" office:value-type="string">
            <text:p text:style-name="P15">Going on holiday</text:p>
          </table:table-cell>
          <table:table-cell table:style-name="Tabela1.B3" office:value-type="string">
            <text:p text:style-name="P6">My Alaskan holiday – reading. Moje wakacje na Alasce – odbiór tekstów czytanych.</text:p>
          </table:table-cell>
          <table:table-cell table:style-name="Tabela1.B3" office:value-type="string">
            <text:p text:style-name="P6">Podróżowanie i turystyka – wyjazdy wakacyjne, Świat przyrody – krajobraz</text:p>
          </table:table-cell>
          <table:table-cell table:style-name="Tabela1.B3" office:value-type="string">
            <text:p text:style-name="P6">Zwroty z czasownikiem <text:span text:style-name="T14">get</text:span>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tekstu, znajduje w tekście określone informacje, rozpoznaje związki pomiędzy poszczególnymi częściami tekstu</text:p>
            <text:p text:style-name="P6"><text:span text:style-name="T13">Tworzenie wypowiedzi</text:span>: Uczeń opisuje upodobania, wyraża i uzasadnia swoje opinie</text:p>
            <text:p text:style-name="P6"><text:span text:style-name="T13">Reagowanie na wypowiedzi</text:span>: <text:soft-page-break/>Uczeń przekazuje informacje, wyraża swoje upodobania</text:p>
            <text:p text:style-name="P6"><text:span text:style-name="T13">Przetwarzanie wypowiedzi</text:span>: Uczeń przekazuje w języku angielskim informacje sformułowane w języku angielskim, wykorzystuje techniki samodzielnej pracy nad językiem, stosuje strategie komunikacyjne oraz posiada świadomość językową </text:p>
          </table:table-cell>
          <table:table-cell table:style-name="Tabela1.B3" office:value-type="string">
            <text:p text:style-name="P6">I.8., I.13.; II.1.; III.2., III.4., III.5.; IV.5., IV.6.; VI.3., VI.5.; VIII.2.; X; XIII; XIV </text:p>
          </table:table-cell>
          <table:table-cell table:style-name="Tabela1.H3" office:value-type="string">
            <text:p text:style-name="P6"><text:span text:style-name="T13">SB</text:span>: 1–6/45</text:p>
            <text:p text:style-name="P6"><text:span text:style-name="T13">WB</text:span>: 1–5/28</text:p>
            <text:p text:style-name="P6"><text:span text:style-name="T13">TB</text:span>: 45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33</text:p>
          </table:table-cell>
          <table:table-cell table:style-name="Tabela1.B3" office:value-type="string">
            <text:p text:style-name="P15">Going on holiday</text:p>
          </table:table-cell>
          <table:table-cell table:style-name="Tabela1.B3" office:value-type="string">
            <text:p text:style-name="P6"><text:span text:style-name="T16">A holiday email – listening and writing. </text:span>Wiadomość z wakacji – odbiór tekstów słuchanych i wypowiedź pisemna.</text:p>
          </table:table-cell>
          <table:table-cell table:style-name="Tabela1.B3" office:value-type="string">
            <text:p text:style-name="P6">Podróżowanie i turystyka – wyjazdy wakacyjne</text:p>
          </table:table-cell>
          <table:table-cell table:style-name="Tabela1.B3" office:value-type="string">
            <text:p text:style-name="P6">Czas <text:span text:style-name="T14">Past Simple</text:span> do opisu wyjazdu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znajduje w wypowiedzi i tekście określone informacje</text:p>
            <text:p text:style-name="P6"><text:span text:style-name="T13">Tworzenie wypowiedzi</text:span>: Uczeń opowiada o swoim wyjeździe wakacyjnym, stosuje właściwy styl wypowiedzi</text:p>
            <text:p text:style-name="P6"><text:span text:style-name="T13">Reagowanie na wypowiedzi</text:span>: Uczeń przekazuje informacje i wyjaśnienia, stosuje zwroty grzecznościowe</text:p>
            <text:p text:style-name="P6"><text:span text:style-name="T13">Przetwarzanie wypowiedzi</text:span>: Uczeń przekazuje w języku angielskim informacje zawarte w materiałach wizualnych oraz informacje sformułowane w języku angielskim, wykorzystuje techniki samodzielnej pracy nad językiem, stosuje strategie <text:soft-page-break/>komunikacyjne oraz posiada świadomość językową </text:p>
          </table:table-cell>
          <table:table-cell table:style-name="Tabela1.B3" office:value-type="string">
            <text:p text:style-name="P6">I.8.; II.1., II.2., II.5.; III.1., III.4.; V.2., V.8.; VII.3., VII.14.; VIII.1., VIII.2.; X; XIII; XIV </text:p>
          </table:table-cell>
          <table:table-cell table:style-name="Tabela1.H3" office:value-type="string">
            <text:p text:style-name="P6"><text:span text:style-name="T13">SB</text:span>: 1–6/46</text:p>
            <text:p text:style-name="P6"><text:span text:style-name="T13">WB</text:span>: 1–6/29</text:p>
            <text:p text:style-name="P6"><text:span text:style-name="T13">TB</text:span>: 46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34</text:p>
          </table:table-cell>
          <table:table-cell table:style-name="Tabela1.B3" office:value-type="string">
            <text:p text:style-name="P15">Going on holiday</text:p>
          </table:table-cell>
          <table:table-cell table:style-name="Tabela1.B3" office:value-type="string">
            <text:p text:style-name="P6">Revision. Powtórzenie materiału gramatyczno-leksykalnego z rozdziału 3.</text:p>
          </table:table-cell>
          <table:table-cell table:style-name="Tabela1.B3" office:value-type="string">
            <text:p text:style-name="P6">Podróżowanie i turystyka – wyjazdy wakacyjne, wycieczki, zwiedzanie</text:p>
          </table:table-cell>
          <table:table-cell table:style-name="Tabela1.B3" office:value-type="string">
            <text:p text:style-name="P6">Zdania twierdzące, przeczenia, pytania i krótkie odpowiedzi w czasie <text:span text:style-name="T14">Past Simple</text:span>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znajduje w wypowiedzi i tekście określone informacje</text:p>
            <text:p text:style-name="P6"><text:span text:style-name="T13">Tworzenie wypowiedzi</text:span>: Uczeń opowiada o swojej wycieczce szkolnej, stosuje właściwy styl wypowiedzi</text:p>
            <text:p text:style-name="P6"><text:span text:style-name="T13">Reagowanie na wypowiedzi</text:span>: Uczeń wyraża prośbę oraz zgodę lub odmowę spełnienia prośby, przekazuje informacje i wyjaśnienia, stosuje zwroty grzecznościowe</text:p>
            <text:p text:style-name="P6"><text:span text:style-name="T13">Przetwarzanie wypowiedzi</text:span>: Uczeń przekazuje w języku angielskim informacje zawarte w materiałach wizualnych i sformułowane w języku angielskim, dokonuje samooceny oraz wykorzystuje techniki samodzielnej pracy nad językiem, stosuje strategie komunikacyjne oraz posiada świadomość językową</text:p>
          </table:table-cell>
          <table:table-cell table:style-name="Tabela1.B3" office:value-type="string">
            <text:p text:style-name="P6">I.8.; II.1., II.2., II.5.; III.1., III.4.; IV.8.; V.2., V.8; VI.12.; VII.3., VII.14.; VIII.1., VIII.2.; X; XIII; XIV </text:p>
          </table:table-cell>
          <table:table-cell table:style-name="Tabela1.H3" office:value-type="string">
            <text:p text:style-name="P6"><text:span text:style-name="T19">SB</text:span><text:span text:style-name="T18">: 1–7/48, 8–10/49</text:span></text:p>
            <text:p text:style-name="P6"><text:span text:style-name="T19">WB</text:span><text:span text:style-name="T18">: 1–5/30, <text:line-break/>5/96, Extra Online Homework</text:span></text:p>
            <text:p text:style-name="P6"><text:span text:style-name="T19">TB</text:span><text:span text:style-name="T18">: 48, 49</text:span></text:p>
            <text:p text:style-name="P10"> </text:p>
          </table:table-cell>
        </table:table-row>
        <table:table-row table:style-name="Tabela1.1">
          <table:table-cell table:style-name="Tabela1.A3" office:value-type="string">
            <text:p text:style-name="P14">35</text:p>
          </table:table-cell>
          <table:table-cell table:style-name="Tabela1.B3" office:value-type="string">
            <text:p text:style-name="P15">Going on holiday</text:p>
          </table:table-cell>
          <table:table-cell table:style-name="Tabela1.B3" office:value-type="string">
            <text:p text:style-name="P6"><text:span text:style-name="T16">Get Culture! A jurney around the USA. </text:span>Podróż przez Stany Zjednoczone – <text:soft-page-break/>elementy kultury.</text:p>
          </table:table-cell>
          <table:table-cell table:style-name="Tabela1.B3" office:value-type="string">
            <text:p text:style-name="P6">Podróżowanie i turystyka – wyjazdy, Świat przyrody – krajobraz, <text:soft-page-break/>środowisko naturalne</text:p>
          </table:table-cell>
          <table:table-cell table:style-name="Tabela1.B3" office:value-type="string">
            <text:p text:style-name="P6">Czas <text:span text:style-name="T14">Present Simple</text:span> do opisu ciekawych krajobrazów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znajduje w wypowiedzi i tekście <text:soft-page-break/>określone informacje</text:p>
            <text:p text:style-name="P6"><text:span text:style-name="T13">Tworzenie wypowiedzi</text:span>: Uczeń opisuje ulubione miejsce, opisuje swoje upodobania</text:p>
            <text:p text:style-name="P6"><text:span text:style-name="T13">Reagowanie na wypowiedzi</text:span>: Uczeń przekazuje informacje, wyraża swoje upodobania</text:p>
            <text:p text:style-name="P6"><text:span text:style-name="T13">Przetwarzanie wypowiedzi</text:span>: Uczeń przekazuje w języku angielskim informacje zawarte w materiałach wizualnych i sformułowane w języku angielskim, wykorzystuje techniki samodzielnej pracy nad językiem, stosuje strategie komunikacyjne oraz posiada świadomość językową </text:p>
          </table:table-cell>
          <table:table-cell table:style-name="Tabela1.B3" office:value-type="string">
            <text:p text:style-name="P6">I.8., I.13.; II.1., II.2., II.5.; III.1., III.4.; IV.1., <text:soft-page-break/>IV.5.; VI.3., VI.5.; VIII.1., VIII.2.; X; XIII; XIV </text:p>
          </table:table-cell>
          <table:table-cell table:style-name="Tabela1.H3" office:value-type="string">
            <text:p text:style-name="P6"><text:span text:style-name="T13">SB</text:span>: 50, 1–4/51</text:p>
            <text:p text:style-name="P6"><text:span text:style-name="T13">WB</text:span>: 1–3/86</text:p>
            <text:p text:style-name="P6"><text:span text:style-name="T13">TB</text:span>: 50, 51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36</text:p>
          </table:table-cell>
          <table:table-cell table:style-name="Tabela1.B3" office:value-type="string">
            <text:p text:style-name="P15">Going on holiday</text:p>
          </table:table-cell>
          <table:table-cell table:style-name="Tabela1.B3" office:value-type="string">
            <text:p text:style-name="P6"><text:span text:style-name="T16">Get Culture! A jurney around the USA – project. </text:span>Podróż przez Stany Zjednoczone – projekt klasowy.</text:p>
          </table:table-cell>
          <table:table-cell table:style-name="Tabela1.B3" office:value-type="string">
            <text:p text:style-name="P6">Podróżowanie i turystyka – wyjazdy, Świat przyrody – krajobraz, środowisko naturalne</text:p>
          </table:table-cell>
          <table:table-cell table:style-name="Tabela1.B3" office:value-type="string">
            <text:p text:style-name="P6">Czas <text:span text:style-name="T14">Present Simple</text:span> do opisu ciekawych krajobrazów w Polsce</text:p>
          </table:table-cell>
          <table:table-cell table:style-name="Tabela1.B3" office:value-type="string">
            <text:p text:style-name="P6"><text:span text:style-name="T13">Rozumienie wypowiedzi</text:span>: Uczeń reaguje na polecenia</text:p>
            <text:p text:style-name="P6"><text:span text:style-name="T13">Tworzenie wypowiedzi</text:span>: Uczeń opisuje wybrany park narodowy, przedstawia fakty, stosuje właściwy styl wypowiedzi</text:p>
            <text:p text:style-name="P6"><text:span text:style-name="T13">Reagowanie na wypowiedzi</text:span>: Uczeń przekazuje informacje</text:p>
            <text:p text:style-name="P6"><text:span text:style-name="T13">Przetwarzanie wypowiedzi</text:span>: Uczeń przekazuje w języku angielskim informacje sformułowane w języku angielskim, wykorzystuje techniki samodzielnej pracy nad językiem, korzysta ze źródeł informacji w <text:soft-page-break/>języku angielskim, stosuje strategie komunikacyjne oraz posiada świadomość językową </text:p>
          </table:table-cell>
          <table:table-cell table:style-name="Tabela1.B3" office:value-type="string">
            <text:p text:style-name="P6">I.8., I.13.; II.1.; IV.1., IV.3., IV.8.; V.1., V.3., V.8.; VI.3., VII.3.; VIII.1., VIII.2.; X; XII; XIII; XIV </text:p>
          </table:table-cell>
          <table:table-cell table:style-name="Tabela1.H3" office:value-type="string">
            <text:p text:style-name="P6"><text:span text:style-name="T13">SB</text:span>: 51</text:p>
            <text:p text:style-name="P6"><text:span text:style-name="T13">WB</text:span>: 1–3/31</text:p>
            <text:p text:style-name="P6"><text:span text:style-name="T13">TB</text:span>: 51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37</text:p>
          </table:table-cell>
          <table:table-cell table:style-name="Tabela1.B3" office:value-type="string">
            <text:p text:style-name="P15">Going on holiday</text:p>
          </table:table-cell>
          <table:table-cell table:style-name="Tabela1.B3" office:value-type="string">
            <text:p text:style-name="P6">Grammar and vocabulary test. Test gramatyczno-leksykalny z rozdziału 3.</text:p>
          </table:table-cell>
          <table:table-cell table:style-name="Tabela1.B3" office:value-type="string">
            <text:p text:style-name="P6">–</text:p>
          </table:table-cell>
          <table:table-cell table:style-name="Tabela1.B3" office:value-type="string">
            <text:p text:style-name="P6">–</text:p>
          </table:table-cell>
          <table:table-cell table:style-name="Tabela1.B3" office:value-type="string">
            <text:p text:style-name="P6"><text:span text:style-name="T13">Rozumienie wypowiedzi</text:span>: –</text:p>
            <text:p text:style-name="P6"><text:span text:style-name="T13">Tworzenie wypowiedzi</text:span>: –</text:p>
            <text:p text:style-name="P6"><text:span text:style-name="T13">Reagowanie na wypowiedzi</text:span>: –</text:p>
            <text:p text:style-name="P6"><text:span text:style-name="T13">Przetwarzanie wypowiedzi</text:span>: – </text:p>
          </table:table-cell>
          <table:table-cell table:style-name="Tabela1.B3" office:value-type="string">
            <text:p text:style-name="P6">– </text:p>
          </table:table-cell>
          <table:table-cell table:style-name="Tabela1.H3" office:value-type="string">
            <text:p text:style-name="P6"><text:span text:style-name="T17">SB</text:span><text:span text:style-name="T16">: –</text:span></text:p>
            <text:p text:style-name="P6"><text:span text:style-name="T19">WB</text:span><text:span text:style-name="T18">: –</text:span></text:p>
            <text:p text:style-name="P6"><text:span text:style-name="T19">TB</text:span><text:span text:style-name="T18">: Grammar and vocabulary test <text:s/></text:span></text:p>
            <text:p text:style-name="P10"> </text:p>
          </table:table-cell>
        </table:table-row>
        <table:table-row table:style-name="Tabela1.1">
          <table:table-cell table:style-name="Tabela1.A3" office:value-type="string">
            <text:p text:style-name="P14">38</text:p>
          </table:table-cell>
          <table:table-cell table:style-name="Tabela1.B3" office:value-type="string">
            <text:p text:style-name="P15">Useful things</text:p>
          </table:table-cell>
          <table:table-cell table:style-name="Tabela1.B3" office:value-type="string">
            <text:p text:style-name="P6">Useful things – vocabulary. Przydatne przedmioty – wprowadzenie słownictwa.</text:p>
          </table:table-cell>
          <table:table-cell table:style-name="Tabela1.B3" office:value-type="string">
            <text:p text:style-name="P6">Nauka i technika – korzystanie z podstawowych urządzeń technicznych</text:p>
          </table:table-cell>
          <table:table-cell table:style-name="Tabela1.B3" office:value-type="string">
            <text:p text:style-name="P6">Czas <text:span text:style-name="T14">Present Simple</text:span> do opisu urządzeń technicznych i sposobów korzystania z nich</text:p>
          </table:table-cell>
          <table:table-cell table:style-name="Tabela1.B3" office:value-type="string">
            <text:p text:style-name="P6"><text:span text:style-name="T13">Rozumienie wypowiedzi</text:span>: Uczeń reaguje na polecenia, znajduje w wypowiedzi i tekście określone informacje, rozpoznaje związki pomiędzy poszczególnymi częściami tekstu</text:p>
            <text:p text:style-name="P6"><text:span text:style-name="T13">Tworzenie wypowiedzi</text:span>: Uczeń opisuje urządzenia techniczne, opisuje upodobania</text:p>
            <text:p text:style-name="P6"><text:span text:style-name="T13">Reagowanie na wypowiedzi</text:span>: Uczeń uzyskuje i przekazuje informacje, wyraża swoje upodobania</text:p>
            <text:p text:style-name="P6"><text:span text:style-name="T13">Przetwarzanie wypowiedzi</text:span>: Uczeń przekazuje w języku angielskim informacje zawarte w materiałach wizualnych oraz informacje sformułowane w języku angielskim, stosuje strategie komunikacyjne oraz posiada świadomość językową </text:p>
          </table:table-cell>
          <table:table-cell table:style-name="Tabela1.B3" office:value-type="string">
            <text:p text:style-name="P6">I.12.; II.1., II.5.; III.4., III.5.; IV.1., IV.5.; V.1., V.5.; VI.3., VI.5.; VII.3.; VIII.1., VIII.2.; XIII; XIV </text:p>
          </table:table-cell>
          <table:table-cell table:style-name="Tabela1.H3" office:value-type="string">
            <text:p text:style-name="P6"><text:span text:style-name="T13">SB</text:span>: 1/52, 2–10/53</text:p>
            <text:p text:style-name="P6"><text:span text:style-name="T13">WB</text:span>: 1–4/32</text:p>
            <text:p text:style-name="P6"><text:span text:style-name="T13">TB</text:span>: 52, 53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39</text:p>
          </table:table-cell>
          <table:table-cell table:style-name="Tabela1.B3" office:value-type="string">
            <text:p text:style-name="P15">Useful things</text:p>
          </table:table-cell>
          <table:table-cell table:style-name="Tabela1.B3" office:value-type="string">
            <text:p text:style-name="P6"><text:span text:style-name="T16">Harry was playing </text:span><text:soft-page-break/><text:span text:style-name="T16">tennis – Past Continuous tense. </text:span>Harry grał w tenisa – czas Past Continuous.</text:p>
          </table:table-cell>
          <table:table-cell table:style-name="Tabela1.B3" office:value-type="string">
            <text:p text:style-name="P6">Życie prywatne – <text:soft-page-break/>formy spędzania czasu wolnego, Nauka i technika – korzystanie z podstawowych urządzeń technicznych</text:p>
          </table:table-cell>
          <table:table-cell table:style-name="Tabela1.B3" office:value-type="string">
            <text:p text:style-name="P6">Czas <text:span text:style-name="T14">Past Continuous</text:span></text:p>
          </table:table-cell>
          <table:table-cell table:style-name="Tabela1.B3" office:value-type="string">
            <text:p text:style-name="P6"><text:span text:style-name="T13">Rozumienie wypowiedzi</text:span>: Uczeń <text:soft-page-break/>reaguje na polecenia, określa główną myśl wypowiedzi i tekstu, znajduje w wypowiedzi i tekście określone informacje, rozpoznaje związki pomiędzy poszczególnymi częściami tekstu</text:p>
            <text:p text:style-name="P6"><text:span text:style-name="T13">Tworzenie wypowiedzi</text:span>: Uczeń opisuje ilustracje, opowiada o czynnościach wykonywanych w przeszłości</text:p>
            <text:p text:style-name="P6"><text:span text:style-name="T13">Reagowanie na wypowiedzi</text:span>: Uczeń uzyskuje i przekazuje informacje</text:p>
            <text:p text:style-name="P6"><text:span text:style-name="T13">Przetwarzanie wypowiedzi</text:span>: Uczeń przekazuje w języku angielskim informacje zawarte w materiałach wizualnych oraz informacje sformułowane w języku angielskim, stosuje strategie komunikacyjne oraz posiada świadomość językową </text:p>
          </table:table-cell>
          <table:table-cell table:style-name="Tabela1.B3" office:value-type="string">
            <text:p text:style-name="P6">I.5., I.12.; <text:soft-page-break/>II.1., II.2., II.5.; III.1., III.4., III.5.; IV.1., IV.2.; VI.3.; VIII.1., VIII.2.; XIII; XIV </text:p>
          </table:table-cell>
          <table:table-cell table:style-name="Tabela1.H3" office:value-type="string">
            <text:p text:style-name="P6"><text:span text:style-name="T13">SB</text:span>: 1–5/54, 6–<text:soft-page-break/>10/55</text:p>
            <text:p text:style-name="P6"><text:span text:style-name="T13">WB</text:span>: 1–5/33, <text:line-break/>1/97</text:p>
            <text:p text:style-name="P6"><text:span text:style-name="T13">TB</text:span>: 54, 55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40</text:p>
          </table:table-cell>
          <table:table-cell table:style-name="Tabela1.B3" office:value-type="string">
            <text:p text:style-name="P15">Useful things</text:p>
          </table:table-cell>
          <table:table-cell table:style-name="Tabela1.B3" office:value-type="string">
            <text:p text:style-name="P6"><text:span text:style-name="T16">Doctor Q – Doctor Q's inventions; Past Continuous and Past Simple. </text:span>Doktor Q – Wynalazki Doktora Q; czas Past Continuous i Past Simple.</text:p>
          </table:table-cell>
          <table:table-cell table:style-name="Tabela1.B3" office:value-type="string">
            <text:p text:style-name="P6">Nauka i technika – korzystanie z podstawowych urządzeń technicznych, wynalazki</text:p>
          </table:table-cell>
          <table:table-cell table:style-name="Tabela1.B3" office:value-type="string">
            <text:p text:style-name="P6">Czasy <text:span text:style-name="T14">Past Simple</text:span> i <text:span text:style-name="T14">Past Continuous </text:span>z <text:span text:style-name="T14">when</text:span>; przysłówki sposobu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znajduje w wypowiedzi i tekście określone informacje</text:p>
            <text:p text:style-name="P6"><text:span text:style-name="T13">Tworzenie wypowiedzi</text:span>: Uczeń opowiada o wydarzeniach z przeszłości</text:p>
            <text:p text:style-name="P6"><text:span text:style-name="T13">Reagowanie na wypowiedzi</text:span>: Uczeń uzyskuje i przekazuje informacje</text:p>
            <text:p text:style-name="P6"><text:soft-page-break/><text:span text:style-name="T13">Przetwarzanie wypowiedzi</text:span>: Uczeń przekazuje w języku angielskim informacje zawarte w materiałach wizualnych oraz informacje sformułowane w języku angielskim, stosuje strategie komunikacyjne oraz posiada świadomość językową </text:p>
          </table:table-cell>
          <table:table-cell table:style-name="Tabela1.B3" office:value-type="string">
            <text:p text:style-name="P6">I.12.; II.1., II.2., II.5.; III.1., III.4.; IV.2.; VI.3.; VIII.1., VIII.2.; XIII; XIV </text:p>
          </table:table-cell>
          <table:table-cell table:style-name="Tabela1.H3" office:value-type="string">
            <text:p text:style-name="P6"><text:span text:style-name="T13">SB</text:span>: 1–2/56, 3–7/57</text:p>
            <text:p text:style-name="P6"><text:span text:style-name="T13">WB</text:span>: 1–6/34, <text:line-break/>2-3/97</text:p>
            <text:p text:style-name="P6"><text:span text:style-name="T13">TB</text:span>: 56, 57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41</text:p>
          </table:table-cell>
          <table:table-cell table:style-name="Tabela1.B3" office:value-type="string">
            <text:p text:style-name="P15">Useful things</text:p>
          </table:table-cell>
          <table:table-cell table:style-name="Tabela1.B3" office:value-type="string">
            <text:p text:style-name="P6">I'm sorry to hear that! – speaking. Przykro mi to słyszeć! – wyrażanie współczucia.</text:p>
          </table:table-cell>
          <table:table-cell table:style-name="Tabela1.B3" office:value-type="string">
            <text:p text:style-name="P6">Nauka i technika – korzystanie z podstawowych urządzeń technicznych</text:p>
          </table:table-cell>
          <table:table-cell table:style-name="Tabela1.B3" office:value-type="string">
            <text:p text:style-name="P6">–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określa intencje nadawcy wypowiedzi, znajduje w wypowiedzi i tekście określone informacje</text:p>
            <text:p text:style-name="P6"><text:span text:style-name="T13">Tworzenie wypowiedzi</text:span>: Uczeń opowiada o wydarzeniach, wyraża uczucia i emocje, stosuje styl wypowiedzi adekwatnie do sytuacji</text:p>
            <text:p text:style-name="P6"><text:span text:style-name="T13">Reagowanie na wypowiedzi</text:span>: Uczeń uzyskuje i przekazuje informacje i wyjaśnienia, wyraża współczucie, stosuje zwroty grzecznościowe</text:p>
            <text:p text:style-name="P6"><text:span text:style-name="T13">Przetwarzanie wypowiedzi</text:span>: Uczeń przekazuje w języku angielskim informacje zawarte w materiałach wizualnych oraz informacje sformułowane w języku angielskim, stosuje strategie komunikacyjne oraz <text:soft-page-break/>posiada świadomość językową </text:p>
          </table:table-cell>
          <table:table-cell table:style-name="Tabela1.B3" office:value-type="string">
            <text:p text:style-name="P6">I.12.; II.1., II.2., II.3., II.5.; III.1., III.4.; IV.2., IV.7., IV.8.; VI.3., VI.13., VI.14.; VIII.1., VIII.2.; XIII; XIV </text:p>
          </table:table-cell>
          <table:table-cell table:style-name="Tabela1.H3" office:value-type="string">
            <text:p text:style-name="P6"><text:span text:style-name="T17">SB</text:span><text:span text:style-name="T16">: 1–4/58</text:span></text:p>
            <text:p text:style-name="P6"><text:span text:style-name="T17">WB</text:span><text:span text:style-name="T16">: 1–5/35, Extra Online Homework</text:span></text:p>
            <text:p text:style-name="P6"><text:span text:style-name="T13">TB</text:span>: 58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42</text:p>
          </table:table-cell>
          <table:table-cell table:style-name="Tabela1.B3" office:value-type="string">
            <text:p text:style-name="P15">Useful things</text:p>
          </table:table-cell>
          <table:table-cell table:style-name="Tabela1.B3" office:value-type="string">
            <text:p text:style-name="P6">The story of a cell-phone – reading. Historia telefonu komórkowego – odbiór tekstu czytanego.</text:p>
          </table:table-cell>
          <table:table-cell table:style-name="Tabela1.B3" office:value-type="string">
            <text:p text:style-name="P6">Nauka i technika – korzystanie z podstawowych urządzeń technicznych, wynalazki</text:p>
          </table:table-cell>
          <table:table-cell table:style-name="Tabela1.B3" office:value-type="string">
            <text:p text:style-name="P6">Czas przeszły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tekstu, znajduje w tekście określone informacje</text:p>
            <text:p text:style-name="P6"><text:span text:style-name="T13">Tworzenie wypowiedzi</text:span>: Uczeń opisuje urządzenia techniczne</text:p>
            <text:p text:style-name="P6"><text:span text:style-name="T13">Reagowanie na wypowiedzi</text:span>: Uczeń uzyskuje i przekazuje informacje</text:p>
            <text:p text:style-name="P6"><text:span text:style-name="T13">Przetwarzanie wypowiedzi</text:span>: Uczeń przekazuje w języku angielskim informacje sformułowane w języku angielskim, stosuje strategie komunikacyjne oraz posiada świadomość językową </text:p>
          </table:table-cell>
          <table:table-cell table:style-name="Tabela1.B3" office:value-type="string">
            <text:p text:style-name="P6">I.12.; II.1.; III.1., III.4.; IV.1.; VI.3.; VIII.2.; XIII; XIV </text:p>
          </table:table-cell>
          <table:table-cell table:style-name="Tabela1.H3" office:value-type="string">
            <text:p text:style-name="P6"><text:span text:style-name="T13">SB</text:span>: 1–6/59</text:p>
            <text:p text:style-name="P6"><text:span text:style-name="T13">WB</text:span>: 1–4/36</text:p>
            <text:p text:style-name="P6"><text:span text:style-name="T13">TB</text:span>: 59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43</text:p>
          </table:table-cell>
          <table:table-cell table:style-name="Tabela1.B3" office:value-type="string">
            <text:p text:style-name="P15">Useful things</text:p>
          </table:table-cell>
          <table:table-cell table:style-name="Tabela1.B3" office:value-type="string">
            <text:p text:style-name="P6"><text:span text:style-name="T16">What happened? – listening and writing. </text:span>Co się wydarzyło? – odbiór tekstów słuchanych i wypowiedź pisemna.</text:p>
          </table:table-cell>
          <table:table-cell table:style-name="Tabela1.B3" office:value-type="string">
            <text:p text:style-name="P6">Życie prywatne – historie z życia</text:p>
          </table:table-cell>
          <table:table-cell table:style-name="Tabela1.B3" office:value-type="string">
            <text:p text:style-name="P6">Czas przeszły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znajduje w wypowiedzi i tekście określone informacje</text:p>
            <text:p text:style-name="P6"><text:span text:style-name="T13">Tworzenie wypowiedzi</text:span>: Uczeń opowiada o wydarzeniach z przeszłości, stosuje właściwy styl wypowiedzi</text:p>
            <text:p text:style-name="P6"><text:span text:style-name="T13">Reagowanie na wypowiedzi</text:span>: Uczeń przekazuje informacje</text:p>
            <text:p text:style-name="P6"><text:span text:style-name="T13">Przetwarzanie wypowiedzi</text:span>: Uczeń przekazuje w języku angielskim informacje zawarte w materiałach wizualnych oraz <text:soft-page-break/>informacje sformułowane w języku angielskim, stosuje strategie komunikacyjne oraz posiada świadomość językową </text:p>
          </table:table-cell>
          <table:table-cell table:style-name="Tabela1.B3" office:value-type="string">
            <text:p text:style-name="P6">I.5.; II.1., II.2., II.5.; III.1., III.4.; IV.2.; V.2., V.8.; VI.3.; VII.3.; VIII.1., VIII.2.; XIII; XIV </text:p>
          </table:table-cell>
          <table:table-cell table:style-name="Tabela1.H3" office:value-type="string">
            <text:p text:style-name="P6"><text:span text:style-name="T13">SB</text:span>: 1–8/60</text:p>
            <text:p text:style-name="P6"><text:span text:style-name="T13">WB</text:span>: 1–6/37</text:p>
            <text:p text:style-name="P6"><text:span text:style-name="T13">TB</text:span>: 60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44</text:p>
          </table:table-cell>
          <table:table-cell table:style-name="Tabela1.B3" office:value-type="string">
            <text:p text:style-name="P15">Useful things</text:p>
          </table:table-cell>
          <table:table-cell table:style-name="Tabela1.B3" office:value-type="string">
            <text:p text:style-name="P6">Revision. Powtórzenie materiału gramatyczno-leksykalnego z rozdziału 4.</text:p>
          </table:table-cell>
          <table:table-cell table:style-name="Tabela1.B3" office:value-type="string">
            <text:p text:style-name="P6">Nauka i technika – wynalazki, korzystanie z urządzeń technicznych</text:p>
          </table:table-cell>
          <table:table-cell table:style-name="Tabela1.B3" office:value-type="string">
            <text:p text:style-name="P6">Czasy <text:span text:style-name="T14">Past Simple</text:span> i <text:span text:style-name="T14">Past Continuous</text:span>, przysłówki sposobu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znajduje w wypowiedzi i tekście określone informacje</text:p>
            <text:p text:style-name="P6"><text:span text:style-name="T13">Tworzenie wypowiedzi</text:span>: Uczeń opisuje zdjęcie, opowiada o wydarzeniach z przeszłości</text:p>
            <text:p text:style-name="P6"><text:span text:style-name="T13">Reagowanie na wypowiedzi</text:span>: Uczeń przekazuje informacje</text:p>
            <text:p text:style-name="P6"><text:span text:style-name="T13">Przetwarzanie wypowiedzi</text:span>: Uczeń przekazuje w języku angielskim informacje zawarte w materiałach wizualnych oraz sformułowane w języku angielskim, dokonuje samooceny i wykorzystuje techniki samodzielnej pracy nad językiem, stosuje strategie komunikacyjne oraz posiada świadomość jęz </text:p>
          </table:table-cell>
          <table:table-cell table:style-name="Tabela1.B3" office:value-type="string">
            <text:p text:style-name="P6">I.12.; II.1., II.2., II.5.; III.1., III.4.; IV.1.; V.2.; VI.3., VII.3.; VIII.1., VIII.2.; X; XIII; XIV </text:p>
          </table:table-cell>
          <table:table-cell table:style-name="Tabela1.H3" office:value-type="string">
            <text:p text:style-name="P6"><text:span text:style-name="T17">SB</text:span><text:span text:style-name="T16">: 1–8/62, 9–12/63</text:span></text:p>
            <text:p text:style-name="P6"><text:span text:style-name="T19">WB</text:span><text:span text:style-name="T18">: 1–5/38, 4/97, Extra Online Homework</text:span></text:p>
            <text:p text:style-name="P6"><text:span text:style-name="T19">TB</text:span><text:span text:style-name="T18">: 62, 63</text:span></text:p>
            <text:p text:style-name="P10"> </text:p>
          </table:table-cell>
        </table:table-row>
        <table:table-row table:style-name="Tabela1.1">
          <table:table-cell table:style-name="Tabela1.A3" office:value-type="string">
            <text:p text:style-name="P14">45</text:p>
          </table:table-cell>
          <table:table-cell table:style-name="Tabela1.B3" office:value-type="string">
            <text:p text:style-name="P15">Useful things</text:p>
          </table:table-cell>
          <table:table-cell table:style-name="Tabela1.B3" office:value-type="string">
            <text:p text:style-name="P6">Poland – Getting around Poland. Podróż przez Polskę – elementy kultury.</text:p>
          </table:table-cell>
          <table:table-cell table:style-name="Tabela1.B3" office:value-type="string">
            <text:p text:style-name="P6">Podróżowanie i turystyka – wycieczki i zwiedzanie, środki transportu</text:p>
          </table:table-cell>
          <table:table-cell table:style-name="Tabela1.B3" office:value-type="string">
            <text:p text:style-name="P6">Czas <text:span text:style-name="T14">Present Simple</text:span> do opisu podróży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znajduje w wypowiedzi i tekście określone informacje</text:p>
            <text:p text:style-name="P6"><text:span text:style-name="T13">Tworzenie wypowiedzi</text:span>: Uczeń opisuje zdjęcia, opowiada o doświadczeniach związanych z <text:soft-page-break/>podróżowaniem</text:p>
            <text:p text:style-name="P6"><text:span text:style-name="T13">Reagowanie na wypowiedzi</text:span>: Uczeń przekazuje informacje</text:p>
            <text:p text:style-name="P6"><text:span text:style-name="T13">Przetwarzanie wypowiedzi</text:span>: Uczeń przekazuje w języku angielskim informacje zawarte w materiałach wizualnych i sformułowane w języku angielskim, wykorzystuje techniki samodzielnej pracy nad językiem, stosuje strategie komunikacyjne oraz posiada świadomość językową </text:p>
          </table:table-cell>
          <table:table-cell table:style-name="Tabela1.B3" office:value-type="string">
            <text:p text:style-name="P6">I.8.; II.1., II2., II.5.; III.1., III.4.; IV.1., IV.2.; VI.3.; VIII.1., VIII.2.; X; XIII; XIV </text:p>
          </table:table-cell>
          <table:table-cell table:style-name="Tabela1.H3" office:value-type="string">
            <text:p text:style-name="P6"><text:span text:style-name="T13">SB</text:span>: 1–3/64, 4–8/65</text:p>
            <text:p text:style-name="P6"><text:span text:style-name="T13">WB</text:span>: 1–3/39</text:p>
            <text:p text:style-name="P6"><text:span text:style-name="T13">TB</text:span>: 64, 65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46</text:p>
          </table:table-cell>
          <table:table-cell table:style-name="Tabela1.B3" office:value-type="string">
            <text:p text:style-name="P15">Useful things</text:p>
          </table:table-cell>
          <table:table-cell table:style-name="Tabela1.B3" office:value-type="string">
            <text:p text:style-name="P6"><text:span text:style-name="T16">Poland – Getting around Poland; project. </text:span>Podróż przez Polskę – elementy kultury; projekt klasowy.</text:p>
          </table:table-cell>
          <table:table-cell table:style-name="Tabela1.B3" office:value-type="string">
            <text:p text:style-name="P6">Podróżowanie i turystyka – wycieczki i zwiedzanie, środki transportu</text:p>
          </table:table-cell>
          <table:table-cell table:style-name="Tabela1.B3" office:value-type="string">
            <text:p text:style-name="P6">Czas <text:span text:style-name="T14">Present Simple</text:span> do opisu podróży</text:p>
          </table:table-cell>
          <table:table-cell table:style-name="Tabela1.B3" office:value-type="string">
            <text:p text:style-name="P6"><text:span text:style-name="T13">Rozumienie wypowiedzi</text:span>: Uczeń reaguje na polecenia</text:p>
            <text:p text:style-name="P6"><text:span text:style-name="T13">Tworzenie wypowiedzi</text:span>: Uczeń opisuje podróż, wyraża i uzasadnia swoje opinie</text:p>
            <text:p text:style-name="P6"><text:span text:style-name="T13">Reagowanie na wypowiedzi</text:span>: Uczeń uzyskuje i przekazuje informacje</text:p>
            <text:p text:style-name="P6"><text:span text:style-name="T13">Przetwarzanie wypowiedzi</text:span>: Uczeń przekazuje w języku angielskim informacje sformułowane w języku angielskim, posiada podstawową wiedzę o kraju ojczystym, wykorzystuje techniki samodzielnej pracy nad językiem, korzysta ze źródeł informacji w języku angielskim, stosuje strategie komu </text:p>
          </table:table-cell>
          <table:table-cell table:style-name="Tabela1.B3" office:value-type="string">
            <text:p text:style-name="P6">I.8.; II.1.; IV.6., V.1.; VI.3.; VII.3.; VIII.1., VIII.2.; IX.1.; X; XII; XIII; XIV </text:p>
          </table:table-cell>
          <table:table-cell table:style-name="Tabela1.H3" office:value-type="string">
            <text:p text:style-name="P6"><text:span text:style-name="T13">SB</text:span>: 65</text:p>
            <text:p text:style-name="P6"><text:span text:style-name="T13">WB</text:span>: 1–5/40, 6–7/41</text:p>
            <text:p text:style-name="P6"><text:span text:style-name="T13">TB</text:span>: 65</text:p>
            <text:p text:style-name="P6"> </text:p>
          </table:table-cell>
        </table:table-row>
        <text:soft-page-break/>
        <table:table-row table:style-name="Tabela1.1">
          <table:table-cell table:style-name="Tabela1.A3" office:value-type="string">
            <text:p text:style-name="P14">47</text:p>
          </table:table-cell>
          <table:table-cell table:style-name="Tabela1.B3" office:value-type="string">
            <text:p text:style-name="P15">Useful things</text:p>
          </table:table-cell>
          <table:table-cell table:style-name="Tabela1.B3" office:value-type="string">
            <text:p text:style-name="P6">Grammar and vocabulary test. Test gramatyczno-leksykalny z rozdziału 4.</text:p>
          </table:table-cell>
          <table:table-cell table:style-name="Tabela1.B3" office:value-type="string">
            <text:p text:style-name="P6">–</text:p>
          </table:table-cell>
          <table:table-cell table:style-name="Tabela1.B3" office:value-type="string">
            <text:p text:style-name="P6">–</text:p>
          </table:table-cell>
          <table:table-cell table:style-name="Tabela1.B3" office:value-type="string">
            <text:p text:style-name="P6"><text:span text:style-name="T13">Rozumienie wypowiedzi</text:span>: –</text:p>
            <text:p text:style-name="P6"><text:span text:style-name="T13">Tworzenie wypowiedzi</text:span>: –</text:p>
            <text:p text:style-name="P6"><text:span text:style-name="T13">Reagowanie na wypowiedzi</text:span>: –</text:p>
            <text:p text:style-name="P6"><text:span text:style-name="T13">Przetwarzanie wypowiedzi</text:span>: – </text:p>
          </table:table-cell>
          <table:table-cell table:style-name="Tabela1.B3" office:value-type="string">
            <text:p text:style-name="P6">– </text:p>
          </table:table-cell>
          <table:table-cell table:style-name="Tabela1.H3" office:value-type="string">
            <text:p text:style-name="P6"><text:span text:style-name="T17">SB</text:span><text:span text:style-name="T16">: –</text:span></text:p>
            <text:p text:style-name="P6"><text:span text:style-name="T19">WB</text:span><text:span text:style-name="T18">: –</text:span></text:p>
            <text:p text:style-name="P6"><text:span text:style-name="T19">TB</text:span><text:span text:style-name="T18">: Grammar and vocabulary test <text:s/></text:span></text:p>
            <text:p text:style-name="P10"> </text:p>
          </table:table-cell>
        </table:table-row>
        <table:table-row table:style-name="Tabela1.1">
          <table:table-cell table:style-name="Tabela1.A3" office:value-type="string">
            <text:p text:style-name="P14">48</text:p>
          </table:table-cell>
          <table:table-cell table:style-name="Tabela1.B3" office:value-type="string">
            <text:p text:style-name="P15">CLIL</text:p>
          </table:table-cell>
          <table:table-cell table:style-name="Tabela1.B3" office:value-type="string">
            <text:p text:style-name="P6">CLIL Listening to music. Ścieżka międzyprzedmiotowa – 100 lat słuchania muzyki.</text:p>
          </table:table-cell>
          <table:table-cell table:style-name="Tabela1.B3" office:value-type="string">
            <text:p text:style-name="P6">Kultura – muzyka</text:p>
          </table:table-cell>
          <table:table-cell table:style-name="Tabela1.B3" office:value-type="string">
            <text:p text:style-name="P6">Czas przeszły do opisywania wydarzeń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tekstu, znajduje w tekście określone informacje</text:p>
            <text:p text:style-name="P6"><text:span text:style-name="T13">Tworzenie wypowiedzi</text:span>: Uczeń opowiada o swoich doświadczeniach związanych ze słuchaniem muzyki</text:p>
            <text:p text:style-name="P6"><text:span text:style-name="T13">Reagowanie na wypowiedzi</text:span>: Uczeń przekazuje informacje</text:p>
            <text:p text:style-name="P6"><text:span text:style-name="T13">Przetwarzanie wypowiedzi</text:span>: Uczeń przekazuje w języku angielskim informacje zawarte w materiałach wizualnych i sformułowane w języku angielskim, stosuje strategie komunikacyjne oraz posiada świadomość językową </text:p>
          </table:table-cell>
          <table:table-cell table:style-name="Tabela1.B3" office:value-type="string">
            <text:p text:style-name="P6">I.9.; II.1.; III.1., III.4.; V.2.; VII.3.; VIII.1., VIII.2., XIII; XIV </text:p>
          </table:table-cell>
          <table:table-cell table:style-name="Tabela1.H3" office:value-type="string">
            <text:p text:style-name="P6"><text:span text:style-name="T13">SB</text:span>: 1–5/126</text:p>
            <text:p text:style-name="P6"><text:span text:style-name="T13">WB</text:span>: –</text:p>
            <text:p text:style-name="P6"><text:span text:style-name="T13">TB</text:span>: 126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49</text:p>
          </table:table-cell>
          <table:table-cell table:style-name="Tabela1.B3" office:value-type="string">
            <text:p text:style-name="P15">–</text:p>
          </table:table-cell>
          <table:table-cell table:style-name="Tabela1.B3" office:value-type="string">
            <text:p text:style-name="P6">End of term test. Test na koniec I semestru.</text:p>
          </table:table-cell>
          <table:table-cell table:style-name="Tabela1.B3" office:value-type="string">
            <text:p text:style-name="P6">–</text:p>
          </table:table-cell>
          <table:table-cell table:style-name="Tabela1.B3" office:value-type="string">
            <text:p text:style-name="P6">–</text:p>
          </table:table-cell>
          <table:table-cell table:style-name="Tabela1.B3" office:value-type="string">
            <text:p text:style-name="P6"><text:span text:style-name="T13">Rozumienie wypowiedzi</text:span>: –</text:p>
            <text:p text:style-name="P6"><text:span text:style-name="T13">Tworzenie wypowiedzi</text:span>: –</text:p>
            <text:p text:style-name="P6"><text:span text:style-name="T13">Reagowanie na wypowiedzi</text:span>: –</text:p>
            <text:p text:style-name="P6"><text:span text:style-name="T13">Przetwarzanie wypowiedzi</text:span>: - </text:p>
          </table:table-cell>
          <table:table-cell table:style-name="Tabela1.B3" office:value-type="string">
            <text:p text:style-name="P6">– </text:p>
          </table:table-cell>
          <table:table-cell table:style-name="Tabela1.H3" office:value-type="string">
            <text:p text:style-name="P6"><text:span text:style-name="T13">SB</text:span>: –</text:p>
            <text:p text:style-name="P6"><text:span text:style-name="T13">WB</text:span>: –</text:p>
            <text:p text:style-name="P6"><text:span text:style-name="T13">TB</text:span>: Test na koniec pierwszego semestru <text:s/></text:p>
            <text:p text:style-name="P6"> </text:p>
          </table:table-cell>
        </table:table-row>
        <text:soft-page-break/>
        <table:table-row table:style-name="Tabela1.1">
          <table:table-cell table:style-name="Tabela1.A3" office:value-type="string">
            <text:p text:style-name="P14">50</text:p>
          </table:table-cell>
          <table:table-cell table:style-name="Tabela1.B3" office:value-type="string">
            <text:p text:style-name="P15">Health matters</text:p>
          </table:table-cell>
          <table:table-cell table:style-name="Tabela1.B3" office:value-type="string">
            <text:p text:style-name="P6">Health problems – vocabulary. Problemy zdrowotne – wprowadzenie słownictwa.</text:p>
          </table:table-cell>
          <table:table-cell table:style-name="Tabela1.B3" office:value-type="string">
            <text:p text:style-name="P6">Zdrowie – samopoczucie, problemy zdrowotne i ich objawy</text:p>
          </table:table-cell>
          <table:table-cell table:style-name="Tabela1.B3" office:value-type="string">
            <text:p text:style-name="P6">Czas teraźniejszy do opisywania problemów ze zdrowiem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 </text:p>
            <text:p text:style-name="P6"><text:span text:style-name="T13">Tworzenie wypowiedzi</text:span>: Uczeń opisuje problemy zdrowotne</text:p>
            <text:p text:style-name="P6"><text:span text:style-name="T13">Reagowanie na wypowiedzi</text:span>: Uczeń uzyskuje i przekazuje informacje</text:p>
            <text:p text:style-name="P6"><text:span text:style-name="T13">Przetwarzanie wypowiedzi</text:span>: Uczeń przekazuje w języku angielskim informacje zawarte w materiałach wizualnych oraz informacje sformułowane w języku angielskim, stosuje strategie komunikacyjne oraz posiada świadomość językową </text:p>
          </table:table-cell>
          <table:table-cell table:style-name="Tabela1.B3" office:value-type="string">
            <text:p text:style-name="P6">I.11.; II.1., II.2.; III.1.; IV.1.; VI.3.; VIII.1., VIII.2.; XIII; XIV </text:p>
          </table:table-cell>
          <table:table-cell table:style-name="Tabela1.H3" office:value-type="string">
            <text:p text:style-name="P6"><text:span text:style-name="T13">SB</text:span>: 1/66, 2–10/67</text:p>
            <text:p text:style-name="P6"><text:span text:style-name="T13">WB</text:span>: 1–5/42</text:p>
            <text:p text:style-name="P6"><text:span text:style-name="T13">TB</text:span>: 66, 67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51</text:p>
          </table:table-cell>
          <table:table-cell table:style-name="Tabela1.B3" office:value-type="string">
            <text:p text:style-name="P15">Health matters</text:p>
          </table:table-cell>
          <table:table-cell table:style-name="Tabela1.B3" office:value-type="string">
            <text:p text:style-name="P6"><text:span text:style-name="T16">She has to stay in bed – verb have to. </text:span>Ona musi zostać w łóżku – konstrukcja have to.</text:p>
          </table:table-cell>
          <table:table-cell table:style-name="Tabela1.B3" office:value-type="string">
            <text:p text:style-name="P6">Zdrowie – samopoczucie, problemy zdrowotne i ich objawy</text:p>
          </table:table-cell>
          <table:table-cell table:style-name="Tabela1.B3" office:value-type="string">
            <text:p text:style-name="P6">Konstrukcja <text:span text:style-name="T14">have to</text:span>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znajduje w wypowiedzi i tekście określone informacje, rozpoznaje związki pomiędzy poszczególnymi częściami tekstu</text:p>
            <text:p text:style-name="P6"><text:span text:style-name="T13">Tworzenie wypowiedzi</text:span>: Uczeń opisuje zasady obowiązujące w szkole i domu</text:p>
            <text:p text:style-name="P6"><text:span text:style-name="T13">Reagowanie na wypowiedzi</text:span>: Uczeń przekazuje informacje</text:p>
            <text:p text:style-name="P6"><text:span text:style-name="T13">Przetwarzanie wypowiedzi</text:span>: Uczeń przekazuje w języku angielskim informacje zawarte w materiałach wizualnych oraz <text:soft-page-break/>informacje sformułowane w języku angielskim, stosuje strategie komunikacyjne oraz posiada świadomość językową </text:p>
          </table:table-cell>
          <table:table-cell table:style-name="Tabela1.B3" office:value-type="string">
            <text:p text:style-name="P6">I.11.; II.1., II.2., II.5.; III.1., III.4., III.5.; IV.1.; V.1.; VI.3.; VII.3.; VIII.1., VIII.2.; XIII; XIV </text:p>
          </table:table-cell>
          <table:table-cell table:style-name="Tabela1.H3" office:value-type="string">
            <text:p text:style-name="P6"><text:span text:style-name="T13">SB</text:span>: 1–5/68, 6–10/69</text:p>
            <text:p text:style-name="P6"><text:span text:style-name="T13">WB</text:span>: 1–5/43, <text:line-break/>1-3/98</text:p>
            <text:p text:style-name="P6"><text:span text:style-name="T13">TB</text:span>: 68, 69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52</text:p>
          </table:table-cell>
          <table:table-cell table:style-name="Tabela1.B3" office:value-type="string">
            <text:p text:style-name="P15">Health matters</text:p>
          </table:table-cell>
          <table:table-cell table:style-name="Tabela1.B3" office:value-type="string">
            <text:p text:style-name="P6">Doctor Q – The camping trip; verb should. Doktor Q – Wyjazd na kamping; czasownik should.</text:p>
          </table:table-cell>
          <table:table-cell table:style-name="Tabela1.B3" office:value-type="string">
            <text:p text:style-name="P6">Człowiek – części ciała, Podróżowanie i turystyka – wycieczki, Zdrowie – problemy zdrowotne</text:p>
          </table:table-cell>
          <table:table-cell table:style-name="Tabela1.B3" office:value-type="string">
            <text:p text:style-name="P6">Czasownik <text:span text:style-name="T14">should</text:span> do udzielania rad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znajduje w wypowiedzi i tekście określone informacje, rozpoznaje związki pomiędzy poszczególnymi częściami tekstu</text:p>
            <text:p text:style-name="P6"><text:span text:style-name="T13">Tworzenie wypowiedzi</text:span>: Uczeń wyraża i uzasadnia swoje opinie</text:p>
            <text:p text:style-name="P6"><text:span text:style-name="T13">Reagowanie na wypowiedzi</text:span>: Uczeń prowadzi rozmowę, uzyskuje i przekazuje informacje, wyraża swoje opinie, udziela rady</text:p>
            <text:p text:style-name="P6"><text:span text:style-name="T13">Przetwarzanie wypowiedzi</text:span>: Uczeń przekazuje w języku angielskim informacje zawarte w materiałach wizualnych oraz informacje sformułowane w języku angielskim, stosuje strategie komunikacyjne oraz posiada świadomość językową </text:p>
          </table:table-cell>
          <table:table-cell table:style-name="Tabela1.B3" office:value-type="string">
            <text:p text:style-name="P6">I.1., I.8., I.11.; II.1., II.5.; III.1., III.2., III.4., III.5.; IV.6.; VI.2., VI.3., VI.4., VI.9.; VIII.1., VIII.2.; XIII; XIV </text:p>
          </table:table-cell>
          <table:table-cell table:style-name="Tabela1.H3" office:value-type="string">
            <text:p text:style-name="P6"><text:span text:style-name="T13">SB</text:span>: 1–2/70, 3–7/71</text:p>
            <text:p text:style-name="P6"><text:span text:style-name="T13">WB</text:span>: 1–5/44, <text:line-break/>4-5/98</text:p>
            <text:p text:style-name="P6"><text:span text:style-name="T13">TB</text:span>: 70, 71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53</text:p>
          </table:table-cell>
          <table:table-cell table:style-name="Tabela1.B3" office:value-type="string">
            <text:p text:style-name="P15">Health matters</text:p>
          </table:table-cell>
          <table:table-cell table:style-name="Tabela1.B3" office:value-type="string">
            <text:p text:style-name="P6"><text:span text:style-name="T16">You should lie down – speaking. </text:span>Powinieneś się położyć – udzielanie rad związanych ze zdrowiem.</text:p>
          </table:table-cell>
          <table:table-cell table:style-name="Tabela1.B3" office:value-type="string">
            <text:p text:style-name="P6">Zdrowie – samopoczucie, problemy zdrowotne i ich objawy, udzielanie rad</text:p>
          </table:table-cell>
          <table:table-cell table:style-name="Tabela1.B3" office:value-type="string">
            <text:p text:style-name="P6">Czasownik <text:span text:style-name="T14">should</text:span> do udzielania rad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znajduje w wypowiedzi określone informacje</text:p>
            <text:p text:style-name="P6"><text:span text:style-name="T13">Tworzenie wypowiedzi</text:span>: Uczeń opisuje swoje samopoczucie, <text:soft-page-break/>stosuje właściwy styl wypowiedzi</text:p>
            <text:p text:style-name="P6"><text:span text:style-name="T13">Reagowanie na wypowiedzi</text:span>: Uczeń prowadzi rozmowę, uzyskuje i przekazuje informacje, prosi o radę i udziela rady</text:p>
            <text:p text:style-name="P6"><text:span text:style-name="T13">Przetwarzanie wypowiedzi</text:span>: Uczeń przekazuje w języku angielskim informacje zawarte w materiałach wizualnych oraz informacje sformułowane w języku angielskim, stosuje strategie komunikacyjne oraz posiada świadomość językową </text:p>
          </table:table-cell>
          <table:table-cell table:style-name="Tabela1.B3" office:value-type="string">
            <text:p text:style-name="P6">I.11.; II.1., II.2., II.5.; III.1.; IV.1., IV.8.; VI.2., VI.3., VI.9.; VIII.1., VIII.2.; XIII; <text:soft-page-break/>XIV </text:p>
          </table:table-cell>
          <table:table-cell table:style-name="Tabela1.H3" office:value-type="string">
            <text:p text:style-name="P6"><text:span text:style-name="T13">SB</text:span>: 1–5/72</text:p>
            <text:p text:style-name="P6"><text:span text:style-name="T13">WB</text:span>: 1–5/45</text:p>
            <text:p text:style-name="P6"><text:span text:style-name="T13">TB</text:span>: 72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54</text:p>
          </table:table-cell>
          <table:table-cell table:style-name="Tabela1.B3" office:value-type="string">
            <text:p text:style-name="P15">Health matters</text:p>
          </table:table-cell>
          <table:table-cell table:style-name="Tabela1.B3" office:value-type="string">
            <text:p text:style-name="P6"><text:span text:style-name="T16">Do you want to feel better? Exercise! – reading. </text:span>Chcesz się poczuć lepiej? Ćwicz! – odbiór tekstu czytanego.</text:p>
          </table:table-cell>
          <table:table-cell table:style-name="Tabela1.B3" office:value-type="string">
            <text:p text:style-name="P6">Człowiek – części ciała, Zdrowie – tryb życia</text:p>
          </table:table-cell>
          <table:table-cell table:style-name="Tabela1.B3" office:value-type="string">
            <text:p text:style-name="P6">Czas <text:span text:style-name="T14">Present Simple</text:span> do opisywania zdrowego trybu życia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tekstu i wypowiedzi, znajduje w wypowiedzi i tekście określone informacje</text:p>
            <text:p text:style-name="P6"><text:span text:style-name="T13">Tworzenie wypowiedzi</text:span>: Uczeń wyraża swoje opinie i opisuje upodobania</text:p>
            <text:p text:style-name="P6"><text:span text:style-name="T13">Reagowanie na wypowiedzi</text:span>: Uczeń uzyskuje i przekazuje informacje, wyraża swoje opinie i upodobania</text:p>
            <text:p text:style-name="P6"><text:span text:style-name="T13">Przetwarzanie wypowiedzi</text:span>: Uczeń przekazuje w języku angielskim informacje sformułowane w języku angielskim, stosuje strategie komunikacyjne oraz posiada świadomość językową </text:p>
          </table:table-cell>
          <table:table-cell table:style-name="Tabela1.B3" office:value-type="string">
            <text:p text:style-name="P6">I.1., I.11.; II.1., II.2., II.5.; III.1., III.4.; IV.5., IV.6.; VI.3., VI.4., VI.5.; VIII.2.; XIII; XIV </text:p>
          </table:table-cell>
          <table:table-cell table:style-name="Tabela1.H3" office:value-type="string">
            <text:p text:style-name="P6"><text:span text:style-name="T13">SB</text:span>: 1–7/73</text:p>
            <text:p text:style-name="P6"><text:span text:style-name="T13">WB</text:span>: 1–5/46</text:p>
            <text:p text:style-name="P6"><text:span text:style-name="T13">TB</text:span>: 73</text:p>
            <text:p text:style-name="P6"> </text:p>
          </table:table-cell>
        </table:table-row>
        <text:soft-page-break/>
        <table:table-row table:style-name="Tabela1.1">
          <table:table-cell table:style-name="Tabela1.A3" office:value-type="string">
            <text:p text:style-name="P14">55</text:p>
          </table:table-cell>
          <table:table-cell table:style-name="Tabela1.B3" office:value-type="string">
            <text:p text:style-name="P15">Health matters</text:p>
          </table:table-cell>
          <table:table-cell table:style-name="Tabela1.B3" office:value-type="string">
            <text:p text:style-name="P6"><text:span text:style-name="T16">Get ready for competition – listening and writing. </text:span>Przygotuj się do zawodów – odbiór tekstów słuchanych i wypowiedź pisemna.</text:p>
          </table:table-cell>
          <table:table-cell table:style-name="Tabela1.B3" office:value-type="string">
            <text:p text:style-name="P6">Zdrowie – zdrowy styl życia</text:p>
          </table:table-cell>
          <table:table-cell table:style-name="Tabela1.B3" office:value-type="string">
            <text:p text:style-name="P6">Struktury służące do udzielania rad <text:span text:style-name="T14">should</text:span> i <text:span text:style-name="T14">have to</text:span>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znajduje w wypowiedzi i tekście określone informacje</text:p>
            <text:p text:style-name="P6"><text:span text:style-name="T13">Tworzenie wypowiedzi</text:span>: Uczeń opowiada o sposobach przygotowania się do zwodów, wyraża i uzasadnia swoje opinie</text:p>
            <text:p text:style-name="P6"><text:span text:style-name="T13">Reagowanie na wypowiedzi</text:span>: Uczeń przekazuje informacje, wyraża swoje opinie, udziela rady</text:p>
            <text:p text:style-name="P6"><text:span text:style-name="T13">Przetwarzanie wypowiedzi</text:span>: Uczeń przekazuje w języku angielskim informacje zawarte w materiałach wizualnych oraz informacje sformułowane w języku angielskim, stosuje strategie komunikacyjne oraz posiada świadomość językową </text:p>
          </table:table-cell>
          <table:table-cell table:style-name="Tabela1.B3" office:value-type="string">
            <text:p text:style-name="P6">I.11.; II.1., II.2., II.5.; III.1., III.4.; IV.2., IV.6.; V.2., V.6.; VI.3. VII.3., VII.4., VII.9.; VIII.1., VIII.2.; XIII; XIV </text:p>
          </table:table-cell>
          <table:table-cell table:style-name="Tabela1.H3" office:value-type="string">
            <text:p text:style-name="P6"><text:span text:style-name="T13">SB</text:span>: 1–8/74</text:p>
            <text:p text:style-name="P6"><text:span text:style-name="T13">WB</text:span>: 1–6/47</text:p>
            <text:p text:style-name="P6"><text:span text:style-name="T13">TB</text:span>: 74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56</text:p>
          </table:table-cell>
          <table:table-cell table:style-name="Tabela1.B3" office:value-type="string">
            <text:p text:style-name="P15">Health matters</text:p>
          </table:table-cell>
          <table:table-cell table:style-name="Tabela1.B3" office:value-type="string">
            <text:p text:style-name="P6">Revision. Powtórzenie materiału gramatyczno-leksykalnego z rozdziału 5.</text:p>
          </table:table-cell>
          <table:table-cell table:style-name="Tabela1.B3" office:value-type="string">
            <text:p text:style-name="P6">Człowiek – części ciała, Zdrowie – tryb życia, problemy zdrowotne, udzielanie porad zdrowotnych</text:p>
          </table:table-cell>
          <table:table-cell table:style-name="Tabela1.B3" office:value-type="string">
            <text:p text:style-name="P6">Struktury służące do udzielania rad <text:span text:style-name="T14">should</text:span> i <text:span text:style-name="T14">have to</text:span></text:p>
          </table:table-cell>
          <table:table-cell table:style-name="Tabela1.B3" office:value-type="string">
            <text:p text:style-name="P6"><text:span text:style-name="T13">Rozumienie wypowiedzi</text:span>: Uczeń reaguje na polecenia, znajduje w wypowiedzi i tekście określone informacje, określa główną myśl wypowiedzi i tekstu</text:p>
            <text:p text:style-name="P6"><text:span text:style-name="T13">Tworzenie wypowiedzi</text:span>: Uczeń opowiada o sposobach radzenia sobie z przeziębieniem</text:p>
            <text:p text:style-name="P6"><text:span text:style-name="T13">Reagowanie na wypowiedzi</text:span>: Uczeń udziela rady</text:p>
            <text:p text:style-name="P6"><text:span text:style-name="T13">Przetwarzanie wypowiedzi</text:span>: Uczeń przekazuje w języku <text:soft-page-break/>angielskim informacje zawarte w materiałach wizualnych i sformułowane w języku angielskim, dokonuje samooceny i wykorzystuje techniki samodzielnej pracy nad językiem, stosuje strategie komunikacyjne oraz posiada świadomość językową</text:p>
          </table:table-cell>
          <table:table-cell table:style-name="Tabela1.B3" office:value-type="string">
            <text:p text:style-name="P6">I.1., I.11.; II.1., II.2., II.5.; III.1., III.4.; V.2.; VI.9.; VII.9.; VIII.1., VIII.2.; X; XIII; XIV </text:p>
          </table:table-cell>
          <table:table-cell table:style-name="Tabela1.H3" office:value-type="string">
            <text:p text:style-name="P6"><text:span text:style-name="T17">SB</text:span><text:span text:style-name="T16">: 1–7/76, 8–11/77</text:span></text:p>
            <text:p text:style-name="P6"><text:span text:style-name="T17">WB</text:span><text:span text:style-name="T16">: 1–5/48, </text:span></text:p>
            <text:p text:style-name="P6"><text:span text:style-name="T16">6-7/99, Extra Online Homework</text:span></text:p>
            <text:p text:style-name="P6"><text:span text:style-name="T13">TB</text:span>: 76, 77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57</text:p>
          </table:table-cell>
          <table:table-cell table:style-name="Tabela1.B3" office:value-type="string">
            <text:p text:style-name="P15">Health matters</text:p>
          </table:table-cell>
          <table:table-cell table:style-name="Tabela1.B3" office:value-type="string">
            <text:p text:style-name="P6">Get culture! British TV. Telewizja brytyjska – elementy kultury.</text:p>
          </table:table-cell>
          <table:table-cell table:style-name="Tabela1.B3" office:value-type="string">
            <text:p text:style-name="P6">Kultura – media, rodzaje programów telewizyjnych</text:p>
          </table:table-cell>
          <table:table-cell table:style-name="Tabela1.B3" office:value-type="string">
            <text:p text:style-name="P6">Czasy używane do narracji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znajduje w wypowiedzi i tekście określone informacje</text:p>
            <text:p text:style-name="P6"><text:span text:style-name="T13">Tworzenie wypowiedzi</text:span>: Uczeń opisuje ulubione programy telewizyjne, opisuje upodobania, wyraża i uzasadnia swoje opinie</text:p>
            <text:p text:style-name="P6"><text:span text:style-name="T13">Reagowanie na wypowiedzi</text:span>: Uczeń przekazuje informacje i wyjaśnienia, wyraża swoje opinie i upodobania</text:p>
            <text:p text:style-name="P6"><text:span text:style-name="T13">Przetwarzanie wypowiedzi</text:span>: Uczeń przekazuje w języku angielskim informacje sformułowane w języku angielskim, wykorzystuje techniki samodzielnej pracy nad językiem, stosuje strategie komunikacyjne oraz posiada świadomość językową </text:p>
          </table:table-cell>
          <table:table-cell table:style-name="Tabela1.B3" office:value-type="string">
            <text:p text:style-name="P6">I.9.; II.1., II.2., II.5.; III.1., III.4.; IV.1., IV.5., IV.6.; VI.3., VI.4., VI.5.; VIII.2.; X; XIII; XIV </text:p>
          </table:table-cell>
          <table:table-cell table:style-name="Tabela1.H3" office:value-type="string">
            <text:p text:style-name="P6"><text:span text:style-name="T13">SB</text:span>: 78, 1–5/79</text:p>
            <text:p text:style-name="P6"><text:span text:style-name="T13">WB</text:span>: 1–3/87</text:p>
            <text:p text:style-name="P6"><text:span text:style-name="T13">TB</text:span>: 78, 79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58</text:p>
          </table:table-cell>
          <table:table-cell table:style-name="Tabela1.B3" office:value-type="string">
            <text:p text:style-name="P15">Health matters</text:p>
          </table:table-cell>
          <table:table-cell table:style-name="Tabela1.B3" office:value-type="string">
            <text:p text:style-name="P6"><text:span text:style-name="T16">Get culture! Our </text:span><text:soft-page-break/><text:span text:style-name="T16">favourite TV programmes – project. </text:span>Nasze ulubione programy telewizyjne – elementy kultury; projekt klasowy.</text:p>
          </table:table-cell>
          <table:table-cell table:style-name="Tabela1.B3" office:value-type="string">
            <text:p text:style-name="P6">Kultura – media, <text:soft-page-break/>rodzaje programów telewizyjnych</text:p>
          </table:table-cell>
          <table:table-cell table:style-name="Tabela1.B3" office:value-type="string">
            <text:p text:style-name="P6">Czas <text:span text:style-name="T14">Present Simple</text:span> do <text:soft-page-break/>opisu ulubionych programów telewizyjnych</text:p>
          </table:table-cell>
          <table:table-cell table:style-name="Tabela1.B3" office:value-type="string">
            <text:p text:style-name="P6"><text:span text:style-name="T13">Rozumienie wypowiedzi</text:span>: Uczeń <text:soft-page-break/>reaguje na polecenia</text:p>
            <text:p text:style-name="P6"><text:span text:style-name="T13">Tworzenie wypowiedzi</text:span>: Uczeń opisuje ulubione programy telewizyjne, opisuje upodobania, wyraża i uzasadnia swoje opinie</text:p>
            <text:p text:style-name="P6"><text:span text:style-name="T13">Reagowanie na wypowiedzi</text:span>: Uczeń przekazuje informacje i wyjaśnienia, wyraża swoje opinie i upodobania</text:p>
            <text:p text:style-name="P6"><text:span text:style-name="T13">Przetwarzanie wypowiedzi</text:span>: Uczeń wykorzystuje techniki samodzielnej pracy nad językiem, współdziała w grupie, korzysta ze źródeł informacji w języku obcym, stosuje strategie komunikacyjne oraz posiada świadomość językową </text:p>
          </table:table-cell>
          <table:table-cell table:style-name="Tabela1.B3" office:value-type="string">
            <text:p text:style-name="P6">I.9.; II.1.; <text:soft-page-break/>IV.1., IV.5., IV.6.; V.1., V.5., V.6.; VI.3., VI.4., VI.5.; VII.3., VII.4., VII.5.; X; XI; XII; XIII; XIV </text:p>
          </table:table-cell>
          <table:table-cell table:style-name="Tabela1.H3" office:value-type="string">
            <text:p text:style-name="P6"><text:span text:style-name="T13">SB</text:span>: 79</text:p>
            <text:p text:style-name="P6"><text:soft-page-break/><text:span text:style-name="T13">WB</text:span>: 1–3/49</text:p>
            <text:p text:style-name="P6"><text:span text:style-name="T13">TB</text:span>: 79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59</text:p>
          </table:table-cell>
          <table:table-cell table:style-name="Tabela1.B3" office:value-type="string">
            <text:p text:style-name="P15">Health matters</text:p>
          </table:table-cell>
          <table:table-cell table:style-name="Tabela1.B3" office:value-type="string">
            <text:p text:style-name="P6">Grammar and vocabulary test. Test gramatyczno-leksykalny z rozdziału 5.</text:p>
          </table:table-cell>
          <table:table-cell table:style-name="Tabela1.B3" office:value-type="string">
            <text:p text:style-name="P6">–</text:p>
          </table:table-cell>
          <table:table-cell table:style-name="Tabela1.B3" office:value-type="string">
            <text:p text:style-name="P6">–</text:p>
          </table:table-cell>
          <table:table-cell table:style-name="Tabela1.B3" office:value-type="string">
            <text:p text:style-name="P6"><text:span text:style-name="T13">Rozumienie wypowiedzi</text:span>: –</text:p>
            <text:p text:style-name="P6"><text:span text:style-name="T13">Tworzenie wypowiedzi</text:span>: –</text:p>
            <text:p text:style-name="P6"><text:span text:style-name="T13">Reagowanie na wypowiedzi</text:span>: –</text:p>
            <text:p text:style-name="P6"><text:span text:style-name="T13">Przetwarzanie wypowiedzi</text:span>: – </text:p>
          </table:table-cell>
          <table:table-cell table:style-name="Tabela1.B3" office:value-type="string">
            <text:p text:style-name="P6">– </text:p>
          </table:table-cell>
          <table:table-cell table:style-name="Tabela1.H3" office:value-type="string">
            <text:p text:style-name="P6"><text:span text:style-name="T17">SB</text:span><text:span text:style-name="T16">: –</text:span></text:p>
            <text:p text:style-name="P6"><text:span text:style-name="T19">WB</text:span><text:span text:style-name="T18">: –</text:span></text:p>
            <text:p text:style-name="P6"><text:span text:style-name="T19">TB</text:span><text:span text:style-name="T18">: Grammar and vocabulary test <text:s/></text:span></text:p>
            <text:p text:style-name="P10"> </text:p>
          </table:table-cell>
        </table:table-row>
        <table:table-row table:style-name="Tabela1.1">
          <table:table-cell table:style-name="Tabela1.A3" office:value-type="string">
            <text:p text:style-name="P14">60</text:p>
          </table:table-cell>
          <table:table-cell table:style-name="Tabela1.B3" office:value-type="string">
            <text:p text:style-name="P15">Cooking and eating</text:p>
          </table:table-cell>
          <table:table-cell table:style-name="Tabela1.B3" office:value-type="string">
            <text:p text:style-name="P6">Cooking – vocabulary. Gotowanie – wprowadzenie słownictwa.</text:p>
          </table:table-cell>
          <table:table-cell table:style-name="Tabela1.B3" office:value-type="string">
            <text:p text:style-name="P6">Żywienie – produkty spożywcze, przygotowanie posiłków</text:p>
          </table:table-cell>
          <table:table-cell table:style-name="Tabela1.B3" office:value-type="string">
            <text:p text:style-name="P6">–</text:p>
          </table:table-cell>
          <table:table-cell table:style-name="Tabela1.B3" office:value-type="string">
            <text:p text:style-name="P6"><text:span text:style-name="T13">Rozumienie wypowiedzi</text:span>: Uczeń reaguje na polecenia, znajduje w wypowiedzi określone informacje, określa główną myśl tekstu</text:p>
            <text:p text:style-name="P6"><text:span text:style-name="T13">Tworzenie wypowiedzi</text:span>: Uczeń opowiada o czynnościach związanych z gotowaniem</text:p>
            <text:p text:style-name="P6"><text:span text:style-name="T13">Reagowanie na wypowiedzi</text:span>: <text:soft-page-break/>Uczeń przekazuje informacje</text:p>
            <text:p text:style-name="P6"><text:span text:style-name="T13">Przetwarzanie wypowiedzi</text:span>: Uczeń przekazuje w języku angielskim informacje zawarte w materiałach wizualnych oraz informacje sformułowane w języku angielskim, stosuje strategie komunikacyjne oraz posiada świadomość językową </text:p>
          </table:table-cell>
          <table:table-cell table:style-name="Tabela1.B3" office:value-type="string">
            <text:p text:style-name="P6">I.6.; II.1., II.5.; III.1.; IV.2.; VI.3.; VIII.1., VIII.2.; XIII; XIV </text:p>
          </table:table-cell>
          <table:table-cell table:style-name="Tabela1.H3" office:value-type="string">
            <text:p text:style-name="P6"><text:span text:style-name="T13">SB</text:span>: 1/80, 2–8/81</text:p>
            <text:p text:style-name="P6"><text:span text:style-name="T13">WB</text:span>: 1–5/50</text:p>
            <text:p text:style-name="P6"><text:span text:style-name="T13">TB</text:span>: 80, 81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61</text:p>
          </table:table-cell>
          <table:table-cell table:style-name="Tabela1.B3" office:value-type="string">
            <text:p text:style-name="P15">Cooking and eating</text:p>
          </table:table-cell>
          <table:table-cell table:style-name="Tabela1.B3" office:value-type="string">
            <text:p text:style-name="P6"><text:span text:style-name="T16">We've brought dessert! – Present Perfect affirmative and negative. </text:span>Przynieśliśmy deser! – czas Present Perfect w zdaniach twierdzących i przeczących.</text:p>
          </table:table-cell>
          <table:table-cell table:style-name="Tabela1.B3" office:value-type="string">
            <text:p text:style-name="P6">Żywienie – produkty spożywcze, przygotowanie i podawanie posiłków</text:p>
          </table:table-cell>
          <table:table-cell table:style-name="Tabela1.B3" office:value-type="string">
            <text:p text:style-name="P6">Czas <text:span text:style-name="T14">Present Perfect</text:span> w zdaniach twierdzących i przeczeniach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znajduje w wypowiedzi i tekście określone informacje</text:p>
            <text:p text:style-name="P6"><text:span text:style-name="T13">Tworzenie wypowiedzi</text:span>: Uczeń opowiada o wykonanych czynnościach</text:p>
            <text:p text:style-name="P6"><text:span text:style-name="T13">Reagowanie na wypowiedzi</text:span>: Uczeń przekazuje informacje</text:p>
            <text:p text:style-name="P6"><text:span text:style-name="T13">Przetwarzanie wypowiedzi</text:span>: Uczeń przekazuje w języku angielskim informacje zawarte w materiałach wizualnych oraz informacje sformułowane w języku angielskim, stosuje strategie komunikacyjne oraz posiada świadomość językową </text:p>
          </table:table-cell>
          <table:table-cell table:style-name="Tabela1.B3" office:value-type="string">
            <text:p text:style-name="P6">I.6.; II.1., II.2., II.5.; III.1., III.4.; IV.3.; VI.3.; VIII.1., VIII.2.; XIII; XIV </text:p>
          </table:table-cell>
          <table:table-cell table:style-name="Tabela1.H3" office:value-type="string">
            <text:p text:style-name="P6"><text:span text:style-name="T17">SB</text:span><text:span text:style-name="T16">: 1–5/82, 6–11/83</text:span></text:p>
            <text:p text:style-name="P6"><text:span text:style-name="T19">WB</text:span><text:span text:style-name="T18">: 1–6/51, </text:span></text:p>
            <text:p text:style-name="P6"><text:span text:style-name="T18">1-3/99, Extra Online Homework</text:span></text:p>
            <text:p text:style-name="P6"><text:span text:style-name="T19">TB</text:span><text:span text:style-name="T18">: 82, 83</text:span></text:p>
            <text:p text:style-name="P10"> </text:p>
          </table:table-cell>
        </table:table-row>
        <table:table-row table:style-name="Tabela1.1">
          <table:table-cell table:style-name="Tabela1.A3" office:value-type="string">
            <text:p text:style-name="P14">62</text:p>
          </table:table-cell>
          <table:table-cell table:style-name="Tabela1.B3" office:value-type="string">
            <text:p text:style-name="P15">Cooking and eating</text:p>
          </table:table-cell>
          <table:table-cell table:style-name="Tabela1.B3" office:value-type="string">
            <text:p text:style-name="P6"><text:span text:style-name="T16">Doctor Q – The popcorn; Present Perfect questions. </text:span>Doktor Q – Popcorn; pytania w czasie <text:soft-page-break/>Present Perfect.</text:p>
          </table:table-cell>
          <table:table-cell table:style-name="Tabela1.B3" office:value-type="string">
            <text:p text:style-name="P6">Żywienie – produkty spożywcze, przygotowanie i podawanie posiłków, naczynia</text:p>
          </table:table-cell>
          <table:table-cell table:style-name="Tabela1.B3" office:value-type="string">
            <text:p text:style-name="P6">Czas <text:span text:style-name="T14">Present Perfect</text:span> – pytania, użycie <text:span text:style-name="T14">ever</text:span> i <text:span text:style-name="T14">never</text:span>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znajduje w wypowiedzi i tekście określone informacje</text:p>
            <text:p text:style-name="P6"><text:soft-page-break/><text:span text:style-name="T13">Tworzenie wypowiedzi</text:span>: Uczeń opowiada o swoich doświadczeniach</text:p>
            <text:p text:style-name="P6"><text:span text:style-name="T13">Reagowanie na wypowiedzi</text:span>: Uczeń uzyskuje i przekazuje informacje</text:p>
            <text:p text:style-name="P6"><text:span text:style-name="T13">Przetwarzanie wypowiedzi</text:span>: Uczeń przekazuje w języku angielskim informacje zawarte w materiałach wizualnych oraz sformułowane w języku angielskim, stosuje strategie komunikacyjne oraz posiada świadomość językową </text:p>
          </table:table-cell>
          <table:table-cell table:style-name="Tabela1.B3" office:value-type="string">
            <text:p text:style-name="P6">I.6.; II.1., II.2., II.5.; III.1., III.4.; IV.2.; VI.3.; VIII.1., <text:soft-page-break/>VIII.2.; XIII; XIV </text:p>
          </table:table-cell>
          <table:table-cell table:style-name="Tabela1.H3" office:value-type="string">
            <text:p text:style-name="P6"><text:span text:style-name="T13">SB</text:span>: 1–2/84, 3–9/85</text:p>
            <text:p text:style-name="P6"><text:span text:style-name="T13">WB</text:span>: 1–5/52, </text:p>
            <text:p text:style-name="P6">4-6/100</text:p>
            <text:p text:style-name="P6"><text:span text:style-name="T13">TB</text:span>: 84, 85</text:p>
            <text:p text:style-name="P6"><text:soft-page-break/> </text:p>
          </table:table-cell>
        </table:table-row>
        <table:table-row table:style-name="Tabela1.1">
          <table:table-cell table:style-name="Tabela1.A3" office:value-type="string">
            <text:p text:style-name="P14">63</text:p>
          </table:table-cell>
          <table:table-cell table:style-name="Tabela1.B3" office:value-type="string">
            <text:p text:style-name="P15">Cooking and eating</text:p>
          </table:table-cell>
          <table:table-cell table:style-name="Tabela1.B3" office:value-type="string">
            <text:p text:style-name="P6">I'd prefer cheese – speaking. Wolę ser – rozmowa o preferencjach.</text:p>
          </table:table-cell>
          <table:table-cell table:style-name="Tabela1.B3" office:value-type="string">
            <text:p text:style-name="P6">Życie prywatne – preferencje</text:p>
          </table:table-cell>
          <table:table-cell table:style-name="Tabela1.B3" office:value-type="string">
            <text:p text:style-name="P6">–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znajduje w wypowiedzi i tekście określone informacje, rozpoznaje związki pomiędzy poszczególnymi częściami tekstu</text:p>
            <text:p text:style-name="P6"><text:span text:style-name="T13">Tworzenie wypowiedzi</text:span>: Uczeń opisuje swoje preferencje, stosuje właściwy styl wypowiedzi</text:p>
            <text:p text:style-name="P6"><text:span text:style-name="T13">Reagowanie na wypowiedzi</text:span>: Uczeń prowadzi rozmowę, uzyskuje i przekazuje informacje, opisuje swoje preferencje</text:p>
            <text:p text:style-name="P6"><text:span text:style-name="T13">Przetwarzanie wypowiedzi</text:span>: Uczeń przekazuje w języku angielskim informacje zawarte w materiałach wizualnych oraz <text:soft-page-break/>informacje sformułowane w języku angielskim, stosuje strategie komunikacyjne oraz posiada świadomość językową </text:p>
          </table:table-cell>
          <table:table-cell table:style-name="Tabela1.B3" office:value-type="string">
            <text:p text:style-name="P6">I.5.; II.1., II.2., II.5.; III.1., III.4., III.5.; IV.5., IV.8.; VI.2., VI.3., VI.5.; VIII.1., VIII.2.; XIII; XIV </text:p>
          </table:table-cell>
          <table:table-cell table:style-name="Tabela1.H3" office:value-type="string">
            <text:p text:style-name="P6"><text:span text:style-name="T13">SB</text:span>: 1–6/86</text:p>
            <text:p text:style-name="P6"><text:span text:style-name="T13">WB</text:span>: 1–4/53</text:p>
            <text:p text:style-name="P6"><text:span text:style-name="T13">TB</text:span>: 86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64</text:p>
          </table:table-cell>
          <table:table-cell table:style-name="Tabela1.B3" office:value-type="string">
            <text:p text:style-name="P15">Cooking and eating</text:p>
          </table:table-cell>
          <table:table-cell table:style-name="Tabela1.B3" office:value-type="string">
            <text:p text:style-name="P6">Unusual ice cream – reading. Niezwykłe lody – odbiór tekstu czytanego.</text:p>
          </table:table-cell>
          <table:table-cell table:style-name="Tabela1.B3" office:value-type="string">
            <text:p text:style-name="P6">Żywienie – produkty spożywcze, różne smaki</text:p>
          </table:table-cell>
          <table:table-cell table:style-name="Tabela1.B3" office:value-type="string">
            <text:p text:style-name="P6">Użycie przymiotników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znajduje w wypowiedzi i tekście określone informacje, rozpoznaje związki pomiędzy poszczególnymi częściami tekstu</text:p>
            <text:p text:style-name="P6"><text:span text:style-name="T13">Tworzenie wypowiedzi</text:span>: Uczeń opisuje ulubione smaki lodów</text:p>
            <text:p text:style-name="P6"><text:span text:style-name="T13">Reagowanie na wypowiedzi</text:span>: Uczeń uzyskuje i przekazuje informacje</text:p>
            <text:p text:style-name="P6"><text:span text:style-name="T13">Przetwarzanie wypowiedzi</text:span>: Uczeń przekazuje w języku angielskim informacje sformułowane w języku angielskim, stosuje strategie komunikacyjne oraz posiada świadomość językową </text:p>
          </table:table-cell>
          <table:table-cell table:style-name="Tabela1.B3" office:value-type="string">
            <text:p text:style-name="P6">I.6.; II.1., II.2., II.5.; III.1., III.4., III.5.; IV.1.; VI.3.; VIII.2.; XIII; XIV </text:p>
          </table:table-cell>
          <table:table-cell table:style-name="Tabela1.H3" office:value-type="string">
            <text:p text:style-name="P6"><text:span text:style-name="T13">SB</text:span>: 1–6/87</text:p>
            <text:p text:style-name="P6"><text:span text:style-name="T13">WB</text:span>: 1–5/54</text:p>
            <text:p text:style-name="P6"><text:span text:style-name="T13">TB</text:span>: 87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65</text:p>
          </table:table-cell>
          <table:table-cell table:style-name="Tabela1.B3" office:value-type="string">
            <text:p text:style-name="P15">Cooking and eating</text:p>
          </table:table-cell>
          <table:table-cell table:style-name="Tabela1.B3" office:value-type="string">
            <text:p text:style-name="P6"><text:span text:style-name="T16">A great apple cake! – listening and writing. </text:span>Wspaniały jabłecznik! – odbiór tekstów słuchanych i wypowiedź pisemna.</text:p>
          </table:table-cell>
          <table:table-cell table:style-name="Tabela1.B3" office:value-type="string">
            <text:p text:style-name="P6">Żywienie – produkty spożywcze, przepisy kulinarne</text:p>
          </table:table-cell>
          <table:table-cell table:style-name="Tabela1.B3" office:value-type="string">
            <text:p text:style-name="P6">Język instrukcji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znajduje w wypowiedzi i tekście określone informacje, rozpoznaje związki pomiędzy poszczególnymi częściami tekstu</text:p>
            <text:p text:style-name="P6"><text:span text:style-name="T13">Tworzenie wypowiedzi</text:span>: Uczeń opowiada o czynnościach <text:soft-page-break/>związanych z gotowaniem, stosuje właściwy styl wypowiedzi</text:p>
            <text:p text:style-name="P6"><text:span text:style-name="T13">Reagowanie na wypowiedzi</text:span>: Uczeń uzyskuje i przekazuje informacje i wyjaśnienia, udziela instrukcji</text:p>
            <text:p text:style-name="P6"><text:span text:style-name="T13">Przetwarzanie wypowiedzi</text:span>: Uczeń przekazuje w języku angielskim informacje zawarte w materiałach wizualnych oraz sformułowane w języku angielskim, stosuje strategie komunikacyjne oraz posiada świadomość językową </text:p>
          </table:table-cell>
          <table:table-cell table:style-name="Tabela1.B3" office:value-type="string">
            <text:p text:style-name="P6">I.6.; II.1., II.2., II.5.; III.1., III.4., III.5.; V.2., V.8.; VI.3., VII.3., VII.11.; VIII.1., VIII.2.; XIII; <text:soft-page-break/>XIV </text:p>
          </table:table-cell>
          <table:table-cell table:style-name="Tabela1.H3" office:value-type="string">
            <text:p text:style-name="P6"><text:span text:style-name="T13">SB</text:span>: 1–7/88</text:p>
            <text:p text:style-name="P6"><text:span text:style-name="T13">WB</text:span>: 1–6/55</text:p>
            <text:p text:style-name="P6"><text:span text:style-name="T13">TB</text:span>: 88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66</text:p>
          </table:table-cell>
          <table:table-cell table:style-name="Tabela1.B3" office:value-type="string">
            <text:p text:style-name="P15">Cooking and eating</text:p>
          </table:table-cell>
          <table:table-cell table:style-name="Tabela1.B3" office:value-type="string">
            <text:p text:style-name="P6">Revision. Powtórzenie materiału gramatyczno-leksykalnego z rozdziału 6.</text:p>
          </table:table-cell>
          <table:table-cell table:style-name="Tabela1.B3" office:value-type="string">
            <text:p text:style-name="P6">Żywienie – produkty spożywcze, posiłki i ich przygotowanie</text:p>
          </table:table-cell>
          <table:table-cell table:style-name="Tabela1.B3" office:value-type="string">
            <text:p text:style-name="P6">Czas <text:span text:style-name="T14">Present Perfect</text:span>, język instrukcji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znajduje w wypowiedzi i tekście określone informacje, rozpoznaje związki pomiędzy poszczególnymi częściami tekstu</text:p>
            <text:p text:style-name="P6"><text:span text:style-name="T13">Tworzenie wypowiedzi</text:span>: Uczeń opisuje ulubione potrawy, opowiada o czynnościach związanych z gotowaniem, stosuje właściwy styl wypowiedzi</text:p>
            <text:p text:style-name="P6"><text:span text:style-name="T13">Reagowanie na wypowiedzi</text:span>: Uczeń uzyskuje i przekazuje informacje, proponuje, przyjmuje i odrzuca propozycje, udziela instrukcji</text:p>
            <text:p text:style-name="P6"><text:span text:style-name="T13">Przetwarzanie wypowiedzi</text:span>: <text:soft-page-break/>Uczeń przekazuje w języku angielskim informacje zawarte w materiałach wizualnych oraz sformułowane w języku angielskim, dokonuje samooceny i wykorzystuje techniki samodzielnej pracy nad tekstem, stosuje strategie komunikacyjne oraz posiada świadomość języ </text:p>
          </table:table-cell>
          <table:table-cell table:style-name="Tabela1.B3" office:value-type="string">
            <text:p text:style-name="P6">I.6.; II.1., II.2., II.5.; III.1., III.4., III.5.; IV.1.; V.2., V.8.; VI.3.; VII.3., VII.8., VII.11.; VIII.1., VIII.2.; X; XIII; XIV </text:p>
          </table:table-cell>
          <table:table-cell table:style-name="Tabela1.H3" office:value-type="string">
            <text:p text:style-name="P6"><text:span text:style-name="T17">SB</text:span><text:span text:style-name="T16">: 1–8/90, 9–11/91</text:span></text:p>
            <text:p text:style-name="P6"><text:span text:style-name="T17">WB</text:span><text:span text:style-name="T16">: 1–5/56, </text:span></text:p>
            <text:p text:style-name="P6"><text:span text:style-name="T16">7-8/100, Extra Online Homework</text:span></text:p>
            <text:p text:style-name="P6"><text:span text:style-name="T13">TB</text:span>: 90, 91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67</text:p>
          </table:table-cell>
          <table:table-cell table:style-name="Tabela1.B3" office:value-type="string">
            <text:p text:style-name="P15">Cooking and eating</text:p>
          </table:table-cell>
          <table:table-cell table:style-name="Tabela1.B3" office:value-type="string">
            <text:p text:style-name="P6"><text:span text:style-name="T16">What a great film! – culture. </text:span>Co za wspaniały film! – elementy kultury.</text:p>
          </table:table-cell>
          <table:table-cell table:style-name="Tabela1.B3" office:value-type="string">
            <text:p text:style-name="P6">Kultura – media, uczestnictwo w kulturze, twórcy i ich dzieła, Życie społeczne – Oskary dla Polaków</text:p>
          </table:table-cell>
          <table:table-cell table:style-name="Tabela1.B3" office:value-type="string">
            <text:p text:style-name="P6">Czas <text:span text:style-name="T14">Present Perfect</text:span>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znajduje w wypowiedzi i tekście określone informacje</text:p>
            <text:p text:style-name="P6"><text:span text:style-name="T13">Tworzenie wypowiedzi</text:span>: Uczeń opisuje ulubione filmy, przedstawia fakty dotyczące Oskarów, wyraża i uzasadnia swoje opinie</text:p>
            <text:p text:style-name="P6"><text:span text:style-name="T13">Reagowanie na wypowiedzi</text:span>: Uczeń uzyskuje i przekazuje informacje i wyjaśnienia, wyraża swoje opinie</text:p>
            <text:p text:style-name="P6"><text:span text:style-name="T13">Przetwarzanie wypowiedzi</text:span>: Uczeń przekazuje w języku angielskim informacje zawarte w materiałach wizualnych i sformułowane w języku angielskim, posiada wiedzę o kraju ojczystym oraz świadomość związku pomiędzy kulturą własną i obcą, wykorzystuje techniki <text:soft-page-break/>samodzielnej pracy nad językiem, stosuje strategie komunikacyjne oraz posiada świadomość językową</text:p>
          </table:table-cell>
          <table:table-cell table:style-name="Tabela1.B3" office:value-type="string">
            <text:p text:style-name="P6">I.9., I.14.; II.1., II.2., II.5.; III.1., III.4.; IV.1., IV.3., IV.6.; VI.3., VI.4.; VIII.1., VIII.2.; IX.1., IX.2.; X; XIII; XIV </text:p>
          </table:table-cell>
          <table:table-cell table:style-name="Tabela1.H3" office:value-type="string">
            <text:p text:style-name="P6"><text:span text:style-name="T13">SB</text:span>: 1–4/92,5–8/93</text:p>
            <text:p text:style-name="P6"><text:span text:style-name="T13">WB</text:span>: 1–3/57</text:p>
            <text:p text:style-name="P6"><text:span text:style-name="T13">TB</text:span>: 92, 93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68</text:p>
          </table:table-cell>
          <table:table-cell table:style-name="Tabela1.B3" office:value-type="string">
            <text:p text:style-name="P15">Cooking and eating</text:p>
          </table:table-cell>
          <table:table-cell table:style-name="Tabela1.B3" office:value-type="string">
            <text:p text:style-name="P6">What a great film! – culture; project. Co za wspaniały film!; projekt klasowy.</text:p>
          </table:table-cell>
          <table:table-cell table:style-name="Tabela1.B3" office:value-type="string">
            <text:p text:style-name="P6">Kultura – filmy</text:p>
          </table:table-cell>
          <table:table-cell table:style-name="Tabela1.B3" office:value-type="string">
            <text:p text:style-name="P6">–</text:p>
          </table:table-cell>
          <table:table-cell table:style-name="Tabela1.B3" office:value-type="string">
            <text:p text:style-name="P6"><text:span text:style-name="T13">Rozumienie wypowiedzi</text:span>: Uczeń reaguje na polecenia</text:p>
            <text:p text:style-name="P6"><text:span text:style-name="T13">Tworzenie wypowiedzi</text:span>: Uczeń opisuje ulubione filmy, wyraża i uzasadnia swoje opinie</text:p>
            <text:p text:style-name="P6"><text:span text:style-name="T13">Reagowanie na wypowiedzi</text:span>: Uczeń uzyskuje i przekazuje informacje i wyjaśnienia, wyraża swoje opinie</text:p>
            <text:p text:style-name="P6"><text:span text:style-name="T13">Przetwarzanie wypowiedzi</text:span>: Uczeń przekazuje w języku angielskim informacje sformułowane w języku polskim, wykorzystuje techniki samodzielnej pracy nad językiem, korzysta ze źródeł informacji w języku obcym, stosuje strategie komunikacyjne oraz posiada świadomość językową </text:p>
          </table:table-cell>
          <table:table-cell table:style-name="Tabela1.B3" office:value-type="string">
            <text:p text:style-name="P6">I.9., I.14.; II.1.; IV.1., IV.3.; V.1., V.3.; VI.3., VI.4.; VII.3., VII.4.; VIII.3.; X; XII, XIII; XIV </text:p>
          </table:table-cell>
          <table:table-cell table:style-name="Tabela1.H3" office:value-type="string">
            <text:p text:style-name="P6"><text:span text:style-name="T13">SB</text:span>: 93</text:p>
            <text:p text:style-name="P6"><text:span text:style-name="T13">WB</text:span>: 1–3/58, 4–7/59</text:p>
            <text:p text:style-name="P6"><text:span text:style-name="T13">TB</text:span>: 93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69</text:p>
          </table:table-cell>
          <table:table-cell table:style-name="Tabela1.B3" office:value-type="string">
            <text:p text:style-name="P15">Cooking and eating</text:p>
          </table:table-cell>
          <table:table-cell table:style-name="Tabela1.B3" office:value-type="string">
            <text:p text:style-name="P6">Grammar and vocabulary test. Test gramatyczno-leksykalny z rozdziału 6.</text:p>
          </table:table-cell>
          <table:table-cell table:style-name="Tabela1.B3" office:value-type="string">
            <text:p text:style-name="P6">–</text:p>
          </table:table-cell>
          <table:table-cell table:style-name="Tabela1.B3" office:value-type="string">
            <text:p text:style-name="P6">–</text:p>
          </table:table-cell>
          <table:table-cell table:style-name="Tabela1.B3" office:value-type="string">
            <text:p text:style-name="P6"><text:span text:style-name="T13">Rozumienie wypowiedzi</text:span>: –</text:p>
            <text:p text:style-name="P6"><text:span text:style-name="T13">Tworzenie wypowiedzi</text:span>: –</text:p>
            <text:p text:style-name="P6"><text:span text:style-name="T13">Reagowanie na wypowiedzi</text:span>: –</text:p>
            <text:p text:style-name="P6"><text:span text:style-name="T13">Przetwarzanie wypowiedzi</text:span>: – </text:p>
          </table:table-cell>
          <table:table-cell table:style-name="Tabela1.B3" office:value-type="string">
            <text:p text:style-name="P6">– </text:p>
          </table:table-cell>
          <table:table-cell table:style-name="Tabela1.H3" office:value-type="string">
            <text:p text:style-name="P6"><text:span text:style-name="T17">SB</text:span><text:span text:style-name="T16">: –</text:span></text:p>
            <text:p text:style-name="P6"><text:span text:style-name="T19">WB</text:span><text:span text:style-name="T18">: –</text:span></text:p>
            <text:p text:style-name="P6"><text:span text:style-name="T19">TB</text:span><text:span text:style-name="T18">: Grammar and vocabulary test <text:s/></text:span></text:p>
            <text:p text:style-name="P10"> </text:p>
          </table:table-cell>
        </table:table-row>
        <table:table-row table:style-name="Tabela1.1">
          <table:table-cell table:style-name="Tabela1.A3" office:value-type="string">
            <text:p text:style-name="P14">70</text:p>
          </table:table-cell>
          <table:table-cell table:style-name="Tabela1.B3" office:value-type="string">
            <text:p text:style-name="P15">CLIL</text:p>
          </table:table-cell>
          <table:table-cell table:style-name="Tabela1.B3" office:value-type="string">
            <text:p text:style-name="P6">CLIL – Healthy meals. Ścieżka <text:soft-page-break/>międzyprzedmiotowa – zdrowe posiłki.</text:p>
          </table:table-cell>
          <table:table-cell table:style-name="Tabela1.B3" office:value-type="string">
            <text:p text:style-name="P6">Żywienie – zdrowe produkty spożywcze</text:p>
          </table:table-cell>
          <table:table-cell table:style-name="Tabela1.B3" office:value-type="string">
            <text:p text:style-name="P6">Czas <text:span text:style-name="T14">Present Simple</text:span> do opisu zdrowych <text:soft-page-break/>nawyków żywieniowych</text:p>
          </table:table-cell>
          <table:table-cell table:style-name="Tabela1.B3" office:value-type="string">
            <text:p text:style-name="P6"><text:span text:style-name="T13">Rozumienie wypowiedzi</text:span>: Uczeń reaguje na polecenia, znajduje w <text:soft-page-break/>tekście określone informacje</text:p>
            <text:p text:style-name="P6"><text:span text:style-name="T13">Tworzenie wypowiedzi</text:span>: Uczeń opisuje swoje posiłki</text:p>
            <text:p text:style-name="P6"><text:span text:style-name="T13">Reagowanie na wypowiedzi</text:span>: Uczeń uzyskuje i przekazuje informacje</text:p>
            <text:p text:style-name="P6"><text:span text:style-name="T13">Przetwarzanie wypowiedzi</text:span>: Uczeń przekazuje w języku angielskim informacje zawarte w materiałach wizualnych i sformułowane w języku angielskim, wykorzystuje techniki samodzielnej pracy nad językiem, stosuje strategie komunikacyjne oraz posiada świadomość językową </text:p>
          </table:table-cell>
          <table:table-cell table:style-name="Tabela1.B3" office:value-type="string">
            <text:p text:style-name="P6">I.9.; II.1.; III.4.; IV.1.; <text:soft-page-break/>VI.3.; VIII.1., VIII.2., X; XIII; XIV </text:p>
          </table:table-cell>
          <table:table-cell table:style-name="Tabela1.H3" office:value-type="string">
            <text:p text:style-name="P6"><text:span text:style-name="T13">SB</text:span>: 1–5/127</text:p>
            <text:p text:style-name="P6"><text:span text:style-name="T13">WB</text:span>: –</text:p>
            <text:p text:style-name="P6"><text:soft-page-break/><text:span text:style-name="T13">TB</text:span>: 127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71</text:p>
          </table:table-cell>
          <table:table-cell table:style-name="Tabela1.B3" office:value-type="string">
            <text:p text:style-name="P15">Where I live</text:p>
          </table:table-cell>
          <table:table-cell table:style-name="Tabela1.B3" office:value-type="string">
            <text:p text:style-name="P6">Places to live – vocabulary. Miejsce zamieszkania – wprowadzenie słownictwa.</text:p>
          </table:table-cell>
          <table:table-cell table:style-name="Tabela1.B3" office:value-type="string">
            <text:p text:style-name="P6">Miejsce zamieszkania – pomieszczenia, części domu, rodzaje domów, lokalizacje</text:p>
          </table:table-cell>
          <table:table-cell table:style-name="Tabela1.B3" office:value-type="string">
            <text:p text:style-name="P6">Czas <text:span text:style-name="T14">Present Simple</text:span> do opisu miejsca zamieszkania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tekstu i wypowiedzi, znajduje w wypowiedzi i tekście określone informacje, rozpoznaje związki między poszczególnymi częściami tekstu</text:p>
            <text:p text:style-name="P6"><text:span text:style-name="T13">Tworzenie wypowiedzi</text:span>: Uczeń opisuje miejsca zamieszkania</text:p>
            <text:p text:style-name="P6"><text:span text:style-name="T13">Reagowanie na wypowiedzi</text:span>: Uczeń uzyskuje i przekazuje informacje</text:p>
            <text:p text:style-name="P6"><text:span text:style-name="T13">Przetwarzanie wypowiedzi</text:span>: Uczeń przekazuje w języku angielskim informacje zawarte w materiałach wizualnych, <text:soft-page-break/>przekazuje w języku angielskim informacje sformułowane w języku angielskim, stosuje strategie komunikacyjne oraz posiada świadomość językową </text:p>
          </table:table-cell>
          <table:table-cell table:style-name="Tabela1.B3" office:value-type="string">
            <text:p text:style-name="P6">I.2.; II.1., II.2., II.5.; III.1., III.4., III.5.; IV.1., V.1.; VI.3.; VIII.1., VIII.2.; XIII; XIV </text:p>
          </table:table-cell>
          <table:table-cell table:style-name="Tabela1.H3" office:value-type="string">
            <text:p text:style-name="P6"><text:span text:style-name="T13">SB</text:span>: 1/94, 2–9/95</text:p>
            <text:p text:style-name="P6"><text:span text:style-name="T13">WB</text:span>: 1–4/60</text:p>
            <text:p text:style-name="P6"><text:span text:style-name="T13">TB</text:span>: 94, 95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72</text:p>
          </table:table-cell>
          <table:table-cell table:style-name="Tabela1.B3" office:value-type="string">
            <text:p text:style-name="P15">Where I live</text:p>
          </table:table-cell>
          <table:table-cell table:style-name="Tabela1.B3" office:value-type="string">
            <text:p text:style-name="P6"><text:span text:style-name="T16">We're meeting at six o'clock – Present Continuous for future. </text:span>Spotkamy się o szóstej – czas Present Continuous do wyrażania przyszłości.</text:p>
          </table:table-cell>
          <table:table-cell table:style-name="Tabela1.B3" office:value-type="string">
            <text:p text:style-name="P6">Życie prywatne – formy spędzania czasu wolnego</text:p>
          </table:table-cell>
          <table:table-cell table:style-name="Tabela1.B3" office:value-type="string">
            <text:p text:style-name="P6">Czas <text:span text:style-name="T14">Present Continuous</text:span> do wyrażania przyszłości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określa intencje nadawcy, znajduje w wypowiedzi i tekście określone informacje </text:p>
            <text:p text:style-name="P6"><text:span text:style-name="T13">Tworzenie wypowiedzi</text:span>: Uczeń przedstawia plany na przyszłość</text:p>
            <text:p text:style-name="P6"><text:span text:style-name="T13">Reagowanie na wypowiedzi</text:span>: Uczeń uzyskuje i przekazuje informacje i wyjaśnienia</text:p>
            <text:p text:style-name="P6"><text:span text:style-name="T13">Przetwarzanie wypowiedzi</text:span>: Uczeń przekazuje w języku angielskim informacje zawarte w materiałach wizualnych, przekazuje w języku angielskim informacje sformułowane w języku angielskim, stosuje strategie komunikacyjne oraz posiada świadomość językową </text:p>
          </table:table-cell>
          <table:table-cell table:style-name="Tabela1.B3" office:value-type="string">
            <text:p text:style-name="P6">I.5.; II.1., II.2., II.3., II.5.; III.1., III.4.; IV.4.; VI.3.; VIII.1., VIII.2.; XIII; XIV </text:p>
          </table:table-cell>
          <table:table-cell table:style-name="Tabela1.H3" office:value-type="string">
            <text:p text:style-name="P6"><text:span text:style-name="T17">SB</text:span><text:span text:style-name="T16">: 1–5/96, 6–9/97</text:span></text:p>
            <text:p text:style-name="P6"><text:span text:style-name="T17">WB</text:span><text:span text:style-name="T16">: 1–6/61, </text:span></text:p>
            <text:p text:style-name="P6"><text:span text:style-name="T16">1-2/101, Extra Online Homework</text:span></text:p>
            <text:p text:style-name="P6"><text:span text:style-name="T13">TB</text:span>: 96, 97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73</text:p>
          </table:table-cell>
          <table:table-cell table:style-name="Tabela1.B3" office:value-type="string">
            <text:p text:style-name="P15">Where I live</text:p>
          </table:table-cell>
          <table:table-cell table:style-name="Tabela1.B3" office:value-type="string">
            <text:p text:style-name="P6"><text:span text:style-name="T16">Dooctor Q – House rules; must, mustn't, can. </text:span>Doktor Q – Zasady w domu; czasownik must, mustn't, can.</text:p>
          </table:table-cell>
          <table:table-cell table:style-name="Tabela1.B3" office:value-type="string">
            <text:p text:style-name="P6">Miejsce zamieszkania – umeblowanie, życie prywatne – zasady obowiązujące w domu</text:p>
          </table:table-cell>
          <table:table-cell table:style-name="Tabela1.B3" office:value-type="string">
            <text:p text:style-name="P6">Czasowniki <text:span text:style-name="T14">must</text:span>, <text:span text:style-name="T14">mustn't</text:span>, <text:span text:style-name="T14">can</text:span> do wyrażania zasad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znajduje w wypowiedzi i tekście określone informacje</text:p>
            <text:p text:style-name="P6"><text:span text:style-name="T13">Tworzenie wypowiedzi</text:span>: Uczeń opowiada o zasadach <text:soft-page-break/>obowiązujących w domu</text:p>
            <text:p text:style-name="P6"><text:span text:style-name="T13">Reagowanie na wypowiedzi</text:span>: Uczeń uzyskuje i przekazuje informacje i wyjaśnienia</text:p>
            <text:p text:style-name="P6"><text:span text:style-name="T13">Przetwarzanie wypowiedzi</text:span>: Uczeń przekazuje w języku angielskim informacje zawarte w materiałach wizualnych, przekazuje w języku angielskim informacje sformułowane w języku angielskim, stosuje strategie komunikacyjne oraz posiada świadomość językową </text:p>
          </table:table-cell>
          <table:table-cell table:style-name="Tabela1.B3" office:value-type="string">
            <text:p text:style-name="P6">I.2., I.5.; II.1., II.2., II.5.; III.1., III.4.; IV.2.; VI.3.; VIII.1., VIII.2.; XIII; XIV </text:p>
          </table:table-cell>
          <table:table-cell table:style-name="Tabela1.H3" office:value-type="string">
            <text:p text:style-name="P6"><text:span text:style-name="T13">SB</text:span>: 1–3/98, 4–8/99</text:p>
            <text:p text:style-name="P6"><text:span text:style-name="T13">WB</text:span>: 1–5/62, </text:p>
            <text:p text:style-name="P6">3-4/101</text:p>
            <text:p text:style-name="P6"><text:span text:style-name="T13">TB</text:span>: 98, 99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74</text:p>
          </table:table-cell>
          <table:table-cell table:style-name="Tabela1.B3" office:value-type="string">
            <text:p text:style-name="P15">Where I live</text:p>
          </table:table-cell>
          <table:table-cell table:style-name="Tabela1.B3" office:value-type="string">
            <text:p text:style-name="P6">I'm sorry, we can't come – speaking. Przykro mi, nie możemy przyjść – zapraszanie.</text:p>
          </table:table-cell>
          <table:table-cell table:style-name="Tabela1.B3" office:value-type="string">
            <text:p text:style-name="P6">Życie prywatne – formy spędzania czasu wolnego</text:p>
          </table:table-cell>
          <table:table-cell table:style-name="Tabela1.B3" office:value-type="string">
            <text:p text:style-name="P6">Czas <text:span text:style-name="T14">Present Continuous</text:span> do wyrażania planów na przyszłość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określa kontekst wypowiedzi, znajduje w wypowiedzi i tekście określone informacje</text:p>
            <text:p text:style-name="P6"><text:span text:style-name="T13">Tworzenie wypowiedzi</text:span>: Uczeń przedstawia plany na przyszłość, stosuje właściwy styl wypowiedzi</text:p>
            <text:p text:style-name="P6"><text:span text:style-name="T13">Reagowanie na wypowiedzi</text:span>: Uczeń prowadzi i podtrzymuje rozmowę, uzyskuje i przekazuje informacje, zaprasza i odpowiada na zaproszenie</text:p>
            <text:p text:style-name="P6"><text:span text:style-name="T13">Przetwarzanie wypowiedzi</text:span>: Uczeń przekazuje w języku angielskim informacje zawarte w materiałach wizualnych, przekazuje w języku angielskim <text:soft-page-break/>informacje sformułowane w języku angielskim, stosuje strategie komunikacyjne oraz posiada świadomość językową </text:p>
          </table:table-cell>
          <table:table-cell table:style-name="Tabela1.B3" office:value-type="string">
            <text:p text:style-name="P6">I.5.; II.1., II.2., II.4., II.5.; III.1., III.4.; IV.4., IV.8.; VI.2., VI.3., VI.7.; VIII.1., VIII.2.; XIII; XIV </text:p>
          </table:table-cell>
          <table:table-cell table:style-name="Tabela1.H3" office:value-type="string">
            <text:p text:style-name="P6"><text:span text:style-name="T17">SB</text:span><text:span text:style-name="T16">: 1–4/100</text:span></text:p>
            <text:p text:style-name="P6"><text:span text:style-name="T17">WB</text:span><text:span text:style-name="T16">: 1–4/63, Extra Online Homework</text:span></text:p>
            <text:p text:style-name="P6"><text:span text:style-name="T13">TB</text:span>: 100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75</text:p>
          </table:table-cell>
          <table:table-cell table:style-name="Tabela1.B3" office:value-type="string">
            <text:p text:style-name="P15">Where I live</text:p>
          </table:table-cell>
          <table:table-cell table:style-name="Tabela1.B3" office:value-type="string">
            <text:p text:style-name="P6">A better neighbourhood – reading. Lepsza okolica – odbiór tekstu czytanego.</text:p>
          </table:table-cell>
          <table:table-cell table:style-name="Tabela1.B3" office:value-type="string">
            <text:p text:style-name="P6">Miejsce zamieszkania – najbliższa okolica</text:p>
          </table:table-cell>
          <table:table-cell table:style-name="Tabela1.B3" office:value-type="string">
            <text:p text:style-name="P6">Czas <text:span text:style-name="T14">Present Simple</text:span> do opisu najbliższej okolicy, czasowniki frazowe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znajduje w wypowiedzi i tekście określone informacje, rozpoznaje związki pomiędzy poszczególnymi częściami tekstu</text:p>
            <text:p text:style-name="P6"><text:span text:style-name="T13">Tworzenie wypowiedzi</text:span>: Uczeń opisuje ilustracje, opisuje swoją najbliższą okolicę</text:p>
            <text:p text:style-name="P6"><text:span text:style-name="T13">Reagowanie na wypowiedzi</text:span>: Uczeń uzyskuje i przekazuje informacje</text:p>
            <text:p text:style-name="P6"><text:span text:style-name="T13">Przetwarzanie wypowiedzi</text:span>: Uczeń przekazuje w języku angielskim informacje zawarte w materiałach wizualnych, przekazuje w języku angielskim informacje sformułowane w języku angielskim, korzysta ze źródeł informacji w języku angielskim, stosuje strategie komunikacyjne oraz posiada świadomość językową </text:p>
          </table:table-cell>
          <table:table-cell table:style-name="Tabela1.B3" office:value-type="string">
            <text:p text:style-name="P6">I.2.; II.1., II.2., II.5.; III.1., III.4., III.5.; IV.1; VI.3.; VIII.1., VIII.2.; XII; XIII; XIV </text:p>
          </table:table-cell>
          <table:table-cell table:style-name="Tabela1.H3" office:value-type="string">
            <text:p text:style-name="P6"><text:span text:style-name="T13">SB</text:span>: 1–6/101</text:p>
            <text:p text:style-name="P6"><text:span text:style-name="T13">WB</text:span>: 1–4/64</text:p>
            <text:p text:style-name="P6"><text:span text:style-name="T13">TB</text:span>: 101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76</text:p>
          </table:table-cell>
          <table:table-cell table:style-name="Tabela1.B3" office:value-type="string">
            <text:p text:style-name="P15">Where I live</text:p>
          </table:table-cell>
          <table:table-cell table:style-name="Tabela1.B3" office:value-type="string">
            <text:p text:style-name="P6"><text:span text:style-name="T16">A party for friends – listening and writing. </text:span>Przyjęcie dla znajomych – odbiór tekstów <text:soft-page-break/>słuchanych i wypowiedź pisemna.</text:p>
          </table:table-cell>
          <table:table-cell table:style-name="Tabela1.B3" office:value-type="string">
            <text:p text:style-name="P6">Miejsce zamieszkania – spotkania z sąsiadami</text:p>
          </table:table-cell>
          <table:table-cell table:style-name="Tabela1.B3" office:value-type="string">
            <text:p text:style-name="P6">Czas <text:span text:style-name="T14">Present Continuous</text:span> do wyrażania planów na przyszłość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znajduje w wypowiedzi i tekście <text:soft-page-break/>określone informacje, rozróżnia styl tekstu</text:p>
            <text:p text:style-name="P6"><text:span text:style-name="T13">Tworzenie wypowiedzi</text:span>: Uczeń przedstawia plany na przyszłość, stosuje właściwy styl wypowiedzi</text:p>
            <text:p text:style-name="P6"><text:span text:style-name="T13">Reagowanie na wypowiedzi</text:span>: Uczeń przekazuje informacje, zaprasza i odpowiada na zaproszenie</text:p>
            <text:p text:style-name="P6"><text:span text:style-name="T13">Przetwarzanie wypowiedzi</text:span>: Uczeń przekazuje w języku angielskim informacje zawarte w materiałach wizualnych oraz sformułowane w języku angielskim, stosuje strategie komunikacyjne oraz posiada świadomość językową </text:p>
          </table:table-cell>
          <table:table-cell table:style-name="Tabela1.B3" office:value-type="string">
            <text:p text:style-name="P6">I.2.; II.1., II.2., II.5.; III.1., III.4., III.7.; V.4., <text:soft-page-break/>V.8.; VII.3., VII.7.; VIII.1., VIII.2.; XIII; XIV </text:p>
          </table:table-cell>
          <table:table-cell table:style-name="Tabela1.H3" office:value-type="string">
            <text:p text:style-name="P6"><text:span text:style-name="T13">SB</text:span>: 1–7/102</text:p>
            <text:p text:style-name="P6"><text:span text:style-name="T13">WB</text:span>: 1–6/65</text:p>
            <text:p text:style-name="P6"><text:span text:style-name="T13">TB</text:span>: 102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77</text:p>
          </table:table-cell>
          <table:table-cell table:style-name="Tabela1.B3" office:value-type="string">
            <text:p text:style-name="P15">Where I live</text:p>
          </table:table-cell>
          <table:table-cell table:style-name="Tabela1.B3" office:value-type="string">
            <text:p text:style-name="P6">Revision. Powtórzenie materiału gramatyczno-leksykalnego z rozdziału 7.</text:p>
          </table:table-cell>
          <table:table-cell table:style-name="Tabela1.B3" office:value-type="string">
            <text:p text:style-name="P6">Miejsce zamieszkania – dom i najbliższa okolica, pomieszczenia i wyposażenie, lokalizacja</text:p>
          </table:table-cell>
          <table:table-cell table:style-name="Tabela1.B3" office:value-type="string">
            <text:p text:style-name="P6">Czas <text:span text:style-name="T14">Present Continuous</text:span> do wyrażania planów na przyszłość, czasowniki frazowe, czasowniki <text:span text:style-name="T14">must</text:span>, <text:span text:style-name="T14">mustn't</text:span>, <text:span text:style-name="T14">can</text:span> do wyrażania zasad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znajduje w wypowiedzi i tekście określone informacje </text:p>
            <text:p text:style-name="P6"><text:span text:style-name="T13">Tworzenie wypowiedzi</text:span>: Uczeń przedstawia plany na przyszłość, stosuje właściwy styl wypowiedzi</text:p>
            <text:p text:style-name="P6"><text:span text:style-name="T13">Reagowanie na wypowiedzi</text:span>: Uczeń przekazuje informacje, wyraża opinie, zaprasza i odpowiada na zaproszenie</text:p>
            <text:p text:style-name="P6"><text:span text:style-name="T13">Przetwarzanie wypowiedzi</text:span>: Uczeń przekazuje w języku angielskim informacje <text:soft-page-break/>sformułowane w języku angielskim, dokonuje samooceny i wykorzystuje techniki samodzielnej pracy nad językiem, stosuje strategie komunikacyjne oraz posiada świadomość językową </text:p>
          </table:table-cell>
          <table:table-cell table:style-name="Tabela1.B3" office:value-type="string">
            <text:p text:style-name="P6">I.2.; II.1., II.2.,II.5.; III.1., III.4.; V.4., V.8.; VII.3., VII.7.; VIII.2.; X; XIII; XIV </text:p>
          </table:table-cell>
          <table:table-cell table:style-name="Tabela1.H3" office:value-type="string">
            <text:p text:style-name="P6"><text:span text:style-name="T17">SB</text:span><text:span text:style-name="T16">: 1–8/104, 9–12/105</text:span></text:p>
            <text:p text:style-name="P6"><text:span text:style-name="T17">WB</text:span><text:span text:style-name="T16">: 1–5/66, </text:span></text:p>
            <text:p text:style-name="P6"><text:span text:style-name="T16">5-6/102, Extra Online Homework</text:span></text:p>
            <text:p text:style-name="P6"><text:span text:style-name="T13">TB</text:span>: 104, 105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78</text:p>
          </table:table-cell>
          <table:table-cell table:style-name="Tabela1.B3" office:value-type="string">
            <text:p text:style-name="P15">Where I live</text:p>
          </table:table-cell>
          <table:table-cell table:style-name="Tabela1.B3" office:value-type="string">
            <text:p text:style-name="P6">Get Culture! Food to try in the UK. Jedzenie w Wielkiej Brytanii – elementy kultury.</text:p>
          </table:table-cell>
          <table:table-cell table:style-name="Tabela1.B3" office:value-type="string">
            <text:p text:style-name="P6">Żywienie – tradycyjne potrawy, Życie społeczne – potrawy regionalne w Wielkiej Brytanii</text:p>
          </table:table-cell>
          <table:table-cell table:style-name="Tabela1.B3" office:value-type="string">
            <text:p text:style-name="P6">Czas <text:span text:style-name="T14">Present Simple</text:span> do opisu potraw regionalnych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znajduje w wypowiedzi i tekście określone informacje</text:p>
            <text:p text:style-name="P6"><text:span text:style-name="T13">Tworzenie wypowiedzi</text:span>: Uczeń opisuje potrawy, wyraża i uzasadnia swoje opinie</text:p>
            <text:p text:style-name="P6"><text:span text:style-name="T13">Reagowanie na wypowiedzi</text:span>: Uczeń uzyskuje i przekazuje informacje, wyraża swoje opinie</text:p>
            <text:p text:style-name="P6"><text:span text:style-name="T13">Przetwarzanie wypowiedzi</text:span>: Uczeń przekazuje w języku angielskim informacje zawarte w materiałach wizualnych i sformułowane w języku angielskim, posiada wiedzę o kraju ojczystym oraz świadomość związku pomiędzy kulturą własną i obcą, współdziała w grupie, wykorzystuje techniki samodzielnej pracy nad językiem, stosuje strategie komunikacyjne oraz posiada świadomość językową</text:p>
          </table:table-cell>
          <table:table-cell table:style-name="Tabela1.B3" office:value-type="string">
            <text:p text:style-name="P6">I.6., I.14.; II.1., II.2, II.5.; III.1., III.4.; IV.1., IV.6.; VI.3., VI.4.; VIII.1., VIII.2.; IX.1., IX.2.; X; XII; XIII; XIV </text:p>
          </table:table-cell>
          <table:table-cell table:style-name="Tabela1.H3" office:value-type="string">
            <text:p text:style-name="P6"><text:span text:style-name="T13">SB</text:span>: 106, 1–6/107</text:p>
            <text:p text:style-name="P6"><text:span text:style-name="T13">WB</text:span>: 1–3/87</text:p>
            <text:p text:style-name="P6"><text:span text:style-name="T13">TB</text:span>: 106, 107</text:p>
            <text:p text:style-name="P6"> </text:p>
          </table:table-cell>
        </table:table-row>
        <text:soft-page-break/>
        <table:table-row table:style-name="Tabela1.1">
          <table:table-cell table:style-name="Tabela1.A3" office:value-type="string">
            <text:p text:style-name="P14">79</text:p>
          </table:table-cell>
          <table:table-cell table:style-name="Tabela1.B3" office:value-type="string">
            <text:p text:style-name="P15">Where I live</text:p>
          </table:table-cell>
          <table:table-cell table:style-name="Tabela1.B3" office:value-type="string">
            <text:p text:style-name="P6"><text:span text:style-name="T16">Get Culture! Food in Poland; project. </text:span>Jedzenie w Polsce – elementy kultury; projekt klasowy.</text:p>
          </table:table-cell>
          <table:table-cell table:style-name="Tabela1.B3" office:value-type="string">
            <text:p text:style-name="P6">Żywienie – tradycyjne potrawy, Życie społeczne – potrawy regionalne w Polsce</text:p>
          </table:table-cell>
          <table:table-cell table:style-name="Tabela1.B3" office:value-type="string">
            <text:p text:style-name="P6">Czas <text:span text:style-name="T14">Present Simple</text:span> do opisu potraw regionalnych</text:p>
          </table:table-cell>
          <table:table-cell table:style-name="Tabela1.B3" office:value-type="string">
            <text:p text:style-name="P6"><text:span text:style-name="T13">Rozumienie wypowiedzi</text:span>: Uczeń reaguje na polecenia</text:p>
            <text:p text:style-name="P6"><text:span text:style-name="T13">Tworzenie wypowiedzi</text:span>: Uczeń opisuje potrawy, wyraża i uzasadnia swoje opinie</text:p>
            <text:p text:style-name="P6"><text:span text:style-name="T13">Reagowanie na wypowiedzi</text:span>: Uczeń uzyskuje i przekazuje informacje, wyraża swoje opinie</text:p>
            <text:p text:style-name="P6"><text:span text:style-name="T13">Przetwarzanie wypowiedzi</text:span>: Uczeń przekazuje w języku angielskim informacje sformułowane w języku polskim, wykorzystuje techniki samodzielnej pracy nad językiem, korzysta ze źródeł informacji w języku obcym, stosuje strategie komunikacyjne oraz posiada świadomość językową </text:p>
          </table:table-cell>
          <table:table-cell table:style-name="Tabela1.B3" office:value-type="string">
            <text:p text:style-name="P6">I.6., I.14.; II.1.; V.1., V.6.; VII.3., VII.4.; VIII.3.; X; XII; XIII; XIV </text:p>
          </table:table-cell>
          <table:table-cell table:style-name="Tabela1.H3" office:value-type="string">
            <text:p text:style-name="P6"><text:span text:style-name="T13">SB</text:span>: 107</text:p>
            <text:p text:style-name="P6"><text:span text:style-name="T13">WB</text:span>: 1–3/67</text:p>
            <text:p text:style-name="P6"><text:span text:style-name="T13">TB</text:span>: 107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80</text:p>
          </table:table-cell>
          <table:table-cell table:style-name="Tabela1.B3" office:value-type="string">
            <text:p text:style-name="P15">Where I live</text:p>
          </table:table-cell>
          <table:table-cell table:style-name="Tabela1.B3" office:value-type="string">
            <text:p text:style-name="P6">Grammar and vocabulary test. Test gramatyczno-leksykalny z rozdziału 7.</text:p>
          </table:table-cell>
          <table:table-cell table:style-name="Tabela1.B3" office:value-type="string">
            <text:p text:style-name="P6">–</text:p>
          </table:table-cell>
          <table:table-cell table:style-name="Tabela1.B3" office:value-type="string">
            <text:p text:style-name="P6">–</text:p>
          </table:table-cell>
          <table:table-cell table:style-name="Tabela1.B3" office:value-type="string">
            <text:p text:style-name="P6"><text:span text:style-name="T13">Rozumienie wypowiedzi</text:span>: –</text:p>
            <text:p text:style-name="P6"><text:span text:style-name="T13">Tworzenie wypowiedzi</text:span>: –</text:p>
            <text:p text:style-name="P6"><text:span text:style-name="T13">Reagowanie na wypowiedzi</text:span>: –</text:p>
            <text:p text:style-name="P6"><text:span text:style-name="T13">Przetwarzanie wypowiedzi</text:span>: – </text:p>
          </table:table-cell>
          <table:table-cell table:style-name="Tabela1.B3" office:value-type="string">
            <text:p text:style-name="P6">– </text:p>
          </table:table-cell>
          <table:table-cell table:style-name="Tabela1.H3" office:value-type="string">
            <text:p text:style-name="P6"><text:span text:style-name="T17">SB</text:span><text:span text:style-name="T16">: –</text:span></text:p>
            <text:p text:style-name="P6"><text:span text:style-name="T19">WB</text:span><text:span text:style-name="T18">: –</text:span></text:p>
            <text:p text:style-name="P6"><text:span text:style-name="T19">TB</text:span><text:span text:style-name="T18">: Grammar and vocabulary test <text:s/></text:span></text:p>
            <text:p text:style-name="P10"> </text:p>
          </table:table-cell>
        </table:table-row>
        <table:table-row table:style-name="Tabela1.1">
          <table:table-cell table:style-name="Tabela1.A3" office:value-type="string">
            <text:p text:style-name="P14">81</text:p>
          </table:table-cell>
          <table:table-cell table:style-name="Tabela1.B3" office:value-type="string">
            <text:p text:style-name="P15">A happy life</text:p>
          </table:table-cell>
          <table:table-cell table:style-name="Tabela1.B3" office:value-type="string">
            <text:p text:style-name="P6">Life ambitions – vocabulary. Ambicje i cele życiowe – wprowadzenie słownictwa.</text:p>
          </table:table-cell>
          <table:table-cell table:style-name="Tabela1.B3" office:value-type="string">
            <text:p text:style-name="P6">Życie prywatne – ambicje i cele życiowe</text:p>
          </table:table-cell>
          <table:table-cell table:style-name="Tabela1.B3" office:value-type="string">
            <text:p text:style-name="P6">Czas <text:span text:style-name="T14">Present Simple</text:span>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znajduje w wypowiedzi i tekście określone informacje, rozpoznaje związki pomiędzy poszczególnymi częściami tekstu</text:p>
            <text:p text:style-name="P6"><text:soft-page-break/><text:span text:style-name="T13">Tworzenie wypowiedzi</text:span>: Uczeń przedstawia swoje ambicje i cele życiowe</text:p>
            <text:p text:style-name="P6"><text:span text:style-name="T13">Reagowanie na wypowiedzi</text:span>: Uczeń uzyskuje i przekazuje informacje i wyjaśnienia</text:p>
            <text:p text:style-name="P6"><text:span text:style-name="T13">Przetwarzanie wypowiedzi</text:span>: Uczeń przekazuje w języku angielskim informacje zawarte w materiałach wizualnych, przekazuje w języku angielskim informacje sformułowane w języku angielskim, stosuje strategie komunikacyjne oraz posiada świadomość językową </text:p>
          </table:table-cell>
          <table:table-cell table:style-name="Tabela1.B3" office:value-type="string">
            <text:p text:style-name="P6">I.5.; II.1., II.2., II.5.; III.1., III.4., III.5.; IV.4.; V.4.; VI.3.; VII.3.; VIII.1., <text:soft-page-break/>VIII.2.; XIII; XIV </text:p>
          </table:table-cell>
          <table:table-cell table:style-name="Tabela1.H3" office:value-type="string">
            <text:p text:style-name="P6"><text:span text:style-name="T13">SB</text:span>: 1/108, 2–9/109</text:p>
            <text:p text:style-name="P6"><text:span text:style-name="T13">WB</text:span>: 1–5/68</text:p>
            <text:p text:style-name="P6"><text:span text:style-name="T13">TB</text:span>: 108, 109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82</text:p>
          </table:table-cell>
          <table:table-cell table:style-name="Tabela1.B3" office:value-type="string">
            <text:p text:style-name="P15">A happy life</text:p>
          </table:table-cell>
          <table:table-cell table:style-name="Tabela1.B3" office:value-type="string">
            <text:p text:style-name="P6"><text:span text:style-name="T16">I'll present a TV show – will for predictions. </text:span>Będę prezenterką telewizyjną – czasownik will do wyrażania przewidywań.</text:p>
          </table:table-cell>
          <table:table-cell table:style-name="Tabela1.B3" office:value-type="string">
            <text:p text:style-name="P6">Życie prywatne – ambicje i cele życiowe</text:p>
          </table:table-cell>
          <table:table-cell table:style-name="Tabela1.B3" office:value-type="string">
            <text:p text:style-name="P6">Czasownik <text:span text:style-name="T14">will</text:span> do wyrażania przewidywań na przyszłość</text:p>
          </table:table-cell>
          <table:table-cell table:style-name="Tabela1.B3" office:value-type="string">
            <text:p text:style-name="P6"><text:span text:style-name="T13">Rozumienie wypowiedzi</text:span>: Uczeń reaguje na polecenia, znajduje w wypowiedzi i tekście określone informacje, określa główną myśl wypowiedzi i tekstu</text:p>
            <text:p text:style-name="P6"><text:span text:style-name="T13">Tworzenie wypowiedzi</text:span>: Uczeń przedstawia przewidywania na przyszłość</text:p>
            <text:p text:style-name="P6"><text:span text:style-name="T13">Reagowanie na wypowiedzi</text:span>: Uczeń uzyskuje i przekazuje informacje</text:p>
            <text:p text:style-name="P6"><text:span text:style-name="T13">Przetwarzanie wypowiedzi</text:span>: Uczeń przekazuje w języku angielskim informacje zawarte w materiałach wizualnych oraz sformułowane w języku angielskim, stosuje strategie <text:soft-page-break/>komunikacyjne oraz posiada świadomość językową </text:p>
          </table:table-cell>
          <table:table-cell table:style-name="Tabela1.B3" office:value-type="string">
            <text:p text:style-name="P6">I.5.; II.1., II.2., II.5.; III.1., III.4.; IV.4.; VI.3.; VIII.1., VIII.2.; XIII; XIV </text:p>
          </table:table-cell>
          <table:table-cell table:style-name="Tabela1.H3" office:value-type="string">
            <text:p text:style-name="P6"><text:span text:style-name="T13">SB</text:span>: 1–5/110, 6–10/111</text:p>
            <text:p text:style-name="P6"><text:span text:style-name="T13">WB</text:span>: 1–5/69, </text:p>
            <text:p text:style-name="P6">1-2/102</text:p>
            <text:p text:style-name="P6"><text:span text:style-name="T13">TB</text:span>: 110, 111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83</text:p>
          </table:table-cell>
          <table:table-cell table:style-name="Tabela1.B3" office:value-type="string">
            <text:p text:style-name="P15">A happy life</text:p>
          </table:table-cell>
          <table:table-cell table:style-name="Tabela1.B3" office:value-type="string">
            <text:p text:style-name="P6"><text:span text:style-name="T16">Doctor Q – Mrs Q's visit; questions and question words. </text:span>Doktor Q – Odwiedziny pani Q; pytania.</text:p>
          </table:table-cell>
          <table:table-cell table:style-name="Tabela1.B3" office:value-type="string">
            <text:p text:style-name="P6">Życie prywatne – spędzanie czasu z innymi ludźmi</text:p>
          </table:table-cell>
          <table:table-cell table:style-name="Tabela1.B3" office:value-type="string">
            <text:p text:style-name="P6">Pytania o podmiot i dopełnienie</text:p>
          </table:table-cell>
          <table:table-cell table:style-name="Tabela1.B3" office:value-type="string">
            <text:p text:style-name="P6"><text:span text:style-name="T13">Rozumienie wypowiedzi</text:span>: Uczeń reaguje na polecenia, znajduje w wypowiedzi i tekście określone informacje, określa główną myśl wypowiedzi i tekstu</text:p>
            <text:p text:style-name="P6"><text:span text:style-name="T13">Tworzenie wypowiedzi</text:span>: Uczeń opowiada o swoim życiu</text:p>
            <text:p text:style-name="P6"><text:span text:style-name="T13">Reagowanie na wypowiedzi</text:span>: Uczeń uzyskuje i przekazuje informacje i wyjaśnienia</text:p>
            <text:p text:style-name="P6"><text:span text:style-name="T13">Przetwarzanie wypowiedzi</text:span>: Uczeń przekazuje w języku angielskim informacje zawarte w materiałach wizualnych oraz sformułowane w języku angielskim, stosuje strategie komunikacyjne oraz posiada świadomość językową </text:p>
          </table:table-cell>
          <table:table-cell table:style-name="Tabela1.B3" office:value-type="string">
            <text:p text:style-name="P6">I.5.; II.1., II.2., II.5.; III.1., III.4.; IV.2.; VI.3.; VIII.1., VIII.2.; XIII; XIV </text:p>
          </table:table-cell>
          <table:table-cell table:style-name="Tabela1.H3" office:value-type="string">
            <text:p text:style-name="P6"><text:span text:style-name="T13">SB</text:span>: 1–3/112, 4–8/113</text:p>
            <text:p text:style-name="P6"><text:span text:style-name="T13">WB</text:span>: 1–5/70, </text:p>
            <text:p text:style-name="P6">3-5/103</text:p>
            <text:p text:style-name="P6"><text:span text:style-name="T13">TB</text:span>: 112, 113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84</text:p>
          </table:table-cell>
          <table:table-cell table:style-name="Tabela1.B3" office:value-type="string">
            <text:p text:style-name="P15">A happy life</text:p>
          </table:table-cell>
          <table:table-cell table:style-name="Tabela1.B3" office:value-type="string">
            <text:p text:style-name="P6">I don't think so – speaking. Nie wydaje mi się – wyrażanie lub brak zgody. </text:p>
          </table:table-cell>
          <table:table-cell table:style-name="Tabela1.B3" office:value-type="string">
            <text:p text:style-name="P6">Życie prywatne – konflikty i problemy</text:p>
          </table:table-cell>
          <table:table-cell table:style-name="Tabela1.B3" office:value-type="string">
            <text:p text:style-name="P6">–</text:p>
          </table:table-cell>
          <table:table-cell table:style-name="Tabela1.B3" office:value-type="string">
            <text:p text:style-name="P6"><text:span text:style-name="T13">Rozumienie wypowiedzi</text:span>: Uczeń reaguje na polecenia, znajduje w wypowiedzi i tekście określone informacje, określa intencje nadawcy, określa główną myśl wypowiedzi i tekstu</text:p>
            <text:p text:style-name="P6"><text:span text:style-name="T13">Tworzenie wypowiedzi</text:span>: Uczeń wyraża uczucia i emocje, stosuje właściwy styl wypowiedzi</text:p>
            <text:p text:style-name="P6"><text:span text:style-name="T13">Reagowanie na wypowiedzi</text:span>: Uczeń prowadzi rozmowę, uzyskuje i przekazuje informacje, <text:soft-page-break/>wyraża prośbę oraz zgodę lub odmowę spełnienia prośby, stosuje zwroty i formy grzecznościowe</text:p>
            <text:p text:style-name="P6"><text:span text:style-name="T13">Przetwarzanie wypowiedzi</text:span>: Uczeń przekazuje w języku angielskim informacje zawarte w materiałach wizualnych oraz sformułowane w języku angielskim, stosuje strategie komunikacyjne oraz posiada świadomość językową </text:p>
          </table:table-cell>
          <table:table-cell table:style-name="Tabela1.B3" office:value-type="string">
            <text:p text:style-name="P6">I.5.; II.1., II.2., II.3., II.5.; III.1., III.4.; IV.7., IV.8.; VI.2., VI.3., VI.12., VI.14.; VIII.1., VIII.2.; XIII; XIV </text:p>
          </table:table-cell>
          <table:table-cell table:style-name="Tabela1.H3" office:value-type="string">
            <text:p text:style-name="P6"><text:span text:style-name="T17">SB</text:span><text:span text:style-name="T16">: 1–5/114</text:span></text:p>
            <text:p text:style-name="P6"><text:span text:style-name="T17">WB</text:span><text:span text:style-name="T16">: 1–4/71, Extra Online Homework</text:span></text:p>
            <text:p text:style-name="P6"><text:span text:style-name="T13">TB</text:span>: 114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85</text:p>
          </table:table-cell>
          <table:table-cell table:style-name="Tabela1.B3" office:value-type="string">
            <text:p text:style-name="P15">A happy life</text:p>
          </table:table-cell>
          <table:table-cell table:style-name="Tabela1.B3" office:value-type="string">
            <text:p text:style-name="P6">Teen problems – reading. Problemy nastolatków – odbiór tekstu czytanego.</text:p>
          </table:table-cell>
          <table:table-cell table:style-name="Tabela1.B3" office:value-type="string">
            <text:p text:style-name="P6">Życie prywatne – konflikty i problemy, dobre maniery</text:p>
          </table:table-cell>
          <table:table-cell table:style-name="Tabela1.B3" office:value-type="string">
            <text:p text:style-name="P6">Udzielanie rad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znajduje w wypowiedzi i tekście określone informacje, rozpoznaje związki między poszczególnymi częściami tekstu</text:p>
            <text:p text:style-name="P6"><text:span text:style-name="T13">Tworzenie wypowiedzi</text:span>: Uczeń wyraża i uzasadnia swoje opinie</text:p>
            <text:p text:style-name="P6"><text:span text:style-name="T13">Reagowanie na wypowiedzi</text:span>: Uczeń przekazuje informacje i wyjaśnienia</text:p>
            <text:p text:style-name="P6"><text:span text:style-name="T13">Przetwarzanie wypowiedzi</text:span>: Uczeń przekazuje w języku angielskim informacje sformułowane w języku angielskim, stosuje strategie komunikacyjne oraz posiada świadomość językową </text:p>
          </table:table-cell>
          <table:table-cell table:style-name="Tabela1.B3" office:value-type="string">
            <text:p text:style-name="P6">I.5.; II.1., II.2., II.4.; III.1., III.4., III.5.; IV.6.; VI.3.; VIII.2.; XIII; XIV </text:p>
          </table:table-cell>
          <table:table-cell table:style-name="Tabela1.H3" office:value-type="string">
            <text:p text:style-name="P6"><text:span text:style-name="T13">SB</text:span>: 1–5/115</text:p>
            <text:p text:style-name="P6"><text:span text:style-name="T13">WB</text:span>: 1–5/72</text:p>
            <text:p text:style-name="P6"><text:span text:style-name="T13">TB</text:span>: 115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86</text:p>
          </table:table-cell>
          <table:table-cell table:style-name="Tabela1.B3" office:value-type="string">
            <text:p text:style-name="P15">A happy life</text:p>
          </table:table-cell>
          <table:table-cell table:style-name="Tabela1.B3" office:value-type="string">
            <text:p text:style-name="P6"><text:span text:style-name="T16">Life in the future – </text:span><text:soft-page-break/><text:span text:style-name="T16">listening and writing. </text:span>Życie w przyszłości – odbiór tekstów słuchanych i wypowiedź pisemna.</text:p>
          </table:table-cell>
          <table:table-cell table:style-name="Tabela1.B3" office:value-type="string">
            <text:p text:style-name="P6">Życie prywatne – <text:soft-page-break/>formy spędzania czasu wolnego</text:p>
          </table:table-cell>
          <table:table-cell table:style-name="Tabela1.B3" office:value-type="string">
            <text:p text:style-name="P6">Wyrażanie przewidywań <text:soft-page-break/>na przyszłość</text:p>
          </table:table-cell>
          <table:table-cell table:style-name="Tabela1.B3" office:value-type="string">
            <text:p text:style-name="P6"><text:span text:style-name="T13">Rozumienie wypowiedzi</text:span>: Uczeń <text:soft-page-break/>reaguje na polecenia, określa główną myśl wypowiedzi i tekstu, znajduje w wypowiedzi i tekście określone informacje</text:p>
            <text:p text:style-name="P6"><text:span text:style-name="T13">Tworzenie wypowiedzi</text:span>: Uczeń przedstawia plany na przyszłość, stosuje właściwy styl wypowiedzi</text:p>
            <text:p text:style-name="P6"><text:span text:style-name="T13">Reagowanie na wypowiedzi</text:span>: Uczeń przekazuje informacje</text:p>
            <text:p text:style-name="P6"><text:span text:style-name="T13">Przetwarzanie wypowiedzi</text:span>: Uczeń przekazuje w języku angielskim informacje zawarte w materiałach wizualnych, przekazuje w języku angielskim informacje sformułowane w języku angielskim, stosuje strategie komunikacyjne oraz posiada świadomość językową </text:p>
          </table:table-cell>
          <table:table-cell table:style-name="Tabela1.B3" office:value-type="string">
            <text:p text:style-name="P6">I.5.; II.1., <text:soft-page-break/>II.2., II.5.; III.1., III.4.; V.4., V.8.; VII.3.; VIII.1., VIII.2.; XIII; XIV </text:p>
          </table:table-cell>
          <table:table-cell table:style-name="Tabela1.H3" office:value-type="string">
            <text:p text:style-name="P6"><text:span text:style-name="T13">SB</text:span>: 1–7/116</text:p>
            <text:p text:style-name="P6"><text:soft-page-break/><text:span text:style-name="T13">WB</text:span>: 1–6/73</text:p>
            <text:p text:style-name="P6"><text:span text:style-name="T13">TB</text:span>: 116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87</text:p>
          </table:table-cell>
          <table:table-cell table:style-name="Tabela1.B3" office:value-type="string">
            <text:p text:style-name="P15">A happy life</text:p>
          </table:table-cell>
          <table:table-cell table:style-name="Tabela1.B3" office:value-type="string">
            <text:p text:style-name="P6">Revision. Powtórzenie materiału gramatyczno-leksykalnego z rozdziału 8.</text:p>
          </table:table-cell>
          <table:table-cell table:style-name="Tabela1.B3" office:value-type="string">
            <text:p text:style-name="P6">Życie prywatne – ambicje i cele życiowe, konflikty i problemy, dobre maniery</text:p>
          </table:table-cell>
          <table:table-cell table:style-name="Tabela1.B3" office:value-type="string">
            <text:p text:style-name="P6">Wyrażanie przewidywań na przyszłość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 oraz fragmentu tekstu, znajduje w tekście określone informacje</text:p>
            <text:p text:style-name="P6"><text:span text:style-name="T13">Tworzenie wypowiedzi</text:span>: Uczeń przedstawia przewidywania na przyszłość, stosuje właściwy styl wypowiedzi</text:p>
            <text:p text:style-name="P6"><text:span text:style-name="T13">Reagowanie na wypowiedzi</text:span>: Uczeń przekazuje informacje</text:p>
            <text:p text:style-name="P6"><text:span text:style-name="T13">Przetwarzanie wypowiedzi</text:span>: Uczeń przekazuje w języku angielskim informacje <text:soft-page-break/>sformułowane w języku angielskim, dokonuje samooceny i wykorzystuje techniki samodzielnej pracy nad językiem, stosuje strategie komunikacyjne oraz posiada świadomość językową </text:p>
          </table:table-cell>
          <table:table-cell table:style-name="Tabela1.B3" office:value-type="string">
            <text:p text:style-name="P6">I.5.; II.1., II.2.; III.1., III.4.; V.4., V.8.; VII.3.; VIII.2.; X; XIII; XIV </text:p>
          </table:table-cell>
          <table:table-cell table:style-name="Tabela1.H3" office:value-type="string">
            <text:p text:style-name="P6"><text:span text:style-name="T17">SB</text:span><text:span text:style-name="T16">: 1–8/118, 9–12/119</text:span></text:p>
            <text:p text:style-name="P6"><text:span text:style-name="T17">WB</text:span><text:span text:style-name="T16">: 1–5/74, </text:span></text:p>
            <text:p text:style-name="P6"><text:span text:style-name="T16">6-7/103, Extra Online Homework</text:span></text:p>
            <text:p text:style-name="P6"><text:span text:style-name="T13">TB</text:span>: 118, 119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88</text:p>
          </table:table-cell>
          <table:table-cell table:style-name="Tabela1.B3" office:value-type="string">
            <text:p text:style-name="P15">A happy life</text:p>
          </table:table-cell>
          <table:table-cell table:style-name="Tabela1.B3" office:value-type="string">
            <text:p text:style-name="P6">Poland Good manners – culture. Dobre maniery w Polsce – elementy kultury.</text:p>
          </table:table-cell>
          <table:table-cell table:style-name="Tabela1.B3" office:value-type="string">
            <text:p text:style-name="P6">Życie prywatne – dobre maniery, Życie społeczne – maniery w różnych krajach</text:p>
          </table:table-cell>
          <table:table-cell table:style-name="Tabela1.B3" office:value-type="string">
            <text:p text:style-name="P6">Czas <text:span text:style-name="T14">Present Simple</text:span> do opisu kulturalnego zachowania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wypowiedzi i tekstu, znajduje w wypowiedzi i tekście określone informacje, rozróżnia styl wypowiedzi</text:p>
            <text:p text:style-name="P6"><text:span text:style-name="T13">Tworzenie wypowiedzi</text:span>: Uczeń opowiada o zasadach dobrego zachowania</text:p>
            <text:p text:style-name="P6"><text:span text:style-name="T13">Reagowanie na wypowiedzi</text:span>: Uczeń uzyskuje i przekazuje informacje i wyjaśnienia, wyraża swoje opinie</text:p>
            <text:p text:style-name="P6"><text:span text:style-name="T13">Przetwarzanie wypowiedzi</text:span>: Uczeń przekazuje w języku angielskim informacje zawarte w materiałach wizualnych, przekazuje w języku angielskim informacje sformułowane w języku angielskim, stosuje strategie komunikacyjne oraz posiada świadomość językową </text:p>
          </table:table-cell>
          <table:table-cell table:style-name="Tabela1.B3" office:value-type="string">
            <text:p text:style-name="P6">I.5., I.14.; II.1., II.2., II.5., II.6.; III.1., III.4.; IV.2.; VI.3., VI.4.; VIII.1., VIII.2.; XIII; XIV </text:p>
          </table:table-cell>
          <table:table-cell table:style-name="Tabela1.H3" office:value-type="string">
            <text:p text:style-name="P6"><text:span text:style-name="T13">SB</text:span>: 1–6/120, 7–9/121</text:p>
            <text:p text:style-name="P6"><text:span text:style-name="T13">WB</text:span>: 1–3/75</text:p>
            <text:p text:style-name="P6"><text:span text:style-name="T13">TB</text:span>: 120, 121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89</text:p>
          </table:table-cell>
          <table:table-cell table:style-name="Tabela1.B3" office:value-type="string">
            <text:p text:style-name="P15">A happy life</text:p>
          </table:table-cell>
          <table:table-cell table:style-name="Tabela1.B3" office:value-type="string">
            <text:p text:style-name="P6">Good manners – project. Dobre maniery – projekt klasowy.</text:p>
          </table:table-cell>
          <table:table-cell table:style-name="Tabela1.B3" office:value-type="string">
            <text:p text:style-name="P6">Życie prywatne – dobre maniery</text:p>
          </table:table-cell>
          <table:table-cell table:style-name="Tabela1.B3" office:value-type="string">
            <text:p text:style-name="P6">Czas <text:span text:style-name="T14">Present Simple</text:span> do opisu kulturalnego zachowania</text:p>
          </table:table-cell>
          <table:table-cell table:style-name="Tabela1.B3" office:value-type="string">
            <text:p text:style-name="P6"><text:span text:style-name="T13">Rozumienie wypowiedzi</text:span>: Uczeń reaguje na polecenia</text:p>
            <text:p text:style-name="P6"><text:span text:style-name="T13">Tworzenie wypowiedzi</text:span>: Uczeń <text:soft-page-break/>opowiada o zasadach dobrego zachowania</text:p>
            <text:p text:style-name="P6"><text:span text:style-name="T13">Reagowanie na wypowiedzi</text:span>: Uczeń przekazuje informacje i wyjaśnienia</text:p>
            <text:p text:style-name="P6"><text:span text:style-name="T13">Przetwarzanie wypowiedzi</text:span>: Uczeń przekazuje w języku angielskim informacje sformułowane w języku angielskim, posiada podstawową wiedzę o kraju ojczystym, wykorzystuje techniki samodzielnej pracy nad językiem, korzysta ze źródeł informacji w języku polskim, stosuje strategie komunik </text:p>
          </table:table-cell>
          <table:table-cell table:style-name="Tabela1.B3" office:value-type="string">
            <text:p text:style-name="P6">I.8.; II.1.; IV.2.; V.2.; VI.3.; VII.3.; <text:soft-page-break/>VIII.2.; IX.1.; X; XII; XIII; XIV </text:p>
          </table:table-cell>
          <table:table-cell table:style-name="Tabela1.H3" office:value-type="string">
            <text:p text:style-name="P6"><text:span text:style-name="T13">SB</text:span>: 121</text:p>
            <text:p text:style-name="P6"><text:span text:style-name="T13">WB</text:span>: 1–3/76, 4–6/77</text:p>
            <text:p text:style-name="P6"><text:soft-page-break/><text:span text:style-name="T13">TB</text:span>: 121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90</text:p>
          </table:table-cell>
          <table:table-cell table:style-name="Tabela1.B3" office:value-type="string">
            <text:p text:style-name="P15">A happy life</text:p>
          </table:table-cell>
          <table:table-cell table:style-name="Tabela1.B3" office:value-type="string">
            <text:p text:style-name="P6">Grammar and vocabulary test. Test gramatyczno-leksykalny z rozdziału 8.</text:p>
          </table:table-cell>
          <table:table-cell table:style-name="Tabela1.B3" office:value-type="string">
            <text:p text:style-name="P6">–</text:p>
          </table:table-cell>
          <table:table-cell table:style-name="Tabela1.B3" office:value-type="string">
            <text:p text:style-name="P6">–</text:p>
          </table:table-cell>
          <table:table-cell table:style-name="Tabela1.B3" office:value-type="string">
            <text:p text:style-name="P6"><text:span text:style-name="T13">Rozumienie wypowiedzi</text:span>: –</text:p>
            <text:p text:style-name="P6"><text:span text:style-name="T13">Tworzenie wypowiedzi</text:span>: –</text:p>
            <text:p text:style-name="P6"><text:span text:style-name="T13">Reagowanie na wypowiedzi</text:span>: –</text:p>
            <text:p text:style-name="P6"><text:span text:style-name="T13">Przetwarzanie wypowiedzi</text:span>: – </text:p>
          </table:table-cell>
          <table:table-cell table:style-name="Tabela1.B3" office:value-type="string">
            <text:p text:style-name="P6">– </text:p>
          </table:table-cell>
          <table:table-cell table:style-name="Tabela1.H3" office:value-type="string">
            <text:p text:style-name="P6"><text:span text:style-name="T17">SB</text:span><text:span text:style-name="T16">: –</text:span></text:p>
            <text:p text:style-name="P6"><text:span text:style-name="T19">WB</text:span><text:span text:style-name="T18">: –</text:span></text:p>
            <text:p text:style-name="P6"><text:span text:style-name="T19">TB</text:span><text:span text:style-name="T18">: Grammar and vocabulary test <text:s/></text:span></text:p>
            <text:p text:style-name="P10"> </text:p>
          </table:table-cell>
        </table:table-row>
        <table:table-row table:style-name="Tabela1.1">
          <table:table-cell table:style-name="Tabela1.A3" office:value-type="string">
            <text:p text:style-name="P14">91</text:p>
          </table:table-cell>
          <table:table-cell table:style-name="Tabela1.B3" office:value-type="string">
            <text:p text:style-name="P15">CLIL</text:p>
          </table:table-cell>
          <table:table-cell table:style-name="Tabela1.B3" office:value-type="string">
            <text:p text:style-name="P6">CLIL –Sources of energy. Ścieżka międzyprzedmiotowa – źródła energii.</text:p>
          </table:table-cell>
          <table:table-cell table:style-name="Tabela1.B3" office:value-type="string">
            <text:p text:style-name="P6">Świat przyrody – źródła energii</text:p>
          </table:table-cell>
          <table:table-cell table:style-name="Tabela1.B3" office:value-type="string">
            <text:p text:style-name="P6">Czas <text:span text:style-name="T14">Present Simple</text:span> do opisu różnych źródeł energii</text:p>
          </table:table-cell>
          <table:table-cell table:style-name="Tabela1.B3" office:value-type="string">
            <text:p text:style-name="P6"><text:span text:style-name="T13">Rozumienie wypowiedzi</text:span>: Uczeń reaguje na polecenia, określa główną myśl tekstu, znajduje w tekście określone informacje, rozpoznaje związki pomiędzy poszczególnymi częściami tekstu</text:p>
            <text:p text:style-name="P6"><text:span text:style-name="T13">Tworzenie wypowiedzi</text:span>: Uczeń opisuje sposoby oszczędzania energii, wyraża i uzasadnia swoje <text:soft-page-break/>opinie</text:p>
            <text:p text:style-name="P6"><text:span text:style-name="T13">Reagowanie na wypowiedzi</text:span>: Uczeń uzyskuje i przekazuje informacje i wyjaśnienia, wyraża swoje opinie</text:p>
            <text:p text:style-name="P6"><text:span text:style-name="T13">Przetwarzanie wypowiedzi</text:span>: Uczeń przekazuje w języku angielskim informacje sformułowane w języku angielskim, stosuje strategie komunikacyjne oraz posiada świadomość językową </text:p>
          </table:table-cell>
          <table:table-cell table:style-name="Tabela1.B3" office:value-type="string">
            <text:p text:style-name="P6">I.13.; II.1.; III.1., III.4., III.5.; IV.1., IV.3.; VI.3., VI.4.; VIII.2.; XIII; XIV </text:p>
          </table:table-cell>
          <table:table-cell table:style-name="Tabela1.H3" office:value-type="string">
            <text:p text:style-name="P6"><text:span text:style-name="T13">SB</text:span>: 1–5/128</text:p>
            <text:p text:style-name="P6"><text:span text:style-name="T13">WB</text:span>: –</text:p>
            <text:p text:style-name="P6"><text:span text:style-name="T13">TB</text:span>: 128</text:p>
            <text:p text:style-name="P6"> </text:p>
          </table:table-cell>
        </table:table-row>
        <table:table-row table:style-name="Tabela1.1">
          <table:table-cell table:style-name="Tabela1.A3" office:value-type="string">
            <text:p text:style-name="P14">92</text:p>
          </table:table-cell>
          <table:table-cell table:style-name="Tabela1.B3" office:value-type="string">
            <text:p text:style-name="P15">–</text:p>
          </table:table-cell>
          <table:table-cell table:style-name="Tabela1.B3" office:value-type="string">
            <text:p text:style-name="P6">End of year test. Test na zakończenie roku szkolnego.</text:p>
          </table:table-cell>
          <table:table-cell table:style-name="Tabela1.B3" office:value-type="string">
            <text:p text:style-name="P6">–</text:p>
          </table:table-cell>
          <table:table-cell table:style-name="Tabela1.B3" office:value-type="string">
            <text:p text:style-name="P6">–</text:p>
          </table:table-cell>
          <table:table-cell table:style-name="Tabela1.B3" office:value-type="string">
            <text:p text:style-name="P6"><text:span text:style-name="T13">Rozumienie wypowiedzi</text:span>: –</text:p>
            <text:p text:style-name="P6"><text:span text:style-name="T13">Tworzenie wypowiedzi</text:span>: –</text:p>
            <text:p text:style-name="P6"><text:span text:style-name="T13">Reagowanie na wypowiedzi</text:span>: –</text:p>
            <text:p text:style-name="P6"><text:span text:style-name="T13">Przetwarzanie wypowiedzi</text:span>: – </text:p>
          </table:table-cell>
          <table:table-cell table:style-name="Tabela1.B3" office:value-type="string">
            <text:p text:style-name="P6">– </text:p>
          </table:table-cell>
          <table:table-cell table:style-name="Tabela1.H3" office:value-type="string">
            <text:p text:style-name="P6"><text:span text:style-name="T17">SB</text:span><text:span text:style-name="T16">: –</text:span></text:p>
            <text:p text:style-name="P6"><text:span text:style-name="T19">WB</text:span><text:span text:style-name="T18">: –</text:span></text:p>
            <text:p text:style-name="P6"><text:span text:style-name="T19">TB</text:span><text:span text:style-name="T18">: Grammar and vocabulary test <text:s/></text:span></text:p>
            <text:p text:style-name="P10"> </text:p>
          </table:table-cell>
        </table:table-row>
        <table:table-row table:style-name="Tabela1.1">
          <table:table-cell table:style-name="Tabela1.A3" office:value-type="string">
            <text:p text:style-name="P14">93</text:p>
          </table:table-cell>
          <table:table-cell table:style-name="Tabela1.B3" office:value-type="string">
            <text:p text:style-name="P15">–</text:p>
          </table:table-cell>
          <table:table-cell table:style-name="Tabela1.B3" office:value-type="string">
            <text:p text:style-name="P6">Podsumowanie pracy w klasie VI.</text:p>
          </table:table-cell>
          <table:table-cell table:style-name="Tabela1.B3" office:value-type="string">
            <text:p text:style-name="P6">–</text:p>
          </table:table-cell>
          <table:table-cell table:style-name="Tabela1.B3" office:value-type="string">
            <text:p text:style-name="P6">–</text:p>
          </table:table-cell>
          <table:table-cell table:style-name="Tabela1.B3" office:value-type="string">
            <text:p text:style-name="P6"><text:span text:style-name="T13">Rozumienie wypowiedzi</text:span>: –</text:p>
            <text:p text:style-name="P6"><text:span text:style-name="T13">Tworzenie wypowiedzi</text:span>: –</text:p>
            <text:p text:style-name="P6"><text:span text:style-name="T13">Reagowanie na wypowiedzi</text:span>: –</text:p>
            <text:p text:style-name="P6"><text:span text:style-name="T13">Przetwarzanie wypowiedzi</text:span>: – </text:p>
          </table:table-cell>
          <table:table-cell table:style-name="Tabela1.B3" office:value-type="string">
            <text:p text:style-name="P6">– </text:p>
          </table:table-cell>
          <table:table-cell table:style-name="Tabela1.H3" office:value-type="string">
            <text:p text:style-name="P6"><text:span text:style-name="T13">SB</text:span>: –</text:p>
            <text:p text:style-name="P6"><text:span text:style-name="T13">WB</text:span>: –</text:p>
            <text:p text:style-name="P6"><text:span text:style-name="T13">TB</text:span>: <text:s/>–</text:p>
            <text:p text:style-name="P6"> </text:p>
          </table:table-cell>
        </table:table-row>
      </table:table>
      <text:p text:style-name="Standard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fo:font-size="10pt" fo:language="none" fo:country="none" style:font-name-asian="Calibri" style:font-size-asian="10pt" style:font-name-complex="Times New Roman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msolistparagraphcxspfirs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msolistparagraphcxspmiddle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msolistparagraphcxsplast" style:family="paragraph" style:parent-style-name="Standard">
      <style:paragraph-properties fo:margin-left="1.27cm" fo:margin-right="0cm" fo:text-indent="0cm" style:auto-text-indent="false"/>
    </style:style>
    <style:style style:name="msochpdefault" style:family="paragraph" style:parent-style-name="Standard">
      <style:paragraph-properties fo:margin-top="0.494cm" fo:margin-bottom="0.494cm" fo:line-height="100%"/>
      <style:text-properties style:font-name="Tahoma" fo:font-size="12pt" style:font-size-asian="12pt" style:font-name-complex="Tahoma" style:font-size-complex="12pt"/>
    </style:style>
    <style:style style:name="msopapdefault" style:family="paragraph" style:parent-style-name="Standard">
      <style:paragraph-properties fo:margin-top="0.494cm" fo:margin-bottom="0.353cm"/>
      <style:text-properties style:font-name="Times New Roman" fo:font-size="12pt" style:font-size-asian="12pt" style:font-name-complex="Times New Roman" style:font-size-complex="12pt"/>
    </style:style>
    <style:style style:name="Lista_20_punktowana_20_2" style:display-name="Lista punktowana 2" style:family="paragraph" style:parent-style-name="Standard" style:list-style-name="WW8Num1">
      <style:text-properties style:font-name="Times New Roman" fo:font-size="10pt" style:font-name-asian="Calibri" style:font-size-asian="10pt" style:font-name-complex="Times New Roman" style:font-size-complex="10pt"/>
    </style:style>
    <style:style style:name="Tekst_20_komentarza" style:display-name="Tekst komentarza" style:family="paragraph" style:parent-style-name="Standard">
      <style:paragraph-properties fo:line-height="100%"/>
      <style:text-properties style:font-name="Calibri" fo:font-size="10pt" style:font-size-asian="10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fo:font-size="12pt" style:font-size-asian="12pt" style:font-name-complex="Symbol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Tekst_20_podstawowy_20_Znak" style:display-name="Tekst podstawowy Znak" style:family="text">
      <style:text-properties style:font-name="Times New Roman" fo:language="none" fo:country="none" style:font-name-asian="Calibri" style:font-name-complex="Times New Roman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kst_20_komentarza_20_Znak" style:display-name="Tekst komentarza Znak" style:family="text">
      <style:text-properties style:font-name="Calibri" style:font-name-complex="Times New Roman"/>
    </style:style>
    <style:style style:name="Nagłówek_20_Znak" style:display-name="Nagłówek Znak" style:family="text">
      <style:text-properties style:font-name="Calibri" fo:font-size="11pt" style:font-size-asian="11pt" style:font-name-complex="Calibri" style:font-size-complex="11pt"/>
    </style:style>
    <style:style style:name="Stopka_20_Znak" style:display-name="Stopka Znak" style:family="text">
      <style:text-properties style:font-name="Calibri" fo:font-size="11pt" style:font-size-asian="11pt" style:font-name-complex="Calibri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width="3.5cm" svg:height="1.596cm" draw:z-index="56"><draw:image xlink:href="Pictures/1000020100000EAE000006A4CC83B0FA.png" xlink:type="simple" xlink:show="embed" xlink:actuate="onLoad"/></draw:frame></text:p>
      </style:header>
      <style:footer>
        <text:p text:style-name="MP1"><text:page-number text:select-page="current">57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Nietrzebka</meta:initial-creator>
    <meta:creation-date>2021-05-13T11:32:00</meta:creation-date>
    <dc:creator>Krajewska, Malgorzata</dc:creator>
    <dc:date>2021-05-13T12:27:00</dc:date>
    <meta:editing-cycles>6</meta:editing-cycles>
    <meta:editing-duration>PT9M</meta:editing-duration>
    <meta:document-statistic meta:table-count="1" meta:image-count="1" meta:object-count="0" meta:page-count="57" meta:paragraph-count="1346" meta:word-count="10515" meta:character-count="77875"/>
    <meta:generator>OpenOffice/4.1.7$Win32 OpenOffice.org_project/417m1$Build-9800</meta:generator>
  </office:meta>
</office:document-meta>
</file>