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, 'Helvetica Neue', Arial" svg:font-family="Roboto, 'Helvetica Neue', Aria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041in" fo:margin-bottom="0.0972in"/>
      <style:text-properties style:font-name="Roboto, 'Helvetica Neue', Arial" fo:font-weight="bold" style:font-weight-asian="bold" fo:text-transform="uppercase" fo:color="#343A40" fo:letter-spacing="0.0104in" fo:font-size="9.5pt" style:font-size-asian="9.5pt" fo:background-color="#FFFFFF"/>
    </style:style>
    <style:style style:name="P2" style:parent-style-name="Standard" style:family="paragraph">
      <style:paragraph-properties fo:margin-top="0.1041in" fo:margin-bottom="0.0972in"/>
      <style:text-properties style:font-name="Roboto, 'Helvetica Neue', Arial" fo:font-weight="bold" style:font-weight-asian="bold" fo:text-transform="uppercase" fo:color="#343A40" fo:letter-spacing="0.0104in" fo:font-size="9.5pt" style:font-size-asian="9.5pt" fo:background-color="#FFFFFF"/>
    </style:style>
    <style:style style:name="P3" style:parent-style-name="Standard" style:family="paragraph">
      <style:paragraph-properties fo:margin-top="0.1041in" fo:margin-bottom="0.0972in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4" style:parent-style-name="Standard" style:family="paragraph">
      <style:paragraph-properties fo:margin-top="0.1041in" fo:margin-bottom="0.0972in"/>
      <style:text-properties style:font-name="Roboto, 'Helvetica Neue', Arial" fo:font-weight="bold" style:font-weight-asian="bold" fo:text-transform="uppercase" fo:color="#343A40" fo:letter-spacing="0.0104in" fo:font-size="9.5pt" style:font-size-asian="9.5pt" fo:background-color="#FFFFFF"/>
    </style:style>
    <style:style style:name="P5" style:parent-style-name="Standard" style:family="paragraph">
      <style:paragraph-properties fo:margin-top="0.1041in" fo:margin-bottom="0.0972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6" style:parent-style-name="Textbody" style:family="paragraph">
      <style:paragraph-properties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7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8" style:parent-style-name="Textbody" style:family="paragraph">
      <style:paragraph-properties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9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10" style:parent-style-name="Textbody" style:family="paragraph">
      <style:paragraph-properties fo:margin-bottom="0.052in" fo:line-height="150%" fo:margin-left="0.1562in">
        <style:tab-stops/>
      </style:paragraph-properties>
    </style:style>
    <style:style style:name="T11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2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3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4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5" style:parent-style-name="Domyślnaczcionkaakapitu" style:family="text">
      <style:text-properties style:font-name="Roboto, 'Helvetica Neue', Arial" fo:color="#1B32E7" fo:font-size="10.5pt" style:font-size-asian="10.5pt"/>
    </style:style>
    <style:style style:name="P16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text-transform="uppercase" fo:color="#343A40" fo:letter-spacing="0.0104in" fo:font-size="9.5pt" style:font-size-asian="9.5pt" fo:background-color="#FFFFFF"/>
    </style:style>
    <style:style style:name="P17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18" style:parent-style-name="Textbody" style:family="paragraph">
      <style:paragraph-properties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19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20" style:parent-style-name="Textbody" style:family="paragraph">
      <style:paragraph-properties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21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22" style:parent-style-name="Textbody" style:family="paragraph">
      <style:paragraph-properties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23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text-transform="uppercase" fo:color="#343A40" fo:letter-spacing="0.0104in" fo:font-size="9.5pt" style:font-size-asian="9.5pt" fo:background-color="#FFFFFF"/>
    </style:style>
    <style:style style:name="P24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25" style:parent-style-name="Textbody" style:family="paragraph">
      <style:paragraph-properties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26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27" style:parent-style-name="Textbody" style:family="paragraph">
      <style:paragraph-properties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28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29" style:parent-style-name="Textbody" style:family="paragraph">
      <style:paragraph-properties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30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text-transform="uppercase" fo:color="#343A40" fo:letter-spacing="0.0104in" fo:font-size="9.5pt" style:font-size-asian="9.5pt" fo:background-color="#FFFFFF"/>
    </style:style>
    <style:style style:name="P31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32" style:parent-style-name="Textbody" style:family="paragraph">
      <style:paragraph-properties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33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34" style:parent-style-name="Textbody" style:family="paragraph">
      <style:paragraph-properties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35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36" style:parent-style-name="Textbody" style:family="paragraph">
      <style:paragraph-properties fo:margin-bottom="0.052in" fo:line-height="150%" fo:margin-left="0.1562in">
        <style:tab-stops/>
      </style:paragraph-properties>
    </style:style>
    <style:style style:name="T37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38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39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40" style:parent-style-name="Domyślnaczcionkaakapitu" style:family="text">
      <style:text-properties style:font-name="Roboto, 'Helvetica Neue', Arial" fo:color="#1B32E7" fo:font-size="10.5pt" style:font-size-asian="10.5pt"/>
    </style:style>
    <style:style style:name="T41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42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43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44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45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P46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font-weight="bold" style:font-weight-asian="bold" fo:text-transform="uppercase" fo:color="#343A40" fo:letter-spacing="0.0104in" fo:font-size="9.5pt" style:font-size-asian="9.5pt" fo:background-color="#FFFFFF"/>
    </style:style>
    <style:style style:name="P47" style:parent-style-name="Textbody" style:family="paragraph">
      <style:paragraph-properties fo:margin-top="0.1041in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48" style:parent-style-name="Textbody" style:family="paragraph">
      <style:paragraph-properties fo:margin-top="0.1041in" fo:margin-bottom="0in"/>
      <style:text-properties style:font-name="Roboto, 'Helvetica Neue', Arial" fo:font-weight="bold" style:font-weight-asian="bold" fo:text-transform="uppercase" fo:color="#000000" fo:letter-spacing="0.0104in" fo:font-size="9.5pt" style:font-size-asian="9.5pt" fo:background-color="#A6A6A6"/>
    </style:style>
    <style:style style:name="P49" style:parent-style-name="Textbody" style:family="paragraph">
      <style:paragraph-properties fo:margin-top="0.1041in"/>
      <style:text-properties style:font-name="Roboto, 'Helvetica Neue', Arial" fo:color="#343A40" fo:font-size="10.5pt" style:font-size-asian="10.5pt" fo:background-color="#FFFFFF"/>
    </style:style>
  </office:automatic-styles>
  <office:body>
    <office:text text:use-soft-page-breaks="true">
      <text:p text:style-name="P1">nauczyciel: Beata Zdybel</text:p>
      <text:p text:style-name="P2">CZYNNOŚCI WSTĘPNE I ORGANIZACYJNE</text:p>
      <text:p text:style-name="P3">Powitanie-sprawdzenie obecności i podanie tematu lekcji</text:p>
      <text:p text:style-name="P4">AKTYWNOŚĆ NR 1</text:p>
      <text:p text:style-name="P5">Temat</text:p>
      <text:p text:style-name="P6">Co to jest Internet?</text:p>
      <text:p text:style-name="P7">Czas trwania</text:p>
      <text:p text:style-name="P8">10 minut</text:p>
      <text:p text:style-name="P9">Opis aktywności</text:p>
      <text:p text:style-name="P10"><text:span text:style-name="T11">-Indywidualne<text:s/></text:span><text:span text:style-name="T12">oglądanie filmu" Internet" zamieszczonego na płycie CD</text:span><text:span text:style-name="T13"><text:line-break/></text:span><text:span text:style-name="T14">- W cyberświecie Zintegrowana Platforma Edukacyjna </text:span><text:a xlink:href="https://zpe.gov.pl/b/temat-13-w-cyberswiecie/P11AQIh2T" office:target-frame-name="_top" xlink:show="replace"><text:span text:style-name="T15">https://zpe.gov.pl/b/temat-13-w-cyberswiecie/P11AQIh2T</text:span></text:a></text:p>
      <text:p text:style-name="P16">AKTYWNOŚĆ NR 2</text:p>
      <text:p text:style-name="P17">Temat</text:p>
      <text:p text:style-name="P18">Rozmowa na temat Internetu</text:p>
      <text:p text:style-name="P19">Czas trwania</text:p>
      <text:p text:style-name="P20">5 minut</text:p>
      <text:p text:style-name="P21">Opis aktywności</text:p>
      <text:p text:style-name="P22">Przykładowe pytania:<text:line-break/>- Co to jest Internet?<text:line-break/>-Kto korzysta z Internetu?<text:line-break/>-W jaki sposób?<text:line-break/>- Do czego potrzebny jest Internet?<text:line-break/>Internet to ogólnoświatowa sieć łącząca komputery,między którymi można przekazywać dane w błyskawicznym tempie.</text:p>
      <text:p text:style-name="P23">AKTYWNOŚĆ NR 3</text:p>
      <text:p text:style-name="P24">Temat</text:p>
      <text:p text:style-name="P25">Jak korzystać z Internetu?</text:p>
      <text:p text:style-name="P26">Czas trwania</text:p>
      <text:p text:style-name="P27">15 minut</text:p>
      <text:p text:style-name="P28">Opis aktywności</text:p>
      <text:p text:style-name="P29">- Zasady korzystania z przeglądarki internetowej. Prezentacja wybranej przeglądarki internetowej(np. Mozilla Firefox)<text:line-break/>-Prezentacja prawidłowego zapisu adresu strony internetowej( bez spacji,polskich znaków,wielkich liter,przecinków,zwrócenie uwagi na skrót www na początku każdego adresu- z wyjaśnieniem, że nie jest to<text:s/><text:soft-page-break/>konieczny element adresu, część stron nie używa www)<text:line-break/>-<text:s/>wykonanie ćwiczenia na płycie CD</text:p>
      <text:p text:style-name="P30">AKTYWNOŚĆ NR 4</text:p>
      <text:p text:style-name="P31">Temat</text:p>
      <text:p text:style-name="P32">Praca z komputerem.</text:p>
      <text:p text:style-name="P33">Czas trwania</text:p>
      <text:p text:style-name="P34">15 minut</text:p>
      <text:p text:style-name="P35">Opis aktywności</text:p>
      <text:p text:style-name="P36"><text:span text:style-name="T37">- Uruchomienie strony sieciaki.pl, poprzedzone wskazaniem miejsca, gdzie należy wpisać adres( pole adresowe)</text:span><text:span text:style-name="T38"><text:line-break/></text:span><text:span text:style-name="T39">- Uruchomienie kolejnych stron </text:span><text:a xlink:href="http://www.swierszczyk.pl/" office:target-frame-name="_top" xlink:show="replace"><text:span text:style-name="T40">www.swierszczyk.pl</text:span></text:a><text:span text:style-name="T41"> oraz pl. wikipedia.org</text:span><text:span text:style-name="T42"><text:line-break/></text:span><text:span text:style-name="T43">- Prezentacja narzędzia " Wstecz" oraz " Do przodu" w przeglądarce internetowej</text:span><text:span text:style-name="T44"><text:line-break/></text:span><text:span text:style-name="T45">-Przeglądanie wskazanych stron</text:span></text:p>
      <text:p text:style-name="P46">PODSUMOWANIE LEKCJI</text:p>
      <text:p text:style-name="P47">Wpisanie powyższych adresów do listy ulubionych stron internetowych</text:p>
      <text:p text:style-name="P48">SPOSÓB EWALUACJI ZAJĘĆ</text:p>
      <text:p text:style-name="P49">Umowa  internetowa: zaznaczenia plusem przy zdaniach oraz podpis<text:line-break/>1. Nie będę ufać osobom poznanym w sieci.<text:line-break/>2.Będę przestrzegać zasad kultury wobec innych użytkowników Internetu.<text:line-break/>3. Będę korzystać z komputera, na którym jest zainstalowany aktualny program antywirusowy.<text:line-break/>4. Nie będę podawać swoich danych osobowych, to znaczy nazwiska, prawdziwego imienia, wieku, adresu.<text:line-break/>5. Gdy coś mnie zaniepokoi wyłączę monitor i porozmawiam o tym z osobą dorosłą.<text:line-break/>6. Będę korzystać z Internetu tylko w obecności osób dorosłych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, 'Helvetica Neue', Arial" svg:font-family="Roboto, 'Helvetica Neue', Aria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LL</meta:initial-creator>
    <dc:creator>DELL</dc:creator>
    <meta:creation-date>2023-02-06T15:11:00Z</meta:creation-date>
    <dc:date>2023-07-27T08:55:00Z</dc:date>
    <meta:template xlink:href="Normal.dotm" xlink:type="simple"/>
    <meta:editing-cycles>2</meta:editing-cycles>
    <meta:editing-duration>PT180S</meta:editing-duration>
    <meta:document-statistic meta:page-count="2" meta:paragraph-count="4" meta:word-count="328" meta:character-count="2294" meta:row-count="16" meta:non-whitespace-character-count="1970"/>
  </office:meta>
</office:document-meta>
</file>