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-0.243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5.757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0.501cm"/>
    </style:style>
    <style:style style:name="Tabela2.E" style:family="table-column">
      <style:table-column-properties style:column-width="3.249cm"/>
    </style:style>
    <style:style style:name="Tabela2.F" style:family="table-column">
      <style:table-column-properties style:column-width="4.309cm"/>
    </style:style>
    <style:style style:name="Tabela2.1" style:family="table-row">
      <style:table-row-properties style:min-row-height="0.8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714cm" style:keep-together="true" fo:keep-together="auto"/>
    </style:style>
    <style:style style:name="Tabela2.3" style:family="table-row">
      <style:table-row-properties style:min-row-height="0.974cm" style:keep-together="true" fo:keep-together="auto"/>
    </style:style>
    <style:style style:name="Tabela2.4" style:family="table-row">
      <style:table-row-properties style:min-row-height="0.586cm" style:keep-together="true" fo:keep-together="auto"/>
    </style:style>
    <style:style style:name="Tabela2.5" style:family="table-row">
      <style:table-row-properties style:min-row-height="0.168cm" style:keep-together="true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6" style:family="table-row">
      <style:table-row-properties style:min-row-height="0.609cm" style:keep-together="true" fo:keep-together="auto"/>
    </style:style>
    <style:style style:name="Tabela2.10" style:family="table-row">
      <style:table-row-properties style:min-row-height="0.443cm" style:keep-together="true" fo:keep-together="auto"/>
    </style:style>
    <style:style style:name="Tabela2.11" style:family="table-row">
      <style:table-row-properties style:min-row-height="0.45cm" style:keep-together="true" fo:keep-together="auto"/>
    </style:style>
    <style:style style:name="Tabela2.12" style:family="table-row">
      <style:table-row-properties style:min-row-height="0.482cm" style:keep-together="true" fo:keep-together="auto"/>
    </style:style>
    <style:style style:name="Tabela2.13" style:family="table-row">
      <style:table-row-properties style:min-row-height="0.37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Normalny_20__28_Web_29_">
      <style:paragraph-properties fo:margin-top="0.494cm" fo:margin-bottom="0cm" fo:text-align="end" style:justify-single-word="false"/>
    </style:style>
    <style:style style:name="P5" style:family="paragraph" style:parent-style-name="Normalny_20__28_Web_29_">
      <style:paragraph-properties fo:margin-top="0.494cm" fo:margin-bottom="0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176cm" fo:margin-bottom="0cm"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 style:master-page-name="Konwertuj_20_1">
      <style:paragraph-properties fo:margin-top="0.176cm" fo:margin-bottom="0cm" fo:text-align="end" style:justify-single-word="false" style:page-number="auto"/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margin-top="0.176cm" fo:margin-bottom="0cm" fo:text-align="end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4" style:family="paragraph" style:parent-style-name="Standard">
      <style:paragraph-properties fo:margin-top="0.176cm" fo:margin-bottom="0cm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25" style:family="paragraph" style:parent-style-name="Standard" style:list-style-name="WW8Num3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 zarządzenia Nr 3/2023</text:p>
      <text:p text:style-name="P21">Dyrektora Publicznej Szkoły Podstawowej w Krukowie</text:p>
      <text:p text:style-name="P21"><text:s/>z dnia 25.01.2023r.</text:p>
      <text:p text:style-name="P24">PSPK.4310.1.2023</text:p>
      <text:p text:style-name="P8"/>
      <text:p text:style-name="P8"/>
      <text:p text:style-name="P12">Deklaracja kontynuacji wychowania przedszkolnego w </text:p>
      <text:p text:style-name="P12">oddziale przedszkolnym Publicznej Szkoły Podstawowej w Krukowie</text:p>
      <text:p text:style-name="P8"/>
      <text:p text:style-name="P9"/>
      <text:p text:style-name="P14">Niniejszym deklaruje, że …............................................................w roku szkolnym....................będzie</text:p>
      <text:p text:style-name="P7"><text:s text:c="75"/>(imię i nazwisko dziecka)</text:p>
      <text:p text:style-name="P14"><text:s/>kontynuował(a) wychowanie przedszkolne w tym przedszkolu.</text:p>
      <text:p text:style-name="P19"/>
      <text:p text:style-name="P14"><text:tab/>Ponadto przekazuję aktualne informacje dotyczące kandydata i rodziców (opiekunów)/ informuje,że poniższe dane osobowe kandydata i rodziców (opiekunów) nie uległy zmianie:</text:p>
      <text:p text:style-name="P18"/>
      <text:p text:style-name="P20"/>
      <text:p text:style-name="P20"/>
      <text:p text:style-name="P20"><text:span text:style-name="T2">I. Dane osobowe kandydata i rodziców</text:span><text:span text:style-name="Footnote_20_Symbol"><text:span text:style-name="T2">2</text:span></text:span></text:p>
      <text:p text:style-name="P12"/>
      <text:p text:style-name="P17">(Tabelę należy wypełnić komputerowo lub czytelnie literami drukowanymi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8">Imię/Imiona i Nazwisko kandydata 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8">Data i miejsce urodzenia kandydata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8">PESEL kandydata</text:p>
            <text:p text:style-name="P17">w przypadku braku PESEL serię i numer paszportu <text:s/>lub innego dokumentu potwierdzającego tożsamość</text:p>
          </table:table-cell>
          <table:table-cell table:style-name="Tabela2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10">4.</text:p>
          </table:table-cell>
          <table:table-cell table:style-name="Tabela2.A1" table:number-rows-spanned="2" office:value-type="string">
            <text:p text:style-name="P8">Imię/Imiona i Nazwiska rodziców kandydata</text:p>
            <text:p text:style-name="P8"/>
          </table:table-cell>
          <table:table-cell table:style-name="Tabela2.A1" table:number-columns-spanned="2" office:value-type="string">
            <text:p text:style-name="P9">Matki</text:p>
          </table:table-cell>
          <table:covered-table-cell/>
          <table:table-cell table:style-name="Tabela2.C1" table:number-columns-spanned="2" office:value-type="string">
            <text:p text:style-name="P11"/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C5" table:number-columns-spanned="2" office:value-type="string">
            <text:p text:style-name="P9">Ojca</text:p>
          </table:table-cell>
          <table:covered-table-cell/>
          <table:table-cell table:style-name="Tabela2.C1" table:number-columns-spanned="2" office:value-type="string">
            <text:p text:style-name="P11"/>
          </table:table-cell>
          <table:covered-table-cell/>
        </table:table-row>
        <table:table-row table:style-name="Tabela2.6">
          <table:table-cell table:style-name="Tabela2.A1" table:number-rows-spanned="4" office:value-type="string">
            <text:p text:style-name="P10">5.</text:p>
          </table:table-cell>
          <table:table-cell table:style-name="Tabela2.A1" table:number-rows-spanned="4" office:value-type="string">
            <text:p text:style-name="P8">Adres miejsca zamieszkania </text:p>
            <text:p text:style-name="P8">rodziców i kandydata </text:p>
            <text:p text:style-name="P8"/>
          </table:table-cell>
          <table:table-cell table:style-name="Tabela2.A1" table:number-columns-spanned="3" office:value-type="string">
            <text:p text:style-name="P8">Kod pocztowy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Miejscowość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Ulica 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3" office:value-type="string">
            <text:p text:style-name="P8">Numer domu /numer mieszkania</text:p>
          </table:table-cell>
          <table:covered-table-cell/>
          <table:covered-table-cell/>
          <table:table-cell table:style-name="Tabela2.C1" office:value-type="string">
            <text:p text:style-name="P11"/>
          </table:table-cell>
        </table:table-row>
        <table:table-row table:style-name="Tabela2.10">
          <table:table-cell table:style-name="Tabela2.A1" table:number-rows-spanned="4" office:value-type="string">
            <text:p text:style-name="P8">6.</text:p>
          </table:table-cell>
          <table:table-cell table:style-name="Tabela2.A1" table:number-rows-spanned="4" office:value-type="string">
            <text:p text:style-name="P8">Adres poczty elektronicznej i numery telefonów rodziców kandydata - o ile je posiadają</text:p>
            <text:p text:style-name="P8"/>
          </table:table-cell>
          <table:table-cell table:style-name="Tabela2.A1" table:number-rows-spanned="2" office:value-type="string">
            <text:p text:style-name="P8">Matki</text:p>
          </table:table-cell>
          <table:table-cell table:style-name="Tabela2.A1" table:number-columns-spanned="2" office:value-type="string">
            <text:p text:style-name="P8">Telefon do kontaktu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A1" table:number-columns-spanned="2" office:value-type="string">
            <text:p text:style-name="P8">Adres poczty elektronicznej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2">
          <table:covered-table-cell/>
          <table:covered-table-cell/>
          <table:table-cell table:style-name="Tabela2.C5" table:number-rows-spanned="2" office:value-type="string">
            <text:p text:style-name="P8">Ojca</text:p>
          </table:table-cell>
          <table:table-cell table:style-name="Tabela2.A1" table:number-columns-spanned="2" office:value-type="string">
            <text:p text:style-name="P8">Telefon do kontaktu</text:p>
          </table:table-cell>
          <table:covered-table-cell/>
          <table:table-cell table:style-name="Tabela2.C1" office:value-type="string">
            <text:p text:style-name="P11"/>
          </table:table-cell>
        </table:table-row>
        <table:table-row table:style-name="Tabela2.13">
          <table:covered-table-cell/>
          <table:covered-table-cell/>
          <table:covered-table-cell/>
          <table:table-cell table:style-name="Tabela2.A1" table:number-columns-spanned="2" office:value-type="string">
            <text:p text:style-name="P8">Adres poczty elektronicznej</text:p>
          </table:table-cell>
          <table:covered-table-cell/>
          <table:table-cell table:style-name="Tabela2.C1" office:value-type="string">
            <text:p text:style-name="P11"/>
          </table:table-cell>
        </table:table-row>
      </table:table>
      <text:p text:style-name="P13"/>
      <text:list xml:id="list910099395335626645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Dodatkowe informacj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>Godziny pobytu dziecka w przedszkolu.........................................</text:p>
      <text:p text:style-name="P15">Potwierdzenie korzystania z posiłków...........................................</text:p>
      <text:p text:style-name="P4">………………………………<text:span text:style-name="T1">..</text:span></text:p>
      <text:p text:style-name="P5">data podpis rodzica (opiekuna)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3-01-25T12:19:31.40</dc:date>
    <meta:editing-duration>PT1H34M16S</meta:editing-duration>
    <meta:editing-cycles>6</meta:editing-cycles>
    <meta:print-date>2022-01-26T09:44:27.24</meta:print-date>
    <meta:document-statistic meta:table-count="1" meta:image-count="0" meta:object-count="0" meta:page-count="2" meta:paragraph-count="43" meta:word-count="175" meta:character-count="1559"/>
  </office:meta>
</office:document-meta>
</file>