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2" style:master-page-name="MP0" style:family="paragraph">
      <style:paragraph-properties fo:break-before="page" fo:text-align="center"/>
      <style:text-properties fo:color="#FF3333" fo:font-size="14pt" style:font-size-asian="14pt" style:font-size-complex="14pt"/>
    </style:style>
    <style:style style:name="P2" style:parent-style-name="Textbody" style:family="paragraph"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T8" style:parent-style-name="StrongEmphasis" style:family="text">
      <style:text-properties fo:font-size="11pt" style:font-size-asian="11pt" style:font-size-complex="11pt"/>
    </style:style>
    <style:style style:name="T9" style:parent-style-name="StrongEmphasis" style:family="text">
      <style:text-properties fo:font-size="11pt" style:font-size-asian="11pt" style:font-size-complex="11pt"/>
    </style:style>
    <style:style style:name="T10" style:parent-style-name="StrongEmphasis" style:family="text">
      <style:text-properties fo:font-size="11pt" style:font-size-asian="11pt" style:font-size-complex="11pt"/>
    </style:style>
    <style:style style:name="T1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T17" style:parent-style-name="StrongEmphasis" style:family="text"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0" style:parent-style-name="Textbody" style:family="paragraph"/>
    <style:style style:name="T21" style:parent-style-name="StrongEmphasis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top="0.0194in" fo:margin-bottom="0.0194in" fo:line-height="150%"/>
      <style:text-properties style:font-name-complex="Calibri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194in" fo:margin-bottom="0.0194in"/>
    </style:style>
    <style:style style:name="T24" style:parent-style-name="Predvolenépísmoodseku" style:family="text">
      <style:text-properties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-complex="Calibri" fo:font-size="11pt" style:font-size-asian="11pt" style:font-size-complex="11pt"/>
    </style:style>
    <style:style style:name="P27" style:parent-style-name="Standard" style:family="paragraph">
      <style:paragraph-properties fo:margin-top="0.0194in" fo:margin-bottom="0.0194in"/>
    </style:style>
    <style:style style:name="T28" style:parent-style-name="Predvolenépísmoodseku" style:family="text">
      <style:text-properties style:font-name-asian="Times New Roman" style:font-name-complex="Calibri" fo:font-size="11pt" style:font-size-asian="11pt" style:font-size-complex="11pt" style:language-asian="sk" style:country-asian="SK"/>
    </style:style>
    <style:style style:name="P29" style:parent-style-name="Standard" style:family="paragraph">
      <style:paragraph-properties fo:margin-top="0.0194in" fo:margin-bottom="0.0194in"/>
    </style:style>
    <style:style style:name="T30" style:parent-style-name="Predvolenépísmoodseku" style:family="text">
      <style:text-properties style:font-name-complex="Calibri" fo:font-size="11pt" style:font-size-asian="11pt" style:font-size-complex="11pt"/>
    </style:style>
    <style:style style:name="T31" style:parent-style-name="Predvolenépísmoodsek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32" style:parent-style-name="Predvolenépísmoodseku" style:family="text">
      <style:text-properties style:font-name-asian="Times New Roman" style:font-name-complex="Calibri" fo:font-size="11pt" style:font-size-asian="11pt" style:font-size-complex="11pt" style:language-asian="sk" style:country-asian="SK"/>
    </style:style>
    <style:style style:name="T33" style:parent-style-name="Predvolenépísmoodseku" style:family="text">
      <style:text-properties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-asian="Times New Roman" style:font-name-complex="Calibri" fo:font-size="11pt" style:font-size-asian="11pt" style:font-size-complex="11pt" style:language-asian="sk" style:country-asian="SK"/>
    </style:style>
    <style:style style:name="P35" style:parent-style-name="Standard" style:family="paragraph">
      <style:paragraph-properties fo:margin-top="0.0194in" fo:margin-bottom="0.0194in"/>
    </style:style>
    <style:style style:name="T36" style:parent-style-name="Predvolenépísmoodseku" style:family="text">
      <style:text-properties style:font-name-asian="Times New Roman" style:font-name-complex="Calibri" fo:font-size="11pt" style:font-size-asian="11pt" style:font-size-complex="11pt" style:language-asian="sk" style:country-asian="SK"/>
    </style:style>
    <style:style style:name="T37" style:parent-style-name="Predvolenépísmoodseku" style:family="text">
      <style:text-properties style:font-name-complex="Calibri" fo:font-size="11pt" style:font-size-asian="11pt" style:font-size-complex="11pt"/>
    </style:style>
    <style:style style:name="T38" style:parent-style-name="StrongEmphasis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39" style:parent-style-name="Textbody" style:family="paragraph">
      <style:paragraph-properties fo:text-align="center" fo:line-height="115%" fo:margin-left="0.25in">
        <style:tab-stops/>
      </style:paragraph-properties>
    </style:style>
    <style:style style:name="T40" style:parent-style-name="StrongEmphasis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news_DFHeading_1-659"/><text:bookmark-start text:name="news_Link_4-659"/><text:bookmark-end text:name="news_DFHeading_1-659"/><text:bookmark-end text:name="news_Link_4-659"/>Zápis do materskej školy na školský rok 2024/2025</text:h>
      <text:p text:style-name="P2">Riaditeľstvo ZŠ s MŠ Hviezdoslavova 38, 956 17 Solčany oznamuje nasledovné informácie týkajúce sa podávania žiadostí na prijatie dieťaťa do materskej školy na školský rok 2024/2025:</text:p>
      <text:p text:style-name="P3"/>
      <text:p text:style-name="P4">Termín podávania žiadostí:</text:p>
      <text:p text:style-name="P5"><text:span text:style-name="T6">od 06.05.2024 – 17.05.2024</text:span></text:p>
      <text:p text:style-name="P7">Spôsob podania žiadosti: osobne v MŠ, do schránky umiestnenej na budove školy, poštou na adresu:</text:p>
      <text:p text:style-name="Textbody"><text:span text:style-name="T8">ZŠ s MŠ Solčany</text:span></text:p>
      <text:p text:style-name="Textbody"><text:span text:style-name="T9">Hviezdoslavova 38</text:span></text:p>
      <text:p text:style-name="Textbody"><text:span text:style-name="T10">956 17 Solčany</text:span></text:p>
      <text:p text:style-name="Textbody"><text:span text:style-name="T11">Je potrebné žiadosť:</text:span></text:p>
      <text:list text:style-name="LFO3" text:continue-numbering="true">
        <text:list-item>
          <text:p text:style-name="P12">vytlačiť</text:p>
        </text:list-item>
        <text:list-item>
          <text:p text:style-name="P13">potvrdiť lekárom – zdravotnú spôsobilosť dieťaťa a údaj o povinnom očkovaní (bez tohto potvrdenia žiadosť nebude akceptovaná),</text:p>
        </text:list-item>
        <text:list-item>
          <text:p text:style-name="P14">v prípade, že ide o dieťa so špeciálnymi výchovno-vzdelávacími potrebami, priloží rodič aj vyjadrenie príslušného zariadenia výchovného poradenstva a prevencie a odporúčanie všeobecného lekára pre deti a dorast,</text:p>
        </text:list-item>
        <text:list-item>
          <text:p text:style-name="P15">podpísať obidvoma zákonnými zástupcami.</text:p>
        </text:list-item>
      </text:list>
      <text:p text:style-name="P16">Originál žiadosť (podpísaná) musí byť doručená do <text:s/>17.5.2024</text:p>
      <text:p text:style-name="Textbody"><text:span text:style-name="T17">Podmienky prijímania zo zákona:</text:span></text:p>
      <text:list text:style-name="LFO4" text:continue-numbering="true">
        <text:list-item>
          <text:p text:style-name="P18">prednostne sa prijímajú deti, pre ktoré je plnenie predprimárneho vzdelávania povinné, pričom riaditeľ spádovej MŠ je povinný prednostne prijať na povinné predprimárne vzdelávanie deti s trvalým pobytom v obci a deti umiestnené v zariadení na základe rozhodnutia súdu.</text:p>
        </text:list-item>
        <text:list-item>
          <text:p text:style-name="P19">následne majú právo na prijatie na predprimárne vzdelávanie deti , ktoré dovŕšia v školskom roku 2024/2025 <text:s/>4 roky veku do 31.8.2024</text:p>
        </text:list-item>
        <text:list-item>
          <text:p text:style-name="P20"><text:span text:style-name="T21">deti sa prijímajú od troch rokov veku, výnimočne dieťa od dovŕšenia dvoch rokov</text:span></text:p>
        </text:list-item>
      </text:list>
      <text:p text:style-name="P22">Ostatné podmienky prijímania detí na predprimárne vzdelávanie do materskej školy</text:p>
      <text:p text:style-name="P23"><text:span text:style-name="T24">V prípade zvýšeného záujmu zákonných zástupcov o prijatie detí Materskej školy Solčany po prijatí všetkých detí, pre ktoré je v školskom roku 2024/2025 predprimárne vzdelávanie povinné, budú na základe žiadosti zákonného zástupcu/zástupcu zariadenia do naplnenia kapacity materskej školy<text:s/></text:span><text:span text:style-name="T25">prednostne prijaté deti</text:span><text:span text:style-name="T26">:</text:span></text:p>
      <text:p text:style-name="P27"><text:span text:style-name="T28">-ktoré nedovŕšia do 31. 08. 2024 vek 5 rokov a zákonný zástupca bude žiadať v školskom roku 2024/2025 o predčasné zaškolenie, pričom predloží so žiadosťou aj písomný súhlas príslušného zariadenia výchovného poradenstva a prevencie a dieťa má trvalý pobyt v obci,</text:span></text:p>
      <text:p text:style-name="P29"><text:span text:style-name="T30">ostatné, <text:s/></text:span><text:span text:style-name="T31">v závislosti od voľnej kapacity, podľa veku:</text:span><text:span text:style-name="T32"><text:s text:c="2"/></text:span><text:span text:style-name="T33"><text:s text:c="127"/></text:span><text:span text:style-name="T34"><text:s text:c="156"/></text:span></text:p>
      <text:p text:style-name="P35"><text:span text:style-name="T36">-deti, ktoré dovŕšia vek 5 rokov, <text:s text:c="117"/>-deti, ktoré dovŕšia vek 4 roky, <text:s text:c="124"/>-deti, ktoré dovŕšia vek 3 roky, <text:s text:c="143"/>- z</text:span><text:span text:style-name="T37"><text:s/>obce Solčany, <text:s text:c="148"/>-</text:span><text:span text:style-name="T38">deti, ktoré nedovŕšia k <text:s/>1. 9. 2024 tri roky a <text:s/>majú osvojené základné hygienické a samoobslužné návyky a sú primerane samostatné (nemá plienky, fľašu, cumlík, samostatne sa naje lyžicou, napije z pohára, používa WC, umyje si ruky, oblečie základné časti odevu, obuje sa ).</text:span></text:p>
      <text:p text:style-name="Textbody"/>
      <text:list text:style-name="LFO4" text:continue-numbering="true">
        <text:list-item>
          <text:p text:style-name="P39"><text:span text:style-name="T40">Rozhodnutie o prijatí/neprijatí dieťaťa bude vydané do 30. júna 2024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3" style:display-name="WWNum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zef Vlasák</meta:initial-creator>
    <dc:creator>Základná škola</dc:creator>
    <meta:creation-date>2024-04-18T12:05:00Z</meta:creation-date>
    <dc:date>2024-04-18T12:05:00Z</dc:date>
    <meta:print-date>2024-04-16T11:1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08" meta:character-count="3404" meta:row-count="24" meta:non-whitespace-character-count="2902"/>
  </office:meta>
</office:document-meta>
</file>