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.529cm" fo:margin-right="0cm" fo:margin-top="0.265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575757" style:font-name="Verdana" fo:font-size="9pt" fo:letter-spacing="normal" fo:font-style="normal" fo:font-weight="normal" style:font-size-asian="9pt" style:font-size-complex="9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5" style:family="paragraph" style:parent-style-name="Text_20_body">
      <style:paragraph-properties fo:line-height="150%"/>
      <style:text-properties fo:font-weight="bold" style:font-weight-asian="bold"/>
    </style:style>
    <style:style style:name="P16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Heading_20_3">
      <style:paragraph-properties fo:margin-left="0cm" fo:margin-right="0cm" fo:margin-top="0.132cm" fo:margin-bottom="0cm" loext:contextual-spacing="false" fo:text-align="justify" style:justify-single-word="false" fo:text-indent="0cm" style:auto-text-indent="false"/>
    </style:style>
    <style:style style:name="P18" style:family="paragraph" style:parent-style-name="Tekst_20_podstawowy_20_wcięty_20_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0" style:family="paragraph" style:parent-style-name="Tekst_20_podstawowy_20_wcięty_20_3">
      <style:text-properties fo:font-size="12pt" style:font-size-asian="12pt" style:font-size-complex="12pt"/>
    </style:style>
    <style:style style:name="P21" style:family="paragraph" style:parent-style-name="Tekst_20_podstawowy_20_wcięty_20_3">
      <style:text-properties fo:font-size="12pt" officeooo:paragraph-rsid="000deea8" style:font-size-asian="12pt" style:font-size-complex="12pt"/>
    </style:style>
    <style:style style:name="P22" style:family="paragraph" style:parent-style-name="Tekst_20_podstawowy_20_wcięty_20_3" style:list-style-name="L1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3" style:family="paragraph" style:parent-style-name="Text_20_body" style:list-style-name="WW8Num2">
      <style:paragraph-properties fo:margin-left="0.63cm" fo:margin-right="0cm" fo:margin-top="0cm" fo:margin-bottom="0cm" loext:contextual-spacing="false" fo:text-indent="-0.63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34f3" style:font-weight-asian="bold" style:font-weight-complex="bold"/>
    </style:style>
    <style:style style:name="T7" style:family="text">
      <style:text-properties fo:font-weight="bold" officeooo:rsid="000deea8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normal" style:font-size-asian="9pt" style:font-size-complex="9pt"/>
    </style:style>
    <style:style style:name="T11" style:family="text">
      <style:text-properties fo:font-variant="normal" fo:text-transform="none" fo:color="#222222" style:font-name="inherit" fo:font-size="9pt" fo:letter-spacing="normal" fo:font-weight="normal" style:font-size-asian="9pt" style:font-size-complex="9pt"/>
    </style:style>
    <style:style style:name="T12" style:family="text">
      <style:text-properties fo:font-variant="normal" fo:text-transform="none" fo:color="#222222" style:font-name="inherit" fo:font-size="9pt" fo:letter-spacing="normal" fo:font-style="normal" fo:font-weight="normal" style:font-size-asian="9pt" style:font-style-asian="normal" style:font-size-complex="9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anie o wydanie duplikatu świadectwa</text:p>
      <text:p text:style-name="P2"/>
      <text:p text:style-name="P2"/>
      <text:p text:style-name="P3"><text:s text:c="95"/>Ciechocinek, ............. <text:s text:c="2"/>r. </text:p>
      <text:p text:style-name="P5"><text:s text:c="3"/></text:p>
      <text:p text:style-name="P6"/>
      <text:p text:style-name="P6">….............................................</text:p>
      <text:p text:style-name="P6"/>
      <text:p text:style-name="P6">…..................................................</text:p>
      <text:p text:style-name="P6"/>
      <text:p text:style-name="P4"/>
      <text:p text:style-name="P8"/>
      <text:p text:style-name="P1"><text:s text:c="68"/>Pan Dyrektor</text:p>
      <text:p text:style-name="P1"><text:tab/><text:tab/><text:tab/><text:tab/><text:tab/> <text:s text:c="16"/>Liceum Ogólnokształcącego</text:p>
      <text:p text:style-name="P1"><text:tab/><text:tab/><text:tab/><text:tab/><text:tab/> <text:s text:c="16"/>im. St. Staszica</text:p>
      <text:p text:style-name="P1"><text:tab/><text:tab/><text:tab/><text:tab/><text:tab/> <text:s text:c="16"/>w Ciechocinku</text:p>
      <text:p text:style-name="Standard"/>
      <text:p text:style-name="P7"/>
      <text:p text:style-name="P7"><text:tab/>Proszę o wydanie duplikatu świadectwa <text:s/><text:span text:style-name="T2"><text:line-break/></text:span><text:span text:style-name="T3"> <text:s text:c="140"/>( dojrzałości, ukończenia, promocyjnego z klasy )</text:span></text:p>
      <text:p text:style-name="P10">W/w świadectwo zostało wystawione na nazwisko:<text:span text:style-name="T1"> <text:s text:c="3"/>…........................................................................</text:span></text:p>
      <text:p text:style-name="P10"><text:span text:style-name="T2"><text:s text:c="118"/></text:span><text:span text:style-name="T3">( imię i nazwisko , data urodzenia)<text:tab/></text:span></text:p>
      <text:p text:style-name="P11">Ukończenie szkoły : <text:s text:c="2"/></text:p>
      <text:p text:style-name="P10">Oryginał świadectwa uległ:................................................................................................ .</text:p>
      <text:p text:style-name="P10"><text:s text:c="4"/><text:span text:style-name="T3">(podać okoliczności zniszczenia, zaginięcia) <text:s text:c="9"/></text:span></text:p>
      <text:p text:style-name="P16"><text:s text:c="131"/>…........................................................................</text:p>
      <text:p text:style-name="P10"><text:span text:style-name="T3"><text:s text:c="129"/></text:span><text:span text:style-name="T2"><text:s text:c="23"/>/podpis/</text:span></text:p>
      <text:p text:style-name="P13"/>
      <text:p text:style-name="P13"><text:tab/> <text:s text:c="7"/><text:tab/><text:tab/> </text:p>
      <text:p text:style-name="P12"><text:tab/><text:tab/><text:tab/><text:tab/><text:tab/><text:span text:style-name="T4">O Ś W I A D C Z <text:s/>E N I E</text:span></text:p>
      <text:p text:style-name="P14"><text:tab/>Pouczony(a) o odpowiedzialności karnej z art. 272 kk za składanie fałszywych oświadczeń, niniejszym stwierdzam , że przedstawione we wniosku okoliczności utraty oryginału lub odpisu dokumentu są prawdziwe.</text:p>
      <text:p text:style-name="P15"><text:span text:style-name="T8">Załączniki</text:span>:</text:p>
      <text:list xml:id="list1500537279541370637" text:style-name="WW8Num2">
        <text:list-item>
          <text:p text:style-name="P23">Potwierdzenie dokonania opłaty.</text:p>
        </text:list-item>
      </text:list>
      <text:p text:style-name="P20">Opłata za duplikat świadectwa wynosi <text:span text:style-name="T4">26,00 zł</text:span> , <text:s/>którą wnosi się na konto:</text:p>
      <text:p text:style-name="P20">nr <text:s/><text:span text:style-name="T7">22 9550 0003 2270 0210 0303 0005</text:span></text:p>
      <text:p text:style-name="P18">LO im. St. Staszica <text:s/>87-720 Ciechocinek, ul. Kopernika 1 <text:s text:c="57"/></text:p>
      <text:p text:style-name="P19">Podstawa prawna: </text:p>
      <text:list xml:id="list720244579027239574" text:style-name="L1">
        <text:list-item>
          <text:p text:style-name="P22"><text:span text:style-name="T9">Rozporządzenie MEN </text:span><text:span text:style-name="T11">z dnia 11 marca 2008 r. zmieniające rozporządzenie w sprawie zasad wydawania oraz wzorów świadectw, dyplomów państwowych i innych druków szkolnych, sposobu dokonywania ich sprostowań i wydawania duplikatów, a także zasad legalizacji dokumentów przeznaczonych do obrotu prawnego z zagranicą oraz zasad odpłatności za wykonywanie tych czynności.</text:span></text:p>
        </text:list-item>
      </text:list>
      <text:h text:style-name="P17" text:outline-level="3"><text:span text:style-name="T12">2) </text:span><text:span text:style-name="T10">Dz. U.2007.187.1330 - Rozporządzenie Ministra Finansów z dnia 28 września 2007 r. w sprawie zapłaty opłaty skarbowej</text:span></text:h>
      <text:p text:style-name="P9"/>
      <text:p text:style-name="P9"/>
      <text:p text:style-name="P9"><text:soft-page-break/></text:p>
      <text:p text:style-name="P2">Podanie o wydanie duplikatu legitymacji szkolnej</text:p>
      <text:p text:style-name="P2"/>
      <text:p text:style-name="P2"/>
      <text:p text:style-name="P3"><text:s text:c="95"/>Ciechocinek, ............. <text:s text:c="2"/>r. </text:p>
      <text:p text:style-name="P5"/>
      <text:p text:style-name="P4"/>
      <text:p text:style-name="P4">….............................................</text:p>
      <text:p text:style-name="P4"/>
      <text:p text:style-name="P4">….............................................</text:p>
      <text:p text:style-name="P4"/>
      <text:p text:style-name="P4"/>
      <text:p text:style-name="P8"/>
      <text:p text:style-name="P1"><text:s text:c="68"/>Pan Dyrektor</text:p>
      <text:p text:style-name="P1"><text:tab/><text:tab/><text:tab/><text:tab/><text:tab/> <text:s text:c="16"/>Liceum Ogólnokształcącego</text:p>
      <text:p text:style-name="P1"><text:tab/><text:tab/><text:tab/><text:tab/><text:tab/> <text:s text:c="16"/>im. St. Staszica</text:p>
      <text:p text:style-name="P1"><text:tab/><text:tab/><text:tab/><text:tab/><text:tab/> <text:s text:c="16"/>w Ciechocinku</text:p>
      <text:p text:style-name="Standard"/>
      <text:p text:style-name="P7"/>
      <text:p text:style-name="P7"><text:tab/>Proszę o wydanie duplikatu legitymacji szkolnej <text:s text:c="2"/><text:span text:style-name="T2"><text:line-break/></text:span><text:span text:style-name="T3"> <text:s text:c="140"/></text:span></text:p>
      <text:p text:style-name="P10">Oryginał legitymacji <text:s/>uległ:................................................................................................ .</text:p>
      <text:p text:style-name="P10"><text:s text:c="4"/><text:span text:style-name="T3">(podać okoliczności zniszczenia, zaginięcia) </text:span></text:p>
      <text:p text:style-name="P16"><text:s text:c="119"/>…............................................................................................ </text:p>
      <text:p text:style-name="P7"><text:span text:style-name="T3"><text:s text:c="134"/></text:span><text:span text:style-name="T2"><text:s text:c="23"/>/podpis/</text:span></text:p>
      <text:p text:style-name="P13"><text:s text:c="14"/></text:p>
      <text:p text:style-name="P16"><text:tab/> <text:s text:c="7"/><text:tab/><text:tab/> </text:p>
      <text:p text:style-name="P13"><text:tab/> <text:s text:c="7"/><text:tab/><text:tab/> </text:p>
      <text:p text:style-name="P12"><text:tab/><text:tab/><text:tab/><text:tab/><text:tab/><text:span text:style-name="T4">O Ś W I A D C Z <text:s/>E N I E</text:span></text:p>
      <text:p text:style-name="P14"><text:tab/>Pouczony(a) o odpowiedzialności karnej z art. 272 kk za składanie fałszywych oświadczeń, niniejszym stwierdzam , że przedstawione we wniosku okoliczności utraty oryginału lub odpisu dokumentu są prawdziwe.</text:p>
      <text:p text:style-name="P15"><text:span text:style-name="T8">Załączniki</text:span>:</text:p>
      <text:list xml:id="list114137352700188" text:continue-list="list1500537279541370637" text:style-name="WW8Num2">
        <text:list-item>
          <text:p text:style-name="P23">Potwierdzenie dokonania opłaty:</text:p>
        </text:list-item>
        <text:list-item>
          <text:p text:style-name="P23"/>
        </text:list-item>
      </text:list>
      <text:p text:style-name="P20">opłata za duplikat legitymacji <text:s/>wynosi 9<text:span text:style-name="T4">,00 zł</text:span> , którą wnosi się na konto:</text:p>
      <text:p text:style-name="P21">nr <text:s text:c="2"/><text:span text:style-name="T7">22 9550 0003 2270 0210 0303 0005</text:span></text:p>
      <text:p text:style-name="P18">LO im. St. Staszica <text:s/>87-720 Ciechocinek, ul. Kopernika 1</text:p>
      <text:p text:style-name="P18"><text:s text:c="58"/></text:p>
      <text:p text:style-name="P19">Podstawa prawna: </text:p>
      <text:list xml:id="list114136037813381" text:continue-list="list720244579027239574" text:style-name="L1">
        <text:list-item>
          <text:p text:style-name="P22"><text:span text:style-name="T9">Rozporządzenie MEN </text:span><text:span text:style-name="T11">z dnia 11 marca 2008 r. zmieniające rozporządzenie w sprawie zasad wydawania oraz wzorów świadectw, dyplomów państwowych i innych druków szkolnych, sposobu dokonywania ich sprostowań i wydawania duplikatów, a także zasad legalizacji dokumentów przeznaczonych do obrotu prawnego z zagranicą oraz zasad odpłatności za wykonywanie tych czynności.</text:span></text:p>
        </text:list-item>
      </text:list>
      <text:h text:style-name="P17" text:outline-level="3"><text:span text:style-name="T12">2) </text:span><text:span text:style-name="T10">Dz. U.2007.187.1330 - Rozporządzenie Ministra Finansów z dnia 28 września 2007 r. w sprawie zapłaty opłaty skarbowej</text:span></text:h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29:29.62</meta:creation-date>
    <dc:date>2023-09-19T11:41:35.742000000</dc:date>
    <meta:editing-duration>PT1M56S</meta:editing-duration>
    <meta:editing-cycles>3</meta:editing-cycles>
    <meta:generator>LibreOffice/5.1.3.2$Windows_X86_64 LibreOffice_project/644e4637d1d8544fd9f56425bd6cec110e49301b</meta:generator>
    <meta:document-statistic meta:table-count="0" meta:image-count="0" meta:object-count="0" meta:page-count="3" meta:paragraph-count="55" meta:word-count="378" meta:character-count="4807" meta:non-whitespace-character-count="2829"/>
  </office:meta>
</office:document-meta>
</file>