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9" style:parent-style-name="Standard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0" style:parent-style-name="Standard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Zabiele ……………………</text:p>
      <text:p text:style-name="P2"/>
      <text:p text:style-name="P3">………………………………………</text:p>
      <text:p text:style-name="P4">………………………………………</text:p>
      <text:p text:style-name="P5"><text:s text:c="7"/>(imię i nazwisko rodzica/opiekuna)</text:p>
      <text:p text:style-name="P6">………………………………………</text:p>
      <text:p text:style-name="P7">………………………………………</text:p>
      <text:p text:style-name="P8"><text:s text:c="13"/>(adres zamieszkania)</text:p>
      <text:p text:style-name="P9"/>
      <text:p text:style-name="P10"/>
      <text:p text:style-name="P11"/>
      <text:p text:style-name="P12"/>
      <text:p text:style-name="P13">POTWIERDZENIE<text:s/>WOLI PRZYJĘCIA DZIECKA</text:p>
      <text:p text:style-name="P14"/>
      <text:p text:style-name="P15">Potwierdzam wolę przyjęcia dziecka ……………………………………………………….......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(imię i nazwisko dziecka, data urodzenia)</text:span></text:p>
      <text:p text:style-name="P24">do ………………………………………………………………………………………………</text:p>
      <text:p text:style-name="P25"><text:s text:c="16"/>(wpisać nazwę<text:s/>szkoły<text:s/>i klasy oraz miejscowość)</text:p>
      <text:p text:style-name="P26"/>
      <text:p text:style-name="P27"/>
      <text:p text:style-name="P28"><text:tab/><text:tab/><text:tab/><text:tab/><text:tab/><text:tab/>……………………………………………………………</text:p>
      <text:p text:style-name="P29"><text:tab/><text:tab/><text:tab/><text:tab/><text:tab/><text:tab/><text:tab/>(podpis rodziców / prawnych opiekunów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DECYZJA DYREKTORA O PRZYJĘCIU / ODMOWIE PRZYJĘCIA DZIECKA*</text:p>
      <text:p text:style-name="P39"/>
      <text:p text:style-name="P40">Uzasadnienie odmowy przyjęcia dziecka: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3"/>
      <text:p text:style-name="P44"/>
      <text:p text:style-name="P45">Data: ………………….<text:s/><text:tab/><text:tab/><text:s text:c="7"/>Pieczęć i podpis dyrektora:…………………………..</text:p>
      <text:p text:style-name="P46"><text:span text:style-name="T47">*<text:s/></text:span><text:span text:style-name="T48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3-01-31T13:20:00Z</meta:creation-date>
    <dc:date>2023-01-31T13:21:00Z</dc:date>
    <meta:print-date>2023-01-31T13:1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7" meta:character-count="820" meta:row-count="5" meta:non-whitespace-character-count="704"/>
  </office:meta>
</office:document-meta>
</file>