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4.251cm" style:rel-column-width="16384*"/>
    </style:style>
    <style:style style:name="Tabela1.D" style:family="table-column">
      <style:table-column-properties style:column-width="4.249cm" style:rel-column-width="1638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line-height="100%" fo:text-align="center" style:justify-single-word="false"/>
    </style:style>
    <style:style style:name="P2" style:family="paragraph" style:parent-style-name="Default">
      <style:paragraph-properties fo:line-height="100%" fo:text-align="center" style:justify-single-word="false"/>
      <style:text-properties style:use-window-font-color="true" loext:opacity="0%" fo:font-size="9pt" style:font-size-asian="9pt" style:font-size-complex="9pt"/>
    </style:style>
    <style:style style:name="P3" style:family="paragraph" style:parent-style-name="Default">
      <style:paragraph-properties fo:line-height="100%"/>
      <style:text-properties style:use-window-font-color="true" loext:opacity="0%" fo:font-size="9pt" style:font-size-asian="9pt" style:font-size-complex="9pt"/>
    </style:style>
    <style:style style:name="P4" style:family="paragraph" style:parent-style-name="Default">
      <style:paragraph-properties fo:line-height="100%" fo:text-align="center" style:justify-single-word="false"/>
      <style:text-properties style:use-window-font-color="true" loext:opacity="0%" fo:font-size="14pt" style:font-size-asian="14pt" style:font-size-complex="14pt"/>
    </style:style>
    <style:style style:name="P5" style:family="paragraph" style:parent-style-name="Default">
      <style:paragraph-properties fo:line-height="100%" fo:text-align="center" style:justify-single-wor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line-height="100%"/>
      <style:text-properties style:use-window-font-color="true" loext:opacity="0%" fo:font-size="11.5pt" style:font-size-asian="11.5pt" style:font-size-complex="11.5pt"/>
    </style:style>
    <style:style style:name="P7" style:family="paragraph" style:parent-style-name="Default">
      <style:paragraph-properties fo:margin-top="0cm" fo:margin-bottom="0.289cm" style:contextual-spacing="false" fo:line-height="100%"/>
      <style:text-properties style:use-window-font-color="true" loext:opacity="0%" fo:font-size="11.5pt" style:font-size-asian="11.5pt" style:font-size-complex="11.5pt"/>
    </style:style>
    <style:style style:name="P8" style:family="paragraph" style:parent-style-name="Default">
      <style:paragraph-properties fo:margin-top="0cm" fo:margin-bottom="0.295cm" style:contextual-spacing="false" fo:line-height="100%"/>
      <style:text-properties style:use-window-font-color="true" loext:opacity="0%" fo:font-size="11.5pt" style:font-size-asian="11.5pt" style:font-size-complex="11.5pt"/>
    </style:style>
    <style:style style:name="P9" style:family="paragraph" style:parent-style-name="Default">
      <style:paragraph-properties fo:margin-top="0cm" fo:margin-bottom="0.293cm" style:contextual-spacing="false" fo:line-height="100%"/>
      <style:text-properties style:use-window-font-color="true" loext:opacity="0%" fo:font-size="11.5pt" style:font-size-asian="11.5pt" style:font-size-complex="11.5pt"/>
    </style:style>
    <style:style style:name="P10" style:family="paragraph" style:parent-style-name="Default">
      <style:paragraph-properties fo:margin-top="0cm" fo:margin-bottom="0.295cm" style:contextual-spacing="false" fo:line-height="100%"/>
      <style:text-properties style:use-window-font-color="true" loext:opacity="0%" fo:font-size="11.5pt" officeooo:paragraph-rsid="0001dba5" style:font-size-asian="11.5pt" style:font-size-complex="11.5pt"/>
    </style:style>
    <style:style style:name="P11" style:family="paragraph" style:parent-style-name="Default">
      <style:paragraph-properties fo:margin-top="0cm" fo:margin-bottom="0.289cm" style:contextual-spacing="false" fo:line-height="100%"/>
      <style:text-properties style:use-window-font-color="true" loext:opacity="0%" fo:font-size="11.5pt" officeooo:paragraph-rsid="00023acb" style:font-size-asian="11.5pt" style:font-size-complex="11.5pt"/>
    </style:style>
    <style:style style:name="P12" style:family="paragraph" style:parent-style-name="Default">
      <style:paragraph-properties fo:line-height="100%"/>
      <style:text-properties style:use-window-font-color="true" loext:opacity="0%" fo:font-size="11.5pt" officeooo:paragraph-rsid="0006ddb9" style:font-size-asian="11.5pt" style:font-size-complex="11.5pt"/>
    </style:style>
    <style:style style:name="P13" style:family="paragraph" style:parent-style-name="Default">
      <style:paragraph-properties fo:line-height="100%" fo:text-align="center" style:justify-single-word="false"/>
      <style:text-properties style:use-window-font-color="true" loext:opacity="0%" fo:font-size="11.5pt" fo:font-weight="bold" style:font-size-asian="11.5pt" style:font-weight-asian="bold" style:font-size-complex="11.5pt"/>
    </style:style>
    <style:style style:name="P14" style:family="paragraph" style:parent-style-name="Default">
      <style:paragraph-properties fo:line-height="100%" fo:text-align="center" style:justify-single-word="false"/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>
      <style:paragraph-properties fo:margin-top="0cm" fo:margin-bottom="0.295cm" style:contextual-spacing="false" fo:line-height="100%" fo:text-align="center" style:justify-single-word="false"/>
      <style:text-properties style:use-window-font-color="true" loext:opacity="0%" fo:font-size="11.5pt" fo:font-weight="bold" officeooo:paragraph-rsid="0001dba5" style:font-size-asian="11.5pt" style:font-weight-asian="bold" style:font-size-complex="11.5pt" style:font-weight-complex="bold"/>
    </style:style>
    <style:style style:name="P16" style:family="paragraph" style:parent-style-name="Default">
      <style:paragraph-properties fo:line-height="100%"/>
      <style:text-properties style:use-window-font-color="true" loext:opacity="0%"/>
    </style:style>
    <style:style style:name="P17" style:family="paragraph" style:parent-style-name="Default">
      <style:paragraph-properties fo:line-height="100%" fo:text-align="end" style:justify-single-word="false" fo:break-before="page"/>
      <style:text-properties style:use-window-font-color="true" loext:opacity="0%"/>
    </style:style>
    <style:style style:name="P18" style:family="paragraph" style:parent-style-name="Default">
      <style:paragraph-properties fo:line-height="100%" fo:text-align="end" style:justify-single-word="false"/>
      <style:text-properties style:use-window-font-color="true" loext:opacity="0%" officeooo:rsid="00096062" officeooo:paragraph-rsid="00096062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b09" officeooo:paragraph-rsid="0008cb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b09" officeooo:paragraph-rsid="0008cb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Default">
      <style:paragraph-properties fo:line-height="100%"/>
      <style:text-properties style:use-window-font-color="true" loext:opacity="0%" fo:font-size="11.5pt" officeooo:rsid="0006ddb9" officeooo:paragraph-rsid="0006ddb9" style:font-size-asian="11.5pt" style:font-size-complex="11.5pt"/>
    </style:style>
    <style:style style:name="P22" style:family="paragraph" style:parent-style-name="Default">
      <style:paragraph-properties fo:margin-top="0cm" fo:margin-bottom="0.289cm" style:contextual-spacing="false" fo:line-height="100%"/>
      <style:text-properties style:use-window-font-color="true" loext:opacity="0%" fo:font-size="11.5pt" officeooo:paragraph-rsid="000aa6dc" style:font-size-asian="11.5pt" style:font-size-complex="11.5pt"/>
    </style:style>
    <style:style style:name="T1" style:family="text">
      <style:text-properties officeooo:rsid="00023acb"/>
    </style:style>
    <style:style style:name="T2" style:family="text">
      <style:text-properties officeooo:rsid="000534a5"/>
    </style:style>
    <style:style style:name="T3" style:family="text">
      <style:text-properties officeooo:rsid="0006ddb9"/>
    </style:style>
    <style:style style:name="T4" style:family="text">
      <style:text-properties officeooo:rsid="0008cb09"/>
    </style:style>
    <style:style style:name="T5" style:family="text">
      <style:text-properties officeooo:rsid="00096062"/>
    </style:style>
    <style:style style:name="T6" style:family="text">
      <style:text-properties officeooo:rsid="000aa6d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  <text:p text:style-name="P5">REGULAMIN STOŁÓWKI SZKOLNEJ</text:p>
      <text:p text:style-name="P5">SZKOŁY PODSTAWOWEJ NR 46 IM. KRÓLA JANA III SOBIESKIEGO</text:p>
      <text:p text:style-name="P5">W LUBLINIE</text:p>
      <text:p text:style-name="P4"/>
      <text:p text:style-name="P14">§ 1</text:p>
      <text:p text:style-name="P14">POSTANOWIENIA OGÓLNE </text:p>
      <text:p text:style-name="P6"/>
      <text:p text:style-name="P7">1. Stołówka jest miejscem spożywania posiłków przygotowanych dla uczniów oraz pracowników Szkoły Podstawowej nr 46 w Lublinie przez pracowników firmy ajenckiej/kateringowej.. </text:p>
      <text:p text:style-name="P7">2. Stołówka szkolna funkcjonuje w dni nauki szkolnej, w okresie działania oddziałów przedszkolnych. </text:p>
      <text:p text:style-name="P7">3. Zapisy na obiady prowadzi pracownik szkoły oddelegowany przez Dyrektora szkoły w dniach poprzedzających rozpoczęcie roku szkolnego. Aby zapisać dziecko na obiad należy wypełnić „<text:span text:style-name="T5">D</text:span><text:span text:style-name="T1">eklarację</text:span> <text:span text:style-name="T6">obiadową 2023 2024”, „Deklarację oddział przedszkolny 2023 2024”</text:span> dostępną: w sekretariacie szkoły, na strony internetowej szkoły. W trakcie roku szkolnego można dokonać zapisu lub wypisu dziecka po uprzednim zgłoszeniu. </text:p>
      <text:p text:style-name="P7">4. Obiady szkolne będą wydawane na podstawie karty wejścia na stołówkę. </text:p>
      <text:p text:style-name="P6">5. Posiłki wydawane są w godzinach: 1<text:span text:style-name="T4">2</text:span>.<text:span text:style-name="T4">0</text:span>0 – 14.00 </text:p>
      <text:p text:style-name="P6"/>
      <text:p text:style-name="P14">§ 2</text:p>
      <text:p text:style-name="P14">UPRAWNIENIA I OBOWIĄZKI OSÓB KORZYSTAJĄCYCH ZE STOŁÓWKI </text:p>
      <text:p text:style-name="P6"/>
      <text:p text:style-name="P6">1. Do korzystania z posiłków w stołówce szkolnej uprawnieni są: </text:p>
      <text:p text:style-name="P8">a) uczniowie szkoły, </text:p>
      <text:p text:style-name="P6">b) uczniowie szkoły, których dożywianie dofinansowuje Miejski Ośrodek Pomocy </text:p>
      <text:p text:style-name="P6">Rodzinie oraz inni sponsorzy, 2 </text:p>
      <text:p text:style-name="P7"/>
      <text:p text:style-name="P7">2. Obowiązkiem każdego ucznia klas I-VIII jest przynoszenie karty wejścia na stołówkę. </text:p>
      <text:p text:style-name="P6">3. Dzieci, które zgubiły lub zapomniały karty z klas I-VIII muszą zgłosić ten fakt w sekretariacie szkoły. Spożycie posiłku przez ucznia w takiej sytuacji będzie możliwe, pod warunkiem opłacenia przez rodziców/opiekunów prawnych należności za dany miesiąc.</text:p>
      <text:p text:style-name="P16"/>
      <text:p text:style-name="P14">§ 3</text:p>
      <text:p text:style-name="P14">USTALENIE WYSOKOŚCI OPŁAT ZA POSIŁKI </text:p>
      <text:p text:style-name="P6"/>
      <text:p text:style-name="P6">1. Wysokość opłat za korzystanie z posiłków w stołówce szkolnej ustala Dyrektor Szkoły w porozumieniu z Organem Prowadzącym ( wysokość dofinansowania posiłków).. </text:p>
      <text:p text:style-name="P6">a) Wysokość opłat za posiłki szkolne dla uczniów i wychowanków oddziałów przedszkolnych, ustala się w drodze procedur zamówień publicznych. </text:p>
      <text:p text:style-name="P6">2. Wysokość opłat za posiłki uczniowskie stanowi załącznik do REGULAMINU STOŁÓWKI SZKOLNEJ </text:p>
      <text:p text:style-name="P6">3. O zmianie odpłatności za posiłki korzystający ze stołówki informowani są z co najmniej miesięcznym wyprzedzeniem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§ 4</text:p>
      <text:p text:style-name="P14">WNOSZENIE OPŁAT ZA POSIŁKI </text:p>
      <text:p text:style-name="P6"/>
      <text:p text:style-name="P9">1. Opłaty za wyżywienie w klasach I-VIII należy dokonywać do <text:span text:style-name="T2">5-tego</text:span> dnia każdego miesiąca poprzedzającego dany miesiąc. ( <text:span text:style-name="T2">w miesiącu wrześniu do 10-tego ).</text:span></text:p>
      <text:p text:style-name="P12">2. Wpłaty za korzystanie z wyżywienia <text:span text:style-name="T3">i pobytu ( za pobyt dziecka w oddziale przedszkolnym płacą rodzice dzieci 5-cio letnich ) </text:span>w oddziałach przedszkolnych należy dokonywać <text:s/>do <text:span text:style-name="T2">5</text:span>-tego dnia <text:span text:style-name="T2">danego</text:span></text:p>
      <text:p text:style-name="P21">( w miesiącu wrześniu do 10-tego ).</text:p>
      <text:p text:style-name="P11">3. Datą dokonania wpłaty jest dzień, w którym środki wpłyną na indywidualne konto ucznia.</text:p>
      <text:p text:style-name="P11">Od nieterminowych wpłat są naliczane odsetki ustawowe. </text:p>
      <text:p text:style-name="P7">4. Wpłat za korzystanie z posiłków należy dokonywać na indywidualne konto ucznia. </text:p>
      <text:p text:style-name="P7">5. Na dowodzie wpłaty należy podać imię i nazwisko dziecka, klasę oraz miesiąc za który dokonywania jest opłata. </text:p>
      <text:p text:style-name="P7">6. Brak wpłaty będzie skutkować tym, że karta wejścia na stołówkę będzie zablokowana i dziecko nie zje obiadu w stołówce szkolnej. </text:p>
      <text:p text:style-name="P6">7. W przypadku wnoszenia opłat za posiłki dla uczniów przez Miejskie Ośrodki Pomocy Rodzinie w Lublinie oraz pozostałe Ośrodki Pomocy Społecznej, zasady i terminy dokonywania tych opłat regulują zapisy odrębnych porozumień zawartych pomiędzy Ośrodkami, a szkołą prowadzącą stołówkę. </text:p>
      <text:p text:style-name="P14">§ 5<text:bookmark-start text:name="_GoBack"/></text:p>
      <text:p text:style-name="P14">ZWROTY ZA NIEWYKORZYSTANE OBIADY </text:p>
      <text:p text:style-name="P6"/>
      <text:p text:style-name="P6">1. Zwrot poniesionych kosztów następuje z powodu choroby, wycieczki lub innych przyczyn losowych, jeżeli nieobecność ucznia wynosi jeden dzień lub dłużej po wcześniejszym zgłoszeniu nieobecności ucznia do godz. 15.00 dnia poprzedzającego nieobecność.. </text:p>
      <text:p text:style-name="P6"/>
      <text:p text:style-name="P12">W przypadku nieobecności osoby uprawnionej do korzystania z obiadu w szkole lub całkowitej rezygnacji z posiłku w szkole należy zgłosić <text:s/><text:span text:style-name="T3">ne e-maila szkoły </text:span><text:a xlink:type="simple" xlink:href="mailto:poczta@sp46.lublin.eu" text:style-name="Internet_20_link" text:visited-style-name="Visited_20_Internet_20_Link"><text:span text:style-name="T3">poczta@sp46.lublin.eu</text:span></text:a><text:span text:style-name="T3">.</text:span></text:p>
      <text:p text:style-name="P12">Tylko na tej podstawie powstała nadpłata może być zaliczona na poczet opłaty na następny miesiąc lub podlegać zwrotowi. </text:p>
      <text:p text:style-name="P6">2. Ustalenia dotyczące zwrotów: </text:p>
      <text:p text:style-name="P6">a) W przypadku wyjazdów, wycieczek, itp. o nieobecności uczniów powiadamiają organizatorzy imprezy co najmniej na dwa dni przed planowaną nieobecnością – przedkładając imienną listę uczestników imprezy. </text:p>
      <text:p text:style-name="P8">3. Nie należny dokonywać odpisów na własną rękę tylko po wcześniejszym uzgodnieniu <text:s/>z pracownikiem szkoły zgłoszonych odpisów w stołówce szkoły. </text:p>
      <text:p text:style-name="P6">4. Nie należy zaokrąglać kwot. </text:p>
      <text:p text:style-name="P7">5. W przypadku nieuzasadnionej lub niezgłoszonej nieobecności na posiłku, uiszczona z góry opłata za niewykorzystany obiad nie podlega zwrotowi. </text:p>
      <text:p text:style-name="P22">6. Rezygnację z korzystania ze stołówki szkolnej należy zgłosić w sekretariacie szkoły najpóźniej</text:p>
      <text:p text:style-name="P22">do <text:span text:style-name="T1">5 dni przed zakończeniem miesiąc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4">§ 6</text:p>
      <text:p text:style-name="P14">ZASADY ZACHOWANIA W STOŁÓWCE </text:p>
      <text:p text:style-name="P1"/>
      <text:p text:style-name="P6">1. Uczniowie powinni: </text:p>
      <text:p text:style-name="P8">a) stosować się do poleceń nauczycieli dyżurujących ,oraz personelu stołówki, </text:p>
      <text:p text:style-name="P8">b) spokojnie poruszać się po stołówce szkolnej (nie wolno biegać, przepychać się w kolejce, podchodzić do innych stolików), </text:p>
      <text:p text:style-name="P8">c) zachować porządek przy odbiorze dania oraz przy oddawaniu naczyń (nie wolno podchodzić po danie lub oddawać naczynia bez kolejki, w razie konieczności należy podnieść rękę tym samym sygnalizując problem), </text:p>
      <text:p text:style-name="P8">d) zachowywać się cicho ( nie używać wulgaryzmów, słów, gestów zakłócających spożywanie posiłku) </text:p>
      <text:p text:style-name="P8">e) zachować porządek podczas spożywania posiłku ( odnieść talerze, zostawić czyste miejsce na stoliku i pod nim, zasunąć krzesło) </text:p>
      <text:p text:style-name="P8">f) po skończonym posiłku opuścić stołówkę, </text:p>
      <text:p text:style-name="P6">g) szanować naczynia, sztućce oraz nakrycia stołu ( nie wyginać sztućców ), </text:p>
      <text:p text:style-name="P8">2. Za szkody spowodowane w stołówce odpowiada uczeń, a finansowo jego rodzic/opiekun prawny. </text:p>
      <text:p text:style-name="P8">3. Podczas wydawania obiadów zabrania się pobytu w pomieszczeniach stołówki osobom niespożywającym posiłków. </text:p>
      <text:p text:style-name="P8">4. Zabronione jest wnoszenie do stołówki okryć wierzchnich, plecaków oraz wszelkich naczyń, sztućców i innych rzeczy pochodzenia obcego. </text:p>
      <text:p text:style-name="P10">5. Nad bezpieczeństwem uczniów korzystających ze stołówki szkolnej czuwają nauczyciele dyżurujący oraz wychowawcy świetlicy Szkoły Podstawowej Nr 46 w Lublinie.</text:p>
      <text:p text:style-name="P15">§ 7</text:p>
      <text:p text:style-name="P13"/>
      <text:p text:style-name="P14">POSTANOWIENIA KOŃCOWE </text:p>
      <text:p text:style-name="P14"/>
      <text:p text:style-name="P8">1. We wszystkich sprawach związanych z organizacją pracy stołówki decyduje Dyrektor Szkoły Podstawowej Nr 46 w Lublinie. </text:p>
      <text:p text:style-name="P8">2. Wszelkich zmian w niniejszym regulaminie dokonuje dyrektor. </text:p>
      <text:p text:style-name="P6">3. Regulamin wchodzi w życie z dniem 1 września 202<text:span text:style-name="T3">3</text:span> roku.</text:p>
      <text:p text:style-name="P8"/>
      <text:p text:style-name="P8"/>
      <text:p text:style-name="P6"/>
      <text:p text:style-name="P18">Dyrektor szkoły</text:p>
      <text:p text:style-name="P18">mgr Paweł Nadbrzuch</text:p>
      <text:p text:style-name="P17">Załącznik do REGULAMINU STOŁÓWKI SZKOLNEJ</text:p>
      <text:p text:style-name="P6"/>
      <text:p text:style-name="P6"/>
      <text:p text:style-name="P16"/>
      <text:p text:style-name="P5">Wysokość posiłków uczniowskich w roku szkolnym 202<text:span text:style-name="T4">3</text:span>/202<text:span text:style-name="T4">4</text:span></text:p>
      <text:p text:style-name="P6"/>
      <text:p text:style-name="P6"/>
      <table:table table:name="Tabela1" table:style-name="Tabela1" table:template-name="Default Style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0">Nazwa posiłku</text:p>
          </table:table-cell>
          <table:table-cell table:style-name="Tabela1.A1" office:value-type="string">
            <text:p text:style-name="P20">Wysokość opłaty wnoszonej przez rodziców w zł</text:p>
          </table:table-cell>
          <table:table-cell table:style-name="Tabela1.A1" office:value-type="string">
            <text:p text:style-name="P20">Wysokość dopłaty organu prowadz<text:span text:style-name="T6">ą</text:span>cego UM Lublin w zł</text:p>
          </table:table-cell>
          <table:table-cell table:style-name="Tabela1.D1" office:value-type="string">
            <text:p text:style-name="P20">Całkowity koszt posiłku w zł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9">Uczniowie klas I - VIII</text:p>
          </table:table-cell>
          <table:covered-table-cell/>
          <table:covered-table-cell/>
          <table:covered-table-cell/>
        </table:table-row>
        <table:table-row table:style-name="TableLine2697269807600">
          <table:table-cell table:style-name="Tabela1.A3" office:value-type="string">
            <text:p text:style-name="P19">Obiad </text:p>
          </table:table-cell>
          <table:table-cell table:style-name="Tabela1.B3" office:value-type="float" office:value="4.32">
            <text:p text:style-name="P20">4,32</text:p>
          </table:table-cell>
          <table:table-cell table:style-name="Tabela1.B3" office:value-type="float" office:value="4.54">
            <text:p text:style-name="P20">4,54</text:p>
          </table:table-cell>
          <table:table-cell table:style-name="Tabela1.D3" office:value-type="float" office:value="8.86">
            <text:p text:style-name="P20">8,86</text:p>
          </table:table-cell>
        </table:table-row>
        <table:table-row table:style-name="TableLine2697269814800">
          <table:table-cell table:style-name="Tabela1.A2" table:number-columns-spanned="4" office:value-type="string">
            <text:p text:style-name="P19">Wychowankowie oddziału przedszkolnego</text:p>
          </table:table-cell>
          <table:covered-table-cell/>
          <table:covered-table-cell/>
          <table:covered-table-cell/>
        </table:table-row>
        <table:table-row table:style-name="TableLine2697269805872">
          <table:table-cell table:style-name="Tabela1.A3" office:value-type="string">
            <text:p text:style-name="P19"><text:span text:style-name="T6">Ś</text:span>niadanie</text:p>
          </table:table-cell>
          <table:table-cell table:style-name="Tabela1.B3" office:value-type="float" office:value="1.46">
            <text:p text:style-name="P20">1,46</text:p>
          </table:table-cell>
          <table:table-cell table:style-name="Tabela1.B3" office:value-type="float" office:value="1.74">
            <text:p text:style-name="P20">1,74</text:p>
          </table:table-cell>
          <table:table-cell table:style-name="Tabela1.D3" office:value-type="float" office:value="3.2">
            <text:p text:style-name="P20">3,2</text:p>
          </table:table-cell>
        </table:table-row>
        <table:table-row table:style-name="TableLine2697269806736">
          <table:table-cell table:style-name="Tabela1.A3" office:value-type="string">
            <text:p text:style-name="P19"><text:span text:style-name="T6">O</text:span>biad</text:p>
          </table:table-cell>
          <table:table-cell table:style-name="Tabela1.B3" office:value-type="float" office:value="2.43">
            <text:p text:style-name="P20">2,43</text:p>
          </table:table-cell>
          <table:table-cell table:style-name="Tabela1.B3" office:value-type="float" office:value="2.92">
            <text:p text:style-name="P20">2,92</text:p>
          </table:table-cell>
          <table:table-cell table:style-name="Tabela1.D3" office:value-type="float" office:value="5.35">
            <text:p text:style-name="P20">5,35</text:p>
          </table:table-cell>
        </table:table-row>
        <table:table-row table:style-name="Tabela1.1">
          <table:table-cell table:style-name="Tabela1.A3" office:value-type="string">
            <text:p text:style-name="P19"><text:span text:style-name="T6">P</text:span>odwieczorek</text:p>
          </table:table-cell>
          <table:table-cell table:style-name="Tabela1.B3" office:value-type="float" office:value="0.97">
            <text:p text:style-name="P20">0,97</text:p>
          </table:table-cell>
          <table:table-cell table:style-name="Tabela1.B3" office:value-type="float" office:value="1.17">
            <text:p text:style-name="P20">1,17</text:p>
          </table:table-cell>
          <table:table-cell table:style-name="Tabela1.D3" office:value-type="float" office:value="2.14">
            <text:p text:style-name="P20">2,14</text:p>
          </table:table-cell>
        </table:table-row>
        <table:table-row table:style-name="TableLine2697269818544">
          <table:table-cell table:style-name="Tabela1.A3" office:value-type="string">
            <text:p text:style-name="P19">Razem – oddział przedszkolny</text:p>
          </table:table-cell>
          <table:table-cell table:style-name="Tabela1.B3" office:value-type="float" office:value="4.86">
            <text:p text:style-name="P20">4,86</text:p>
          </table:table-cell>
          <table:table-cell table:style-name="Tabela1.B3" office:value-type="float" office:value="5.83">
            <text:p text:style-name="P20">5,83</text:p>
          </table:table-cell>
          <table:table-cell table:style-name="Tabela1.D3" office:value-type="float" office:value="10.69">
            <text:p text:style-name="P20">10,69</text:p>
          </table:table-cell>
        </table:table-row>
      </table:table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1:54:08.589000000</dc:date>
    <meta:editing-duration>PT18M44S</meta:editing-duration>
    <meta:editing-cycles>5</meta:editing-cycles>
    <meta:generator>LibreOffice/7.3.2.2$Windows_X86_64 LibreOffice_project/49f2b1bff42cfccbd8f788c8dc32c1c309559be0</meta:generator>
    <meta:print-date>2023-08-28T11:20:51.400000000</meta:print-date>
    <meta:document-statistic meta:table-count="1" meta:image-count="0" meta:object-count="0" meta:page-count="4" meta:paragraph-count="96" meta:word-count="924" meta:character-count="6537" meta:non-whitespace-character-count="5657"/>
  </office:meta>
</office:document-meta>
</file>