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P6" style:family="paragraph" style:parent-style-name="Standard" style:list-style-name="L1"/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P1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377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GULAMIN REKRUTACJI DO ŚWIETLICY SZKOLNEJ</text:p>
      <text:p text:style-name="P1"/>
      <text:p text:style-name="P2"/>
      <text:p text:style-name="P2">Podstawa prawna:</text:p>
      <text:p text:style-name="P2"/>
      <text:p text:style-name="P2">Statut Publicznej Szkoły Podstawowej w Dębnie</text:p>
      <text:p text:style-name="Standard"/>
      <text:p text:style-name="Standard"/>
      <text:list xml:id="list3851364112" text:style-name="L1">
        <text:list-item>
          <text:p text:style-name="P7">Do świetlicy szkolnej przyjmowane są dzieci obojga pracujących rodziców z klas I-IV szkoły podstawowej oraz dzieci z <text:s/>V-VIII dojeżdzających dowozem z Jastwi.</text:p>
        </text:list-item>
        <text:list-item>
          <text:p text:style-name="P7">Warunkiem przyjęcia dziecka do świetlicy szkolnej jest złożenie w sekratariacie prawidłowo wypełnionej <text:span text:style-name="T1">KARTY ZGŁOSZENIA DZIECKA DO ŚWIETLICY SZKOLNEJ</text:span> po uprzednim spełnieniu odpowiednich wymogów.</text:p>
        </text:list-item>
        <text:list-item>
          <text:p text:style-name="P7">Wymogami kwalifikujących dziecko do świetlicy szkolnej są:</text:p>
          <text:p text:style-name="P8">a) <text:s text:c="2"/>dzieci z klas I-IV obojga pracujących rodziców</text:p>
          <text:p text:style-name="P8">b) <text:s text:c="2"/>dzieci wychowywane przez jednego rodzica</text:p>
          <text:p text:style-name="P8">c) dzieci matek i ojców, wobec których orzeczono znaczny lub umiarkowany stopień niepełnosprawności, całkowitą niezdolność do pracy lub niezdolność do samodzielnego życia.</text:p>
          <text:p text:style-name="P8">d) <text:s text:c="2"/>dzieci umieszczone w rodzinach zastępczych</text:p>
          <text:p text:style-name="P8">e) <text:s text:c="2"/>dzieci z rodzin objętych kuratorem</text:p>
          <text:p text:style-name="P8">f) <text:s text:c="2"/>dzieci z klas V-VIII dojeżdżających dowozem z Jastwi</text:p>
        </text:list-item>
        <text:list-item>
          <text:p text:style-name="P8">Karty zgłoszenia dziecka do świetlicy szkolnej dostępne są w sekratariacie szkoły oraz na stronie internetowej szkoły.</text:p>
        </text:list-item>
        <text:list-item>
          <text:p text:style-name="P9">Kompletnie i czytelnie wypełnioną KARTĘ ZGŁOSZENIA należy złożyć w dniach 15 – 21 czerwca 2023 roku do godziny 15:00. <text:s/><text:span text:style-name="T2">W dniu 22 czerwca 2023 roku zostanie podana lista przyjętych dzieci na świetlicę .</text:span></text:p>
        </text:list-item>
        <text:list-item>
          <text:p text:style-name="P10">Rodzic wypełniając kartę zgłoszenia oświadcza, że podaje dane zgodne z opisem faktycznym.</text:p>
        </text:list-item>
        <text:list-item>
          <text:p text:style-name="P10">W przypadku niedostarczenia w podanym terminie stosownych dokumentów lub stwierdzenia niezgodności danych ze stanem faktycznym stwierdza się, że wniosek nie spełnia wymogów formalnych.</text:p>
        </text:list-item>
        <text:list-item>
          <text:p text:style-name="P10">Wnioski i prośby indywidualne rozpatruje Dyrektor szkoły w porozumieniu <text:line-break/>z wychowawcami świetlicy szkolnej.</text:p>
        </text:list-item>
        <text:list-item>
          <text:p text:style-name="P10">W przypadku ciągłej nieobecności ucznia na zajęciach świetlicowych (powyżej jednego miesiąca), rodzic jest zobowiązany do kontaktu z nauczycielem świetlicy w celu poinformowania go o przyczynach nieobecności ucznia. W przypadku braku kontaktu <text:line-break/>z rodzicami/opiekunami prawnymi uczeń zostaje skreślony z listy wychowanków świetlicy.</text:p>
        </text:list-item>
        <text:list-item>
          <text:p text:style-name="P10">Dyrektor szkoły powołuje komisję rekrutacyjną. Komisja składa się z wychowawców świetlicy szkolnej, pedagoga szkolnego. Komisja przeprowadza proces rekrutacyjny dzici ubiegających się o przyjęcie do świetlicy na dany rok szkolny i indywidualnie rozpatruje każdy wniosek.</text:p>
        </text:list-item>
        <text:list-item>
          <text:p text:style-name="P10">W sporadycznych przypadkach dziecko może być zapisane w ciągu roku szkolnego.</text:p>
        </text:list-item>
        <text:list-item>
          <text:p text:style-name="P10">Dzieci nieprzyjęte do świetlicy szkolnej lub zgłaszające się po terminie naboru umieszczane są na liście rezerwowej. Umieszczenie dziecka na liście rezerwowej nie uprawnia dziecka do uczęszczania do świetlicy.</text:p>
        </text:list-item>
        <text:list-item>
          <text:p text:style-name="P10">Do 5 września przeprowadzana jest rekrutacja uzupełniająca. Jeżeli są miejsca na świetlicty rodzice mogą składać karty zgłoszeń. W trakcie tej rekturacji przyjmowani są w pierwszej kolejności uczniowie z listy rezerwowej.</text:p>
        </text:list-item>
        <text:list-item>
          <text:p text:style-name="P10">Rodzice dziecka, które nie zostało zakwalifikowane do świetlicy szkolnej mogą złożyć odwołanie.</text:p>
        </text:list-item>
        <text:list-item>
          <text:p text:style-name="P10">Odwołanie wraz z uzasadnieniem składa się do Dyrektora szkoły nie później niż w terminie <text:soft-page-break/>do trzech dni od daty ogłoszenia listy dzieci zakwalifikowanych.</text:p>
        </text:list-item>
        <text:list-item>
          <text:p text:style-name="P10">Odwołanie bez uzasadnienia nie będzie rozpatrywane.</text:p>
        </text:list-item>
        <text:list-item>
          <text:p text:style-name="P10">Dyrektor rozpatruje odwołanie w ciągu 7 dni od daty wpływu odwołania.</text:p>
        </text:list-item>
        <text:list-item>
          <text:p text:style-name="P10">Pisemna odpowiedź na odwołanie przekazywana jest osobiście rodzicom lub za pośrednictwem poczty.</text:p>
        </text:list-item>
        <text:list-item>
          <text:p text:style-name="P10">Decyzja Dyrektora w zakresie odwołania jest ostateczna.</text:p>
        </text:list-item>
        <text:list-item>
          <text:p text:style-name="P10">Jedna grupa świetlicowa może liczyć nie więcej niż 25 dzieci.</text:p>
        </text:list-item>
        <text:list-item>
          <text:p text:style-name="P10">Lista dzieci przyjętych do świetlicy szkolnej na nowy rok szkolny będzie podana do 10 września bieżącego roku.</text:p>
        </text:list-item>
      </text:list>
      <text:p text:style-name="P4"/>
      <text:p text:style-name="P5">Niniejszy Regulamin rekrutacji do świetlicy szkolnej obowiązuje od dnia 15 czerwca 2023 r.</text:p>
      <text:p text:style-name="P4"/>
      <text:list xml:id="list94024414429535" text:continue-numbering="true" text:style-name="L1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5M45S</meta:editing-duration>
    <meta:editing-cycles>5</meta:editing-cycles>
    <meta:generator>LibreOffice/7.4.0.3$Windows_X86_64 LibreOffice_project/f85e47c08ddd19c015c0114a68350214f7066f5a</meta:generator>
    <dc:date>2023-06-14T09:40:23.941000000</dc:date>
    <meta:document-statistic meta:table-count="0" meta:image-count="0" meta:object-count="0" meta:page-count="2" meta:paragraph-count="31" meta:word-count="494" meta:character-count="3563" meta:non-whitespace-character-count="3106"/>
    <meta:user-defined meta:name="Info 1"/>
    <meta:user-defined meta:name="Info 2"/>
    <meta:user-defined meta:name="Info 3"/>
    <meta:user-defined meta:name="Info 4"/>
  </office:meta>
</office:document-meta>
</file>