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191cm" fo:margin-right="-0.695cm" fo:margin-top="0cm" fo:margin-bottom="0cm" table:align="margins" style:writing-mode="lr-tb"/>
    </style:style>
    <style:style style:name="Tabela1.A" style:family="table-column">
      <style:table-column-properties style:column-width="3.681cm" style:rel-column-width="13488*"/>
    </style:style>
    <style:style style:name="Tabela1.B" style:family="table-column">
      <style:table-column-properties style:column-width="3.56cm" style:rel-column-width="13042*"/>
    </style:style>
    <style:style style:name="Tabela1.C" style:family="table-column">
      <style:table-column-properties style:column-width="3.251cm" style:rel-column-width="11911*"/>
    </style:style>
    <style:style style:name="Tabela1.D" style:family="table-column">
      <style:table-column-properties style:column-width="4.113cm" style:rel-column-width="15071*"/>
    </style:style>
    <style:style style:name="Tabela1.E" style:family="table-column">
      <style:table-column-properties style:column-width="3.281cm" style:rel-column-width="12023*"/>
    </style:style>
    <style:style style:name="Tabela1.1" style:family="table-row">
      <style:table-row-properties style:min-row-height="1.48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7.886cm" fo:margin-left="-0.191cm" fo:margin-right="-0.695cm" fo:margin-top="0cm" fo:margin-bottom="0cm" table:align="margins" style:writing-mode="lr-tb"/>
    </style:style>
    <style:style style:name="Tabela2.A" style:family="table-column">
      <style:table-column-properties style:column-width="3.681cm" style:rel-column-width="13488*"/>
    </style:style>
    <style:style style:name="Tabela2.B" style:family="table-column">
      <style:table-column-properties style:column-width="3.56cm" style:rel-column-width="13042*"/>
    </style:style>
    <style:style style:name="Tabela2.C" style:family="table-column">
      <style:table-column-properties style:column-width="3.251cm" style:rel-column-width="11911*"/>
    </style:style>
    <style:style style:name="Tabela2.D" style:family="table-column">
      <style:table-column-properties style:column-width="4.113cm" style:rel-column-width="15071*"/>
    </style:style>
    <style:style style:name="Tabela2.E" style:family="table-column">
      <style:table-column-properties style:column-width="3.281cm" style:rel-column-width="12023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0.58cm" style:keep-together="true" fo:keep-together="auto"/>
    </style:style>
    <style:style style:name="Tabela3" style:family="table">
      <style:table-properties style:width="17.886cm" fo:margin-left="-0.191cm" fo:margin-right="-0.695cm" fo:margin-top="0cm" fo:margin-bottom="0cm" table:align="margins" style:writing-mode="lr-tb"/>
    </style:style>
    <style:style style:name="Tabela3.A" style:family="table-column">
      <style:table-column-properties style:column-width="3.681cm" style:rel-column-width="13488*"/>
    </style:style>
    <style:style style:name="Tabela3.B" style:family="table-column">
      <style:table-column-properties style:column-width="3.56cm" style:rel-column-width="13042*"/>
    </style:style>
    <style:style style:name="Tabela3.C" style:family="table-column">
      <style:table-column-properties style:column-width="3.251cm" style:rel-column-width="11911*"/>
    </style:style>
    <style:style style:name="Tabela3.D" style:family="table-column">
      <style:table-column-properties style:column-width="4.113cm" style:rel-column-width="15071*"/>
    </style:style>
    <style:style style:name="Tabela3.E" style:family="table-column">
      <style:table-column-properties style:column-width="3.281cm" style:rel-column-width="12023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6.939cm" style:keep-together="true" fo:keep-together="auto"/>
    </style:style>
    <style:style style:name="Tabela3.3" style:family="table-row">
      <style:table-row-properties style:keep-together="true" fo:keep-together="auto"/>
    </style:style>
    <style:style style:name="Tabela3.9" style:family="table-row">
      <style:table-row-properties style:min-row-height="0.413cm"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11" style:family="table-row">
      <style:table-row-properties style:min-row-height="0.591cm" style:keep-together="true" fo:keep-together="auto"/>
    </style:style>
    <style:style style:name="Tabela4" style:family="table">
      <style:table-properties style:width="17.852cm" fo:margin-left="-0.191cm" fo:margin-right="-0.661cm" fo:margin-top="0cm" fo:margin-bottom="0cm" table:align="margins" style:writing-mode="lr-tb"/>
    </style:style>
    <style:style style:name="Tabela4.A" style:family="table-column">
      <style:table-column-properties style:column-width="3.679cm" style:rel-column-width="2086*"/>
    </style:style>
    <style:style style:name="Tabela4.B" style:family="table-column">
      <style:table-column-properties style:column-width="3.56cm" style:rel-column-width="2018*"/>
    </style:style>
    <style:style style:name="Tabela4.C" style:family="table-column">
      <style:table-column-properties style:column-width="3.251cm" style:rel-column-width="1843*"/>
    </style:style>
    <style:style style:name="Tabela4.D" style:family="table-column">
      <style:table-column-properties style:column-width="4.113cm" style:rel-column-width="2332*"/>
    </style:style>
    <style:style style:name="Tabela4.E" style:family="table-column">
      <style:table-column-properties style:column-width="3.249cm" style:rel-column-width="1842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7.886cm" fo:margin-left="-0.191cm" fo:margin-right="-0.695cm" fo:margin-top="0cm" fo:margin-bottom="0cm" table:align="margins" style:writing-mode="lr-tb"/>
    </style:style>
    <style:style style:name="Tabela5.A" style:family="table-column">
      <style:table-column-properties style:column-width="3.681cm" style:rel-column-width="13488*"/>
    </style:style>
    <style:style style:name="Tabela5.B" style:family="table-column">
      <style:table-column-properties style:column-width="3.56cm" style:rel-column-width="13042*"/>
    </style:style>
    <style:style style:name="Tabela5.C" style:family="table-column">
      <style:table-column-properties style:column-width="3.251cm" style:rel-column-width="11911*"/>
    </style:style>
    <style:style style:name="Tabela5.D" style:family="table-column">
      <style:table-column-properties style:column-width="4.113cm" style:rel-column-width="15071*"/>
    </style:style>
    <style:style style:name="Tabela5.E" style:family="table-column">
      <style:table-column-properties style:column-width="3.281cm" style:rel-column-width="12023*"/>
    </style:style>
    <style:style style:name="Tabela5.1" style:family="table-row">
      <style:table-row-properties style:min-row-height="1.48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keep-together="true" fo:keep-together="auto"/>
    </style:style>
    <style:style style:name="Tabela5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2" style:family="paragraph" style:parent-style-name="Table_20_Contents">
      <style:text-properties fo:font-size="12pt" style:font-size-asian="12pt" style:font-size-complex="12pt"/>
    </style:style>
    <style:style style:name="P23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8"/>
            <text:p text:style-name="P8">ŚNIADANIE</text:p>
          </table:table-cell>
          <table:table-cell table:style-name="Tabela1.A1" office:value-type="string">
            <text:p text:style-name="P8"/>
            <text:p text:style-name="P8">II ŚNIADANIE</text:p>
          </table:table-cell>
          <table:table-cell table:style-name="Tabela1.A1" office:value-type="string">
            <text:p text:style-name="P8"/>
            <text:p text:style-name="P8">OBIAD</text:p>
          </table:table-cell>
          <table:table-cell table:style-name="Tabela1.A1" office:value-type="string">
            <text:p text:style-name="P8"/>
            <text:p text:style-name="P8">PODWIECZOREK</text:p>
          </table:table-cell>
        </table:table-row>
        <table:table-row table:style-name="Tabela1.2"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Mleko, gluten</text:p>
          </table:table-cell>
          <table:table-cell table:style-name="Tabela1.A1" office:value-type="string">
            <text:p text:style-name="P4">Gluten, mleko</text:p>
          </table:table-cell>
          <table:table-cell table:style-name="Tabela1.A1" office:value-type="string">
            <text:p text:style-name="P4"><text:s text:c="2"/>Seler, gluten 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Poniedziałek</text:p>
            <text:p text:style-name="P4">02.10.23</text:p>
            <text:p text:style-name="P4">1036kcl</text:p>
          </table:table-cell>
          <table:table-cell table:style-name="Tabela1.A1" office:value-type="string">
            <text:p text:style-name="P2">Weka, chleb pełnoziarnisty, masło, parówki, keczup</text:p>
            <text:p text:style-name="P2"><text:s/>herbata czarna napar z cukrem i cytryną</text:p>
          </table:table-cell>
          <table:table-cell table:style-name="Tabela1.A1" office:value-type="string">
            <text:p text:style-name="P2">Gruszka </text:p>
          </table:table-cell>
          <table:table-cell table:style-name="Tabela1.A1" office:value-type="string">
            <text:p text:style-name="P2">Zupa pomidorowa z ryżem </text:p>
            <text:p text:style-name="P2">Makaron z jabłkami <text:s/></text:p>
            <text:p text:style-name="P2"/>
            <text:p text:style-name="P2">Skład : </text:p>
            <text:p text:style-name="P3"><text:span text:style-name="T2">Zupa:</text:span> Wywar drobiowy, przecier pomidorowy, śmietana 30% marchew, pietruszka, seler, por, sól, pieprz, ryż </text:p>
            <text:p text:style-name="P3">alergeny: seler, gluten</text:p>
            <text:p text:style-name="P22"><text:span text:style-name="T2">Drugie Danie:</text:span> Makaron, jabłka, cukier, śmietana 18%,sól 220g</text:p>
            <text:p text:style-name="P22">alergeny: seler, gluten </text:p>
          </table:table-cell>
          <table:table-cell table:style-name="Tabela1.A1" office:value-type="string">
            <text:p text:style-name="P2">Rogalik z nutellą </text:p>
            <text:p text:style-name="P2"/>
            <text:p text:style-name="P2"><text:span text:style-name="T2">Skład:</text:span> mleko , cukier, truskawki, <text:s/>mleko zagęszczone </text:p>
          </table:table-cell>
        </table:table-row>
        <table:table-row table:style-name="Tabela1.2">
          <table:table-cell table:style-name="Tabela1.A1" office:value-type="string">
            <text:p text:style-name="P4">ALERGENY</text:p>
          </table:table-cell>
          <table:table-cell table:style-name="Tabela1.A1" office:value-type="string">
            <text:p text:style-name="P4">Mleko, gluten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Seler, gluten <text:s/></text:p>
          </table:table-cell>
          <table:table-cell table:style-name="Tabela1.A1" office:value-type="string">
            <text:p text:style-name="P4">mleko </text:p>
          </table:table-cell>
        </table:table-row>
        <table:table-row table:style-name="Tabela1.2">
          <table:table-cell table:style-name="Tabela1.A5" office:value-type="string">
            <text:p text:style-name="P4">Wtorek</text:p>
            <text:p text:style-name="P4">03.10.23</text:p>
            <text:p text:style-name="P4">1026kcl</text:p>
          </table:table-cell>
          <table:table-cell table:style-name="Tabela1.A5" office:value-type="string">
            <text:p text:style-name="P6">Weka, Chleb pełnoziarnisty, <text:s/>Pasztet, <text:s/>pomidor, ogórek,dżem , masło, <text:s/>herbata czarna napar z cukrem i cytryną</text:p>
          </table:table-cell>
          <table:table-cell table:style-name="Tabela1.A5" office:value-type="string">
            <text:p text:style-name="P4"><text:span text:style-name="T1">Chrupki kukurydziane</text:span> </text:p>
          </table:table-cell>
          <table:table-cell table:style-name="Tabela1.A5" office:value-type="string">
            <text:p text:style-name="P11">Zupa kalafiorowa <text:s/>makaronem </text:p>
            <text:p text:style-name="P11">Kasza z gulaszem i ogórkiem konserwowym </text:p>
            <text:p text:style-name="P2">woda z sokiem 100%</text:p>
            <text:p text:style-name="P6">woda z cytryną </text:p>
            <text:p text:style-name="P6"><text:s/></text:p>
            <text:p text:style-name="P6">Skład: </text:p>
            <text:p text:style-name="P7"><text:span text:style-name="T2">Zupa:</text:span> Wywar drobiowy, marchew, <text:s/>pietruszka, seler, por, sól, pieprz, kalafior <text:s/>, makaron,śmietana 30%<text:span text:style-name="T2">gluten, Śmietana </text:span></text:p>
            <text:p text:style-name="P7"><text:span text:style-name="T2">Drugie Danie : <text:s/></text:span>Kasza, mięso wieprzowe, sos na wywarze, mąka, ogórek konserwowy , pieprz, sól</text:p>
            <text:p text:style-name="P5">alergeny:gluten <text:s/></text:p>
            <text:p text:style-name="P5"/>
          </table:table-cell>
          <table:table-cell table:style-name="Tabela1.A5" office:value-type="string">
            <text:p text:style-name="P6">Banan </text:p>
          </table:table-cell>
        </table:table-row>
        <table:table-row table:style-name="Tabela1.2"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>Mleko </text:p>
          </table:table-cell>
          <table:table-cell table:style-name="Tabela1.A5" office:value-type="string">
            <text:p text:style-name="P4">Gluten 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8"/>
            <text:p text:style-name="P8">ŚNIADANIE</text:p>
          </table:table-cell>
          <table:table-cell table:style-name="Tabela2.A1" office:value-type="string">
            <text:p text:style-name="P8"/>
            <text:p text:style-name="P8">II ŚNIADANIE</text:p>
          </table:table-cell>
          <table:table-cell table:style-name="Tabela2.A1" office:value-type="string">
            <text:p text:style-name="P8"/>
            <text:p text:style-name="P8">OBIAD</text:p>
          </table:table-cell>
          <table:table-cell table:style-name="Tabela2.A1" office:value-type="string">
            <text:p text:style-name="P8"/>
            <text:p text:style-name="P8">PODWIECZOREK</text:p>
          </table:table-cell>
        </table:table-row>
        <table:table-row table:style-name="Tabela2.2">
          <table:table-cell table:style-name="Tabela2.A1" office:value-type="string">
            <text:p text:style-name="P4">Środa </text:p>
            <text:p text:style-name="P4">04.10.23,</text:p>
            <text:p text:style-name="P4">1038kcl</text:p>
          </table:table-cell>
          <table:table-cell table:style-name="Tabela2.A1" office:value-type="string">
            <text:p text:style-name="P2">Weka, chleb pełnoziarnisty, masło, ser żółty, pomidor, sałata zielona,</text:p>
            <text:p text:style-name="P2"><text:s/>herbata czarna napar z cukrem i cytryną</text:p>
            <text:p text:style-name="P2"/>
            <text:p text:style-name="P2"/>
          </table:table-cell>
          <table:table-cell table:style-name="Tabela2.A1" office:value-type="string">
            <text:p text:style-name="P4"><text:span text:style-name="T1">Marchewka</text:span> </text:p>
          </table:table-cell>
          <table:table-cell table:style-name="Tabela2.A1" office:value-type="string">
            <text:p text:style-name="P2">Zupa grysikowa 350ml</text:p>
            <text:p text:style-name="P2">Gołąbek z sosem pomidorowym i ziemniakami </text:p>
            <text:p text:style-name="P2">woda z sokiem 100%</text:p>
            <text:p text:style-name="P2">woda z cytryną</text:p>
            <text:p text:style-name="P2"/>
            <text:p text:style-name="P2">Skład: </text:p>
            <text:p text:style-name="P3"><text:span text:style-name="T2">Zupa: </text:span>Wywar drobiowy, marchew, grysik, pietruszka, seler, por,sól, pieprz</text:p>
            <text:p text:style-name="P3">alergeny: <text:span text:style-name="T2">seler, gluten</text:span></text:p>
            <text:p text:style-name="P5">Drugie Danie: </text:p>
            <text:p text:style-name="P22">Mięso mielone, sól, pieprz, kapusta, przecier pomidorowy,mąka, </text:p>
            <text:p text:style-name="P23"><text:span text:style-name="T2">alergeny: seler, gluten</text:span></text:p>
            <text:p text:style-name="P2"><text:s/></text:p>
          </table:table-cell>
          <table:table-cell table:style-name="Tabela2.A1" office:value-type="string">
            <text:p text:style-name="P2">Drożdżówka </text:p>
            <text:p text:style-name="P2"/>
            <text:p text:style-name="P2"/>
            <text:p text:style-name="P2">Skład: </text:p>
            <text:p text:style-name="P2">mąka, drożdże, mleko, cukier, jajko </text:p>
          </table:table-cell>
        </table:table-row>
        <table:table-row table:style-name="Tabela2.2">
          <table:table-cell table:style-name="Tabela2.A1" office:value-type="string">
            <text:p text:style-name="P4">ALERGENY </text:p>
          </table:table-cell>
          <table:table-cell table:style-name="Tabela2.A1" office:value-type="string">
            <text:p text:style-name="P4"><text:s/>Gluten,mleko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Gluten, Mleko, jajko </text:p>
          </table:table-cell>
        </table:table-row>
        <table:table-row table:style-name="Tabela2.2">
          <table:table-cell table:style-name="Tabela2.A1" office:value-type="string">
            <text:p text:style-name="P4">Czwartek </text:p>
            <text:p text:style-name="P4">05.10.23</text:p>
            <text:p text:style-name="P4">1027kcl</text:p>
          </table:table-cell>
          <table:table-cell table:style-name="Tabela2.A1" office:value-type="string">
            <text:p text:style-name="P2">Weka, chleb pełnoziarnisty, wędlina ogórek zielony, herbata czarna napar z cukrem i cytryną,kakao </text:p>
          </table:table-cell>
          <table:table-cell table:style-name="Tabela2.A1" office:value-type="string">
            <text:p text:style-name="P2">Biszkopty <text:s/></text:p>
          </table:table-cell>
          <table:table-cell table:style-name="Tabela2.A1" office:value-type="string">
            <text:p text:style-name="P2">Zupa koperkowa z makaronem 350ml</text:p>
            <text:p text:style-name="P10">Filet w sosie śmietanowym z ziemniakami i surówką z marchewki </text:p>
            <text:p text:style-name="P2">woda z sokiem 100%</text:p>
            <text:p text:style-name="P6">woda z cytryną</text:p>
            <text:p text:style-name="P4"/>
            <text:p text:style-name="P4">Skład: </text:p>
            <text:p text:style-name="P5">Zupa: <text:span text:style-name="T1">Wywar drobiowy, marchew, śmietana 30%,koperek , pietruszka, seler, por, sól, pieprz, makaron </text:span></text:p>
            <text:p text:style-name="P7">alergeny: seler, gluten</text:p>
            <text:p text:style-name="P7"><text:span text:style-name="T2">Drugie Danie</text:span>: Mięso filet, sól, pieprz, śmietana 30% <text:s/>ziemniaki, <text:soft-page-break/>marchewka <text:s/>210g </text:p>
            <text:p text:style-name="P7">alergeny: seler, gluten</text:p>
          </table:table-cell>
          <table:table-cell table:style-name="Tabela2.A1" office:value-type="string">
            <text:p text:style-name="P2">Śliwka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, </text:p>
          </table:table-cell>
          <table:table-cell table:style-name="Tabela2.A1" office:value-type="string">
            <text:p text:style-name="P4">Gluten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/>
            <text:p text:style-name="P4">Piątek </text:p>
            <text:p text:style-name="P4">06.10.23</text:p>
            <text:p text:style-name="P4">1056kcl</text:p>
          </table:table-cell>
          <table:table-cell table:style-name="Tabela2.A1" office:value-type="string">
            <text:p text:style-name="P2"/>
            <text:p text:style-name="P2">Weka, chleb pełnoziarnisty, Płatki z mlekiem ,dżem , masło, herbata czarna napar z cukrem i cytryną</text:p>
          </table:table-cell>
          <table:table-cell table:style-name="Tabela2.A1" office:value-type="string">
            <text:p text:style-name="P2"/>
            <text:p text:style-name="P2">Herbatniki </text:p>
            <text:p text:style-name="P2"/>
            <text:p text:style-name="P12"><text:s/></text:p>
          </table:table-cell>
          <table:table-cell table:style-name="Tabela2.A1" office:value-type="string">
            <text:p text:style-name="P2"/>
            <text:p text:style-name="P11">Zupa jarzynowa <text:s/>350ml</text:p>
            <text:p text:style-name="P11">Jajko sadzone z ziemniakami i mizerią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</text:span> Wywar drobiowy, marchew, śmietana 30%, <text:s/>pietruszka, seler, por, sól, pieprz, ziemniaki, cebula </text:p>
            <text:p text:style-name="P4">alergeny: seler, gluten,jajko</text:p>
            <text:p text:style-name="P7"><text:span text:style-name="T2">Drugie Danie</text:span>: jajko, ziemniaki, sól, pieprz, śmietana 18%, zielony ogórek, ocet, cukier</text:p>
            <text:p text:style-name="P7">alergeny <text:s/><text:span text:style-name="T2">gluten, jajko </text:span></text:p>
            <text:p text:style-name="P2"/>
          </table:table-cell>
          <table:table-cell table:style-name="Tabela2.A1" office:value-type="string">
            <text:p text:style-name="P2"/>
            <text:p text:style-name="P2"><text:s/><text:span text:style-name="T1">Jogurt owocowy</text:span></text:p>
            <text:p text:style-name="P6"/>
            <text:p text:style-name="P6">Skład: mleko, owoce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<text:s/></text:p>
          </table:table-cell>
          <table:table-cell table:style-name="Tabela2.A1" office:value-type="string">
            <text:p text:style-name="P4">Gluten, <text:s/>mleko, </text:p>
          </table:table-cell>
        </table:table-row>
        <table:table-row table:style-name="Tabela2.2">
          <table:table-cell table:style-name="Tabela2.A1" office:value-type="string">
            <text:p text:style-name="P4">Poniedziałek</text:p>
            <text:p text:style-name="P4">09.10.23</text:p>
            <text:p text:style-name="P4">1042 kcl</text:p>
          </table:table-cell>
          <table:table-cell table:style-name="Tabela2.A1" office:value-type="string">
            <text:p text:style-name="P2"><text:s/><text:span text:style-name="T1">Weka, <text:s text:c="2"/>ser biały na słodko i <text:s/>na słono z rzodkiewką ,herbata czarna napar z cukrem i cytryną</text:span></text:p>
            <text:p text:style-name="P6"/>
          </table:table-cell>
          <table:table-cell table:style-name="Tabela2.A1" office:value-type="string">
            <text:p text:style-name="P6">Arbuz </text:p>
          </table:table-cell>
          <table:table-cell table:style-name="Tabela2.A1" office:value-type="string">
            <text:p text:style-name="P2">Zupa ziemniaczana <text:s/>350 ml. </text:p>
            <text:p text:style-name="P2">Spaghetti po bolońsku <text:s text:c="3"/></text:p>
            <text:p text:style-name="P2">woda z sokiem 100%</text:p>
            <text:p text:style-name="P2">woda z cytryną </text:p>
            <text:p text:style-name="P2"/>
            <text:p text:style-name="P2">Skład </text:p>
            <text:p text:style-name="P2">Zupa: Wywar drobiowy, marchew, śmietana 30%, pietruszka, seler, por, przecier ogórkowy, sól, pieprz, ryż</text:p>
            <text:p text:style-name="P4">alergeny: seler, gluten</text:p>
            <text:p text:style-name="P2">Drugie Danie: Makaron, jabłka, cukier, śmietana 18%,sól 220g</text:p>
            <text:p text:style-name="P6">alergeny: seler, gluten</text:p>
            <text:p text:style-name="P5"/>
          </table:table-cell>
          <table:table-cell table:style-name="Tabela2.A1" office:value-type="string">
            <text:p text:style-name="P2">Mix owoców na paterze </text:p>
          </table:table-cell>
        </table:table-row>
        <text:soft-page-break/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0" office:value-type="string">
            <text:p text:style-name="P4"/>
            <text:p text:style-name="P4">Wtorek</text:p>
            <text:p text:style-name="P4">10.10.23</text:p>
            <text:p text:style-name="P4">1034kcl</text:p>
          </table:table-cell>
          <table:table-cell table:style-name="Tabela2.A10" office:value-type="string">
            <text:p text:style-name="P6"/>
            <text:p text:style-name="P6">Weka, chleb pełnoziarnisty, pasta serowo – jajeczna, dżem niskosłodzony, herbata czarna napar z cukrem i cytryną</text:p>
          </table:table-cell>
          <table:table-cell table:style-name="Tabela2.A10" office:value-type="string">
            <text:p text:style-name="P6"/>
            <text:p text:style-name="P6">Ogórek zielony </text:p>
          </table:table-cell>
          <table:table-cell table:style-name="Tabela2.A10" office:value-type="string">
            <text:p text:style-name="P2"/>
            <text:p text:style-name="P2">Zupa pieczarkowa z kaszą <text:s/>350ml</text:p>
            <text:p text:style-name="P2">Ziemniaki pieczone z <text:s/>ogórkiem konserwowym </text:p>
            <text:p text:style-name="P2">woda z sokiem 100%</text:p>
            <text:p text:style-name="P4">woda z cytryną </text:p>
            <text:p text:style-name="P4"/>
            <text:p text:style-name="P4">Skład </text:p>
            <text:p text:style-name="P16"><text:span text:style-name="T2">Zupa: </text:span>Wywar drobiowy, marchew, śmietana 30%, pietruszka, seler, por, pieczarki, sól, pieprz, makaron </text:p>
            <text:p text:style-name="P12">alergeny: seler, gluten</text:p>
            <text:p text:style-name="P12">Drugie Danie: <text:span text:style-name="T1">Ziemniaki, marchew, pietruszka, cebula, boczek, kiełbasa, sól, pieprz 270g</text:span></text:p>
            <text:p text:style-name="P12">alergeny: seler, gluten</text:p>
          </table:table-cell>
          <table:table-cell table:style-name="Tabela2.A10" office:value-type="string">
            <text:p text:style-name="P2"><text:s/></text:p>
            <text:p text:style-name="P6">Ciasto drożdżowe z owocami </text:p>
            <text:p text:style-name="P6"/>
            <text:p text:style-name="P2">Skład: </text:p>
            <text:p text:style-name="P6">mąka, drożdże,mleko, jajka,cukier,masło,owoce </text:p>
          </table:table-cell>
        </table:table-row>
        <table:table-row table:style-name="Tabela2.11"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, jajka</text:p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</text:p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8"/>
            <text:p text:style-name="P8">ŚNIADANIE</text:p>
          </table:table-cell>
          <table:table-cell table:style-name="Tabela3.A1" office:value-type="string">
            <text:p text:style-name="P8"/>
            <text:p text:style-name="P8">II ŚNIADANIE</text:p>
          </table:table-cell>
          <table:table-cell table:style-name="Tabela3.A1" office:value-type="string">
            <text:p text:style-name="P8"/>
            <text:p text:style-name="P8">OBIAD</text:p>
          </table:table-cell>
          <table:table-cell table:style-name="Tabela3.A1" office:value-type="string">
            <text:p text:style-name="P8"/>
            <text:p text:style-name="P8">PODWIECZOREK</text:p>
          </table:table-cell>
        </table:table-row>
        <table:table-row table:style-name="Tabela3.2">
          <table:table-cell table:style-name="Tabela3.A1" office:value-type="string">
            <text:p text:style-name="P4">Środa </text:p>
            <text:p text:style-name="P4">11.10.23,</text:p>
            <text:p text:style-name="P4">1042 kcl</text:p>
          </table:table-cell>
          <table:table-cell table:style-name="Tabela3.A1" office:value-type="string">
            <text:p text:style-name="P2">Weka, chleb pełnoziarnisty, masło, wędlina, pomidor <text:s/>, ogórek zielony, masło </text:p>
            <text:p text:style-name="P2"><text:s/>herbata czarna napar z cukrem i cytryną</text:p>
            <text:p text:style-name="P2"/>
          </table:table-cell>
          <table:table-cell table:style-name="Tabela3.A1" office:value-type="string">
            <text:p text:style-name="P2">Jabłko </text:p>
          </table:table-cell>
          <table:table-cell table:style-name="Tabela3.A1" office:value-type="string">
            <text:p text:style-name="P2">Barszcz zabielany <text:s/>350ml</text:p>
            <text:p text:style-name="P10">Sztuka mięsa w sosie <text:s/>pieczeniowym z ziemniakami i surówką z białej kapusty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 </text:span>Wywar drobiowy, marchew, śmietana 30%,przecier pomidorowy,marchewka, pietruszka, seler, por, sól, pieprz, ryż <text:s/></text:p>
            <text:p text:style-name="P5"><text:soft-page-break/>alergeny: seler, gluten</text:p>
            <text:p text:style-name="P5">Drugie Danie: <text:span text:style-name="T1">Mięso wieprzowe, cebula, wywar, mąka, ziemniaki, kapusta biała, sól, pieprz, cebula, majonez 240g</text:span></text:p>
            <text:p text:style-name="P5">alergeny: seler, gluten</text:p>
          </table:table-cell>
          <table:table-cell table:style-name="Tabela3.A1" office:value-type="string">
            <text:p text:style-name="P2">Galaretka owocowa </text:p>
          </table:table-cell>
        </table:table-row>
        <table:table-row table:style-name="Tabela3.3">
          <table:table-cell table:style-name="Tabela3.A1" office:value-type="string">
            <text:p text:style-name="P4">ALERGENY </text:p>
          </table:table-cell>
          <table:table-cell table:style-name="Tabela3.A1" office:value-type="string">
            <text:p text:style-name="P4"><text:s/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Śmietana, gluten,</text:p>
          </table:table-cell>
          <table:table-cell table:style-name="Tabela3.A1" office:value-type="string">
            <text:p text:style-name="P4">Gluten, Mleko </text:p>
          </table:table-cell>
        </table:table-row>
        <table:table-row table:style-name="Tabela3.3">
          <table:table-cell table:style-name="Tabela3.A1" office:value-type="string">
            <text:p text:style-name="P4">Czwartek</text:p>
            <text:p text:style-name="P4">12.10.23</text:p>
            <text:p text:style-name="P4">1057kcl</text:p>
            <text:p text:style-name="P4"/>
          </table:table-cell>
          <table:table-cell table:style-name="Tabela3.A1" office:value-type="string">
            <text:p text:style-name="P2"><text:s/>Weka, chleb pełnoziarnisty, masło, ser żółty, ogórek kiszony, pomidor, kakao</text:p>
            <text:p text:style-name="P2"><text:s/>herbata czarna napar z cukrem i cytryną</text:p>
            <text:p text:style-name="P2"/>
            <text:p text:style-name="P2">Kakao na mleku </text:p>
          </table:table-cell>
          <table:table-cell table:style-name="Tabela3.A1" office:value-type="string">
            <text:p text:style-name="P2">Paluszki z sezamem </text:p>
          </table:table-cell>
          <table:table-cell table:style-name="Tabela3.A1" office:value-type="string">
            <text:p text:style-name="P10">Zupa koperkowa z ryżem 350 ml</text:p>
            <text:p text:style-name="P10">Chrupiący kurczaczek z ziemniakami i surówką z kapusty pekińskiej </text:p>
            <text:p text:style-name="P2"/>
            <text:p text:style-name="P2">Skład: </text:p>
            <text:p text:style-name="P2"/>
            <text:p text:style-name="P2"><text:span text:style-name="T2">Zupa:</text:span> Wywar drobiowy, marchew, śmietana 30%,koperek , pietruszka, seler, por, sól, pieprz, ryż </text:p>
            <text:p text:style-name="P4">alergeny: seler, gluten</text:p>
            <text:p text:style-name="P2"><text:span text:style-name="T2">Drugie Danie:</text:span> Ćwiartka z kurczaka, papryka słodka, przyprawa do kurczaka, ziemniaki, kapusta pekińska, ogórek zielony, pomidor 230g</text:p>
            <text:p text:style-name="P4">alergeny: seler, gluten</text:p>
          </table:table-cell>
          <table:table-cell table:style-name="Tabela3.A1" office:value-type="string">
            <text:p text:style-name="P2">Kisiel z biszkoptem </text:p>
            <text:p text:style-name="P2"/>
            <text:p text:style-name="P2">Własnej produkcji 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, </text:p>
          </table:table-cell>
          <table:table-cell table:style-name="Tabela3.A1" office:value-type="string">
            <text:p text:style-name="P4">Mleko</text:p>
          </table:table-cell>
          <table:table-cell table:style-name="Tabela3.A1" office:value-type="string">
            <text:p text:style-name="P4">Gluten, śmietana </text:p>
          </table:table-cell>
          <table:table-cell table:style-name="Tabela3.A1" office:value-type="string">
            <text:p text:style-name="P4">Gluten, </text:p>
          </table:table-cell>
        </table:table-row>
        <table:table-row table:style-name="Tabela3.3">
          <table:table-cell table:style-name="Tabela3.A1" office:value-type="string">
            <text:p text:style-name="P4">Piątek </text:p>
            <text:p text:style-name="P4">13.10.23</text:p>
            <text:p text:style-name="P4">1032kcl</text:p>
          </table:table-cell>
          <table:table-cell table:style-name="Tabela3.A1" office:value-type="string">
            <text:p text:style-name="P2">Weka, chleb pełnoziarnisty, masło, <text:s/>pasta ryba, pasta jajeczna </text:p>
            <text:p text:style-name="P2"><text:s/>herbata czarna napar z cukrem i cytryną</text:p>
          </table:table-cell>
          <table:table-cell table:style-name="Tabela3.A1" office:value-type="string">
            <text:p text:style-name="P2">Rzodkiewka </text:p>
          </table:table-cell>
          <table:table-cell table:style-name="Tabela3.A1" office:value-type="string">
            <text:p text:style-name="P2">Zupa brokułowa z ziemniakami <text:s/>350ml</text:p>
            <text:p text:style-name="P2">Kluski leniwe <text:s/>na słodko </text:p>
            <text:p text:style-name="P2">woda z sokiem 100%</text:p>
            <text:p text:style-name="P4">woda z cytryną </text:p>
            <text:p text:style-name="P4"/>
            <text:p text:style-name="P4">Skład: </text:p>
            <text:p text:style-name="P5"><text:soft-page-break/>Zupa: <text:span text:style-name="T1">Wywar drobiowy, marchew, śmietana 30%, pietruszka, seler, por, sól, pieprz, brokuł, makaron </text:span></text:p>
            <text:p text:style-name="P5">alergeny: seler, gluten </text:p>
            <text:p text:style-name="P5">Drugie danie : <text:span text:style-name="T1">Mąka, jaja, ziemniaki, masło, cukier, sól </text:span></text:p>
            <text:p text:style-name="P5">alergeny:gluten <text:s/></text:p>
          </table:table-cell>
          <table:table-cell table:style-name="Tabela3.A1" office:value-type="string">
            <text:p text:style-name="P2">Arbuz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P4">Poniedziałek <text:s/></text:p>
            <text:p text:style-name="P4">16.10.23</text:p>
            <text:p text:style-name="P4">1021kcl</text:p>
            <text:p text:style-name="P4"/>
          </table:table-cell>
          <table:table-cell table:style-name="Tabela3.A1" office:value-type="string">
            <text:p text:style-name="P2">Weka, chleb pełnoziarnisty, masło, ser żółty, ogórek zielony, rzodkiewka , pomidor </text:p>
            <text:p text:style-name="P2"><text:s/>herbata czarna napar z cukrem i cytryną</text:p>
          </table:table-cell>
          <table:table-cell table:style-name="Tabela3.A1" office:value-type="string">
            <text:p text:style-name="P4"><text:span text:style-name="T1">Chrupki kukurydziane</text:span> </text:p>
          </table:table-cell>
          <table:table-cell table:style-name="Tabela3.A1" office:value-type="string">
            <text:p text:style-name="P2">Zupa jarzynowa z makaronem <text:s/>350ml</text:p>
            <text:p text:style-name="P2">kluski na parze z musem truskawkowym </text:p>
            <text:p text:style-name="P2">woda z sokiem 100%</text:p>
            <text:p text:style-name="P2">woda z cytryną </text:p>
            <text:p text:style-name="P2"/>
            <text:p text:style-name="P2"/>
            <text:p text:style-name="P2">Skład : </text:p>
            <text:p text:style-name="P3"><text:span text:style-name="T2">Zupa:</text:span> Wywar drobiowy, marchew, śmietana 30%, pietruszka, seler, por, sól, pieprz, makaron</text:p>
            <text:p text:style-name="P5">alergeny: seler, gluten</text:p>
            <text:p text:style-name="P14">Drugie Danie: <text:span text:style-name="T3">Mąka, drożdże jaja, masło, sól, owoce </text:span></text:p>
            <text:p text:style-name="P12">alergeny:gluten </text:p>
          </table:table-cell>
          <table:table-cell table:style-name="Tabela3.A1" office:value-type="string">
            <text:p text:style-name="P2">Mleczna kanapka </text:p>
            <text:p text:style-name="P2"/>
            <text:p text:style-name="P2"/>
          </table:table-cell>
        </table:table-row>
        <table:table-row table:style-name="Tabela3.9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0" office:value-type="string">
            <text:p text:style-name="P4">Wtorek</text:p>
            <text:p text:style-name="P4">17.10.23</text:p>
            <text:p text:style-name="P4">1012kcl</text:p>
          </table:table-cell>
          <table:table-cell table:style-name="Tabela3.A10" office:value-type="string">
            <text:p text:style-name="P6">Weka, chleb pełnoziarnisty, płatki z mlekiem, dżem <text:s/>herbata czarna napar z cukrem i cytryną</text:p>
          </table:table-cell>
          <table:table-cell table:style-name="Tabela3.A10" office:value-type="string">
            <text:p text:style-name="P6">Śliwka <text:s/></text:p>
            <text:p text:style-name="P6"/>
            <text:p text:style-name="P7"/>
          </table:table-cell>
          <table:table-cell table:style-name="Tabela3.A10" office:value-type="string">
            <text:p text:style-name="P2">Zupa grochowa <text:s/>z makaronem 350 ml</text:p>
            <text:p text:style-name="P2">Pierogi z mięsem </text:p>
            <text:p text:style-name="P6"/>
            <text:p text:style-name="P6"/>
            <text:p text:style-name="P6">Skład: </text:p>
            <text:p text:style-name="P7"><text:span text:style-name="T2">Zupa: </text:span>Wywar drobiowy, marchew, pietruszka, seler, por, sól, pieprz, groch, makaron, mąka </text:p>
            <text:p text:style-name="P5">alergeny: seler, gluten,groch</text:p>
            <text:p text:style-name="P16"><text:span text:style-name="T2">Drugie Danie </text:span>: mąka, jajko, olej, mięso </text:p>
            <text:p text:style-name="P13"><text:soft-page-break/>alergeny: seler, gluten</text:p>
          </table:table-cell>
          <table:table-cell table:style-name="Tabela3.A10" office:value-type="string">
            <text:p text:style-name="P6">Babka piaskowa <text:s/></text:p>
            <text:p text:style-name="P6"/>
            <text:p text:style-name="P6">Własnej produkcji </text:p>
            <text:p text:style-name="P6"/>
            <text:p text:style-name="P6">Skład: Marchewka, mąka, cukier, olej, jajka, proszek do pieczenia </text:p>
            <text:p text:style-name="P6"/>
            <text:p text:style-name="P4">alergeny: mąka jajka </text:p>
          </table:table-cell>
        </table:table-row>
        <table:table-row table:style-name="Tabela3.11"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>Gluten, ryba</text:p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8"/>
            <text:p text:style-name="P8">ŚNIADANIE</text:p>
          </table:table-cell>
          <table:table-cell table:style-name="Tabela4.A1" office:value-type="string">
            <text:p text:style-name="P8"/>
            <text:p text:style-name="P8">II ŚNIADANIE</text:p>
          </table:table-cell>
          <table:table-cell table:style-name="Tabela4.A1" office:value-type="string">
            <text:p text:style-name="P8"/>
            <text:p text:style-name="P8">OBIAD</text:p>
          </table:table-cell>
          <table:table-cell table:style-name="Tabela4.A1" office:value-type="string">
            <text:p text:style-name="P8"/>
            <text:p text:style-name="P8">PODWIECZOREK</text:p>
          </table:table-cell>
        </table:table-row>
        <table:table-row table:style-name="Tabela4.2">
          <table:table-cell table:style-name="Tabela4.A1" office:value-type="string">
            <text:p text:style-name="P4">Środa </text:p>
            <text:p text:style-name="P4">18.10.23,</text:p>
            <text:p text:style-name="P4">1032 kcl</text:p>
            <text:p text:style-name="P4"/>
          </table:table-cell>
          <table:table-cell table:style-name="Tabela4.A1" office:value-type="string">
            <text:p text:style-name="P2">Weka, chleb pełnoziarnisty, masło, wędlina, ogórek zielony, <text:s/>pomidor, <text:s/>herbata czarna napar z cukrem i cytryną</text:p>
            <text:p text:style-name="P2"/>
          </table:table-cell>
          <table:table-cell table:style-name="Tabela4.A1" office:value-type="string">
            <text:p text:style-name="P2">Mandarynka </text:p>
          </table:table-cell>
          <table:table-cell table:style-name="Tabela4.A1" office:value-type="string">
            <text:p text:style-name="P2">Rosół z makaronem 350ml</text:p>
            <text:p text:style-name="P2">Kotlet mielony z ziemniakami i burakami <text:s/></text:p>
            <text:p text:style-name="P2">woda z sokiem 100%</text:p>
            <text:p text:style-name="P2">woda z cytryną </text:p>
            <text:p text:style-name="P2"/>
            <text:p text:style-name="P4">Skład: </text:p>
            <text:p text:style-name="P15"><text:span text:style-name="T2">Zupa:</text:span> Wywar drobiowy, marchew, pietruszka, seler, por, sól, pieprz, makaron </text:p>
            <text:p text:style-name="P15">alergeny: seler, gluten</text:p>
            <text:p text:style-name="P14">alergeny: seler, gluten</text:p>
            <text:p text:style-name="P14">Drugie Danie: <text:span text:style-name="T3">Mięso mielone, sól, pieprz, bułka tarta, ziemniaki, buraki</text:span></text:p>
            <text:p text:style-name="P14"><text:span text:style-name="T3">ale</text:span></text:p>
          </table:table-cell>
          <table:table-cell table:style-name="Tabela4.A1" office:value-type="string">
            <text:p text:style-name="P2">Mus owocowy </text:p>
          </table:table-cell>
        </table:table-row>
        <table:table-row table:style-name="Tabela4.2">
          <table:table-cell table:style-name="Tabela4.A1" office:value-type="string">
            <text:p text:style-name="P4">ALERGENY </text:p>
          </table:table-cell>
          <table:table-cell table:style-name="Tabela4.A1" office:value-type="string">
            <text:p text:style-name="P4"><text:s/>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 jaja</text:p>
          </table:table-cell>
          <table:table-cell table:style-name="Tabela4.A1" office:value-type="string">
            <text:p text:style-name="P4">Gluten, Mleko </text:p>
          </table:table-cell>
        </table:table-row>
        <table:table-row table:style-name="Tabela4.2">
          <table:table-cell table:style-name="Tabela4.A1" office:value-type="string">
            <text:p text:style-name="P4">Czwartek </text:p>
            <text:p text:style-name="P4">19.10.23</text:p>
            <text:p text:style-name="P4">1058kcl</text:p>
            <text:p text:style-name="P4"/>
          </table:table-cell>
          <table:table-cell table:style-name="Tabela4.A1" office:value-type="string">
            <text:p text:style-name="P2">Weka, , serek topiony, wędlina, pomidor, ógórek <text:s/>herbata czarna napar z cukrem i cytryną</text:p>
          </table:table-cell>
          <table:table-cell table:style-name="Tabela4.A1" office:value-type="string">
            <text:p text:style-name="P2">Marchewka, Jabłko </text:p>
          </table:table-cell>
          <table:table-cell table:style-name="Tabela4.A1" office:value-type="string">
            <text:p text:style-name="P2"><text:s/>Zupa Ziemniaczana 350ml</text:p>
            <text:p text:style-name="P10">Ryż z jabłkami śmietaną 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</text:span> Wywar drobiowy, marchew, pietruszka, seler, por, sól, pieprz, makaron </text:p>
            <text:p text:style-name="P5">alergeny: seler, gluten</text:p>
            <text:p text:style-name="P3"><text:span text:style-name="T2">Drugie Danie</text:span>: Ryż, jabłka, śmietana 18% </text:p>
            <text:p text:style-name="P5"><text:soft-page-break/>alergeny: seler, gluten</text:p>
          </table:table-cell>
          <table:table-cell table:style-name="Tabela4.A1" office:value-type="string">
            <text:p text:style-name="P6">Koktajl owocowy </text:p>
            <text:p text:style-name="P6"/>
            <text:p text:style-name="P6">Skład: </text:p>
            <text:p text:style-name="P6"><text:s/>truskawki, mleko śmietana 18%, cukier</text:p>
            <text:p text:style-name="P6"/>
            <text:p text:style-name="P6">wyrób własny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, 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 </text:p>
          </table:table-cell>
          <table:table-cell table:style-name="Tabela4.A1" office:value-type="string">
            <text:p text:style-name="P4">Gluten, </text:p>
          </table:table-cell>
        </table:table-row>
        <table:table-row table:style-name="Tabela4.2">
          <table:table-cell table:style-name="Tabela4.A1" office:value-type="string">
            <text:p text:style-name="P4">Piątek </text:p>
            <text:p text:style-name="P4">20.10.23</text:p>
            <text:p text:style-name="P4">1029kcl</text:p>
          </table:table-cell>
          <table:table-cell table:style-name="Tabela4.A1" office:value-type="string">
            <text:p text:style-name="P6">Weka, chleb pełnoziarnisty,</text:p>
            <text:p text:style-name="P6">serek almette ,ogórek herbata czarna napar z cukrem i cytryną</text:p>
          </table:table-cell>
          <table:table-cell table:style-name="Tabela4.A1" office:value-type="string">
            <text:p text:style-name="P2">Ananas </text:p>
          </table:table-cell>
          <table:table-cell table:style-name="Tabela4.A1" office:value-type="string">
            <text:p text:style-name="P11">Zupa pomidorowa z ryżem <text:s text:c="2"/>350ml</text:p>
            <text:p text:style-name="P11">Paluszki rybne <text:s/>z <text:s/>ziemniakami <text:s/>i <text:s/>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przecier pomidorowy, śmietana 30% marchew, pietruszka, seler, por, sól, pieprz, ryż </text:p>
            <text:p text:style-name="P5">alergeny: seler, gluten</text:p>
            <text:p text:style-name="P7"><text:span text:style-name="T2">Drugie Danie:</text:span> Paluszki rybne, ryż,</text:p>
          </table:table-cell>
          <table:table-cell table:style-name="Tabela4.A1" office:value-type="string">
            <text:p text:style-name="P6">Rogalik z masłem i dżemem </text:p>
            <text:p text:style-name="P6"/>
            <text:p text:style-name="P6">Skład: Masło, cukier, sól, drożdże, jajka,mąka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 ,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<text:s/></text:p>
          </table:table-cell>
          <table:table-cell table:style-name="Tabela4.A1" office:value-type="string">
            <text:p text:style-name="P4">Gluten, mąka </text:p>
          </table:table-cell>
        </table:table-row>
        <table:table-row table:style-name="Tabela4.2">
          <table:table-cell table:style-name="Tabela4.A1" office:value-type="string">
            <text:p text:style-name="P4">Poniedziałek </text:p>
            <text:p text:style-name="P4">23.10.23</text:p>
            <text:p text:style-name="P4">1044kcl</text:p>
            <text:p text:style-name="P4"/>
          </table:table-cell>
          <table:table-cell table:style-name="Tabela4.A1" office:value-type="string">
            <text:p text:style-name="P6">Weka, chleb pełnoziarnisty, <text:s/>wędlina, jajko na twardo , groszek z majonezem <text:s/>herbata czarna napar z cukrem i cytryną</text:p>
          </table:table-cell>
          <table:table-cell table:style-name="Tabela4.A1" office:value-type="string">
            <text:p text:style-name="P2">Ciastko zbożowe </text:p>
          </table:table-cell>
          <table:table-cell table:style-name="Tabela4.A1" office:value-type="string">
            <text:p text:style-name="P2">Zupa jarzynowa z ryżem 350 ml</text:p>
            <text:p text:style-name="P2">Makaron z serem <text:s/>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2"><text:span text:style-name="T2">Zupa: </text:span>Wywar drobiowy, marchew, śmietana 30%, pietruszka, seler, por, groszek, brukselka, kalafior, sól, pieprz, ryż</text:p>
            <text:p text:style-name="P4">alergeny: seler, gluten</text:p>
            <text:p text:style-name="P2"><text:span text:style-name="T2">Drugie Danie:</text:span> Makaron, sól, ser biały, cukier, śmietana 18% 240g</text:p>
            <text:p text:style-name="P2"/>
            <text:p text:style-name="P4"/>
          </table:table-cell>
          <table:table-cell table:style-name="Tabela4.A1" office:value-type="string">
            <text:p text:style-name="P6">Mleko smakowe</text:p>
            <text:p text:style-name="P6"/>
            <text:p text:style-name="P6">Skład : </text:p>
            <text:p text:style-name="P6">mleko, cukier, kakao, substancje zagęszczające <text:s/>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, mleko, </text:p>
          </table:table-cell>
        </table:table-row>
        <table:table-row table:style-name="Tabela4.2">
          <table:table-cell table:style-name="Tabela4.A10" office:value-type="string">
            <text:p text:style-name="P4">Wtorek</text:p>
            <text:p text:style-name="P4">24.10.23</text:p>
            <text:p text:style-name="P4">1033kcl</text:p>
          </table:table-cell>
          <table:table-cell table:style-name="Tabela4.A10" office:value-type="string">
            <text:p text:style-name="P6">Weka, chleb pełnoziarnisty, <text:s/>ser żółty, ogórek zielony, Kakao, <text:soft-page-break/>herbata czarna napar z cukrem i cytryną</text:p>
          </table:table-cell>
          <table:table-cell table:style-name="Tabela4.A10" office:value-type="string">
            <text:p text:style-name="P6">Biszkopty </text:p>
          </table:table-cell>
          <table:table-cell table:style-name="Tabela4.A10" office:value-type="string">
            <text:p text:style-name="P11">Zupa szczawiowa z ryżem 330g</text:p>
            <text:p text:style-name="P11">Bitki w sosie własnym z <text:soft-page-break/>ziemniakami i burakami </text:p>
            <text:p text:style-name="P13">Zupa : <text:span text:style-name="T1">Wywar drobiowy, marchew, śmietana 30%, pietruszka, seler, por, sól, pieprz, szczaw, ryż </text:span></text:p>
            <text:p text:style-name="P11">alergeny: seler, gluten </text:p>
            <text:p text:style-name="P13">Drugie Danie </text:p>
            <text:p text:style-name="P11">Schab, ziemniaki, pieprz sól, buraki, mąka </text:p>
            <text:p text:style-name="P13"/>
          </table:table-cell>
          <table:table-cell table:style-name="Tabela4.A10" office:value-type="string">
            <text:p text:style-name="P6">Banan </text:p>
          </table:table-cell>
        </table:table-row>
        <table:table-row table:style-name="Tabela4.2">
          <table:table-cell table:style-name="Tabela4.A10" office:value-type="string">
            <text:p text:style-name="P4">\</text:p>
          </table:table-cell>
          <table:table-cell table:style-name="Tabela4.A10" office:value-type="string">
            <text:p text:style-name="P4">Mleko, gluten </text:p>
          </table:table-cell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>Seler, gluten </text:p>
          </table:table-cell>
          <table:table-cell table:style-name="Tabela4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8"/>
            <text:p text:style-name="P8">ŚNIADANIE</text:p>
          </table:table-cell>
          <table:table-cell table:style-name="Tabela5.A1" office:value-type="string">
            <text:p text:style-name="P8"/>
            <text:p text:style-name="P8">II ŚNIADANIE</text:p>
          </table:table-cell>
          <table:table-cell table:style-name="Tabela5.A1" office:value-type="string">
            <text:p text:style-name="P8"/>
            <text:p text:style-name="P8">OBIAD</text:p>
          </table:table-cell>
          <table:table-cell table:style-name="Tabela5.A1" office:value-type="string">
            <text:p text:style-name="P8"/>
            <text:p text:style-name="P8">PODWIECZOREK</text:p>
          </table:table-cell>
        </table:table-row>
        <table:table-row table:style-name="Tabela5.2">
          <table:table-cell table:style-name="Tabela5.A1" office:value-type="string">
            <text:p text:style-name="P4">Środa</text:p>
            <text:p text:style-name="P4">25.10.23,</text:p>
            <text:p text:style-name="P4">1049kcl</text:p>
            <text:p text:style-name="P4"/>
          </table:table-cell>
          <table:table-cell table:style-name="Tabela5.A1" office:value-type="string">
            <text:p text:style-name="P2">Weka, chleb pełnoziarnisty, masło, ser żółty, <text:s/>wędlina, pomidor, ogórek zielony,</text:p>
            <text:p text:style-name="P2"><text:s/>herbata czarna napar z cukrem i cytryną</text:p>
            <text:p text:style-name="P2"/>
          </table:table-cell>
          <table:table-cell table:style-name="Tabela5.A1" office:value-type="string">
            <text:p text:style-name="P2">Marchewka</text:p>
          </table:table-cell>
          <table:table-cell table:style-name="Tabela5.A1" office:value-type="string">
            <text:p text:style-name="P2">Zupa Kapuśniak 350ml</text:p>
            <text:p text:style-name="P11">Naleśniki z dżemem i serem białym na słodko</text:p>
            <text:p text:style-name="P2">woda z sokiem 100%</text:p>
            <text:p text:style-name="P6">woda z cytryną </text:p>
            <text:p text:style-name="P6"/>
            <text:p text:style-name="P6"><text:s/>\</text:p>
            <text:p text:style-name="P6"/>
            <text:p text:style-name="P6"/>
            <text:p text:style-name="P6">Skład: </text:p>
            <text:p text:style-name="P7"><text:span text:style-name="T2">Zupa: </text:span>Wywar drobiowy, marchew, pietruszka, seler, por, kapusta kiszona, ziemniaki </text:p>
            <text:p text:style-name="P7">alergeny: seler, gluten, gluten,</text:p>
            <text:p text:style-name="P7"><text:span text:style-name="T2">Drugie Danie: </text:span>Mąka, jaja, cukier,<text:span text:style-name="T2"> </text:span>dżem, ser biały, cukier wanilinowy, olej 200g</text:p>
            <text:p text:style-name="P7">alergeny: seler,<text:span text:style-name="T2"> gluten</text:span></text:p>
          </table:table-cell>
          <table:table-cell table:style-name="Tabela5.A1" office:value-type="string">
            <text:p text:style-name="P2">Drożdżówka z truskawkami</text:p>
            <text:p text:style-name="P2"/>
            <text:p text:style-name="P2">Skład: </text:p>
            <text:p text:style-name="P2">mąka, drożdże,mleko, jajka,cukier,masło,owoce</text:p>
          </table:table-cell>
        </table:table-row>
        <table:table-row table:style-name="Tabela5.2">
          <table:table-cell table:style-name="Tabela5.A1" office:value-type="string">
            <text:p text:style-name="P4">ALERGENY </text:p>
          </table:table-cell>
          <table:table-cell table:style-name="Tabela5.A1" office:value-type="string">
            <text:p text:style-name="P4"><text:s/>gluten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Śmietana, gluten,</text:p>
          </table:table-cell>
          <table:table-cell table:style-name="Tabela5.A1" office:value-type="string">
            <text:p text:style-name="P4">Mleko, gluten, jaja</text:p>
          </table:table-cell>
        </table:table-row>
        <text:soft-page-break/>
        <table:table-row table:style-name="Tabela5.2">
          <table:table-cell table:style-name="Tabela5.A1" office:value-type="string">
            <text:p text:style-name="P4">Czwartek</text:p>
            <text:p text:style-name="P4">26.10.23</text:p>
            <text:p text:style-name="P4">1036kcl</text:p>
            <text:p text:style-name="P4"/>
          </table:table-cell>
          <table:table-cell table:style-name="Tabela5.A1" office:value-type="string">
            <text:p text:style-name="P2">Weka, chleb pełnoziarnisty,</text:p>
            <text:p text:style-name="P2">Parówka, keczup</text:p>
            <text:p text:style-name="P2"><text:s/>herbata czarna napar z cukrem i cytryną</text:p>
          </table:table-cell>
          <table:table-cell table:style-name="Tabela5.A1" office:value-type="string">
            <text:p text:style-name="P2">Herbatniki,</text:p>
            <text:p text:style-name="P2"/>
          </table:table-cell>
          <table:table-cell table:style-name="Tabela5.A1" office:value-type="string">
            <text:p text:style-name="P2">Barszcz zabielany 350 ml </text:p>
            <text:p text:style-name="P2">Kotlet schabowy z ziemniakami i surówką z białej kapusty </text:p>
            <text:p text:style-name="P2"/>
            <text:p text:style-name="P4">Skład: </text:p>
            <text:p text:style-name="P2">Zupa: <text:span text:style-name="T4">Wywar drobiowy, marchew, śmietana 30%, pietruszka, seler, por, sól, ziemniaki, buraki </text:span></text:p>
            <text:p text:style-name="P9">alergeny: seler, gluten</text:p>
            <text:p text:style-name="P2"><text:span text:style-name="T2">Drugie Danie: </text:span>Schab, pieprz, sól, jaja, bułka tarta, ziemniaki, marchew, biała kapusta, </text:p>
            <text:p text:style-name="P4">alergeny: gluten</text:p>
          </table:table-cell>
          <table:table-cell table:style-name="Tabela5.A1" office:value-type="string">
            <text:p text:style-name="P2">Ciastko owsiane 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2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>Gluten, mleko </text:p>
          </table:table-cell>
        </table:table-row>
        <table:table-row table:style-name="Tabela5.2">
          <table:table-cell table:style-name="Tabela5.A5" office:value-type="string">
            <text:p text:style-name="P4">Piątek</text:p>
            <text:p text:style-name="P4">27.10.23</text:p>
            <text:p text:style-name="P4">1034kcl</text:p>
            <text:p text:style-name="P4"/>
          </table:table-cell>
          <table:table-cell table:style-name="Tabela5.A5" office:value-type="string">
            <text:p text:style-name="P2">Weka, chleb pełnoziarnisty, pasta z szynki ( skład: jajka, wędlina, majonez) <text:s/>pomidor </text:p>
            <text:p text:style-name="P2"><text:s/>herbata czarna napar z cukrem i cytryną</text:p>
            <text:p text:style-name="P2"/>
          </table:table-cell>
          <table:table-cell table:style-name="Tabela5.A5" office:value-type="string">
            <text:p text:style-name="P11">Jabłko </text:p>
          </table:table-cell>
          <table:table-cell table:style-name="Tabela5.A5" office:value-type="string">
            <text:p text:style-name="P11">Zupa krupnik 350ml</text:p>
            <text:p text:style-name="P11">Filet rybny z ziemniakami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marchew, pietruszka, seler, por, kasza, sól, pieprz</text:p>
            <text:p text:style-name="P7">alergeny: s<text:span text:style-name="T2">eler, gluten</text:span></text:p>
            <text:p text:style-name="P7"><text:span text:style-name="T2">Drugie Danie: </text:span>Miruna, sól, pieprz, ziemniaki, bułka tarta, jajka, marchew, kapusta kiszona, jabłko, cukier </text:p>
            <text:p text:style-name="P5">alergeny: seler, gluten, jajko</text:p>
          </table:table-cell>
          <table:table-cell table:style-name="Tabela5.A5" office:value-type="string">
            <text:p text:style-name="P6">Nektarynka </text:p>
            <text:p text:style-name="P6"/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4">Gluten, mleko</text:p>
          </table:table-cell>
        </table:table-row>
        <table:table-row table:style-name="Tabela5.2">
          <table:table-cell table:style-name="Tabela5.A5" office:value-type="string">
            <text:p text:style-name="P4">Poniedziałek</text:p>
            <text:p text:style-name="P4">30.10.23</text:p>
            <text:p text:style-name="P4">1034kcl</text:p>
          </table:table-cell>
          <table:table-cell table:style-name="Tabela5.A5" office:value-type="string">
            <text:p text:style-name="P2">Weka, chleb pełnoziarnisty, wędlina, ogórek, sałata, pomidor, <text:soft-page-break/>masło </text:p>
            <text:p text:style-name="P4"><text:s/><text:span text:style-name="T7">herbata czarna napar z cukrem i cytryną</text:span></text:p>
          </table:table-cell>
          <table:table-cell table:style-name="Tabela5.A5" office:value-type="string">
            <text:p text:style-name="P2">Brzoskwinia </text:p>
          </table:table-cell>
          <table:table-cell table:style-name="Tabela5.A5" office:value-type="string">
            <text:p text:style-name="P10">Zupa kalafiorowa z ryzem </text:p>
            <text:p text:style-name="P10">Makaron z truskawkami </text:p>
            <text:p text:style-name="P10"><text:soft-page-break/></text:p>
            <text:p text:style-name="P10">Skład : </text:p>
            <text:p text:style-name="P10">Zupa: Wywar drobiowy, marchew, śmietana 30%, pietruszka, seler, por, sól, pieprz, kalafior, ryż </text:p>
            <text:p text:style-name="P10">alergeny: seler, gluten</text:p>
            <text:p text:style-name="P10">Drugie Danie : Makaron, sól, śmietana 18%, truskawki 220g</text:p>
            <text:p text:style-name="P10">alergeny: seler, gluten</text:p>
          </table:table-cell>
          <table:table-cell table:style-name="Tabela5.A5" office:value-type="string">
            <text:p text:style-name="P6">Banan </text:p>
          </table:table-cell>
        </table:table-row>
        <table:table-row table:style-name="Tabela5.2">
          <table:table-cell table:style-name="Tabela5.A5" office:value-type="string">
            <text:p text:style-name="P4">Wtorek </text:p>
            <text:p text:style-name="P4">31,10,23</text:p>
            <text:p text:style-name="P4">968 kcl</text:p>
          </table:table-cell>
          <table:table-cell table:style-name="Tabela5.A5" office:value-type="string">
            <text:p text:style-name="P6">Weka, chleb pełnoziarnisty, płatki z mlekiem, dżem <text:s/>herbata czarna napar z cukrem i cytryną</text:p>
          </table:table-cell>
          <table:table-cell table:style-name="Tabela5.A5" office:value-type="string">
            <text:p text:style-name="P2">Ogórek zielony </text:p>
          </table:table-cell>
          <table:table-cell table:style-name="Tabela5.A5" office:value-type="string">
            <text:p text:style-name="P2">Rosół z lanym ciastem </text:p>
            <text:p text:style-name="P2">Łazanki</text:p>
            <text:p text:style-name="P2"/>
            <text:p text:style-name="P2">Skład : </text:p>
            <text:p text:style-name="P2">Zupa: Wywar drobiowy, marchew, pietruszka, seler, por, sól, pieprz, mąka, jajko </text:p>
            <text:p text:style-name="P2">alergeny: seler, gluten</text:p>
            <text:p text:style-name="P2">Drugie Danie: Makaron, kiełbasa, mięso wieprzowe, kapusta kiszona, sól, pieprz, mięso drobiowe 280g</text:p>
            <text:p text:style-name="P2">alergeny: seler, gluten</text:p>
          </table:table-cell>
          <table:table-cell table:style-name="Tabela5.A5" office:value-type="string">
            <text:p text:style-name="P6">Tosty z serem i szynką </text:p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9T18:12:42.72</meta:creation-date>
    <dc:date>2023-10-01T14:49:31.59</dc:date>
    <meta:editing-duration>PT5H33M14S</meta:editing-duration>
    <meta:editing-cycles>32</meta:editing-cycles>
    <meta:generator>OpenOffice/4.1.11$Win32 OpenOffice.org_project/4111m1$Build-9808</meta:generator>
    <meta:document-statistic meta:table-count="5" meta:image-count="0" meta:object-count="0" meta:page-count="11" meta:paragraph-count="435" meta:word-count="1649" meta:character-count="11549"/>
  </office:meta>
</office:document-meta>
</file>