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9cm" fo:margin-left="-0.383cm" fo:margin-top="0cm" fo:margin-bottom="0cm" table:align="left" style:writing-mode="lr-tb"/>
    </style:style>
    <style:style style:name="Tabela1.A" style:family="table-column">
      <style:table-column-properties style:column-width="16.3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Nagłówek_20__23_4">
      <loext:graphic-properties draw:fill="solid" draw:fill-color="#ffffff"/>
      <style:paragraph-properties fo:margin-left="0cm" fo:margin-right="0cm" fo:margin-top="0.423cm" fo:margin-bottom="0.342cm" style:contextual-spacing="false" fo:line-height="150%" fo:text-align="justify" style:justify-single-word="false" fo:keep-together="always" fo:text-indent="0.67cm" style:auto-text-indent="false" fo:background-color="#ffffff" fo:keep-with-next="always"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Tekst_20_treści">
      <style:paragraph-properties fo:margin-left="1cm" fo:margin-right="0.501cm" fo:line-height="150%" fo:text-align="end" style:justify-single-word="false" fo:text-indent="-0.751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List_20_Paragraph" style:list-style-name="WWNum1a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List_20_Paragraph" style:list-style-name="WWNum5">
      <style:paragraph-properties fo:margin-left="1.27cm" fo:margin-right="0cm" fo:margin-top="0cm" fo:margin-bottom="0cm" style:contextual-spacing="true" fo:line-height="150%" fo:text-indent="-0.635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List_20_Paragraph" style:list-style-name="WWNum3">
      <style:paragraph-properties fo:margin-left="0.635cm" fo:margin-right="0cm" fo:margin-top="0cm" fo:margin-bottom="0cm" style:contextual-spacing="true" fo:line-height="150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List_20_Paragraph" style:list-style-name="WWNum4">
      <style:paragraph-properties fo:margin-left="0.885cm" fo:margin-right="0cm" fo:margin-top="0cm" fo:margin-bottom="0cm" style:contextual-spacing="true" fo:line-height="150%" fo:text-align="justify" style:justify-single-word="false" fo:text-indent="-0.635cm" style:auto-text-indent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Nagłówek_20__23_3">
      <style:paragraph-properties fo:margin-left="0cm" fo:margin-right="0cm" fo:margin-top="0cm" fo:margin-bottom="0.254cm" style:contextual-spacing="false" fo:line-height="150%" fo:text-align="center" style:justify-single-word="false" fo:keep-together="always" fo:text-indent="0cm" style:auto-text-indent="false" fo:keep-with-next="always" style:writing-mode="lr-tb"/>
      <style:text-properties fo:font-size="16pt" style:text-underline-style="none" officeooo:paragraph-rsid="001b43ca" style:font-size-asian="16pt" style:font-size-complex="16pt"/>
    </style:style>
    <style:style style:name="P25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2pt" fo:font-weight="normal" officeooo:paragraph-rsid="001b43c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.053cm" style:contextual-spacing="false" fo:line-height="100%" fo:text-align="center" style:justify-single-word="false" fo:text-indent="0cm" style:auto-text-indent="false" style:writing-mode="lr-tb"/>
      <style:text-properties style:font-name="Times New Roman" fo:font-size="10pt" style:text-underline-style="none" fo:font-weight="bold" officeooo:rsid="0005a527" officeooo:paragraph-rsid="0022bb16" style:font-size-asian="10pt" style:font-weight-asian="bold" style:font-size-complex="10pt"/>
    </style:style>
    <style:style style:name="P30" style:family="paragraph" style:parent-style-name="Standard" style:list-style-name="WWNum2a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3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 style:font-style-complex="italic"/>
    </style:style>
    <style:style style:name="P32" style:family="paragraph" style:parent-style-name="Standard" style:list-style-name="WWNum3">
      <style:paragraph-properties fo:margin-left="0.635cm" fo:margin-right="0cm" fo:margin-top="0cm" fo:margin-bottom="0cm" style:contextual-spacing="false" fo:line-height="150%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 style:font-style-complex="italic"/>
    </style:style>
    <style:style style:name="P33" style:family="paragraph" style:parent-style-name="Standard" style:list-style-name="WWNum4">
      <style:paragraph-properties fo:margin-left="0.885cm" fo:margin-right="0cm" fo:margin-top="0cm" fo:margin-bottom="0cm" style:contextual-spacing="false" fo:line-height="150%" fo:text-align="justify" style:justify-single-word="false" fo:text-indent="-0.635cm" style:auto-text-indent="false" style:writing-mode="lr-tb"/>
      <style:text-properties style:font-name="Times New Roman" fo:font-size="12pt" style:font-size-asian="12pt" style:font-size-complex="12pt" style:font-style-complex="italic"/>
    </style:style>
    <style:style style:name="P34" style:family="paragraph" style:parent-style-name="Tekst_20_treści" style:list-style-name="WWNum1">
      <style:paragraph-properties fo:margin-left="0.035cm" fo:margin-right="0.6cm" fo:margin-top="0cm" fo:margin-bottom="0.445cm" style:contextual-spacing="false" fo:line-height="15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35" style:family="paragraph" style:parent-style-name="Tekst_20_treści" style:list-style-name="WWNum2">
      <style:paragraph-properties fo:margin-left="0.035cm" fo:margin-right="0.6cm" fo:margin-top="0cm" fo:margin-bottom="0.478cm" style:contextual-spacing="false" fo:line-height="100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2pt" fo:font-weight="normal" officeooo:paragraph-rsid="001b43ca" style:font-size-asian="12pt" style:font-weight-asian="normal" style:font-size-complex="12pt" style:font-weight-complex="normal"/>
    </style:style>
    <style:style style:name="P36" style:family="paragraph" style:parent-style-name="Tekst_20_treści" style:list-style-name="WWNum2">
      <style:paragraph-properties fo:margin-left="0.501cm" fo:margin-right="0.6cm" fo:margin-top="0cm" fo:margin-bottom="0.478cm" style:contextual-spacing="false" fo:line-height="150%" fo:text-align="justify" style:justify-single-word="false" fo:text-indent="-0.466cm" style:auto-text-indent="false" style:writing-mode="lr-tb">
        <style:tab-stops>
          <style:tab-stop style:position="0.25cm"/>
        </style:tab-stops>
      </style:paragraph-properties>
    </style:style>
    <style:style style:name="P37" style:family="paragraph" style:parent-style-name="Tekst_20_treści" style:list-style-name="WWNum2">
      <style:paragraph-properties fo:margin-left="0.501cm" fo:margin-right="0.6cm" fo:margin-top="0cm" fo:margin-bottom="0.478cm" style:contextual-spacing="false" fo:line-height="100%" fo:text-align="justify" style:justify-single-word="false" fo:text-indent="-0.466cm" style:auto-text-indent="false" style:writing-mode="lr-tb">
        <style:tab-stops>
          <style:tab-stop style:position="0.25cm"/>
        </style:tab-stops>
      </style:paragraph-properties>
      <style:text-properties officeooo:paragraph-rsid="001b43ca"/>
    </style:style>
    <style:style style:name="P38" style:family="paragraph" style:parent-style-name="Tekst_20_treści" style:list-style-name="L1">
      <style:paragraph-properties fo:margin-left="-0.917cm" fo:margin-right="0cm" fo:margin-top="0cm" fo:margin-bottom="0.478cm" style:contextual-spacing="false" fo:line-height="100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2pt" officeooo:paragraph-rsid="001b43ca" style:font-size-asian="12pt" style:font-size-complex="12pt"/>
    </style:style>
    <style:style style:name="T1" style:family="text">
      <style:text-properties style:font-name="Times New Roman" fo:font-size="16pt" fo:font-weight="bold" style:font-size-asian="16pt" style:font-weight-asian="bold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1b43ca" style:font-weight-asian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1b43ca" style:font-size-asian="14pt" style:font-weight-asian="bold" style:font-size-complex="14pt"/>
    </style:style>
    <style:style style:name="T6" style:family="text">
      <style:text-properties style:font-name="Times New Roman" fo:font-size="12pt" fo:language="pl" fo:country="PL" fo:background-color="transparent" loext:char-shading-value="0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l" fo:country="PL" fo:font-weight="normal" fo:background-color="transparent" loext:char-shading-value="0" style:font-size-asian="12pt" style:language-asian="pl" style:country-asian="PL" style:font-weight-asian="normal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l" fo:country="PL" fo:font-weight="normal" officeooo:rsid="001b43ca" fo:background-color="transparent" loext:char-shading-value="0" style:font-size-asian="12pt" style:language-asian="pl" style:country-asian="PL" style:font-weight-asian="normal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anguage="pl" fo:country="PL" fo:font-weight="normal" fo:background-color="transparent" loext:char-shading-value="0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cc019" style:font-weight-asian="normal" style:font-weight-complex="normal"/>
    </style:style>
    <style:style style:name="T14" style:family="text">
      <style:text-properties fo:font-weight="normal" style:font-weight-asian="normal" style:font-style-complex="italic" style:font-weight-complex="normal"/>
    </style:style>
    <style:style style:name="T15" style:family="text">
      <style:text-properties fo:font-weight="normal" officeooo:rsid="001cc019" style:font-weight-asian="normal" style:font-style-complex="italic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cc019" style:font-weight-asian="bold"/>
    </style:style>
    <style:style style:name="T18" style:family="text">
      <style:text-properties fo:font-weight="bold" officeooo:rsid="001b43ca" style:font-weight-asian="bold"/>
    </style:style>
    <style:style style:name="T19" style:family="text">
      <style:text-properties officeooo:rsid="001cc019"/>
    </style:style>
    <style:style style:name="T20" style:family="text">
      <style:text-properties style:font-style-complex="italic"/>
    </style:style>
    <style:style style:name="T21" style:family="text">
      <style:text-properties officeooo:rsid="001e52e8"/>
    </style:style>
    <style:style style:name="T22" style:family="text">
      <style:text-properties officeooo:rsid="001f9e1c"/>
    </style:style>
    <style:style style:name="T23" style:family="text">
      <style:text-properties officeooo:rsid="0007f93e"/>
    </style:style>
    <style:style style:name="T24" style:family="text">
      <style:text-properties officeooo:rsid="001b43ca"/>
    </style:style>
    <style:style style:name="T25" style:family="text">
      <style:text-properties officeooo:rsid="0022bb1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3"><text:bookmark-start text:name="bookmark0"/><text:span text:style-name="T2">Przedmiotowe oceniani</text:span><text:span text:style-name="T3">e</text:span><text:span text:style-name="T2"> <text:s/>z </text:span><text:span text:style-name="T3">języka angielskiego klasa I- III</text:span></text:h>
      <text:p text:style-name="P29"><text:span text:style-name="T23">Podstawa prawna: Rozporządzenie Ministra Edukacji <text:s/></text:span>z dnia 22 marca 2024 r.</text:p>
      <text:p text:style-name="P29">zmieniające rozporządzenie w sprawie oceniania, klasyfikowania i promowania uczniów</text:p>
      <text:p text:style-name="P29"><text:span text:style-name="T24">i słuchaczy w szkołach publicznych</text:span></text:p>
      <text:p text:style-name="P29"><text:span text:style-name="T3"/></text:p>
      <text:p text:style-name="P29"><text:span text:style-name="T3"/></text:p>
      <text:list xml:id="list4248745955" text:style-name="WWNum1">
        <text:list-item>
          <text:p text:style-name="P34"><text:span text:style-name="Tekst_20_treści_20__2b__20_Pogrubienie"><text:span text:style-name="T9">.PO uwzględnia</text:span></text:span><text:span text:style-name="T10"> rozporządzenie w sprawie oceniania, klasyfikowania i promowania uczniów oraz wewnątrzszkolne zasady oceniania, w tym zasady oceniania kształtującego.</text:span></text:p>
        </text:list-item>
      </text:list>
      <text:list xml:id="list1623636268" text:style-name="WWNum2">
        <text:list-item>
          <text:p text:style-name="P36"><text:span text:style-name="T10">. Na początku nowego roku szkolnego uczniowie i ich rodzice są poinformowani o wymaganiach edukacyjnych wynikających z realizowanego programu nauczania uwzględniających</text:span><text:span text:style-name="Tekst_20_treści_20__2b__20_Pogrubienie"><text:span text:style-name="T6"> </text:span></text:span><text:span text:style-name="Tekst_20_treści_20__2b__20_Pogrubienie"><text:span text:style-name="T7">podstawę programową z </text:span></text:span><text:span text:style-name="Tekst_20_treści_20__2b__20_Pogrubienie"><text:span text:style-name="T8">języka angielskiego. </text:span></text:span><text:bookmark-start text:name="bookmark1"/></text:p>
        </text:list-item>
        <text:list-item>
          <text:p text:style-name="P37"><text:span text:style-name="Tekst_20_treści_20__2b__20_Pogrubienie"><text:span text:style-name="T7">. </text:span></text:span><text:span text:style-name="T10">Oceny ustala się w stopniach:</text:span><text:span text:style-name="T11"> </text:span></text:p>
        </text:list-item>
      </text:list>
      <text:list xml:id="list2456005940" text:style-name="L1">
        <text:list-header>
          <text:p text:style-name="P38"><text:span text:style-name="T16"><text:s text:c="11"/></text:span><text:span text:style-name="T12">A <text:s text:c="3"/>Pracuje znakomicie</text:span></text:p>
        </text:list-header>
      </text:list>
      <text:list xml:id="list214108236328961" text:continue-list="list1623636268" text:style-name="WWNum2">
        <text:list-header>
          <text:p text:style-name="P35"><text:s text:c="2"/>B <text:s text:c="4"/>Wspaniale pracujesz. Świetnie</text:p>
          <text:p text:style-name="P35"><text:s text:c="2"/>C <text:s text:c="4"/>Dobrze pracujesz. Popracuj jeszcze.</text:p>
          <text:p text:style-name="P25"><text:s text:c="3"/>D <text:s text:c="4"/>Popracuj więcej. Pomyśl.</text:p>
        </text:list-header>
      </text:list>
      <text:h text:style-name="P1" text:outline-level="4"><text:s/>Dopuszcza się stosowanie dodatkowych znaków plus (+) i minus (-) przy ocenach cząstkowych. Znaków tych nie przewiduję się przy ocenie śródrocznej i rocznej. Ocenianie będzie jawne, za wystawione oceny – uzasadnione. Kryteria oceniania i forma testu pisemnego będą omówione przed sprawdzianem- uczniowie otrzymują NaCoBeZu. </text:h>
      <text:p text:style-name="P8"><text:bookmark-end text:name="bookmark1"/><text:bookmark-end text:name="bookmark0"/><text:span text:style-name="T19">4.</text:span> Cele <text:span text:style-name="T19">PO </text:span>:</text:p>
      <text:list xml:id="list966618090" text:style-name="WWNum1a">
        <text:list-item>
          <text:p text:style-name="P20">jasne określenie zasad, którymi nauczyciel języka angielskiego będzie się kierował przy wystawianiu ocen,</text:p>
        </text:list-item>
        <text:list-item>
          <text:p text:style-name="P20">bieżące i systematyczne obserwowanie postępów ucznia w nauce,</text:p>
        </text:list-item>
        <text:list-item>
          <text:p text:style-name="P20">zaznajomienie ucznia z poziomem jego osiągnięć oraz motywowanie ucznia do dalszej pracy,</text:p>
        </text:list-item>
        <text:list-item>
          <text:p text:style-name="P20">dostarczenie rodzicom i nauczycielom informacji o postępach, trudnościach oraz specjalnych uzdolnieniach ucznia,</text:p>
        </text:list-item>
        <text:list-item>
          <text:p text:style-name="P20">informowanie nauczyciela o efektywności zastosowanych metod i form pracy.</text:p>
        </text:list-item>
      </text:list>
      <text:p text:style-name="P6"/>
      <text:p text:style-name="P8"><text:span text:style-name="T19">5. </text:span><text:s/>Cele edukacyjne:</text:p>
      <text:p text:style-name="P11">1. Opanowanie języka na poziomie zapewniającym sprawną komunikację językową.</text:p>
      <text:p text:style-name="P11">2. Poznanie kultury i spraw życia codziennego kraju nauczanego języka. </text:p>
      <text:p text:style-name="P11"><text:soft-page-break/>3. Stopniowe przygotowanie ucznia do samodzielności w procesie uczenia się języka obcego. </text:p>
      <text:p text:style-name="P11">4. Rozwijanie w uczniach postawy ciekawości, otwartości i tolerancji wobec innych kultur. </text:p>
      <text:p text:style-name="P11">5. Rozwijanie sprawności rozumienia ze słuchu i konwersacji. </text:p>
      <text:p text:style-name="P11">6. Rozwijanie sprawności czytania i pisania. </text:p>
      <text:p text:style-name="P11">7. Rozszerzenie repertuaru funkcji językowych umożliwiających posługiwanie się językiem obcym w sytuacjach życia codziennego. </text:p>
      <text:p text:style-name="P11">8. Kształtowanie u uczniów postaw warunkujących sprawne i odpowiedzialne funkcjonowanie we współczesnym świecie. </text:p>
      <text:p text:style-name="P16"/>
      <text:p text:style-name="P9"><text:span text:style-name="T19">6. </text:span><text:s/>Umiejętności podlegające ocenie:</text:p>
      <text:list xml:id="list1665383503" text:style-name="WWNum5">
        <text:list-item>
          <text:p text:style-name="P21">Zakres leksyki: znajomość słownictwa i struktur</text:p>
        </text:list-item>
        <text:list-item>
          <text:p text:style-name="P21">Rozumienie ze słuchu</text:p>
        </text:list-item>
        <text:list-item>
          <text:p text:style-name="P21">Czytanie ze zrozumieniem</text:p>
        </text:list-item>
        <text:list-item>
          <text:p text:style-name="P21">Technika czytania</text:p>
        </text:list-item>
        <text:list-item>
          <text:p text:style-name="P21">Mówienie</text:p>
        </text:list-item>
        <text:list-item>
          <text:p text:style-name="P21">Pisanie – redagowanie krótkich tekstów użytkowych (wg wzoru)</text:p>
        </text:list-item>
        <text:list-item>
          <text:p text:style-name="P21">Praca w grupie</text:p>
          <text:p text:style-name="P21"/>
        </text:list-item>
      </text:list>
      <text:p text:style-name="P3"><text:span text:style-name="T17">7</text:span><text:span text:style-name="T13">.</text:span><text:span text:style-name="T12"> Kryteria oceniania uczniów:</text:span></text:p>
      <text:p text:style-name="P28"/>
      <text:p text:style-name="P4">W klasach I-III ocena semestralna i roczna jest oceną opisową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<text:s/>A <text:s text:c="3"/>Pracuje znakomicie</text:p>
            <text:p text:style-name="P14">Uczeń potrafi mówić spójnie, bez zawahań. Posługuje się poprawnym językiem, popełniając niewiele błędów. Poprawnie operuje prostymi strukturami, stosuje szeroki zakres słownictwa oraz rozróżnia znaczenie wyrazów o podobnym brzmieniu. Rozumie ogólny sens różnorodnych tekstów oraz prostych dialogów. Potrafi z łatwością zrozumieć polecenia nauczyciela. Pisze zdania zawierające proste struktury i słownictwo. Recytuje wiersze, rymowanki i śpiewa piosenki. W nauce języka obcego potrafi korzystać ze słowników obrazkowych, książeczek, środków multimedialnych. Współpracuje z rówieśnikami w trakcie nauki. Pracuje systematycznie, z dużym zaangażowaniem, wykazuje się indywidualną pracą wykraczającą poza realizowany program. Wzorowo i systematycznie prowadzi zeszyt ćwiczeń i zeszyt przedmiotowy. Podchodzi twórczo do prac projektowych. Reprezentuje szkołę w konkursach przedmiotowych, kwalifikując się do dalszego etapu.</text:p>
          </table:table-cell>
        </table:table-row>
        <table:table-row table:style-name="Tabela1.1">
          <table:table-cell table:style-name="Tabela1.A1" office:value-type="string">
            <text:p text:style-name="P18">B <text:s text:c="2"/>Wspaniale pracujesz. Świetnie</text:p>
            <text:p text:style-name="P13">Uczeń potrafi budować zdania w większości przypadków spójne. Posługuje się w miarę poprawnym językiem, popełniając niekiedy zauważalne błędy. Mówi poprawnie pod względem fonetycznym. Potrafi poprawnie operować większością prostych struktur i na ogół używa szerokiego zakresu słownictwa. Zazwyczaj rozróżnia znaczenie wyrazów o podobnym brzemieniu. Potrafi zazwyczaj zrozumieć ogólny sens różnorodnych tekstów i polecenia nauczyciela. Potrafi na ogół napisać zdanie zawierające proste struktury i słownictwo. W <text:soft-page-break/>nauce języka obcego potrafi zazwyczaj korzystać ze słowników obrazkowych, książeczek, środków multimedialnych. Zwykle współpracuje z rówieśnikami w trakcie lekcji. Jest bardzo aktywny na lekcjach,<text:span text:style-name="T16"> </text:span>pracuje systematycznie, z dużym zaangażowaniem. Bierze udział w konkursach językowych.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C <text:s text:c="4"/>Dobrze pracujesz. Popracuj jeszcze.</text:p>
            <text:p text:style-name="P13">Uczeń potrafi budować zdania niekiedy spójne. Posługuje się częściowo poprawnym językiem, ale popełnia sporo błędów. Potrafi poprawnie operować niektórymi prostymi strukturami. Czasami używa słownictwa odpowiedniego do zadania. Mówi z intonacją i fonetyką niezakłócającą komunikacji. Czasami ma problem z rozróżnieniem znaczeń wyrazów o podobnym brzmieniu. Potrafi zazwyczaj zrozumieć sens prostych tekstów i polecenia nauczyciela. Próbuje napisać zdania zawierające proste struktury i słownictwo. W nauce języka obcego próbuje korzystać ze słowników obrazkowych, książeczek, środków multimedialnych. Czasami współpracuje z rówieśnikami w czasie lekcji. Samodzielnie poprawia wskazane błędy.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D <text:s text:c="5"/>Popracuj więcej. Pomyśl.</text:p>
            <text:p text:style-name="P13">Wykazuje się <text:s/>słabą znajomością słownictwa i struktur całkowicie podstawowych, koniecznych do dalszej nauki. Uczeń buduje zdania tylko z pomocą nauczyciela. Mówi pojedynczymi wyrazami. Ma bardzo ograniczony zasób słownictwa. Nie rozróżnia znaczeń wyrazów o podobnym brzmieniu. Z trudnością rozumie polecenia nauczyciela. Zawsze potrzebuje pomocy i podpowiedzi. Rzadko rozumie sens przeczytanego tekstu. Nie potrafi samodzielnie napisać zdania. Pisząc według wzoru, popełnia liczne błędy. W nauce języka angielskiego rzadko korzysta ze słowników obrazkowych, książeczek, środków multimedialnych. Niechętnie współpracuje z rówieśnikami w trakcie lekcji. Mimo niewielkich predyspozycji językowych, stara się coś przedstawić, czegoś nauczyć; podejmuje wysiłek.</text:p>
            <text:p text:style-name="P18"/>
          </table:table-cell>
        </table:table-row>
      </table:table>
      <text:p text:style-name="P7"/>
      <text:p text:style-name="P9"><text:span text:style-name="T19">8. </text:span><text:s/>Obszary aktywności ucznia podlegające ocenie</text:p>
      <text:list xml:id="list3475314421" text:style-name="WWNum2a">
        <text:list-item>
          <text:p text:style-name="P30">Testy sprawdzające wiadomości i umiejętności ucznia <text:s/>(po skończonym rozdziale, a także semestralne, roczne)–minimum 2 w semestrze; </text:p>
        </text:list-item>
        <text:list-item>
          <text:p text:style-name="P30">Kartkówki badające stopień przyswojenia materiału leksykalnego lub gramatycznego. W I klasie (w zależności od możliwości danego zespołu klasowego i poszczególnych uczniów – indywidualizacja pracy);</text:p>
        </text:list-item>
        <text:list-item>
          <text:p text:style-name="P30">Wypowiedzi pisemne – wg opracowanego wzoru (np. kartka pocztowa, notatka, e-mail, opis osoby, zwierzęcia, pomieszczenia);</text:p>
        </text:list-item>
        <text:list-item>
          <text:p text:style-name="P30">Wypowiedzi ustne (wiedza z lekcji);</text:p>
        </text:list-item>
        <text:list-item>
          <text:p text:style-name="P30">Technika czytania głośnego – teksty opracowane w klasie;</text:p>
        </text:list-item>
        <text:list-item>
          <text:p text:style-name="P30">Tłumaczenie tekstu <text:s/>(ustne lub pisemne przygotowane w domu w ramach pracy domowej);</text:p>
        </text:list-item>
        <text:list-item>
          <text:p text:style-name="P30">Recytacja rymowanek, tekstów piosenek ;</text:p>
        </text:list-item>
        <text:list-item>
          <text:p text:style-name="P30">Prowadzenie zeszytu ćwiczeń <text:s/>i <text:s/>zeszytu przedmiotowego <text:s/>);</text:p>
        </text:list-item>
        <text:list-item>
          <text:p text:style-name="P30"><text:soft-page-break/>Dodatkowe prace projektowe (indywidualne i grupowe);</text:p>
        </text:list-item>
        <text:list-item>
          <text:p text:style-name="P30">Aktywność podczas zajęć;</text:p>
        </text:list-item>
        <text:list-item>
          <text:p text:style-name="P30">Udział w konkursach przedmiotowych;</text:p>
        </text:list-item>
        <text:list-item>
          <text:p text:style-name="P30">Przynoszenie materiałów na lekcje, przygotowanie do zajęć – na bieżąco.</text:p>
        </text:list-item>
      </text:list>
      <text:p text:style-name="P17"/>
      <text:p text:style-name="P10"><text:span text:style-name="T19">9. </text:span><text:s/>Szczegółowe zasady oceniania uczniów</text:p>
      <text:list xml:id="list1247969048" text:style-name="WWNum3">
        <text:list-item>
          <text:p text:style-name="P31">Za nieprzygotowanie do lekcji (brak zeszytu, podręcznika, przyborów, itp.) uczeń otrzymuje „-”. Za trzykrotne nieprzygotowanie do zajęć uczeń otrzymuje ocenę niedostateczną. </text:p>
        </text:list-item>
        <text:list-item>
          <text:p text:style-name="P22">Uczeń zobowiązany jest do uzupełnienia braków zadania na następną lekcję po zgłoszeniu nieprzygotowania. </text:p>
        </text:list-item>
        <text:list-item>
          <text:p text:style-name="P22">Uczeń ma prawo do zgłoszenia dwa razy <text:s/>(w ciągu semestru) <text:s/>nieprzygotowania do lekcji – <text:span text:style-name="T25">brak zeszytu, podręcznika, zeszytu ćwiczeń.</text:span></text:p>
        </text:list-item>
        <text:list-item>
          <text:p text:style-name="P31">Dłuższy sprawdzian (minimum 30 min) jest zapowiadany z tygodniowym wyprzedzeniem i sprawdzony najpóźniej w ciągu dwóch tygodni. Odpowiednio wcześniej uczniowie zostaną poinformowani o zakresie materiału, którego sprawdzian będzie dotyczył.</text:p>
        </text:list-item>
        <text:list-item>
          <text:p text:style-name="P31">Kartkówki (krótkie sprawdziany materiału nauczania z co najwyżej trzech ostatnich lekcji) nie muszą być wcześniej zapowiedziane przez nauczyciela.</text:p>
        </text:list-item>
        <text:list-item>
          <text:p text:style-name="P31">Uczeń, którzy z powodu nieobecności w szkole lub innych przyczyn nie pisał sprawdzianu, musi go napisać <text:s/>w terminie dodatkowym uzgodnionym z nauczycielem.</text:p>
        </text:list-item>
        <text:list-item>
          <text:p text:style-name="P22">Uczeń ma obowiązek nadrobienia wszystkich zaległości wynikających z nieobecności na lekcji (braki w wiadomościach, zapisach lekcyjnych) we własnym zakresie. W razie trudności może zwrócić się do nauczyciela z prośbą o pomoc w zorganizowaniu zeszytów od kolegów.</text:p>
        </text:list-item>
        <text:list-item>
          <text:p text:style-name="P31">W przypadku krótkiej, 1,2,3-dniowej nieobecności w szkole uczeń ma jeden dzień na uzupełnienie braków; w przypadku dłuższej absencji – termin nadrobienia zaległości uczeń ustala z nauczycielem.</text:p>
        </text:list-item>
        <text:list-item>
          <text:p text:style-name="P32">Wszystkie oceny wystawione przez nauczyciela do zeszytu przedmiotowego lub zeszytu ćwiczeń oraz każda uwaga zapisana w zeszycie powinna być podpisana przez rodzica/opiekuna dziecka (by utrzymać współpracę między nauczycielem i rodzicami).</text:p>
        </text:list-item>
        <text:list-item>
          <text:p text:style-name="P22">O przewidywanej ocenie semestralnej lub rocznej uczeń i jego rodzic/opiekun prawny są informowani w terminie do 2 tygodni przed klasyfikacyjnym posiedzeniem Rady Pedagogicznej. Nie wymaga się tu sformalizowanego przekazu informacji – wystarczy zapis w zeszycie ucznia (wymagany podpis rodzica / prawnego opiekuna ucznia).</text:p>
        </text:list-item>
        <text:list-item>
          <text:p text:style-name="P22"><text:soft-page-break/>Zasady oceniania uczniów, którzy posiadają opinie <text:s/>poradni psychologiczno-pedagogicznej o dostosowaniu wymagań edukacyjnych, są ustalane indywidualnie, w oparciu o treść opinii (np. odpowiedź ustna zamiast <text:s/>kartkówki ze słówek, wydłużenie czasu na pisanie prac, inne kryteria oceny)<text:span text:style-name="T20">.</text:span></text:p>
        </text:list-item>
      </text:list>
      <text:p text:style-name="P15"/>
      <text:p text:style-name="P12"><text:span text:style-name="T15">10.</text:span><text:span text:style-name="T14"> Zasady poprawy ocen</text:span></text:p>
      <text:list xml:id="list487365579" text:style-name="WWNum4">
        <text:list-item>
          <text:p text:style-name="P33">Niezadowalające oceny uczeń może poprawić w terminie wyznaczonym przez nauczyciela. Niezgłoszenie się w tym terminie do nauczyciela skutkuje utratą szansy na poprawę danej oceny.</text:p>
        </text:list-item>
        <text:list-item>
          <text:p text:style-name="P23">Uczeń ma prawo odwołać się od oceny semestralnej i / lub rocznej wg zasad określonych w statucie szkoły). </text:p>
        </text:list-item>
      </text:list>
      <text:p text:style-name="P11"/>
      <text:p text:style-name="P5"><text:span text:style-name="T19">11. </text:span>W przypadku nauczania zdalnego uczeń otrzymuje <text:span text:style-name="T19">ocenę waga 2 za sprawdzian, kartkówkę, wypowiedzi pisemne, aktywność, zadania domowe.</text:span> <text:s/>Materiały, <text:span text:style-name="T19">linki, zadania oraz inne materiały mult</text:span><text:span text:style-name="T21">i</text:span><text:span text:style-name="T19">medialne</text:span> dostarczane s<text:span text:style-name="T19">ą</text:span> drogą elektroniczną wskazaną przez dyrektora szkoły. Uczeń odsyła wykonane zadania elektronicznie zgodnie z terminem wyznaczonym przez nauczyciela (prace wykonane po terminie zaliczane są za zgodą nauczyciela). Udział ucznia w zajęciach on-line jest obowiązkowy. Ocenianiu podlegają testy on-line, odpowiedzi ustne w czasie zajęć oraz prace dodatkowe. Tryb poprawy oceny i formę określa nauczyciel.</text:p>
      <text:p text:style-name="P19"><text:span text:style-name="T16">Opracowanie:</text:span> <text:span text:style-name="T22">Małgorzata Cyman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cm" fo:margin-bottom="0.635cm" style:contextual-spacing="false" style:line-height-at-least="0cm" fo:background-color="#ffffff"/>
      <style:text-properties fo:font-size="13.5pt" fo:language="pl" fo:country="PL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text-indent="-0.917cm" style:auto-text-indent="false" fo:background-color="#ffffff"/>
      <style:text-properties fo:font-size="11.5pt" fo:language="pl" fo:country="PL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margin-left="0cm" fo:margin-right="0cm" fo:margin-top="0.423cm" fo:margin-bottom="0.423cm" style:contextual-spacing="false" style:line-height-at-least="0cm" fo:text-indent="-0.917cm" style:auto-text-indent="false" fo:background-color="#ffffff"/>
      <style:text-properties fo:font-size="11.5pt" fo:language="pl" fo:country="PL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_23_3_5f_" style:display-name="Nagłówek #3_" style:family="text">
      <style:text-properties style:font-name="Times New Roman" fo:font-family="'Times New Roman'" style:font-family-generic="roman" style:font-pitch="variable" fo:font-size="13.5pt" fo:background-color="#ffffff" style:font-size-asian="13.5pt"/>
    </style:style>
    <style:style style:name="Tekst_20_treści_5f_" style:display-name="Tekst treści_" style:family="text">
      <style:text-properties style:font-name="Times New Roman" fo:font-family="'Times New Roman'" style:font-family-generic="roman" style:font-pitch="variable" fo:font-size="11.5pt" fo:background-color="#ffffff" style:font-size-asian="11.5pt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font-weight="bold" fo:background-color="#ffffff" style:font-size-asian="11.5pt" style:font-weight-asian="bold"/>
    </style:style>
    <style:style style:name="Nagłówek_20__23_4_5f_" style:display-name="Nagłówek #4_" style:family="text">
      <style:text-properties style:font-name="Times New Roman" fo:font-family="'Times New Roman'" style:font-family-generic="roman" style:font-pitch="variable" fo:font-size="11.5pt" fo:background-color="#ffffff" style:font-size-asian="11.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2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78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21:24:15.008000000</meta:creation-date>
    <dc:date>2024-04-05T21:41:05.973000000</dc:date>
    <meta:editing-duration>PT12M4S</meta:editing-duration>
    <meta:editing-cycles>4</meta:editing-cycles>
    <meta:generator>LibreOffice/7.1.0.3$Windows_X86_64 LibreOffice_project/f6099ecf3d29644b5008cc8f48f42f4a40986e4c</meta:generator>
    <meta:print-date>2021-09-29T22:00:10.189000000</meta:print-date>
    <meta:document-statistic meta:table-count="1" meta:image-count="0" meta:object-count="0" meta:page-count="5" meta:paragraph-count="75" meta:word-count="1312" meta:character-count="10102" meta:non-whitespace-character-count="8817"/>
  </office:meta>
</office:document-meta>
</file>