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Narrow, Bold" svg:font-family="ArialNarrow, Bold" style:font-family-generic="system"/>
    <style:font-face style:name="ArialNarrow" svg:font-family="ArialNarrow" style:font-family-generic="swiss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asian="Liberation Serif" style:font-name-complex="Times New Roman" style:use-window-font-color="true" fo:font-size="11pt" style:font-size-asian="11pt" style:font-size-complex="11pt"/>
    </style:style>
    <style:style style:name="P16" style:parent-style-name="Standard" style:family="paragraph">
      <style:text-properties style:font-name="Times New Roman" style:font-name-asian="ArialNarrow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asian="ArialNarrow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asian="ArialNarrow" style:font-name-complex="Times New Roman" fo:font-size="11pt" style:font-size-asian="11pt" style:font-size-complex="11pt"/>
    </style:style>
    <style:style style:name="T19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0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1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2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6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8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9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31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2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33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4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35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6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37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8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39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40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1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42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3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44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0.2361in" style:use-optimal-column-width="false"/>
    </style:style>
    <style:style style:name="TableColumn57" style:family="table-column">
      <style:table-column-properties style:column-width="0.2361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361in" style:use-optimal-column-width="false"/>
    </style:style>
    <style:style style:name="TableColumn60" style:family="table-column">
      <style:table-column-properties style:column-width="0.2361in" style:use-optimal-column-width="false"/>
    </style:style>
    <style:style style:name="TableColumn61" style:family="table-column">
      <style:table-column-properties style:column-width="0.2361in" style:use-optimal-column-width="false"/>
    </style:style>
    <style:style style:name="TableColumn62" style:family="table-column">
      <style:table-column-properties style:column-width="0.2361in" style:use-optimal-column-width="false"/>
    </style:style>
    <style:style style:name="TableColumn63" style:family="table-column">
      <style:table-column-properties style:column-width="0.2361in" style:use-optimal-column-width="false"/>
    </style:style>
    <style:style style:name="TableColumn64" style:family="table-column">
      <style:table-column-properties style:column-width="0.2361in" style:use-optimal-column-width="false"/>
    </style:style>
    <style:style style:name="TableColumn65" style:family="table-column">
      <style:table-column-properties style:column-width="0.2361in" style:use-optimal-column-width="false"/>
    </style:style>
    <style:style style:name="TableColumn66" style:family="table-column">
      <style:table-column-properties style:column-width="0.2361in" style:use-optimal-column-width="false"/>
    </style:style>
    <style:style style:name="TableColumn67" style:family="table-column">
      <style:table-column-properties style:column-width="0.2361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2361in" style:use-optimal-column-width="false"/>
    </style:style>
    <style:style style:name="TableColumn70" style:family="table-column">
      <style:table-column-properties style:column-width="0.2361in" style:use-optimal-column-width="false"/>
    </style:style>
    <style:style style:name="TableColumn71" style:family="table-column">
      <style:table-column-properties style:column-width="0.2361in" style:use-optimal-column-width="false"/>
    </style:style>
    <style:style style:name="TableColumn72" style:family="table-column">
      <style:table-column-properties style:column-width="0.2361in" style:use-optimal-column-width="false"/>
    </style:style>
    <style:style style:name="TableColumn73" style:family="table-column">
      <style:table-column-properties style:column-width="0.2361in" style:use-optimal-column-width="false"/>
    </style:style>
    <style:style style:name="TableColumn74" style:family="table-column">
      <style:table-column-properties style:column-width="0.2361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46" style:family="table">
      <style:table-properties style:width="6.8472in" fo:margin-left="0in" table:align="left"/>
    </style:style>
    <style:style style:name="TableRow76" style:family="table-row">
      <style:table-row-properties style:min-row-height="0.288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P135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P136" style:parent-style-name="Standard" style:family="paragraph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38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39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40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41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42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43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44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45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46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47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48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50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51" style:parent-style-name="Predvolenépísmoodseku" style:family="text">
      <style:text-properties style:font-name="Times New Roman" style:font-name-asian="ArialNarrow, Bold" style:font-name-complex="Times New Roman" fo:font-size="11pt" style:font-size-asian="11pt" style:font-size-complex="11pt"/>
    </style:style>
    <style:style style:name="T152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53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54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55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57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58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59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60" style:parent-style-name="Predvolenépísmoodsek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61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65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68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69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70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1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72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3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74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5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76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7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78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79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80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81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82" style:parent-style-name="Predvolenépísmoodseku" style:family="text">
      <style:text-properties style:font-name="Times New Roman" style:font-name-asian="ArialNarrow, Bold" style:font-name-complex="Times New Roman"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style:font-name="Times New Roman" style:font-name-asian="ArialNarrow, Bold" style:font-name-complex="Times New Roman" fo:font-size="11pt" style:font-size-asian="11pt" style:font-size-complex="11pt"/>
    </style:style>
    <style:style style:name="T184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85" style:parent-style-name="Predvolenépísmoodseku" style:family="text">
      <style:text-properties style:font-name="Times New Roman" style:font-name-asian="ArialNarrow, Bold" style:font-name-complex="Times New Roman" fo:font-size="11pt" style:font-size-asian="11pt" style:font-size-complex="11pt"/>
    </style:style>
    <style:style style:name="T186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87" style:parent-style-name="Predvolenépísmoodseku" style:family="text">
      <style:text-properties style:font-name="Times New Roman" style:font-name-asian="ArialNarrow, Bold" style:font-name-complex="Times New Roman" fo:font-size="11pt" style:font-size-asian="11pt" style:font-size-complex="11pt"/>
    </style:style>
    <style:style style:name="T188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89" style:parent-style-name="Predvolenépísmoodseku" style:family="text">
      <style:text-properties style:font-name="Times New Roman" style:font-name-asian="ArialNarrow" style:font-name-complex="Times New Roman" fo:font-weight="bold" style:font-weight-asian="bold" style:font-weight-complex="bold" fo:font-size="11pt" style:font-size-asian="11pt" style:font-size-complex="11pt"/>
    </style:style>
    <style:style style:name="T190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P191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192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93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94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P195" style:parent-style-name="Standard" style:family="paragraph">
      <style:paragraph-properties fo:margin-left="4in" fo:text-indent="0.5in">
        <style:tab-stops/>
      </style:paragraph-properties>
    </style:style>
    <style:style style:name="T196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P197" style:parent-style-name="Standard" style:family="paragraph">
      <style:paragraph-properties fo:margin-left="4.5in" fo:text-indent="-4.5in">
        <style:tab-stops/>
      </style:paragraph-properties>
    </style:style>
    <style:style style:name="T198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199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00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01" style:parent-style-name="Predvolenépísmoodsek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02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03" style:parent-style-name="Predvolenépísmoodseku" style:family="text">
      <style:text-properties style:font-name="Times New Roman" style:font-name-asian="ArialNarrow" style:font-name-complex="Times New Roman" fo:font-size="11pt" style:font-size-asian="11pt" style:font-size-complex="11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08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09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10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14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17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18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19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20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21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22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23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24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25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26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T227" style:parent-style-name="Predvolenépísmoodseku" style:family="text">
      <style:text-properties style:font-name="Times New Roman" style:font-name-asian="Times New Roman CE" style:font-name-complex="Times New Roman" fo:font-weight="bold" style:font-weight-asian="bold" fo:color="#00000A" fo:font-size="11pt" style:font-size-asian="11pt" style:font-size-complex="11pt"/>
    </style:style>
    <style:style style:name="T228" style:parent-style-name="Predvolenépísmoodseku" style:family="text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P229" style:parent-style-name="Standard" style:family="paragraph">
      <style:text-properties style:font-name="Times New Roman" style:font-name-asian="Times New Roman CE" style:font-name-complex="Times New Roman" fo:color="#00000A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="Times New Roman CE" style:font-name-asian="Times New Roman CE" style:font-name-complex="Times New Roman CE" fo:color="#00000A" fo:font-size="9pt" style:font-size-asian="9pt"/>
    </style:style>
  </office:automatic-styles>
  <office:body>
    <office:text text:use-soft-page-breaks="true">
      <text:p text:style-name="P1"><text:bookmark-start text:name="_Hlk135735880"/><text:span text:style-name="T2">PRIHLÁŠKA NA STRAVOVANIE v<text:s/></text:span></text:p>
      <text:p text:style-name="P3"><text:span text:style-name="T4">v Školskej jedálni pri Gymnáziu Ve</text:span><text:span text:style-name="T5">ľ</text:span><text:span text:style-name="T6">k</text:span><text:span text:style-name="T7">á</text:span><text:span text:style-name="T8"><text:s/>okru</text:span><text:span text:style-name="T9">ž</text:span><text:span text:style-name="T10">n</text:span><text:span text:style-name="T11">á</text:span><text:span text:style-name="T12"><text:s/>22, 010 01<text:s/></text:span><text:span text:style-name="T13">Ž</text:span><text:span text:style-name="T14">ilina</text:span></text:p>
      <text:p text:style-name="P15"><text:bookmark-end text:name="_Hlk135735880"/></text:p>
      <text:p text:style-name="P16">Meno a priezvisko stravníka: .............................……................................................................................................</text:p>
      <text:p text:style-name="P17">Škola:........ .................................................................................................................................................................<text:s/></text:p>
      <text:p text:style-name="P18">Trieda (príp.ročník): …................................... <text:s text:c="49"/>Školský rok: 202…/202........</text:p>
      <text:p text:style-name="Standard"><text:span text:style-name="T19">Meno a priezvisko zákonného zástupcu (plnoletí nevyp</text:span><text:span text:style-name="T20">ĺň</text:span><text:span text:style-name="T21">aj</text:span><text:span text:style-name="T22">ú</text:span><text:span text:style-name="T23">) .......................…….....................................................................................................................................................</text:span></text:p>
      <text:p text:style-name="Standard"><text:span text:style-name="T24">Tel.</text:span><text:span text:style-name="T25">č</text:span><text:span text:style-name="T26">. alebo e-mail z</text:span><text:span text:style-name="T27">á</text:span><text:span text:style-name="T28">konn</text:span><text:span text:style-name="T29">é</text:span><text:span text:style-name="T30">ho z</text:span><text:span text:style-name="T31">á</text:span><text:span text:style-name="T32">stupcu alebo plnolet</text:span><text:span text:style-name="T33">é</text:span><text:span text:style-name="T34">ho stravn</text:span><text:span text:style-name="T35">í</text:span><text:span text:style-name="T36">ka<text:s/></text:span><text:span text:style-name="T37">…............……</text:span><text:span text:style-name="T38">............................................................................................................................................................</text:span></text:p>
      <text:p text:style-name="Standard"><text:span text:style-name="T39">Číslo účtu, na ktor</text:span><text:span text:style-name="T40">ý</text:span><text:span text:style-name="T41"><text:s/>sa vr</text:span><text:span text:style-name="T42">á</text:span><text:span text:style-name="T43">ti preplatok na stravnom<text:s/></text:span></text:p>
      <text:p text:style-name="Standard"><text:span text:style-name="T44">(po ukončení školského roka posielame preplatky vyššie ako 100,- Eur, ostatné až po ukončení stravovania v ŠJ)<text:s/></text:span></text:p>
      <text:p text:style-name="P45"><text:s text:c="55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</text:p>
          </table:table-cell>
          <table:table-cell table:style-name="TableCell79">
            <text:p text:style-name="P80">K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Súhlas dotknutej osoby</text:p>
      <text:p text:style-name="Standard"><text:span text:style-name="T137">Ako dotknutá osoba v zmysle § 13 zákona 18/2018 Z. z. o ochrane osobných údajov a o zmene a doplnení niektorých zákonov dávam svoj súhlas Školskej jedálni <text:s/>pri Gymnáziu Ve</text:span><text:span text:style-name="T138">ľ</text:span><text:span text:style-name="T139">k</text:span><text:span text:style-name="T140">á</text:span><text:span text:style-name="T141"><text:s/>okru</text:span><text:span text:style-name="T142">ž</text:span><text:span text:style-name="T143">n</text:span><text:span text:style-name="T144">á</text:span><text:span text:style-name="T145"><text:s/>22,<text:s/></text:span><text:span text:style-name="T146">Ž</text:span><text:span text:style-name="T147">ilina<text:s/></text:span><text:span text:style-name="T148">na spracúvanie osobných údajov stravn</text:span><text:span text:style-name="T149">í</text:span><text:span text:style-name="T150">ka:<text:s/></text:span><text:span text:style-name="T151">(napíšte meno stravníka)</text:span><text:span text:style-name="T152"><text:s/></text:span><text:span text:style-name="T153">.......................................................................................……………………………………………………………….</text:span></text:p>
      <text:p text:style-name="Standard"><text:span text:style-name="T154">a mojich osobných údajov<text:s/></text:span><text:span text:style-name="T155">(na vymedzený ú</text:span><text:span text:style-name="T156">č</text:span><text:span text:style-name="T157">el): evidencia stravn</text:span><text:span text:style-name="T158">í</text:span><text:span text:style-name="T159">ka <text:s/>v zoznamoch<text:s/></text:span><text:span text:style-name="T160">Š</text:span><text:span text:style-name="T161">J pri GVOZA.</text:span></text:p>
      <text:p text:style-name="P162"/>
      <text:p text:style-name="P163"><text:span text:style-name="T164">Zoznam osobných údajov:<text:s/></text:span><text:span text:style-name="T165">meno a priezvisko stravníka, škola, trieda, evidenčné číslo, číslo karty, objednávky stravy, spôsob platby, záznam o výdaji stravy, miesto a čas výdaja stravy, meno a priezvisko zákonného zástupcu,</text:span></text:p>
      <text:p text:style-name="P166"><text:span text:style-name="T167"><text:s/>e-mail, telefónne<text:s/></text:span><text:span text:style-name="T168">čí</text:span><text:span text:style-name="T169">slo,<text:s/></text:span><text:span text:style-name="T170">čí</text:span><text:span text:style-name="T171">slo<text:s/></text:span><text:span text:style-name="T172">úč</text:span><text:span text:style-name="T173">tu - z</text:span><text:span text:style-name="T174">á</text:span><text:span text:style-name="T175">konn</text:span><text:span text:style-name="T176">é</text:span><text:span text:style-name="T177">ho z</text:span><text:span text:style-name="T178">á</text:span><text:span text:style-name="T179">stupcu resp. plnolet</text:span><text:span text:style-name="T180">é</text:span><text:span text:style-name="T181">ho stravníka,</text:span></text:p>
      <text:p text:style-name="Standard"><text:span text:style-name="T182">Doba platnosti súhlasu:<text:s/></text:span><text:span text:style-name="T183">do ukon</text:span><text:span text:style-name="T184">č</text:span><text:span text:style-name="T185">enia stravovania v<text:s/></text:span><text:span text:style-name="T186">Š</text:span><text:span text:style-name="T187">J</text:span><text:span text:style-name="T188">.</text:span></text:p>
      <text:p text:style-name="Standard"><text:span text:style-name="T189">Meno a priezvisko zákonného zástupu /</text:span><text:span text:style-name="T190">resp. <text:s/>plnoletého stravníka …………………………….………………...</text:span></text:p>
      <text:p text:style-name="P191"/>
      <text:p text:style-name="Standard"><text:span text:style-name="T192">V .......................................................d</text:span><text:span text:style-name="T193">ň</text:span><text:span text:style-name="T194">a ........................... <text:s text:c="23"/></text:span></text:p>
      <text:p text:style-name="P195"><text:span text:style-name="T196">…..………………………………</text:span></text:p>
      <text:p text:style-name="P197"><text:span text:style-name="T198"><text:s/>* všetky položky musia by</text:span><text:span text:style-name="T199">ť</text:span><text:span text:style-name="T200"><text:s/>vyplnen</text:span><text:span text:style-name="T201">é</text:span><text:span text:style-name="T202">!</text:span><text:span text:style-name="T203"><text:tab/>Podpis zákonného zástupcu / resp. plnoletého stravníka<text:s/></text:span></text:p>
      <text:p text:style-name="Standard"><text:span text:style-name="T204">-----------------------------------------------------------------------------------------------------------------------------------------</text:span></text:p>
      <text:p text:style-name="P205">ZÁKLADNÉ INFORMÁCIE</text:p>
      <text:p text:style-name="P206"><text:span text:style-name="T207">Č.tel:<text:s/></text:span><text:span text:style-name="T208">041/5625432 <text:s text:c="4"/></text:span><text:span text:style-name="T209">email:<text:s/></text:span><text:a xlink:href="mailto:jedalen@gvoza.sk" office:target-frame-name="_top" xlink:show="replace"><text:span text:style-name="T210">jedalen@gvoza.sk</text:span></text:a><text:span text:style-name="T211"><text:s text:c="5"/></text:span></text:p>
      <text:p text:style-name="P212"><text:span text:style-name="T213">Číslo účtu na platbu stravného <text:s/>IBAN</text:span><text:span text:style-name="T214">: <text:s/>SK31 8180 0000 0070 0048 3606<text:s/></text:span></text:p>
      <text:p text:style-name="P215"><text:span text:style-name="T216">Obedy sa vydávajú prostredníctom<text:s/></text:span><text:span text:style-name="T217">ISIC</text:span><text:span text:style-name="T218"><text:s/>karty. Študenti, ktorí nemajú ISIC kartu, môžu použiť akúkoľvek čipovú kartu alebo čip. <text:s/></text:span><text:span text:style-name="T219">Kartu (čip) je potrebné prísť aktivovať do kancelárie ŠJ.</text:span><text:span text:style-name="T220"><text:s text:c="6"/>Cena obeda pre študenta: <text:s text:c="3"/></text:span><text:span text:style-name="T221">2,</text:span><text:span text:style-name="T222">2</text:span><text:span text:style-name="T223">0 €</text:span><text:span text:style-name="T224">. Čas výdaja obedov: 11,30 -14,30 hod. Objednávanie obedov: najneskôr v predchádzajúci pracovný deň do 14.30 hod. - v prihlasovacom boxe v jedálni, internetom, v kancelárii ŠJ, prípadne telefonicky. Prihlasovacie údaje na internet dostane stravník v kancelárii. Stravník si obed<text:s/></text:span><text:span text:style-name="T225">musí</text:span><text:span text:style-name="T226"><text:s/></text:span><text:span text:style-name="T227">prihlásiť</text:span><text:span text:style-name="T228"><text:s/>(obedy nie sú prihlásené automaticky). Platba za stravu: najlepšie bankovým prevodom, VS platby <text:s/>stravník dostane v kancelárii ŠJ (do popisu platby napísať meno a školu stravníka), prípadne poštovou poukážkou. Suma ľubovoľná - navýši sa konto stravníka, z ktorého si postupne čerpá obedy. Doklad o zaplatení priniesť do kancelárie ŠJ.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Narrow, Bold" svg:font-family="ArialNarrow, Bold" style:font-family-generic="system"/>
    <style:font-face style:name="ArialNarrow" svg:font-family="ArialNarrow" style:font-family-generic="swiss"/>
    <style:font-face style:name="Times New Roman CE" svg:font-family="Times New Roman CE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Default" style:display-name="Default" style:family="paragraph">
      <style:text-properties style:font-name="Tahoma" style:font-name-asian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PS P0</dc:title>
    <dc:subject>PPS P0</dc:subject>
    <meta:keyword>PPS P0</meta:keyword>
    <meta:initial-creator>PtrVDC</meta:initial-creator>
    <dc:creator>PC</dc:creator>
    <meta:creation-date>2023-05-23T09:53:00Z</meta:creation-date>
    <dc:date>2023-08-08T08:12:00Z</dc:date>
    <meta:print-date>2023-05-23T11:44:00Z</meta:print-date>
    <meta:template xlink:href="Normal" xlink:type="simple"/>
    <meta:editing-cycles>9</meta:editing-cycles>
    <meta:editing-duration>PT6840S</meta:editing-duration>
    <meta:document-statistic meta:page-count="1" meta:paragraph-count="7" meta:word-count="542" meta:character-count="3627" meta:row-count="25" meta:non-whitespace-character-count="3092"/>
  </office:meta>
</office:document-meta>
</file>