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atang" svg:font-family="Batang" style:font-family-generic="roman" style:font-pitch="variable" svg:panose-1="2 3 6 0 0 1 1 1 1 1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style:font-name="Batang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style:font-name="Batang"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8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4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style:font-name="inherit" fo:font-weight="bold" style:font-weight-asian="bold" style:font-weight-complex="bold" fo:color="#5F5F5F" fo:font-size="11pt" style:font-size-asian="11pt"/>
    </style:style>
    <style:style style:name="P62" style:parent-style-name="Standard" style:family="paragraph">
      <style:text-properties style:font-name="inherit" fo:font-weight="bold" style:font-weight-asian="bold" style:font-weight-complex="bold" fo:color="#5F5F5F" fo:font-size="11pt" style:font-size-asian="11pt"/>
    </style:style>
    <style:style style:name="P63" style:parent-style-name="Standard" style:family="paragraph">
      <style:text-properties style:font-name="inherit" fo:font-weight="bold" style:font-weight-asian="bold" style:font-weight-complex="bold" fo:color="#5F5F5F" fo:font-size="11pt" style:font-size-asian="11pt"/>
    </style:style>
    <style:style style:name="P64" style:parent-style-name="Standard" style:family="paragraph">
      <style:text-properties style:font-name="Batang" fo:font-size="18pt" style:font-size-asian="18pt" style:font-size-complex="18pt"/>
    </style:style>
    <style:style style:name="P65" style:parent-style-name="Standard" style:family="paragraph">
      <style:text-properties style:font-name="Batang" fo:font-size="18pt" style:font-size-asian="18pt" style:font-size-complex="18pt"/>
    </style:style>
    <style:style style:name="P66" style:parent-style-name="Standard" style:family="paragraph">
      <style:text-properties style:font-name="Batang" fo:font-size="18pt" style:font-size-asian="18pt" style:font-size-complex="18pt"/>
    </style:style>
    <style:style style:name="P67" style:parent-style-name="Standard" style:family="paragraph">
      <style:text-properties style:font-name="Batang" fo:font-size="18pt" style:font-size-asian="18pt" style:font-size-complex="18pt"/>
    </style:style>
    <style:style style:name="P68" style:parent-style-name="Standard" style:family="paragraph">
      <style:text-properties style:font-name="Batang" fo:font-size="18pt" style:font-size-asian="18pt" style:font-size-complex="18pt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Batang" fo:font-size="18pt" style:font-size-asian="18pt" style:font-size-complex="18pt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P72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list-style-name="LFO2" style:family="paragraph"/>
    <style:style style:name="P79" style:parent-style-name="Standard" style:list-style-name="LFO2" style:family="paragraph"/>
    <style:style style:name="P80" style:parent-style-name="Standard" style:list-style-name="LFO2" style:family="paragraph"/>
    <style:style style:name="P81" style:parent-style-name="Standard" style:list-style-name="LFO2" style:family="paragraph"/>
    <style:style style:name="P82" style:parent-style-name="Standard" style:list-style-name="LFO2" style:family="paragraph"/>
    <style:style style:name="P83" style:parent-style-name="Standard" style:list-style-name="LFO2" style:family="paragraph"/>
    <style:style style:name="P84" style:parent-style-name="Standard" style:list-style-name="LFO2" style:family="paragraph"/>
    <style:style style:name="P85" style:parent-style-name="Standard" style:list-style-name="LFO2" style:family="paragraph"/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list-style-name="LFO3" style:family="paragraph"/>
    <style:style style:name="P88" style:parent-style-name="Standard" style:list-style-name="LFO3" style:family="paragraph"/>
    <style:style style:name="P89" style:parent-style-name="Standard" style:list-style-name="LFO3" style:family="paragraph"/>
    <style:style style:name="P90" style:parent-style-name="Standard" style:list-style-name="LFO3" style:family="paragraph"/>
    <style:style style:name="P91" style:parent-style-name="Standard" style:list-style-name="LFO3" style:family="paragraph"/>
    <style:style style:name="P92" style:parent-style-name="Standard" style:list-style-name="LFO3" style:family="paragraph"/>
    <style:style style:name="P93" style:parent-style-name="Standard" style:list-style-name="LFO3" style:family="paragraph"/>
    <style:style style:name="P94" style:parent-style-name="Standard" style:list-style-name="LFO3" style:family="paragraph"/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7" style:family="table-column">
      <style:table-column-properties style:column-width="2.3194in" style:use-optimal-column-width="false"/>
    </style:style>
    <style:style style:name="TableColumn108" style:family="table-column">
      <style:table-column-properties style:column-width="2.2895in" style:use-optimal-column-width="false"/>
    </style:style>
    <style:style style:name="TableColumn109" style:family="table-column">
      <style:table-column-properties style:column-width="2.1444in" style:use-optimal-column-width="false"/>
    </style:style>
    <style:style style:name="TableColumn110" style:family="table-column">
      <style:table-column-properties style:column-width="0.0902in" style:use-optimal-column-width="false"/>
    </style:style>
    <style:style style:name="Table106" style:family="table">
      <style:table-properties style:width="6.8437in" fo:margin-left="0in" table:align="left"/>
    </style:style>
    <style:style style:name="TableRow111" style:family="table-row">
      <style:table-row-properties style:min-row-height="0.9895in"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30" style:family="table-row">
      <style:table-row-properties style:min-row-height="2.0937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TableContents" style:family="paragraph">
      <style:paragraph-properties fo:text-align="center"/>
    </style:style>
    <style:style style:name="P164" style:parent-style-name="TableContents" style:family="paragraph">
      <style:paragraph-properties fo:text-align="center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7" style:parent-style-name="TableContents" style:family="paragraph">
      <style:paragraph-properties fo:text-align="center"/>
    </style:style>
    <style:style style:name="P168" style:parent-style-name="TableContents" style:family="paragraph">
      <style:paragraph-properties fo:text-align="center"/>
    </style:style>
    <style:style style:name="P169" style:parent-style-name="TableContents" style:family="paragraph">
      <style:paragraph-properties fo:text-align="center"/>
    </style:style>
    <style:style style:name="P170" style:parent-style-name="TableContents" style:family="paragraph">
      <style:paragraph-properties fo:text-align="center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8" style:family="table-row">
      <style:table-row-properties style:min-row-height="0.927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5" style:family="table-row">
      <style:table-row-properties style:min-row-height="0.7083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6" style:parent-style-name="TableContents" style:family="paragraph">
      <style:paragraph-properties fo:text-align="center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P278" style:parent-style-name="TableContents" style:family="paragraph">
      <style:paragraph-properties fo:text-align="center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P282" style:parent-style-name="TableContents" style:family="paragraph">
      <style:paragraph-properties fo:text-align="center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0" style:parent-style-name="TableContents" style:family="paragraph">
      <style:text-properties fo:font-weight="bold" style:font-weight-asian="bold" style:font-weight-complex="bold"/>
    </style:style>
    <style:style style:name="P341" style:parent-style-name="TableContents" style:family="paragraph">
      <style:text-properties fo:font-weight="bold" style:font-weight-asian="bold" style:font-weight-complex="bold"/>
    </style:style>
    <style:style style:name="P342" style:parent-style-name="TableContents" style:family="paragraph">
      <style:text-properties fo:font-weight="bold" style:font-weight-asian="bold" style:font-weight-complex="bold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P355" style:parent-style-name="TableContents" style:family="paragraph">
      <style:paragraph-properties fo:text-align="center"/>
    </style:style>
    <style:style style:name="T356" style:parent-style-name="Domyślnaczcionkaakapitu" style:family="text">
      <style:text-properties fo:font-weight="bold" style:font-weight-asian="bold" style:font-weight-complex="bold"/>
    </style:style>
    <style:style style:name="T357" style:parent-style-name="Domyślnaczcionkaakapitu" style:family="text">
      <style:text-properties fo:font-weight="bold" style:font-weight-asian="bold" style:font-weight-complex="bold"/>
    </style:style>
    <style:style style:name="P358" style:parent-style-name="TableContents" style:family="paragraph">
      <style:paragraph-properties fo:text-align="center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7" style:parent-style-name="TableContents" style:family="paragraph">
      <style:paragraph-properties fo:text-align="center"/>
    </style:style>
    <style:style style:name="P368" style:parent-style-name="TableContents" style:family="paragraph">
      <style:paragraph-properties fo:text-align="center"/>
    </style:style>
    <style:style style:name="T369" style:parent-style-name="Domyślnaczcionkaakapitu" style:family="text">
      <style:text-properties fo:font-weight="bold" style:font-weight-asian="bold" style:font-weight-complex="bold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7" style:parent-style-name="TableContents" style:family="paragraph">
      <style:paragraph-properties fo:text-align="center"/>
    </style:style>
    <style:style style:name="P378" style:parent-style-name="TableContents" style:family="paragraph">
      <style:paragraph-properties fo:text-align="center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1" style:parent-style-name="TableContents" style:family="paragraph">
      <style:paragraph-properties fo:text-align="center"/>
    </style:style>
    <style:style style:name="P382" style:parent-style-name="TableContents" style:family="paragraph">
      <style:paragraph-properties fo:text-align="center"/>
    </style:style>
    <style:style style:name="P3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P408" style:parent-style-name="TableContents" style:family="paragraph">
      <style:paragraph-properties fo:text-align="center"/>
    </style:style>
    <style:style style:name="T409" style:parent-style-name="Domyślnaczcionkaakapitu" style:family="text">
      <style:text-properties fo:font-weight="bold" style:font-weight-asian="bold" style:font-weight-complex="bold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1" style:parent-style-name="TableContents" style:family="paragraph">
      <style:paragraph-properties fo:text-align="center"/>
    </style:style>
    <style:style style:name="P412" style:parent-style-name="TableContents" style:family="paragraph">
      <style:paragraph-properties fo:text-align="center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P4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5" style:parent-style-name="TableContents" style:family="paragraph">
      <style:paragraph-properties fo:text-align="center"/>
    </style:style>
    <style:style style:name="P4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7" style:parent-style-name="TableContents" style:family="paragraph">
      <style:paragraph-properties fo:text-align="center"/>
    </style:style>
    <style:style style:name="P478" style:parent-style-name="TableContents" style:family="paragraph">
      <style:paragraph-properties fo:text-align="center"/>
    </style:style>
    <style:style style:name="P4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0" style:parent-style-name="TableContents" style:family="paragraph">
      <style:paragraph-properties fo:text-align="center"/>
    </style:style>
    <style:style style:name="P481" style:parent-style-name="TableContents" style:family="paragraph">
      <style:paragraph-properties fo:text-align="center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9" style:parent-style-name="TableContents" style:family="paragraph">
      <style:paragraph-properties fo:text-align="center"/>
    </style:style>
    <style:style style:name="P4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P5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0" style:parent-style-name="TableContents" style:family="paragraph">
      <style:paragraph-properties fo:text-align="center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532" style:parent-style-name="Domyślnaczcionkaakapitu" style:family="text">
      <style:text-properties fo:font-weight="bold" style:font-weight-asian="bold" style:font-weight-complex="bold"/>
    </style:style>
    <style:style style:name="P5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7" style:parent-style-name="TableContents" style:family="paragraph">
      <style:paragraph-properties fo:text-align="center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73" style:parent-style-name="TableContents" style:family="paragraph">
      <style:text-properties fo:font-weight="bold" style:font-weight-asian="bold" style:font-weight-complex="bold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75" style:parent-style-name="TableContents" style:family="paragraph">
      <style:paragraph-properties fo:text-align="center"/>
    </style:style>
    <style:style style:name="P5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577" style:parent-style-name="Domyślnaczcionkaakapitu" style:family="text">
      <style:text-properties fo:font-weight="bold" style:font-weight-asian="bold" style:font-weight-complex="bold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P5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90" style:parent-style-name="Standard" style:family="paragraph">
      <style:paragraph-properties fo:text-align="center"/>
      <style:text-properties style:font-name="Batang" fo:font-weight="bold" style:font-weight-asian="bold" style:font-weight-complex="bold" fo:font-size="18pt" style:font-size-asian="18pt" style:font-size-complex="18pt"/>
    </style:style>
    <style:style style:name="P59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92" style:parent-style-name="Standard" style:family="paragraph">
      <style:paragraph-properties fo:text-align="center"/>
    </style:style>
    <style:style style:name="T59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94" style:parent-style-name="Domyślnaczcionkaakapitu" style:family="text">
      <style:text-properties fo:font-size="13pt" style:font-size-asian="13pt" style:font-size-complex="13pt"/>
    </style:style>
    <style:style style:name="P59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96" style:parent-style-name="Standard" style:family="paragraph">
      <style:paragraph-properties fo:text-align="center"/>
      <style:text-properties style:font-name="Batang" fo:font-size="18pt" style:font-size-asian="18pt" style:font-size-complex="18pt"/>
    </style:style>
    <style:style style:name="P597" style:parent-style-name="Standard" style:family="paragraph">
      <style:paragraph-properties fo:text-align="center"/>
      <style:text-properties style:font-name="Batang" fo:font-size="18pt" style:font-size-asian="18pt" style:font-size-complex="18pt"/>
    </style:style>
    <style:style style:name="P598" style:parent-style-name="Standard" style:family="paragraph">
      <style:paragraph-properties fo:text-align="center"/>
      <style:text-properties style:font-name="Batang" fo:font-size="18pt" style:font-size-asian="18pt" style:font-size-complex="18pt"/>
    </style:style>
    <style:style style:name="P599" style:parent-style-name="Standard" style:family="paragraph">
      <style:paragraph-properties fo:text-align="center"/>
      <style:text-properties style:font-name="Batang" fo:font-size="18pt" style:font-size-asian="18pt" style:font-size-complex="18pt"/>
    </style:style>
    <style:style style:name="P600" style:parent-style-name="Standard" style:family="paragraph">
      <style:paragraph-properties fo:text-align="center"/>
      <style:text-properties style:font-name="Batang" fo:font-size="18pt" style:font-size-asian="18pt" style:font-size-complex="18pt"/>
    </style:style>
    <style:style style:name="P601" style:parent-style-name="Standard" style:family="paragraph">
      <style:paragraph-properties fo:text-align="center"/>
      <style:text-properties style:font-name="Batang" fo:font-size="18pt" style:font-size-asian="18pt" style:font-size-complex="18pt"/>
    </style:style>
    <style:style style:name="P602" style:parent-style-name="Standard" style:family="paragraph">
      <style:paragraph-properties fo:text-align="center"/>
      <style:text-properties style:font-name="Batang" fo:font-size="18pt" style:font-size-asian="18pt" style:font-size-complex="18pt"/>
    </style:style>
    <style:style style:name="P603" style:parent-style-name="Standard" style:family="paragraph">
      <style:paragraph-properties fo:text-align="center"/>
      <style:text-properties style:font-name="Batang" fo:font-size="18pt" style:font-size-asian="18pt" style:font-size-complex="18pt"/>
    </style:style>
    <style:style style:name="P60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05" style:parent-style-name="Standard" style:family="paragraph">
      <style:paragraph-properties fo:text-align="center"/>
      <style:text-properties style:font-name="Batang" fo:font-size="18pt" style:font-size-asian="18pt" style:font-size-complex="18pt"/>
    </style:style>
    <style:style style:name="P606" style:parent-style-name="Standard" style:family="paragraph">
      <style:paragraph-properties fo:text-align="center"/>
      <style:text-properties style:font-name="Batang" fo:font-size="18pt" style:font-size-asian="18pt" style:font-size-complex="18pt"/>
    </style:style>
    <style:style style:name="P607" style:parent-style-name="Standard" style:family="paragraph">
      <style:paragraph-properties fo:text-align="center"/>
      <style:text-properties style:font-name="Batang" fo:font-size="18pt" style:font-size-asian="18pt" style:font-size-complex="18pt"/>
    </style:style>
    <style:style style:name="P608" style:parent-style-name="Standard" style:family="paragraph">
      <style:paragraph-properties fo:text-align="center"/>
      <style:text-properties style:font-name="Batang" fo:font-size="18pt" style:font-size-asian="18pt" style:font-size-complex="18pt"/>
    </style:style>
    <style:style style:name="P609" style:parent-style-name="Standard" style:family="paragraph">
      <style:paragraph-properties fo:text-align="center"/>
      <style:text-properties style:font-name="Batang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ROCZNY PLAN PRACY</text:p>
      <text:p text:style-name="P6"/>
      <text:p text:style-name="P7">ŚWIETLICY SZKOLNEJ</text:p>
      <text:p text:style-name="P8"/>
      <text:p text:style-name="P9">NA <text:s/>ROK <text:s/>SZKOLNY 2023 /2024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SZKOŁY PODSTAWOWEJ NR 260</text:p>
      <text:p text:style-name="P18"/>
      <text:p text:style-name="P19">IM. JANA MATEJKI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„Posiąść wszelką wiedzę leży w zasięgu możliwości</text:p>
      <text:p text:style-name="P30"><text:s text:c="2"/>człowieka.” <text:s text:c="25"/>- Leonardo da Vinci”</text:p>
      <text:p text:style-name="P31"/>
      <text:p text:style-name="P32"/>
      <text:soft-page-break/>
      <text:p text:style-name="P33"><text:s text:c="13"/></text:p>
      <text:p text:style-name="P34"/>
      <text:p text:style-name="P35"/>
      <text:p text:style-name="P36"/>
      <text:p text:style-name="P37">ZAŁOŻENIA <text:s/>PRACY <text:s/></text:p>
      <text:p text:style-name="P38"/>
      <text:p text:style-name="P39"/>
      <text:p text:style-name="P40">W OPARCIU O PRIORYTETY POLITYKI OŚWIATOWEJ</text:p>
      <text:p text:style-name="P41"/>
      <text:p text:style-name="P42"/>
      <text:p text:style-name="P43"/>
      <text:p text:style-name="P44">NA <text:s/>ROK <text:s/>SZKOLNY 2023/2024</text:p>
      <text:p text:style-name="P45"/>
      <text:p text:style-name="P46"/>
      <text:p text:style-name="P47"/>
      <text:list text:style-name="LFO1" text:continue-numbering="true">
        <text:list-item>
          <text:p text:style-name="P48">Wspomaganie wychowawczej roli rodziny poprzez pomoc w kształtowaniu u wychowanków<text:s/>i uczniów stałych sprawności w czynieniu dobra, rzetelną diagnozę potrzeb rozwojowych dzieci</text:p>
        </text:list-item>
      </text:list>
      <text:p text:style-name="P49">i młodzieży.</text:p>
      <text:p text:style-name="P50"/>
      <text:p text:style-name="P51"/>
      <text:p text:style-name="P52"><text:s text:c="6"/>2. Wspieranie nauczycieli w podejmowaniu inicjatyw/ działań w zakresie</text:p>
      <text:p text:style-name="P53"><text:s text:c="10"/>zachęcania i wspierania uczniów do rozwijania ich aktywności<text:s/>fizycznej.</text:p>
      <text:p text:style-name="P54"/>
      <text:p text:style-name="P55"/>
      <text:p text:style-name="P56"><text:s text:c="7"/></text:p>
      <text:p text:style-name="P57"><text:s text:c="7"/>3. Wspieranie rozwoju umiejętności cyfrowych uczniów i nauczycieli , ze</text:p>
      <text:p text:style-name="P58"><text:s text:c="12"/>szczególnym uwzględnieniem bezpiecznego poruszania się w sieci oraz</text:p>
      <text:p text:style-name="P59"><text:s text:c="12"/>krytycznej analizy informacji dostępnych w Internecie.</text:p>
      <text:p text:style-name="P60"/>
      <text:p text:style-name="P61"><text:s text:c="4"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text:s text:c="65"/></text:span><text:span text:style-name="T71"><text:s/>2</text:span></text:p>
      <text:soft-page-break/>
      <text:p text:style-name="P72">Założenia planu:</text:p>
      <text:p text:style-name="P73"/>
      <text:p text:style-name="Standard">Przy opracowaniu planu wzięto pod uwagę realne możliwości jego realizacji wynikające z <text:s/>działalności szkoły. <text:s/>Plan został opracowany w oparciu o potrzeby szkoły.</text:p>
      <text:p text:style-name="Standard"/>
      <text:p text:style-name="P74">Cele i zadania świetlicy szkolnej:</text:p>
      <text:p text:style-name="P75"/>
      <text:p text:style-name="Standard"><text:span text:style-name="T76"><text:s/>Cel ogólny-<text:s/></text:span>zapewnienie uczniom zorganizowanej opieki wychowawczej w czasie wolnym, wszechstronny rozwój dziecka, jego zainteresowań, uzdolnień i umiejętności z uwzględnieniem</text:p>
      <text:p text:style-name="Standard">roli wychowawczej szkoły.</text:p>
      <text:p text:style-name="Standard"/>
      <text:p text:style-name="P77">Cele szczegółowe:</text:p>
      <text:list text:style-name="LFO2" text:continue-numbering="true">
        <text:list-item>
          <text:p text:style-name="P78">Realizacja zadań wychowawczo-opiekuńczych szkoły.</text:p>
        </text:list-item>
        <text:list-item>
          <text:p text:style-name="P79">Wdrożenie wszystkich dzieci chodzących do świetlicy do udziału projektach edukacyjnych</text:p>
        </text:list-item>
      </text:list>
      <text:p text:style-name="Standard">świetlicy na dany rok szkolny w oparciu o kalendarz świąt nietypowych.</text:p>
      <text:list text:style-name="LFO2" text:continue-numbering="true">
        <text:list-item>
          <text:p text:style-name="P80">Prowadzenie pracy wychowawczej zmierzającej do kształtowania u wychowanków właściwej postawy społeczno - moralnej (odpowiednie zachowanie w szkole, w domu i w środowisku lokalnym).</text:p>
        </text:list-item>
        <text:list-item>
          <text:p text:style-name="P81">Wzmocnienie bezpieczeństwa ze szczególnym uwzględnieniem uczniów ze specjalnymi potrzebami edukacyjnymi.</text:p>
        </text:list-item>
        <text:list-item>
          <text:p text:style-name="P82">Kształtowanie zdrowego stylu życia, budowanie motywacji do zachowań prozdrowotnych</text:p>
        </text:list-item>
      </text:list>
      <text:p text:style-name="Standard">i proekologicznych.</text:p>
      <text:list text:style-name="LFO2" text:continue-numbering="true">
        <text:list-item>
          <text:p text:style-name="P83">Wdrażanie uczniów do pożytecznego organizowania sobie czasu wolnego, wyrabiania nawyków kulturalnej rozrywki, sportu i zabawy.</text:p>
        </text:list-item>
        <text:list-item>
          <text:p text:style-name="P84">Rozbudzanie i rozwój zainteresowań,<text:s/>zdolności oraz dociekliwości poznawczych wszystkich dzieci.</text:p>
        </text:list-item>
        <text:list-item>
          <text:p text:style-name="P85">Propagowanie reguł komunikacji interpersonalnej, kształtowanie wrażliwości uczniów oraz</text:p>
        </text:list-item>
      </text:list>
      <text:p text:style-name="Standard">empatii.</text:p>
      <text:p text:style-name="Standard"/>
      <text:p text:style-name="P86">Zadania świetlicy:</text:p>
      <text:p text:style-name="Standard"><text:s text:c="6"/></text:p>
      <text:list text:style-name="LFO3" text:continue-numbering="true">
        <text:list-item>
          <text:p text:style-name="P87">Zapewnienie wychowankom <text:s/>świetlicy zorganizowanej <text:s/>i bezpiecznej opieki.</text:p>
        </text:list-item>
        <text:list-item>
          <text:p text:style-name="P88">Opieka, pomoc i rada w każdej sytuacji, która przysparza dzieciom trudności.</text:p>
        </text:list-item>
        <text:list-item>
          <text:p text:style-name="P89">Organizowanie odpoczynku czynnego, ruchu na świeżym powietrzu.</text:p>
        </text:list-item>
        <text:list-item>
          <text:p text:style-name="P90">Pomoc nauczycieli wychowawców świetlicy przy odrabianiu rac domowych.</text:p>
        </text:list-item>
        <text:list-item>
          <text:p text:style-name="P91">Wzbudzanie i rozwijanie zainteresowań dzieci<text:s/>szczególnie zdolnych poprzez projekty dydaktyczne prowadzone w świetlicy.</text:p>
        </text:list-item>
        <text:list-item>
          <text:p text:style-name="P92">Stała systematyczna współpraca z rodzicami, wychowawcami, pedagogiem szkolnym, psychologiem..</text:p>
        </text:list-item>
        <text:list-item>
          <text:p text:style-name="P93">Udział świetlicy w życiu społecznym szkoły oraz współpraca ze środowiskiem lokalnym.</text:p>
        </text:list-item>
        <text:list-item>
          <text:p text:style-name="P94">Wdrażanie uczniów do współodpowiedzialności za dobro wspólne.</text:p>
        </text:list-item>
      </text:list>
      <text:p text:style-name="Standard"><text:s text:c="4"/><text:span text:style-name="T95"><text:s text:c="2"/>9</text:span>. <text:s text:c="2"/>Wdrożenie dzieci do edukacji patriotycznej, obywatelskiej i społecznej.</text:p>
      <text:p text:style-name="Standard"><text:s/></text:p>
      <text:p text:style-name="Standard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Roczny plan pracy świetlicy na rok szkolny 2023/2024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>RODZAJ</text:p>
            <text:p text:style-name="P115">PROJEKTU</text:p>
          </table:table-cell>
          <table:table-cell table:style-name="TableCell116">
            <text:p text:style-name="P117"/>
            <text:p text:style-name="P118">TYTUŁ</text:p>
            <text:p text:style-name="P119">PROJEKTU</text:p>
            <text:p text:style-name="P120">NA DANY TYDZIEŃ</text:p>
            <text:p text:style-name="P121"/>
          </table:table-cell>
          <table:table-cell table:style-name="TableCell122">
            <text:p text:style-name="P123"/>
            <text:p text:style-name="P124">TERMIN</text:p>
            <text:p text:style-name="P125">RELIZACJI</text:p>
            <text:p text:style-name="P126">ZAPIS W DZIENNIKU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/>I. <text:s text:c="3"/>projekt plastyczny</text:p>
            <text:p text:style-name="P133"/>
            <text:p text:style-name="P134"/>
            <text:p text:style-name="P135"/>
            <text:p text:style-name="P136"><text:s/>II. <text:s/>projekt <text:s/>sportowy</text:p>
            <text:p text:style-name="P137"/>
            <text:p text:style-name="P138"/>
            <text:p text:style-name="P139"/>
            <text:p text:style-name="P140"/>
            <text:p text:style-name="P141">III. projekt społeczny</text:p>
            <text:p text:style-name="P142"/>
            <text:p text:style-name="P143"/>
            <text:p text:style-name="P144"/>
            <text:p text:style-name="P145">IV. projekt ekologiczny</text:p>
          </table:table-cell>
          <table:table-cell table:style-name="TableCell146">
            <text:p text:style-name="P147">„ Wspomnienia z wakacji.</text:p>
            <text:p text:style-name="P148">8 września-Dzień Marzyciela”</text:p>
            <text:p text:style-name="P149"/>
            <text:p text:style-name="P150"/>
            <text:p text:style-name="P151">„ Dzień Piłkarza”</text:p>
            <text:p text:style-name="P152"/>
            <text:p text:style-name="P153"/>
            <text:p text:style-name="P154"/>
            <text:p text:style-name="P155"/>
            <text:p text:style-name="P156"><text:s/>„Światowy Dzień Orderu<text:s/>Uśmiechu”</text:p>
            <text:p text:style-name="P157"/>
            <text:p text:style-name="P158"/>
            <text:p text:style-name="P159">„ Światowy Dzień</text:p>
            <text:p text:style-name="P160"><text:s text:c="3"/>Jabłka”</text:p>
          </table:table-cell>
          <table:table-cell table:style-name="TableCell161">
            <text:p text:style-name="P162">04.09.2023 r.-08.09.2023 r.</text:p>
            <text:p text:style-name="P163"/>
            <text:p text:style-name="P164"/>
            <text:p text:style-name="P165"/>
            <text:p text:style-name="P166">11.09.2023r. -15.09.2023 r.</text:p>
            <text:p text:style-name="P167"/>
            <text:p text:style-name="P168"/>
            <text:p text:style-name="P169"/>
            <text:p text:style-name="P170"/>
            <text:p text:style-name="P171">18.09.2023 r.-22.09.2023 r.</text:p>
            <text:p text:style-name="P172"/>
            <text:p text:style-name="P173"/>
            <text:p text:style-name="P174"/>
            <text:p text:style-name="P175">25.09.2023 r.- 28.09.2023 r.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<text:s/>I. projekt przyrodniczy</text:p>
            <text:p text:style-name="P182"/>
            <text:p text:style-name="P183"/>
            <text:p text:style-name="P184">II. projekt integracyjny</text:p>
            <text:p text:style-name="P185"/>
            <text:p text:style-name="P186"/>
            <text:p text:style-name="P187"/>
            <text:p text:style-name="P188">III. projekt <text:s/>społeczny</text:p>
            <text:p text:style-name="P189"/>
            <text:p text:style-name="P190"/>
            <text:p text:style-name="P191"/>
            <text:p text:style-name="P192">IV.<text:s/>projekt przyrodniczy</text:p>
            <text:p text:style-name="P193"/>
          </table:table-cell>
          <table:table-cell table:style-name="TableCell194">
            <text:p text:style-name="P195"/>
            <text:p text:style-name="P196">„Europejski <text:s/>Dzień Ptaków”</text:p>
            <text:p text:style-name="P197"/>
            <text:p text:style-name="P198"/>
            <text:p text:style-name="P199">„Światowy Dzień Gier Planszowych"</text:p>
            <text:p text:style-name="P200"/>
            <text:p text:style-name="P201"/>
            <text:p text:style-name="P202">"Dzień Nauczyciela"</text:p>
            <text:p text:style-name="P203"/>
            <text:p text:style-name="P204"/>
            <text:p text:style-name="P205"/>
            <text:p text:style-name="P206">„Dzień Kundelka”</text:p>
          </table:table-cell>
          <table:table-cell table:style-name="TableCell207">
            <text:p text:style-name="P208"/>
            <text:p text:style-name="P209">02.10.2023 r.- 06.10.2023 r.</text:p>
            <text:p text:style-name="P210"/>
            <text:p text:style-name="P211"/>
            <text:p text:style-name="P212">09.10.2023 r.-13.09.2023 r.</text:p>
            <text:p text:style-name="P213"/>
            <text:p text:style-name="P214"/>
            <text:p text:style-name="P215"/>
            <text:p text:style-name="P216">14.10.2023 r.-17.10.2023 r.</text:p>
            <text:p text:style-name="P217"/>
            <text:p text:style-name="P218"/>
            <text:p text:style-name="P219"/>
            <text:p text:style-name="P220">23.10.2023 r.- 31.10.2023 r.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I.<text:s/>projekt czytelniczo-</text:p>
            <text:p text:style-name="P226">polonistyczny</text:p>
            <text:p text:style-name="P227"/>
            <text:p text:style-name="P228">II. projekt historyczno</text:p>
            <text:p text:style-name="P229">- patriotyczny</text:p>
            <text:p text:style-name="P230"/>
            <text:p text:style-name="P231"/>
            <text:p text:style-name="P232">III. projekt społeczno</text:p>
            <text:p text:style-name="P233">- integracyjny</text:p>
            <text:p text:style-name="P234"/>
            <text:p text:style-name="P235"/>
            <text:p text:style-name="P236">IV. projekt społeczny</text:p>
          </table:table-cell>
          <table:table-cell table:style-name="TableCell237">
            <text:p text:style-name="P238">„ 5 listopada- Dzień</text:p>
            <text:p text:style-name="P239"><text:s text:c="4"/>Postaci z Bajek”</text:p>
            <text:p text:style-name="P240"/>
            <text:p text:style-name="P241">„ Narodowe Święto</text:p>
            <text:p text:style-name="P242"><text:s text:c="7"/>Odzyskania <text:s text:c="2"/></text:p>
            <text:p text:style-name="P243"><text:s text:c="3"/>Niepodległości”</text:p>
            <text:p text:style-name="P244"/>
            <text:p text:style-name="P245">„Światowy Dzień</text:p>
            <text:p text:style-name="P246"><text:s text:c="3"/>Życzliwości <text:s/>i Pozdrowień”</text:p>
            <text:p text:style-name="P247"/>
            <text:p text:style-name="P248"/>
            <text:p text:style-name="P249">"Dzień Pluszowego Misia</text:p>
          </table:table-cell>
          <table:table-cell table:style-name="TableCell250">
            <text:p text:style-name="P251">01.11.2023 r.- 10.11.2023 r.</text:p>
            <text:p text:style-name="P252"/>
            <text:p text:style-name="P253"/>
            <text:p text:style-name="P254">11.11.2023 r. 17.11.2023 r.</text:p>
            <text:p text:style-name="P255"/>
            <text:p text:style-name="P256"/>
            <text:p text:style-name="P257"/>
            <text:p text:style-name="P258">20.11.2023 r. 24.11.2023 r.</text:p>
            <text:p text:style-name="P259"/>
            <text:p text:style-name="P260"/>
            <text:p text:style-name="P261"/>
            <text:p text:style-name="P262">27.11.2023 r.- 30.11..2023 r.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>RODZAJ</text:p>
            <text:p text:style-name="P270">PROJEKTU</text:p>
          </table:table-cell>
          <table:table-cell table:style-name="TableCell271">
            <text:p text:style-name="P272"/>
            <text:p text:style-name="P273"/>
            <text:p text:style-name="P274">TYTUŁ</text:p>
            <text:p text:style-name="P275">PROJEKTU</text:p>
            <text:p text:style-name="P276"><text:span text:style-name="T277">NA DANY TYDZIE</text:span>Ń</text:p>
            <text:p text:style-name="P278"/>
            <text:p text:style-name="P279"/>
          </table:table-cell>
          <table:table-cell table:style-name="TableCell280">
            <text:p text:style-name="P281"/>
            <text:p text:style-name="P282"/>
            <text:p text:style-name="P283">TERMIN</text:p>
            <text:p text:style-name="P284">REALIZACJI</text:p>
            <text:p text:style-name="P285">ZAPIS W DZIENNIKU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I. projekt kulturalno-</text:p>
            <text:p text:style-name="P291">społeczny</text:p>
            <text:p text:style-name="P292"/>
            <text:p text:style-name="P293">II. projekt plastyczny</text:p>
            <text:p text:style-name="P294"/>
            <text:p text:style-name="P295"/>
            <text:p text:style-name="P296"/>
            <text:p text:style-name="P297">III. projekt społeczny</text:p>
            <text:p text:style-name="P298"/>
            <text:p text:style-name="P299"/>
            <text:p text:style-name="P300"/>
          </table:table-cell>
          <table:table-cell table:style-name="TableCell301">
            <text:p text:style-name="P302">„Mikołajki w świetlicy”</text:p>
            <text:p text:style-name="P303"/>
            <text:p text:style-name="P304"/>
            <text:p text:style-name="P305">„Dzień Herbaty- malujemy herbatą”.</text:p>
            <text:p text:style-name="P306"/>
            <text:p text:style-name="P307"/>
            <text:p text:style-name="P308">„Dzień ryby".</text:p>
            <text:p text:style-name="P309">Święta tuż, tuż."</text:p>
            <text:p text:style-name="P310"/>
          </table:table-cell>
          <table:table-cell table:style-name="TableCell311">
            <text:p text:style-name="P312">04.12.2023 r.- 08.12-2023 r.</text:p>
            <text:p text:style-name="P313"/>
            <text:p text:style-name="P314"/>
            <text:p text:style-name="P315">11.12.2023 r.<text:s/>15.12.2023 r.</text:p>
            <text:p text:style-name="P316"/>
            <text:p text:style-name="P317"/>
            <text:p text:style-name="P318"/>
            <text:p text:style-name="P319">18.12.2023 r.- 20.12.2023 r.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>I. projekt społeczno-</text:p>
            <text:p text:style-name="P326">kulturalny</text:p>
            <text:p text:style-name="P327"/>
            <text:p text:style-name="P328"/>
            <text:p text:style-name="P329">II. projekt plastyczny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III. projekt matematyczno</text:p>
            <text:p text:style-name="P337">- logiczny</text:p>
          </table:table-cell>
          <table:table-cell table:style-name="TableCell338">
            <text:p text:style-name="TableContents"/>
            <text:p text:style-name="P339">„ Dzień spaghetti”</text:p>
            <text:p text:style-name="P340"/>
            <text:p text:style-name="P341"/>
            <text:p text:style-name="P342"/>
            <text:p text:style-name="P343">„ Karnawał w świetlicy”</text:p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>"Światowy Dzień Składanek</text:p>
            <text:p text:style-name="P351">i Łamigłówek"</text:p>
            <text:p text:style-name="P352"/>
          </table:table-cell>
          <table:table-cell table:style-name="TableCell353">
            <text:p text:style-name="P354"/>
            <text:p text:style-name="P355"><text:span text:style-name="T356">02.01.2024<text:s/></text:span><text:span text:style-name="T357">r.- 05.01.2024 r</text:span>.</text:p>
            <text:p text:style-name="P358"/>
            <text:p text:style-name="P359"/>
            <text:p text:style-name="P360"/>
            <text:p text:style-name="P361">08.01.2024 r.- 12.01.2024 r.</text:p>
            <text:p text:style-name="P362"/>
            <text:p text:style-name="P363"/>
            <text:p text:style-name="P364">ferie zimowe 15.01.2024 r.</text:p>
            <text:p text:style-name="P365">-28.01.2024 r.</text:p>
            <text:p text:style-name="P366"/>
            <text:p text:style-name="P367"/>
            <text:p text:style-name="P368"><text:span text:style-name="T369">29.01.2024 r. 02.02.2024 r</text:span>.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>I. projekt integracyjno-</text:p>
            <text:p text:style-name="P376">społeczny</text:p>
            <text:p text:style-name="P377"/>
            <text:p text:style-name="P378"/>
            <text:p text:style-name="P379">II. projekt przyrodniczo-</text:p>
            <text:p text:style-name="P380">sensoryczny</text:p>
            <text:p text:style-name="P381"/>
            <text:p text:style-name="P382"/>
            <text:p text:style-name="P383">III. projekt naukowy</text:p>
            <text:p text:style-name="P384"/>
            <text:p text:style-name="P385"/>
            <text:p text:style-name="P386"/>
            <text:p text:style-name="P387">IV. projekt przyrodniczy</text:p>
            <text:p text:style-name="P388"/>
          </table:table-cell>
          <table:table-cell table:style-name="TableCell389">
            <text:p text:style-name="TableContents"/>
            <text:p text:style-name="P390">„Dzień pozytywnego</text:p>
            <text:p text:style-name="P391">myślenia”</text:p>
            <text:p text:style-name="P392"/>
            <text:p text:style-name="P393"/>
            <text:p text:style-name="P394">„Dzień Kota”</text:p>
            <text:p text:style-name="P395"/>
            <text:p text:style-name="P396"/>
            <text:p text:style-name="P397"/>
            <text:p text:style-name="P398">„Dzień Dinozaura”</text:p>
            <text:p text:style-name="P399"/>
            <text:p text:style-name="P400"/>
            <text:p text:style-name="P401"/>
            <text:p text:style-name="P402">"Dzień niedźwiedzia polarnego"</text:p>
            <text:p text:style-name="P403"/>
            <text:p text:style-name="P404"/>
            <text:p text:style-name="P405"/>
          </table:table-cell>
          <table:table-cell table:style-name="TableCell406">
            <text:p text:style-name="P407"/>
            <text:p text:style-name="P408"><text:span text:style-name="T409">05.02.2024 r.- 09.02.2024 r</text:span>.</text:p>
            <text:p text:style-name="P410"/>
            <text:p text:style-name="P411"/>
            <text:p text:style-name="P412"/>
            <text:p text:style-name="P413">12.02.2024 r.- 16.02.2024 r.</text:p>
            <text:p text:style-name="P414"/>
            <text:p text:style-name="P415"/>
            <text:p text:style-name="P416"/>
            <text:p text:style-name="P417">19.02.2024r.-26.02.2024 r.</text:p>
            <text:p text:style-name="P418"/>
            <text:p text:style-name="P419"/>
            <text:p text:style-name="P420"/>
            <text:p text:style-name="P421">27.02.2024 r.-01.03.2024 r.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  <text:p text:style-name="P427"/>
            <text:p text:style-name="P428">RODZAJ</text:p>
            <text:p text:style-name="P429">PROJEKTU</text:p>
          </table:table-cell>
          <table:table-cell table:style-name="TableCell430">
            <text:p text:style-name="P431"/>
            <text:p text:style-name="P432"/>
            <text:p text:style-name="P433">TYTUŁ<text:s/>PROJEKTU</text:p>
            <text:p text:style-name="P434">NA DANY TYDZIEŃ</text:p>
            <text:p text:style-name="P435"/>
            <text:p text:style-name="P436"/>
          </table:table-cell>
          <table:table-cell table:style-name="TableCell437">
            <text:p text:style-name="P438"/>
            <text:p text:style-name="P439"/>
            <text:p text:style-name="P440">TERMIN REALIZACJI</text:p>
            <text:p text:style-name="P441">ZAPIS W DZIENNIKU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>I. projekt sportowy</text:p>
            <text:p text:style-name="P448"/>
            <text:p text:style-name="P449"/>
            <text:p text:style-name="P450">II. projekt sensoryczny</text:p>
            <text:p text:style-name="P451"/>
            <text:p text:style-name="P452"/>
            <text:p text:style-name="P453">III. projekt przyrodniczo-</text:p>
            <text:p text:style-name="P454">naukowy</text:p>
            <text:p text:style-name="P455"/>
            <text:p text:style-name="P456">IV projekt społeczny</text:p>
            <text:p text:style-name="P457"/>
          </table:table-cell>
          <table:table-cell table:style-name="TableCell458">
            <text:p text:style-name="P459"/>
            <text:p text:style-name="P460">„Światowy Dzień tenisa".</text:p>
            <text:p text:style-name="P461">"Dzień Kobiet"</text:p>
            <text:p text:style-name="P462"/>
            <text:p text:style-name="P463">„Pachnąca historia perfum"</text:p>
            <text:p text:style-name="P464"/>
            <text:p text:style-name="P465"/>
            <text:p text:style-name="P466">„Zwiastuny<text:s/>wiosny"</text:p>
            <text:p text:style-name="P467"/>
            <text:p text:style-name="P468"/>
            <text:p text:style-name="P469">„Dzień Teatru"</text:p>
            <text:p text:style-name="P470"/>
          </table:table-cell>
          <table:table-cell table:style-name="TableCell471">
            <text:p text:style-name="P472"/>
            <text:p text:style-name="P473">04.03.2024 r.- 08.2024 r.</text:p>
            <text:p text:style-name="P474"/>
            <text:p text:style-name="P475"/>
            <text:p text:style-name="P476">11.03.2024 r. - 15.03.2024 r.</text:p>
            <text:p text:style-name="P477"/>
            <text:p text:style-name="P478"/>
            <text:p text:style-name="P479">18.03.2024r.- 22.03.2024r.</text:p>
            <text:p text:style-name="P480"/>
            <text:p text:style-name="P481"/>
            <text:p text:style-name="P482">25.03.2024 r.- 29.03.24 r.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  <text:p text:style-name="P488">I. projekt społeczny</text:p>
            <text:p text:style-name="P489"/>
            <text:p text:style-name="P490">II. projekt przyrodniczy</text:p>
            <text:p text:style-name="P491"/>
            <text:p text:style-name="P492">III . projekt ekologiczny</text:p>
            <text:p text:style-name="P493"/>
            <text:p text:style-name="P494">IV. projekt plastyczny</text:p>
          </table:table-cell>
          <table:table-cell table:style-name="TableCell495">
            <text:p text:style-name="P496"/>
            <text:p text:style-name="P497">"Dzień<text:s/>bezdomnych zwierząt"</text:p>
            <text:p text:style-name="P498"/>
            <text:p text:style-name="P499">"Dzień chomika"</text:p>
            <text:p text:style-name="P500"/>
            <text:p text:style-name="P501">"Dzień Ziemi"</text:p>
            <text:p text:style-name="P502"/>
            <text:p text:style-name="P503">"Dzień Drzewa</text:p>
          </table:table-cell>
          <table:table-cell table:style-name="TableCell504">
            <text:p text:style-name="P505"/>
            <text:p text:style-name="P506">01.04.2024 r. - 05.04.2024 r.</text:p>
            <text:p text:style-name="P507"/>
            <text:p text:style-name="P508">08.04.2024 r.- 12.04.2024 r.</text:p>
            <text:p text:style-name="P509"/>
            <text:p text:style-name="P510">15.04.2024 r.-21.04. 2024 r.</text:p>
            <text:p text:style-name="P511"/>
            <text:p text:style-name="P512">22.04.2024 r. -26.04.2024 r.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  <text:p text:style-name="P518">I. projekt społeczno-</text:p>
            <text:p text:style-name="P519">kulturalny</text:p>
            <text:p text:style-name="P520"/>
            <text:p text:style-name="P521">II. projekt przyrodniczy</text:p>
            <text:p text:style-name="P522"/>
            <text:p text:style-name="P523"/>
            <text:p text:style-name="P524">III. projekt integracyjny</text:p>
            <text:p text:style-name="P525"/>
            <text:p text:style-name="P526"/>
            <text:p text:style-name="P527">IV. <text:s/>projekt ekologiczny</text:p>
            <text:p text:style-name="P528"/>
            <text:p text:style-name="P529">V. projekt społeczny</text:p>
          </table:table-cell>
          <table:table-cell table:style-name="TableCell530">
            <text:p text:style-name="TableContents"/>
            <text:p text:style-name="P531"><text:s text:c="2"/><text:span text:style-name="T532">„ Majowe święta"</text:span></text:p>
            <text:p text:style-name="P533"/>
            <text:p text:style-name="P534"/>
            <text:p text:style-name="P535">„Majowe kwiaty"</text:p>
            <text:p text:style-name="P536"/>
            <text:p text:style-name="P537"/>
            <text:p text:style-name="P538">"Dzień Świetlic Polskich"</text:p>
            <text:p text:style-name="P539"/>
            <text:p text:style-name="P540"/>
            <text:p text:style-name="P541">„Dzień Żółwia"</text:p>
            <text:p text:style-name="P542"/>
            <text:p text:style-name="P543">"Dzień Mamy"</text:p>
          </table:table-cell>
          <table:table-cell table:style-name="TableCell544">
            <text:p text:style-name="P545"/>
            <text:p text:style-name="P546">29.04.2024 r.- 30.04.2024 r.</text:p>
            <text:p text:style-name="P547"/>
            <text:p text:style-name="P548"/>
            <text:p text:style-name="P549">06.05.2024 r.- 10.05.2024 r.</text:p>
            <text:p text:style-name="P550"/>
            <text:p text:style-name="P551"/>
            <text:p text:style-name="P552">13.05.2024 <text:s/>r.-<text:s/>17.05.2024 r.</text:p>
            <text:p text:style-name="P553"/>
            <text:p text:style-name="P554"/>
            <text:p text:style-name="P555">20.05.2024 r.- 24.05.2024 r.</text:p>
            <text:p text:style-name="P556"/>
            <text:p text:style-name="P557">26.05.2024 r.31.05.2024 r.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>I. projekt społeczny</text:p>
            <text:p text:style-name="P564"/>
            <text:p text:style-name="P565">II. projekt społeczny</text:p>
            <text:p text:style-name="P566"/>
            <text:p text:style-name="P567">III. projekt integracyjny</text:p>
            <text:p text:style-name="P568"/>
            <text:p text:style-name="P569"/>
            <text:p text:style-name="P570"/>
          </table:table-cell>
          <table:table-cell table:style-name="TableCell571">
            <text:p text:style-name="TableContents"/>
            <text:p text:style-name="P572">„ Dzień Dziecka”</text:p>
            <text:p text:style-name="P573"/>
            <text:p text:style-name="P574">„ Dzień przyjaciela”</text:p>
            <text:p text:style-name="P575"/>
            <text:p text:style-name="P576">"Żegnaj Szkoło, żegnaj Świetlico</text:p>
            <text:p text:style-name="TableContents"/>
            <text:p text:style-name="TableContents"/>
            <text:p text:style-name="TableContents"><text:s text:c="9"/><text:span text:style-name="T577"><text:s text:c="8"/></text:span></text:p>
          </table:table-cell>
          <table:table-cell table:style-name="TableCell578">
            <text:p text:style-name="P579"/>
            <text:p text:style-name="P580">01.06.2024<text:s/>r. - 07.06.2024 r.</text:p>
            <text:p text:style-name="P581"/>
            <text:p text:style-name="P582">10.06.2024 r.- 14.06.2024 r.</text:p>
            <text:p text:style-name="P583"/>
            <text:p text:style-name="P584">17..06.2024 r. 21.06.2024.</text:p>
            <text:p text:style-name="P585"/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opracowała: Marzena Chmielewska-Kijo - kierownik świetlicy</text:p>
      <text:p text:style-name="P590"/>
      <text:p text:style-name="P591"><text:s text:c="63"/></text:p>
      <text:p text:style-name="P592"><text:span text:style-name="T593"><text:s text:c="49"/></text:span><text:span text:style-name="T594"><text:s/></text:span>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><text:s text:c="74"/></text:p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atang" svg:font-family="Batang" style:font-family-generic="roman" style:font-pitch="variable" svg:panose-1="2 3 6 0 0 1 1 1 1 1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 świetlicy</meta:initial-creator>
    <dc:creator>Nauczyciel</dc:creator>
    <meta:creation-date>2023-09-14T12:40:00Z</meta:creation-date>
    <dc:date>2023-09-14T12:40:00Z</dc:date>
    <meta:print-date>2023-08-26T18:05:00Z</meta:print-date>
    <meta:template xlink:href="Normal" xlink:type="simple"/>
    <meta:editing-cycles>2</meta:editing-cycles>
    <meta:editing-duration>PT0S</meta:editing-duration>
    <meta:document-statistic meta:page-count="7" meta:paragraph-count="14" meta:word-count="1019" meta:character-count="7124" meta:row-count="50" meta:non-whitespace-character-count="6119"/>
  </office:meta>
</office:document-meta>
</file>