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Calibri-Light" svg:font-family="Calibri-Light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-Light" style:font-size-asian="12pt" style:font-name-complex="Calibri-Ligh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alibri-Light" style:font-size-asian="12pt" style:font-name-complex="Calibri-Ligh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Calibri-Light" style:font-size-asian="12pt" style:font-weight-asian="bold" style:font-name-complex="Calibri-Ligh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Calibri-Light" style:font-size-asian="14pt" style:font-weight-asian="bold" style:font-name-complex="Calibri-Ligh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alibri-Light" style:font-size-asian="12pt" style:font-name-complex="Calibri-Ligh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-Light" style:font-size-asian="12pt" style:font-name-complex="Calibri-Ligh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-Light" style:font-size-asian="12pt" style:font-weight-asian="bold" style:font-name-complex="Calibri-Ligh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T1" style:family="text">
      <style:text-properties style:font-name-asian="Calibri-Light" style:font-name-complex="Calibri-Ligh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rská škola Dubovica 48, 082 71 Dubovica</text:p>
      <text:p text:style-name="P5"/>
      <text:p text:style-name="P6">Písomné vyhlásenie</text:p>
      <text:p text:style-name="P6"/>
      <text:p text:style-name="P6"/>
      <text:p text:style-name="P1">Dolupodpísaní: <text:tab/><text:tab/>……………………………………………………………………</text:p>
      <text:p text:style-name="P1"><text:tab/><text:tab/><text:tab/><text:tab/><text:span text:style-name="T2">matka/zákonný zástupca 1,</text:span> titul, meno a priezvisko, titul</text:p>
      <text:p text:style-name="P1"/>
      <text:p text:style-name="P1"><text:tab/><text:tab/><text:tab/><text:tab/>……………………………………………………………………</text:p>
      <text:p text:style-name="P1"><text:tab/><text:tab/><text:tab/><text:tab/><text:span text:style-name="T2">otec/zákonný zástupca 2,</text:span> titul, meno a priezvisko, titul</text:p>
      <text:p text:style-name="P1"/>
      <text:p text:style-name="P1">ako rodičia/zákonní zástupcovia dieťaťa:</text:p>
      <text:p text:style-name="P1"><text:tab/><text:tab/><text:tab/><text:tab/><text:tab/> <text:s text:c="5"/>……………………………………………………….……</text:p>
      <text:p text:style-name="P1"><text:tab/><text:tab/><text:tab/><text:tab/><text:tab/><text:tab/><text:tab/>meno a priezvisko dieťaťa</text:p>
      <text:p text:style-name="P1"/>
      <text:p text:style-name="P1">Trvalý pobyt: ....................................................................................................................................</text:p>
      <text:p text:style-name="P1"/>
      <text:p text:style-name="P1">Telefón: .............................................................</text:p>
      <text:p text:style-name="P1">e-mail: ...............................................................</text:p>
      <text:p text:style-name="P1"/>
      <text:p text:style-name="P1"/>
      <text:p text:style-name="P3"><text:span text:style-name="T1">týmto písomne vyhlasujeme, že</text:span><text:span text:style-name="T1"><text:note text:id="ftn1" text:note-class="footnote"><text:note-citation>1</text:note-citation><text:note-body><text:p text:style-name="P7"><text:s/>Zakrúžkujte relevantné vyhlásenie</text:p></text:note-body></text:note></text:span></text:p>
      <text:p text:style-name="P3"><text:span text:style-name="T1"/></text:p>
      <text:p text:style-name="P2"/>
      <text:p text:style-name="P10">1. všetky písomnosti spojené s prijímaním dieťaťa do materskej školy bude podpisovať len:</text:p>
      <text:p text:style-name="P1"/>
      <text:p text:style-name="P1">…………………………………………………………………………………………………………</text:p>
      <text:p text:style-name="P2">(uvedie sa titul, meno a priezvisko, titul zákonného zástupcu),</text:p>
      <text:p text:style-name="P2"/>
      <text:p text:style-name="P1">ktorý na základe vzájomnej dohody rodičov bude podpisovať všetky písomnosti spojené s <text:s/>prijímaním dieťaťa do materskej školy</text:p>
      <text:p text:style-name="P1"/>
      <text:p text:style-name="P10">2. rozhodnutia žiadame doručovať len:</text:p>
      <text:p text:style-name="P1"/>
      <text:p text:style-name="P1">………………….…………………………………………………………………………………</text:p>
      <text:p text:style-name="P2">(uvedie sa titul, meno a priezvisko, titul zákonného zástupcu),</text:p>
      <text:p text:style-name="P2"/>
      <text:p text:style-name="P1">ktorý na základe vzájomnej dohody zákonných zástupcov bude preberať rozhodnutia</text:p>
      <text:p text:style-name="P1">týkajúce sa prijímania do materskej školy</text:p>
      <text:p text:style-name="P1"/>
      <text:p text:style-name="P1"/>
      <text:p text:style-name="P1">V................................, dňa.........................</text:p>
      <text:p text:style-name="P1"><text:tab/><text:tab/><text:tab/><text:tab/><text:tab/><text:tab/><text:tab/><text:tab/>.................................................................</text:p>
      <text:p text:style-name="P1"><text:tab/><text:tab/><text:tab/><text:tab/><text:tab/><text:tab/><text:tab/><text:tab/><text:tab/>podpis zákonného zástupcu</text:p>
      <text:p text:style-name="P1"/>
      <text:p text:style-name="P1"><text:tab/><text:tab/><text:tab/><text:tab/><text:tab/><text:tab/><text:tab/><text:tab/>.................................................................</text:p>
      <text:p text:style-name="P1"><text:tab/><text:tab/><text:tab/><text:tab/><text:tab/><text:tab/><text:tab/><text:tab/><text:tab/>podpis zákonného zástupcu</text:p>
      <text:p text:style-name="P1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libri-Light" svg:font-family="Calibri-Light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rnicka</meta:initial-creator>
    <meta:creation-date>2022-03-30T14:08:13.85</meta:creation-date>
    <dc:date>2022-03-31T09:41:17.89</dc:date>
    <dc:creator>Cernicka</dc:creator>
    <meta:editing-duration>PT00H13M50S</meta:editing-duration>
    <meta:editing-cycles>2</meta:editing-cycles>
    <meta:generator>OpenOffice.org/3.1$Win32 OpenOffice.org_project/310m11$Build-9399</meta:generator>
    <meta:printed-by>Cernicka</meta:printed-by>
    <meta:print-date>2022-03-31T09:40:38.89</meta:print-date>
    <meta:document-statistic meta:table-count="0" meta:image-count="0" meta:object-count="0" meta:page-count="2" meta:paragraph-count="28" meta:word-count="135" meta:character-count="1565"/>
  </office:meta>
</office:document-meta>
</file>