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left="0.205cm" fo:margin-right="0cm" fo:text-indent="0cm" style:auto-text-indent="false"/>
    </style:style>
    <style:style style:name="P4" style:family="paragraph" style:parent-style-name="Text_20_body">
      <style:paragraph-properties fo:margin-left="0.205cm" fo:margin-right="0cm" fo:line-height="0.478cm" fo:text-indent="0cm" style:auto-text-indent="false"/>
    </style:style>
    <style:style style:name="P5" style:family="paragraph" style:parent-style-name="Text_20_body">
      <style:paragraph-properties fo:margin-left="0.205cm" fo:margin-right="0cm" fo:line-height="98%" fo:text-indent="0cm" style:auto-text-indent="false"/>
    </style:style>
    <style:style style:name="P6" style:family="paragraph" style:parent-style-name="Text_20_body">
      <style:paragraph-properties fo:margin-left="0.205cm" fo:margin-right="0cm" fo:line-height="100%" fo:text-indent="0cm" style:auto-text-indent="false"/>
    </style:style>
    <style:style style:name="P7" style:family="paragraph" style:parent-style-name="Text_20_body">
      <style:paragraph-properties fo:margin-left="0.205cm" fo:margin-right="0cm" fo:margin-top="0.407cm" fo:margin-bottom="0cm" fo:text-indent="0cm" style:auto-text-indent="false"/>
    </style:style>
    <style:style style:name="P8" style:family="paragraph" style:parent-style-name="Text_20_body">
      <style:paragraph-properties fo:margin-left="0.205cm" fo:margin-right="0cm" fo:margin-top="0.002cm" fo:margin-bottom="0cm" fo:line-height="100%" fo:text-indent="0cm" style:auto-text-indent="false"/>
    </style:style>
    <style:style style:name="P9" style:family="paragraph" style:parent-style-name="Text_20_body">
      <style:paragraph-properties fo:margin-left="0.205cm" fo:margin-right="0cm" fo:margin-top="0.002cm" fo:margin-bottom="0cm" fo:line-height="98%" fo:text-indent="0cm" style:auto-text-indent="false"/>
    </style:style>
    <style:style style:name="P10" style:family="paragraph" style:parent-style-name="Text_20_body">
      <style:paragraph-properties fo:margin-left="0.205cm" fo:margin-right="0cm" fo:margin-top="0.487cm" fo:margin-bottom="0cm" fo:text-indent="0cm" style:auto-text-indent="false"/>
    </style:style>
    <style:style style:name="P11" style:family="paragraph" style:parent-style-name="Standard">
      <style:paragraph-properties fo:margin-left="0.205cm" fo:margin-right="0cm" fo:margin-top="0cm" fo:margin-bottom="0cm" fo:line-height="0.485cm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.002cm" fo:margin-bottom="0cm"/>
    </style:style>
    <style:style style:name="P13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14" style:family="paragraph" style:parent-style-name="Text_20_body">
      <style:paragraph-properties fo:margin-top="0.004cm" fo:margin-bottom="0cm"/>
    </style:style>
    <style:style style:name="P15" style:family="paragraph" style:parent-style-name="Text_20_body">
      <style:paragraph-properties fo:margin-top="0.071cm" fo:margin-bottom="0cm"/>
      <style:text-properties fo:font-weight="bold" style:font-weight-asian="bold"/>
    </style:style>
    <style:style style:name="P16" style:family="paragraph" style:parent-style-name="Text_20_body">
      <style:paragraph-properties fo:margin-top="0.078cm" fo:margin-bottom="0cm"/>
      <style:text-properties fo:font-weight="bold" style:font-weight-asian="bold"/>
    </style:style>
    <style:style style:name="P17" style:family="paragraph" style:parent-style-name="Text_20_body">
      <style:paragraph-properties fo:margin-top="0.083cm" fo:margin-bottom="0cm"/>
      <style:text-properties fo:font-weight="bold" style:font-weight-asian="bold"/>
    </style:style>
    <style:style style:name="P18" style:family="paragraph" style:parent-style-name="Text_20_body">
      <style:paragraph-properties fo:margin-top="0.159cm" fo:margin-bottom="0cm"/>
      <style:text-properties fo:font-weight="bold" style:font-weight-asian="bold"/>
    </style:style>
    <style:style style:name="P19" style:family="paragraph" style:parent-style-name="Text_20_body">
      <style:paragraph-properties fo:margin-top="0.005cm" fo:margin-bottom="0cm"/>
    </style:style>
    <style:style style:name="P20" style:family="paragraph" style:parent-style-name="Text_20_body">
      <style:paragraph-properties fo:margin-left="0.205cm" fo:margin-right="0.208cm" fo:text-align="justify" style:justify-single-word="false" fo:text-indent="0.499cm" style:auto-text-indent="false"/>
    </style:style>
    <style:style style:name="P21" style:family="paragraph" style:parent-style-name="Text_20_body">
      <style:paragraph-properties fo:margin-top="0.12cm" fo:margin-bottom="0cm"/>
      <style:text-properties fo:font-weight="bold" style:font-weight-asian="bold"/>
    </style:style>
    <style:style style:name="P22" style:family="paragraph" style:parent-style-name="Text_20_body">
      <style:paragraph-properties fo:margin-left="0.205cm" fo:margin-right="0.222cm" fo:line-height="100%" fo:text-indent="0cm" style:auto-text-indent="false"/>
    </style:style>
    <style:style style:name="P23" style:family="paragraph" style:parent-style-name="Text_20_body">
      <style:paragraph-properties fo:margin-left="0.773cm" fo:margin-right="0cm" fo:margin-top="0.065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Text_20_body" style:master-page-name="">
      <style:paragraph-properties fo:margin-left="0.9cm" fo:margin-right="0cm" fo:margin-top="0cm" fo:margin-bottom="0cm" fo:orphans="2" fo:widows="2" fo:text-indent="0cm" style:auto-text-indent="false" style:page-number="auto" fo:padding="0cm" fo:border="none" style:writing-mode="lr-tb">
        <style:tab-stops>
          <style:tab-stop style:position="0.953cm"/>
        </style:tab-stops>
      </style:paragraph-properties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.9cm" fo:margin-right="0cm" fo:margin-top="0cm" fo:margin-bottom="0cm" fo:orphans="2" fo:widows="2" fo:text-indent="0cm" style:auto-text-indent="false" fo:padding="0cm" fo:border="none" style:writing-mode="lr-tb">
        <style:tab-stops>
          <style:tab-stop style:position="0.953cm"/>
        </style:tab-stops>
      </style:paragraph-properties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0" style:family="paragraph" style:parent-style-name="Text_20_body" style:master-page-name="">
      <style:paragraph-properties fo:margin-left="0.979cm" fo:margin-right="0cm" fo:margin-top="0cm" fo:margin-bottom="0cm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.979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.926cm" fo:margin-right="0cm" fo:margin-top="0cm" fo:margin-bottom="0cm" fo:orphans="2" fo:widows="2" fo:text-indent="-0.953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1.005cm" fo:margin-right="0cm" fo:margin-top="0cm" fo:margin-bottom="0cm" fo:orphans="2" fo:widows="2" fo:text-indent="0cm" style:auto-text-indent="false" style:page-number="auto" fo:padding="0cm" fo:border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101cm" fo:margin-right="0.101cm" fo:margin-top="0.002cm" fo:margin-bottom="0cm" fo:line-height="100%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6" style:family="paragraph" style:parent-style-name="Text_20_body" style:master-page-name="">
      <style:paragraph-properties fo:margin-left="0.979cm" fo:margin-right="0cm" fo:margin-top="0cm" fo:margin-bottom="0cm" fo:line-height="0.485cm" fo:orphans="2" fo:widows="2" fo:text-indent="-0.979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-0.004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979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205cm" fo:margin-right="0cm" fo:line-height="0.478cm" fo:text-indent="0cm" style:auto-text-indent="false"/>
      <style:text-properties fo:letter-spacing="-0.018cm" style:text-underline-style="none"/>
    </style:style>
    <style:style style:name="P40" style:family="paragraph" style:parent-style-name="Text_20_body">
      <style:paragraph-properties fo:margin-left="0.101cm" fo:margin-right="0.101cm" fo:line-height="0.48cm" fo:text-align="start" style:justify-single-word="false" fo:text-indent="0.101cm" style:auto-text-indent="false">
        <style:tab-stops/>
      </style:paragraph-properties>
      <style:text-properties fo:letter-spacing="-0.009cm" style:text-underline-style="none" fo:font-weight="bold" style:font-weight-asian="bold" style:font-weight-complex="bold"/>
    </style:style>
    <style:style style:name="P41" style:family="paragraph" style:parent-style-name="Text_20_body" style:list-style-name="" style:master-page-name="">
      <style:paragraph-properties fo:margin-left="0.318cm" fo:margin-right="0cm" fo:margin-top="0cm" fo:margin-bottom="0cm" fo:orphans="2" fo:widows="2" fo:text-indent="0cm" style:auto-text-indent="false" style:page-number="auto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">
      <style:paragraph-properties fo:margin-left="0.318cm" fo:margin-right="0cm" fo:margin-top="0cm" fo:margin-bottom="0cm" fo:line-height="100%" fo:text-align="start" style:justify-single-word="false" fo:orphans="2" fo:widows="2" fo:text-indent="0cm" style:auto-text-indent="false" fo:padding="0cm" fo:border="none" style:writing-mode="lr-tb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2pt" fo:letter-spacing="-0.004cm" fo:font-style="normal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101cm" fo:margin-right="0.101cm" fo:margin-top="0.049cm" fo:margin-bottom="0.049cm" fo:text-align="start" style:justify-single-word="false" fo:text-indent="0cm" style:auto-text-indent="false"/>
    </style:style>
    <style:style style:name="P44" style:family="paragraph" style:parent-style-name="Heading_20_2" style:master-page-name="Converted6">
      <style:paragraph-properties fo:margin-left="0.875cm" fo:margin-right="0.134cm" fo:text-indent="0cm" style:auto-text-indent="false" style:page-number="auto"/>
    </style:style>
    <style:style style:name="P45" style:family="paragraph" style:parent-style-name="Heading_20_2" style:master-page-name="Converted7">
      <style:paragraph-properties fo:margin-left="0.741cm" fo:margin-right="0.743cm" fo:text-indent="0cm" style:auto-text-indent="false" style:page-number="auto"/>
    </style:style>
    <style:style style:name="P46" style:family="paragraph" style:parent-style-name="Heading_20_2" style:master-page-name="Converted8">
      <style:paragraph-properties fo:margin-left="0.741cm" fo:margin-right="0.748cm" fo:text-indent="0cm" style:auto-text-indent="false" style:page-number="auto"/>
    </style:style>
    <style:style style:name="P47" style:family="paragraph" style:parent-style-name="Heading_20_2" style:master-page-name="Converted9">
      <style:paragraph-properties fo:margin-left="0.757cm" fo:margin-right="0.134cm" fo:text-indent="0cm" style:auto-text-indent="false" style:page-number="auto"/>
    </style:style>
    <style:style style:name="P48" style:family="paragraph" style:parent-style-name="Heading_20_2" style:master-page-name="Converted11">
      <style:paragraph-properties fo:margin-left="0.741cm" fo:margin-right="0.746cm" fo:text-indent="0cm" style:auto-text-indent="false" style:page-number="auto"/>
    </style:style>
    <style:style style:name="P49" style:family="paragraph" style:parent-style-name="Heading_20_1">
      <style:paragraph-properties fo:margin-left="0.332cm" fo:margin-right="0cm" fo:text-indent="0cm" style:auto-text-indent="false"/>
    </style:style>
    <style:style style:name="P50" style:family="paragraph" style:parent-style-name="Heading_20_1" style:master-page-name="Converted3">
      <style:paragraph-properties style:page-number="auto"/>
    </style:style>
    <style:style style:name="P51" style:family="paragraph" style:parent-style-name="Heading_20_3" style:list-style-name="WWNum2">
      <style:paragraph-properties fo:margin-left="1.473cm" fo:margin-right="0cm" fo:margin-top="0cm" fo:margin-bottom="0cm" fo:line-height="100%" fo:text-align="start" style:justify-single-word="false" fo:text-indent="-0.633cm" style:auto-text-indent="false">
        <style:tab-stops>
          <style:tab-stop style:position="1.473cm"/>
        </style:tab-stops>
      </style:paragraph-properties>
    </style:style>
    <style:style style:name="P52" style:family="paragraph" style:parent-style-name="Heading_20_3" style:list-style-name="WWNum2">
      <style:paragraph-properties fo:margin-left="1.473cm" fo:margin-right="0cm" fo:margin-top="0.483cm" fo:margin-bottom="0cm" fo:line-height="100%" fo:text-align="start" style:justify-single-word="false" fo:text-indent="-0.633cm" style:auto-text-indent="false">
        <style:tab-stops>
          <style:tab-stop style:position="1.473cm"/>
        </style:tab-stops>
      </style:paragraph-properties>
    </style:style>
    <style:style style:name="P53" style:family="paragraph" style:parent-style-name="Heading_20_3" style:list-style-name="WWNum2">
      <style:paragraph-properties fo:margin-left="1.471cm" fo:margin-right="0cm" fo:margin-top="0cm" fo:margin-bottom="0cm" fo:line-height="100%" fo:text-align="start" style:justify-single-word="false" fo:text-indent="-0.631cm" style:auto-text-indent="false">
        <style:tab-stops>
          <style:tab-stop style:position="1.471cm"/>
        </style:tab-stops>
      </style:paragraph-properties>
    </style:style>
    <style:style style:name="P54" style:family="paragraph" style:parent-style-name="Heading_20_3" style:list-style-name="WWNum2">
      <style:paragraph-properties fo:margin-left="1.471cm" fo:margin-right="0cm" fo:margin-top="0.123cm" fo:margin-bottom="0cm" fo:line-height="100%" fo:text-align="start" style:justify-single-word="false" fo:text-indent="-0.631cm" style:auto-text-indent="false">
        <style:tab-stops>
          <style:tab-stop style:position="1.471cm"/>
        </style:tab-stops>
      </style:paragraph-properties>
    </style:style>
    <style:style style:name="P55" style:family="paragraph" style:parent-style-name="Heading_20_4">
      <style:paragraph-properties fo:margin-left="0.101cm" fo:margin-right="0.101cm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6" style:family="paragraph" style:parent-style-name="Heading_20_4">
      <style:paragraph-properties fo:margin-left="0.101cm" fo:margin-right="0.101cm" fo:line-height="0.48cm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7" style:family="paragraph" style:parent-style-name="Heading_20_4">
      <style:paragraph-properties fo:margin-left="0.101cm" fo:margin-right="0.101cm" fo:margin-top="0.004cm" fo:margin-bottom="0cm" fo:text-align="start" style:justify-single-word="false" fo:text-indent="0.101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8" style:family="paragraph" style:parent-style-name="List_20_Paragraph" style:list-style-name="WWNum3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59" style:family="paragraph" style:parent-style-name="List_20_Paragraph" style:list-style-name="WWNum3">
      <style:paragraph-properties fo:margin-left="1.475cm" fo:margin-right="0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  <style:text-properties fo:font-size="12pt" fo:letter-spacing="-0.004cm" style:font-size-asian="12pt"/>
    </style:style>
    <style:style style:name="P60" style:family="paragraph" style:parent-style-name="List_20_Paragraph" style:list-style-name="WWNum1">
      <style:paragraph-properties fo:margin-left="0.205cm" fo:margin-right="1.623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List_20_Paragraph" style:list-style-name="WWNum1">
      <style:paragraph-properties fo:margin-left="0.205cm" fo:margin-right="1.436cm" fo:margin-top="0cm" fo:margin-bottom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List_20_Paragraph" style:list-style-name="WWNum3">
      <style:paragraph-properties fo:margin-left="0.457cm" fo:margin-right="0cm" fo:margin-top="0.471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  <style:text-properties fo:font-size="12pt" fo:letter-spacing="-0.012cm" style:font-size-asian="12pt"/>
    </style:style>
    <style:style style:name="P63" style:family="paragraph" style:parent-style-name="List_20_Paragraph" style:list-style-name="WWNum3">
      <style:paragraph-properties fo:margin-left="0.457cm" fo:margin-right="0cm" fo:margin-top="0.482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4" style:family="paragraph" style:parent-style-name="List_20_Paragraph" style:list-style-name="WWNum3">
      <style:paragraph-properties fo:margin-left="0.457cm" fo:margin-right="0cm" fo:margin-top="0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5" style:family="paragraph" style:parent-style-name="List_20_Paragraph" style:list-style-name="WWNum3">
      <style:paragraph-properties fo:margin-left="0.457cm" fo:margin-right="0cm" fo:margin-top="0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  <style:text-properties fo:font-size="12pt" fo:letter-spacing="-0.004cm" style:font-size-asian="12pt"/>
    </style:style>
    <style:style style:name="P66" style:family="paragraph" style:parent-style-name="List_20_Paragraph" style:list-style-name="WWNum3">
      <style:paragraph-properties fo:margin-left="0.457cm" fo:margin-right="0cm" fo:margin-top="0cm" fo:margin-bottom="0cm" fo:line-height="0.485cm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7" style:family="paragraph" style:parent-style-name="List_20_Paragraph" style:list-style-name="WWNum3">
      <style:paragraph-properties fo:margin-left="0.457cm" fo:margin-right="0cm" fo:margin-top="0.002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8" style:family="paragraph" style:parent-style-name="List_20_Paragraph" style:list-style-name="WWNum3">
      <style:paragraph-properties fo:margin-left="0.457cm" fo:margin-right="0cm" fo:margin-top="0.004cm" fo:margin-bottom="0cm" fo:line-height="100%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69" style:family="paragraph" style:parent-style-name="List_20_Paragraph" style:list-style-name="WWNum3">
      <style:paragraph-properties fo:margin-left="0.457cm" fo:margin-right="0cm" fo:margin-top="0.004cm" fo:margin-bottom="0cm" fo:line-height="0.485cm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70" style:family="paragraph" style:parent-style-name="List_20_Paragraph" style:list-style-name="WWNum3">
      <style:paragraph-properties fo:margin-left="0.457cm" fo:margin-right="0cm" fo:margin-top="0.005cm" fo:margin-bottom="0cm" fo:line-height="0.485cm" fo:text-align="start" style:justify-single-word="false" fo:text-indent="-0.252cm" style:auto-text-indent="false">
        <style:tab-stops>
          <style:tab-stop style:position="0.457cm"/>
        </style:tab-stops>
      </style:paragraph-properties>
    </style:style>
    <style:style style:name="P71" style:family="paragraph" style:parent-style-name="List_20_Paragraph" style:list-style-name="WWNum3">
      <style:paragraph-properties fo:margin-left="0.466cm" fo:margin-right="0cm" fo:margin-top="0cm" fo:margin-bottom="0cm" fo:line-height="100%" fo:text-align="start" style:justify-single-word="false" fo:text-indent="-0.261cm" style:auto-text-indent="false">
        <style:tab-stops>
          <style:tab-stop style:position="0.466cm"/>
        </style:tab-stops>
      </style:paragraph-properties>
    </style:style>
    <style:style style:name="P72" style:family="paragraph" style:parent-style-name="List_20_Paragraph" style:list-style-name="WWNum3">
      <style:paragraph-properties fo:margin-left="0.205cm" fo:margin-right="0.265cm" fo:margin-top="0.002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457cm"/>
        </style:tab-stops>
      </style:paragraph-properties>
    </style:style>
    <style:style style:name="P73" style:family="paragraph" style:parent-style-name="List_20_Paragraph" style:list-style-name="WWNum3">
      <style:paragraph-properties fo:margin-left="1.408cm" fo:margin-right="0.864cm" fo:margin-top="0cm" fo:margin-bottom="0cm" fo:line-height="100%" fo:text-align="start" style:justify-single-word="false" fo:text-indent="-0.568cm" style:auto-text-indent="false">
        <style:tab-stops>
          <style:tab-stop style:position="1.408cm"/>
        </style:tab-stops>
      </style:paragraph-properties>
    </style:style>
    <style:style style:name="P74" style:family="paragraph" style:parent-style-name="List_20_Paragraph" style:list-style-name="WWNum3">
      <style:paragraph-properties fo:margin-left="1.475cm" fo:margin-right="0.658cm" fo:margin-top="0.48cm" fo:margin-bottom="0cm" fo:line-height="98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5" style:family="paragraph" style:parent-style-name="List_20_Paragraph" style:list-style-name="WWNum3">
      <style:paragraph-properties fo:margin-left="0.205cm" fo:margin-right="0.235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6" style:family="paragraph" style:parent-style-name="List_20_Paragraph" style:list-style-name="WWNum3">
      <style:paragraph-properties fo:margin-left="0.205cm" fo:margin-right="0.259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7" style:family="paragraph" style:parent-style-name="List_20_Paragraph" style:list-style-name="WWNum3">
      <style:paragraph-properties fo:margin-left="0.205cm" fo:margin-right="0.337cm" fo:margin-top="0cm" fo:margin-bottom="0cm" fo:line-height="98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8" style:family="paragraph" style:parent-style-name="List_20_Paragraph" style:list-style-name="WWNum3">
      <style:paragraph-properties fo:margin-left="0.205cm" fo:margin-right="1.896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9" style:family="paragraph" style:parent-style-name="List_20_Paragraph" style:list-style-name="WWNum3">
      <style:paragraph-properties fo:margin-left="0.205cm" fo:margin-right="1.891cm" fo:margin-top="0cm" fo:margin-bottom="0cm" fo:line-height="100%" fo:text-align="start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80" style:family="paragraph" style:parent-style-name="List_20_Paragraph" style:list-style-name="WWNum4">
      <style:paragraph-properties fo:margin-left="0.773cm" fo:margin-right="0.206cm" fo:margin-top="0cm" fo:margin-bottom="0cm" fo:line-height="100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81" style:family="paragraph" style:parent-style-name="List_20_Paragraph" style:list-style-name="WWNum4">
      <style:paragraph-properties fo:margin-left="0.773cm" fo:margin-right="1.124cm" fo:margin-top="0.002cm" fo:margin-bottom="0cm" fo:line-height="98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82" style:family="paragraph" style:parent-style-name="List_20_Paragraph" style:list-style-name="WWNum5">
      <style:paragraph-properties fo:margin-left="0.566cm" fo:margin-right="0cm" fo:margin-top="0cm" fo:margin-bottom="0cm" fo:line-height="100%" fo:text-align="start" style:justify-single-word="false" fo:text-indent="-0.362cm" style:auto-text-indent="false">
        <style:tab-stops>
          <style:tab-stop style:position="0.566cm"/>
        </style:tab-stops>
      </style:paragraph-properties>
    </style:style>
    <style:style style:name="P83" style:family="paragraph" style:parent-style-name="List_20_Paragraph" style:list-style-name="WWNum5">
      <style:paragraph-properties fo:margin-left="0.7cm" fo:margin-right="0cm" fo:margin-top="0cm" fo:margin-bottom="0cm" fo:line-height="100%" fo:text-align="start" style:justify-single-word="false" fo:text-indent="-0.496cm" style:auto-text-indent="false">
        <style:tab-stops>
          <style:tab-stop style:position="0.7cm"/>
        </style:tab-stops>
      </style:paragraph-properties>
    </style:style>
    <style:style style:name="P84" style:family="paragraph" style:parent-style-name="List_20_Paragraph" style:list-style-name="WWNum5">
      <style:paragraph-properties fo:margin-left="0.843cm" fo:margin-right="0cm" fo:margin-top="0.482cm" fo:margin-bottom="0cm" fo:line-height="100%" fo:text-align="start" style:justify-single-word="false" fo:text-indent="-0.639cm" style:auto-text-indent="false">
        <style:tab-stops>
          <style:tab-stop style:position="0.843cm"/>
        </style:tab-stops>
      </style:paragraph-properties>
    </style:style>
    <style:style style:name="P85" style:family="paragraph" style:parent-style-name="List_20_Paragraph" style:list-style-name="WWNum5">
      <style:paragraph-properties fo:margin-left="0.871cm" fo:margin-right="0cm" fo:margin-top="0.002cm" fo:margin-bottom="0cm" fo:line-height="100%" fo:text-align="start" style:justify-single-word="false" fo:text-indent="-0.667cm" style:auto-text-indent="false">
        <style:tab-stops>
          <style:tab-stop style:position="0.871cm"/>
        </style:tab-stops>
      </style:paragraph-properties>
    </style:style>
    <style:style style:name="P86" style:family="paragraph" style:parent-style-name="List_20_Paragraph" style:list-style-name="WWNum5">
      <style:paragraph-properties fo:margin-left="0.728cm" fo:margin-right="0cm" fo:margin-top="0cm" fo:margin-bottom="0cm" fo:line-height="100%" fo:text-align="start" style:justify-single-word="false" fo:text-indent="-0.524cm" style:auto-text-indent="false">
        <style:tab-stops>
          <style:tab-stop style:position="0.728cm"/>
        </style:tab-stops>
      </style:paragraph-properties>
    </style:style>
    <style:style style:name="P87" style:family="paragraph" style:parent-style-name="List_20_Paragraph" style:list-style-name="WWNum6">
      <style:paragraph-properties fo:margin-left="0.728cm" fo:margin-right="0cm" fo:margin-top="0.48cm" fo:margin-bottom="0cm" fo:line-height="100%" fo:text-align="start" style:justify-single-word="false" fo:text-indent="-0.524cm" style:auto-text-indent="false">
        <style:tab-stops>
          <style:tab-stop style:position="0.728cm"/>
        </style:tab-stops>
      </style:paragraph-properties>
    </style:style>
    <style:style style:name="P88" style:family="paragraph" style:parent-style-name="List_20_Paragraph" style:list-style-name="WWNum6">
      <style:paragraph-properties fo:margin-left="0.452cm" fo:margin-right="0cm" fo:margin-top="0.002cm" fo:margin-bottom="0cm" fo:line-height="100%" fo:text-align="start" style:justify-single-word="false" fo:text-indent="-0.247cm" style:auto-text-indent="false">
        <style:tab-stops>
          <style:tab-stop style:position="0.452cm"/>
        </style:tab-stops>
      </style:paragraph-properties>
    </style:style>
    <style:style style:name="P89" style:family="paragraph" style:parent-style-name="List_20_Paragraph" style:list-style-name="WWNum6">
      <style:paragraph-properties fo:margin-left="0.594cm" fo:margin-right="0cm" fo:margin-top="0cm" fo:margin-bottom="0cm" fo:line-height="100%" fo:text-align="start" style:justify-single-word="false" fo:text-indent="-0.39cm" style:auto-text-indent="false">
        <style:tab-stops>
          <style:tab-stop style:position="0.594cm"/>
        </style:tab-stops>
      </style:paragraph-properties>
    </style:style>
    <style:style style:name="P90" style:family="paragraph" style:parent-style-name="List_20_Paragraph" style:list-style-name="WWNum7">
      <style:paragraph-properties fo:margin-left="2.11cm" fo:margin-right="0cm" fo:margin-top="0.002cm" fo:margin-bottom="0cm" fo:line-height="100%" fo:text-align="start" style:justify-single-word="false" fo:text-indent="-1.27cm" style:auto-text-indent="false">
        <style:tab-stops>
          <style:tab-stop style:position="2.11cm"/>
        </style:tab-stops>
      </style:paragraph-properties>
    </style:style>
    <style:style style:name="P91" style:family="paragraph" style:parent-style-name="List_20_Paragraph" style:list-style-name="WWNum7">
      <style:paragraph-properties fo:margin-left="2.11cm" fo:margin-right="0cm" fo:margin-top="0cm" fo:margin-bottom="0cm" fo:line-height="100%" fo:text-align="start" style:justify-single-word="false" fo:text-indent="-1.27cm" style:auto-text-indent="false">
        <style:tab-stops>
          <style:tab-stop style:position="2.11cm"/>
        </style:tab-stops>
      </style:paragraph-properties>
    </style:style>
    <style:style style:name="P92" style:family="paragraph" style:parent-style-name="List_20_Paragraph" style:list-style-name="WWNum7">
      <style:paragraph-properties fo:margin-left="2.11cm" fo:margin-right="0cm" fo:margin-top="0.483cm" fo:margin-bottom="0cm" fo:line-height="100%" fo:text-align="start" style:justify-single-word="false" fo:text-indent="-1.27cm" style:auto-text-indent="false">
        <style:tab-stops>
          <style:tab-stop style:position="2.11cm"/>
        </style:tab-stops>
      </style:paragraph-properties>
    </style:style>
    <style:style style:name="P93" style:family="paragraph" style:parent-style-name="List_20_Paragraph" style:list-style-name="WWNum5">
      <style:paragraph-properties fo:margin-left="2.034cm" fo:margin-right="0cm" fo:margin-top="0.482cm" fo:margin-bottom="0cm" fo:line-height="0.485cm" fo:text-align="start" style:justify-single-word="false" fo:text-indent="-1.829cm" style:auto-text-indent="false">
        <style:tab-stops>
          <style:tab-stop style:position="2.034cm"/>
        </style:tab-stops>
      </style:paragraph-properties>
    </style:style>
    <style:style style:name="P94" style:family="paragraph" style:parent-style-name="List_20_Paragraph" style:list-style-name="WWNum8">
      <style:paragraph-properties fo:margin-left="0.771cm" fo:margin-right="0cm" fo:margin-top="0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5" style:family="paragraph" style:parent-style-name="List_20_Paragraph" style:list-style-name="WWNum8">
      <style:paragraph-properties fo:margin-left="0.771cm" fo:margin-right="0cm" fo:margin-top="0.284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6" style:family="paragraph" style:parent-style-name="List_20_Paragraph" style:list-style-name="WWNum8">
      <style:paragraph-properties fo:margin-left="0.771cm" fo:margin-right="0cm" fo:margin-top="0.21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7" style:family="paragraph" style:parent-style-name="List_20_Paragraph" style:list-style-name="WWNum8">
      <style:paragraph-properties fo:margin-left="0.771cm" fo:margin-right="0cm" fo:margin-top="0.201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8" style:family="paragraph" style:parent-style-name="List_20_Paragraph" style:list-style-name="WWNum8">
      <style:paragraph-properties fo:margin-left="0.771cm" fo:margin-right="0cm" fo:margin-top="0.358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99" style:family="paragraph" style:parent-style-name="List_20_Paragraph" style:list-style-name="WWNum8">
      <style:paragraph-properties fo:margin-left="0.771cm" fo:margin-right="0cm" fo:margin-top="0.427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0" style:family="paragraph" style:parent-style-name="List_20_Paragraph" style:list-style-name="WWNum8">
      <style:paragraph-properties fo:margin-left="0.771cm" fo:margin-right="0cm" fo:margin-top="0.429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1" style:family="paragraph" style:parent-style-name="List_20_Paragraph" style:list-style-name="WWNum8">
      <style:paragraph-properties fo:margin-left="0.771cm" fo:margin-right="0cm" fo:margin-top="0.436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2" style:family="paragraph" style:parent-style-name="List_20_Paragraph" style:list-style-name="WWNum8">
      <style:paragraph-properties fo:margin-left="0.771cm" fo:margin-right="0cm" fo:margin-top="0.346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3" style:family="paragraph" style:parent-style-name="List_20_Paragraph" style:list-style-name="WWNum8">
      <style:paragraph-properties fo:margin-left="0.771cm" fo:margin-right="0cm" fo:margin-top="0.365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4" style:family="paragraph" style:parent-style-name="List_20_Paragraph" style:list-style-name="WWNum8">
      <style:paragraph-properties fo:margin-left="0.771cm" fo:margin-right="0cm" fo:margin-top="0.367cm" fo:margin-bottom="0cm" fo:line-height="100%" fo:text-align="start" style:justify-single-word="false" fo:text-indent="-0.566cm" style:auto-text-indent="false">
        <style:tab-stops>
          <style:tab-stop style:position="0.771cm"/>
        </style:tab-stops>
      </style:paragraph-properties>
    </style:style>
    <style:style style:name="P105" style:family="paragraph" style:parent-style-name="List_20_Paragraph" style:list-style-name="WWNum8">
      <style:paragraph-properties fo:margin-left="0.773cm" fo:margin-right="0.21cm" fo:margin-top="0.284cm" fo:margin-bottom="0cm" fo:line-height="115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06" style:family="paragraph" style:parent-style-name="List_20_Paragraph" style:list-style-name="WWNum8">
      <style:paragraph-properties fo:margin-left="0.773cm" fo:margin-right="0.212cm" fo:margin-top="0.293cm" fo:margin-bottom="0cm" fo:line-height="115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07" style:family="paragraph" style:parent-style-name="List_20_Paragraph" style:list-style-name="WWNum8">
      <style:paragraph-properties fo:margin-left="0.773cm" fo:margin-right="0.963cm" fo:margin-top="0.436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08" style:family="paragraph" style:parent-style-name="List_20_Paragraph" style:list-style-name="WWNum8" style:master-page-name="Converted10">
      <style:paragraph-properties fo:margin-left="0.773cm" fo:margin-right="1.217cm" fo:margin-top="0.113cm" fo:margin-bottom="0cm" fo:line-height="115%" fo:text-align="start" style:justify-single-word="false" fo:text-indent="-0.568cm" style:auto-text-indent="false" style:page-number="auto">
        <style:tab-stops>
          <style:tab-stop style:position="0.773cm"/>
        </style:tab-stops>
      </style:paragraph-properties>
    </style:style>
    <style:style style:name="P109" style:family="paragraph" style:parent-style-name="List_20_Paragraph" style:list-style-name="WWNum8">
      <style:paragraph-properties fo:margin-left="0.773cm" fo:margin-right="1.991cm" fo:margin-top="0.437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0" style:family="paragraph" style:parent-style-name="List_20_Paragraph" style:list-style-name="WWNum8">
      <style:paragraph-properties fo:margin-left="0.773cm" fo:margin-right="2.251cm" fo:margin-top="0.436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1" style:family="paragraph" style:parent-style-name="List_20_Paragraph" style:list-style-name="WWNum8">
      <style:paragraph-properties fo:margin-left="0.773cm" fo:margin-right="1.499cm" fo:margin-top="0.374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2" style:family="paragraph" style:parent-style-name="List_20_Paragraph" style:list-style-name="WWNum8">
      <style:paragraph-properties fo:margin-left="0.773cm" fo:margin-right="1.753cm" fo:margin-top="0.374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3" style:family="paragraph" style:parent-style-name="List_20_Paragraph" style:list-style-name="WWNum8">
      <style:paragraph-properties fo:margin-left="0.773cm" fo:margin-right="0.388cm" fo:margin-top="0.427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4" style:family="paragraph" style:parent-style-name="List_20_Paragraph" style:list-style-name="WWNum8">
      <style:paragraph-properties fo:margin-left="0.773cm" fo:margin-right="1.175cm" fo:margin-top="0.436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5" style:family="paragraph" style:parent-style-name="List_20_Paragraph" style:list-style-name="WWNum8">
      <style:paragraph-properties fo:margin-left="0.773cm" fo:margin-right="0.372cm" fo:margin-top="0.437cm" fo:margin-bottom="0cm" fo:line-height="113%" fo:text-align="start" style:justify-single-word="false" fo:text-indent="-0.568cm" style:auto-text-indent="false">
        <style:tab-stops>
          <style:tab-stop style:position="0.773cm"/>
        </style:tab-stops>
      </style:paragraph-properties>
    </style:style>
    <style:style style:name="P116" style:family="paragraph" style:parent-style-name="List_20_Paragraph" style:list-style-name="WWNum8">
      <style:paragraph-properties fo:margin-left="1.406cm" fo:margin-right="0cm" fo:margin-top="0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17" style:family="paragraph" style:parent-style-name="List_20_Paragraph" style:list-style-name="WWNum8">
      <style:paragraph-properties fo:margin-left="1.406cm" fo:margin-right="0cm" fo:margin-top="0.365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18" style:family="paragraph" style:parent-style-name="List_20_Paragraph" style:list-style-name="WWNum8">
      <style:paragraph-properties fo:margin-left="1.406cm" fo:margin-right="0cm" fo:margin-top="0.429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19" style:family="paragraph" style:parent-style-name="List_20_Paragraph" style:list-style-name="WWNum8">
      <style:paragraph-properties fo:margin-left="1.406cm" fo:margin-right="0cm" fo:margin-top="0.427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20" style:family="paragraph" style:parent-style-name="List_20_Paragraph" style:list-style-name="WWNum8">
      <style:paragraph-properties fo:margin-left="1.406cm" fo:margin-right="0cm" fo:margin-top="0.42cm" fo:margin-bottom="0cm" fo:line-height="100%" fo:text-align="start" style:justify-single-word="false" fo:text-indent="-0.566cm" style:auto-text-indent="false">
        <style:tab-stops>
          <style:tab-stop style:position="1.406cm"/>
        </style:tab-stops>
      </style:paragraph-properties>
    </style:style>
    <style:style style:name="P121" style:family="paragraph" style:parent-style-name="List_20_Paragraph" style:list-style-name="WWNum8">
      <style:paragraph-properties fo:margin-left="1.408cm" fo:margin-right="1.522cm" fo:margin-top="0.427cm" fo:margin-bottom="0cm" fo:line-height="113%" fo:text-align="start" style:justify-single-word="false" fo:text-indent="-0.568cm" style:auto-text-indent="false">
        <style:tab-stops>
          <style:tab-stop style:position="1.408cm"/>
        </style:tab-stops>
      </style:paragraph-properties>
    </style:style>
    <style:style style:name="P122" style:family="paragraph" style:parent-style-name="List_20_Paragraph" style:list-style-name="WWNum1">
      <style:paragraph-properties fo:margin-left="0.101cm" fo:margin-right="0.101cm" fo:margin-top="0.049cm" fo:margin-bottom="0.049cm" fo:line-height="100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</style:style>
    <style:style style:name="P123" style:family="paragraph" style:parent-style-name="List_20_Paragraph" style:list-style-name="WWNum1">
      <style:paragraph-properties fo:margin-left="0.101cm" fo:margin-right="0.101cm" fo:margin-top="0.049cm" fo:margin-bottom="0.049cm" fo:line-height="100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fo:font-size="12pt" style:text-underline-style="none" style:font-size-asian="12pt"/>
    </style:style>
    <style:style style:name="P124" style:family="paragraph" style:parent-style-name="List_20_Paragraph" style:list-style-name="WWNum1">
      <style:paragraph-properties fo:margin-left="0.101cm" fo:margin-right="0.101cm" fo:margin-top="0.049cm" fo:margin-bottom="0.049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5" style:family="paragraph" style:parent-style-name="List_20_Paragraph" style:list-style-name="WWNum1">
      <style:paragraph-properties fo:margin-left="0.101cm" fo:margin-right="0.101cm" fo:margin-top="0.049cm" fo:margin-bottom="0.049cm" fo:line-height="98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16cm" style:text-underline-style="solid" style:text-underline-width="auto" style:text-underline-color="font-color"/>
    </style:style>
    <style:style style:name="T3" style:family="text">
      <style:text-properties fo:letter-spacing="-0.014cm"/>
    </style:style>
    <style:style style:name="T4" style:family="text">
      <style:text-properties fo:letter-spacing="-0.014cm" style:text-underline-style="solid" style:text-underline-width="auto" style:text-underline-color="font-color"/>
    </style:style>
    <style:style style:name="T5" style:family="text">
      <style:text-properties fo:letter-spacing="-0.009cm"/>
    </style:style>
    <style:style style:name="T6" style:family="text">
      <style:text-properties fo:letter-spacing="-0.009cm" style:text-underline-style="solid" style:text-underline-width="auto" style:text-underline-color="font-color"/>
    </style:style>
    <style:style style:name="T7" style:family="text">
      <style:text-properties fo:letter-spacing="-0.023cm"/>
    </style:style>
    <style:style style:name="T8" style:family="text">
      <style:text-properties fo:letter-spacing="-0.023cm" style:text-underline-style="solid" style:text-underline-width="auto" style:text-underline-color="font-color"/>
    </style:style>
    <style:style style:name="T9" style:family="text">
      <style:text-properties fo:letter-spacing="-0.005cm"/>
    </style:style>
    <style:style style:name="T10" style:family="text">
      <style:text-properties fo:letter-spacing="-0.005cm" style:text-underline-style="solid" style:text-underline-width="auto" style:text-underline-color="font-color"/>
    </style:style>
    <style:style style:name="T11" style:family="text">
      <style:text-properties fo:letter-spacing="-0.021cm"/>
    </style:style>
    <style:style style:name="T12" style:family="text">
      <style:text-properties fo:letter-spacing="-0.021cm" style:text-underline-style="solid" style:text-underline-width="auto" style:text-underline-color="font-color"/>
    </style:style>
    <style:style style:name="T13" style:family="text">
      <style:text-properties fo:letter-spacing="-0.007cm"/>
    </style:style>
    <style:style style:name="T14" style:family="text">
      <style:text-properties fo:letter-spacing="-0.007cm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underline-style="solid" style:text-underline-width="auto" style:text-underline-color="font-color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underline-style="solid" style:text-underline-width="auto" style:text-underline-color="font-color"/>
    </style:style>
    <style:style style:name="T20" style:family="text">
      <style:text-properties fo:letter-spacing="0.002cm" style:text-underline-style="solid" style:text-underline-width="auto" style:text-underline-color="font-color"/>
    </style:style>
    <style:style style:name="T21" style:family="text">
      <style:text-properties fo:letter-spacing="-0.018cm"/>
    </style:style>
    <style:style style:name="T22" style:family="text">
      <style:text-properties fo:letter-spacing="-0.018cm" style:text-underline-style="solid" style:text-underline-width="auto" style:text-underline-color="font-color"/>
    </style:style>
    <style:style style:name="T23" style:family="text">
      <style:text-properties fo:letter-spacing="-0.018cm" style:text-underline-style="none"/>
    </style:style>
    <style:style style:name="T24" style:family="text">
      <style:text-properties style:text-underline-style="none"/>
    </style:style>
    <style:style style:name="T25" style:family="text">
      <style:text-properties fo:letter-spacing="0.007cm"/>
    </style:style>
    <style:style style:name="T26" style:family="text">
      <style:text-properties fo:letter-spacing="0.101cm" style:text-underline-style="solid" style:text-underline-width="auto" style:text-underline-color="font-color"/>
    </style:style>
    <style:style style:name="T27" style:family="text">
      <style:text-properties fo:letter-spacing="0.004cm"/>
    </style:style>
    <style:style style:name="T28" style:family="text">
      <style:text-properties fo:letter-spacing="0.048cm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style:text-underline-style="none" style:font-size-asian="12pt"/>
    </style:style>
    <style:style style:name="T32" style:family="text">
      <style:text-properties fo:font-size="12pt" fo:letter-spacing="-0.002cm" style:text-underline-style="none" fo:font-weight="normal" style:font-size-asian="12pt" style:font-weight-asian="normal" style:font-weight-complex="normal"/>
    </style:style>
    <style:style style:name="T33" style:family="text">
      <style:text-properties fo:font-size="12pt" fo:letter-spacing="-0.002cm" style:text-underline-style="none" fo:font-weight="bold" style:font-size-asian="12pt" style:font-weight-asian="bold" style:font-weight-complex="bold"/>
    </style:style>
    <style:style style:name="T34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-0.002cm" fo:font-weight="bold" style:font-size-asian="12pt" style:font-weight-asian="bold"/>
    </style:style>
    <style:style style:name="T36" style:family="text">
      <style:text-properties fo:font-size="12pt" fo:letter-spacing="-0.002cm" fo:font-style="normal" style:font-size-asian="12pt" style:font-style-asian="normal" style:font-style-complex="normal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11cm" fo:font-weight="bold" style:font-size-asian="12pt" style:font-weight-asian="bold"/>
    </style:style>
    <style:style style:name="T40" style:family="text">
      <style:text-properties fo:font-size="12pt" fo:letter-spacing="-0.011cm" fo:font-style="normal" style:font-size-asian="12pt" style:font-style-asian="normal" style:font-style-complex="normal"/>
    </style:style>
    <style:style style:name="T41" style:family="text">
      <style:text-properties fo:font-size="12pt" fo:letter-spacing="-0.011cm" style:text-underline-style="none" style:font-size-asian="12pt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fo:letter-spacing="-0.023cm" style:text-underline-style="solid" style:text-underline-width="auto" style:text-underline-color="font-color" style:font-size-asian="12pt"/>
    </style:style>
    <style:style style:name="T44" style:family="text">
      <style:text-properties fo:font-size="12pt" fo:letter-spacing="-0.023cm" fo:font-style="normal" style:font-size-asian="12pt" style:font-style-asian="normal" style:font-style-complex="normal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-0.004cm" style:text-underline-style="none" style:font-size-asian="12pt"/>
    </style:style>
    <style:style style:name="T48" style:family="text">
      <style:text-properties fo:font-size="12pt" fo:letter-spacing="-0.004cm" style:text-underline-style="none" fo:font-weight="bold" style:font-size-asian="12pt" style:font-weight-asian="bold" style:font-weight-complex="bold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-0.004cm" fo:font-style="normal" style:font-size-asian="12pt" style:font-style-asian="normal" style:font-style-complex="normal"/>
    </style:style>
    <style:style style:name="T51" style:family="text">
      <style:text-properties fo:font-size="12pt" fo:letter-spacing="-0.009cm" style:font-size-asian="12pt"/>
    </style:style>
    <style:style style:name="T5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53" style:family="text">
      <style:text-properties fo:font-size="12pt" fo:letter-spacing="-0.009cm" fo:font-weight="bold" style:font-size-asian="12pt" style:font-weight-asian="bold"/>
    </style:style>
    <style:style style:name="T54" style:family="text">
      <style:text-properties fo:font-size="12pt" fo:letter-spacing="-0.009cm" style:text-underline-style="none" style:font-size-asian="12pt"/>
    </style:style>
    <style:style style:name="T55" style:family="text">
      <style:text-properties fo:font-size="12pt" fo:letter-spacing="-0.005cm" style:font-size-asian="12pt"/>
    </style:style>
    <style:style style:name="T56" style:family="text">
      <style:text-properties fo:font-size="12pt" fo:letter-spacing="-0.005cm" fo:font-weight="bold" style:font-size-asian="12pt" style:font-weight-asian="bold"/>
    </style:style>
    <style:style style:name="T57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58" style:family="text">
      <style:text-properties fo:font-size="12pt" fo:letter-spacing="-0.005cm" fo:font-style="normal" style:font-size-asian="12pt" style:font-style-asian="normal" style:font-style-complex="normal"/>
    </style:style>
    <style:style style:name="T59" style:family="text">
      <style:text-properties fo:font-size="12pt" fo:letter-spacing="-0.005cm" style:text-underline-style="none" fo:font-weight="bold" style:font-size-asian="12pt" style:font-weight-asian="bold" style:font-weight-complex="bold"/>
    </style:style>
    <style:style style:name="T60" style:family="text">
      <style:text-properties fo:font-size="12pt" fo:letter-spacing="-0.007cm" style:font-size-asian="12pt"/>
    </style:style>
    <style:style style:name="T61" style:family="text">
      <style:text-properties fo:font-size="12pt" fo:letter-spacing="-0.007cm" fo:font-weight="bold" style:font-size-asian="12pt" style:font-weight-asian="bold"/>
    </style:style>
    <style:style style:name="T62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63" style:family="text">
      <style:text-properties fo:font-size="12pt" fo:letter-spacing="-0.007cm" fo:font-style="normal" style:font-size-asian="12pt" style:font-style-asian="normal" style:font-style-complex="normal"/>
    </style:style>
    <style:style style:name="T64" style:family="text">
      <style:text-properties fo:font-size="12pt" fo:letter-spacing="0.002cm" style:font-size-asian="12pt"/>
    </style:style>
    <style:style style:name="T65" style:family="text">
      <style:text-properties fo:font-size="12pt" fo:letter-spacing="0.002cm" fo:font-weight="bold" style:font-size-asian="12pt" style:font-weight-asian="bold"/>
    </style:style>
    <style:style style:name="T66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67" style:family="text">
      <style:text-properties fo:font-size="12pt" fo:letter-spacing="-0.018cm" style:font-size-asian="12pt"/>
    </style:style>
    <style:style style:name="T68" style:family="text">
      <style:text-properties fo:font-size="12pt" fo:letter-spacing="-0.018cm" style:text-underline-style="none" style:font-size-asian="12pt"/>
    </style:style>
    <style:style style:name="T69" style:family="text">
      <style:text-properties fo:font-size="12pt" fo:letter-spacing="-0.018cm" style:text-underline-style="none" fo:font-weight="normal" style:font-size-asian="12pt" style:font-weight-asian="normal"/>
    </style:style>
    <style:style style:name="T70" style:family="text">
      <style:text-properties fo:font-size="12pt" fo:letter-spacing="-0.018cm" fo:font-weight="bold" style:font-size-asian="12pt" style:font-weight-asian="bold"/>
    </style:style>
    <style:style style:name="T71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72" style:family="text">
      <style:text-properties fo:font-size="12pt" fo:letter-spacing="-0.012cm" style:font-size-asian="12pt"/>
    </style:style>
    <style:style style:name="T73" style:family="text">
      <style:text-properties fo:font-size="12pt" fo:letter-spacing="-0.012cm" style:text-underline-style="none" style:font-size-asian="12pt"/>
    </style:style>
    <style:style style:name="T74" style:family="text">
      <style:text-properties fo:font-size="12pt" fo:letter-spacing="-0.012cm" fo:font-weight="bold" style:font-size-asian="12pt" style:font-weight-asian="bold"/>
    </style:style>
    <style:style style:name="T75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76" style:family="text">
      <style:text-properties fo:font-size="12pt" fo:letter-spacing="0.005cm" style:font-size-asian="12pt"/>
    </style:style>
    <style:style style:name="T77" style:family="text">
      <style:text-properties fo:font-size="12pt" fo:letter-spacing="0.005cm" fo:font-weight="bold" style:font-size-asian="12pt" style:font-weight-asian="bold"/>
    </style:style>
    <style:style style:name="T78" style:family="text">
      <style:text-properties fo:font-size="12pt" fo:letter-spacing="0.005cm" style:text-underline-style="solid" style:text-underline-width="auto" style:text-underline-color="font-color" style:font-size-asian="12pt"/>
    </style:style>
    <style:style style:name="T79" style:family="text">
      <style:text-properties fo:font-size="12pt" fo:letter-spacing="0.004cm" style:font-size-asian="12pt"/>
    </style:style>
    <style:style style:name="T80" style:family="text">
      <style:text-properties fo:font-size="12pt" fo:letter-spacing="0.004cm" fo:font-weight="bold" style:font-size-asian="12pt" style:font-weight-asian="bold"/>
    </style:style>
    <style:style style:name="T81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82" style:family="text">
      <style:text-properties fo:font-size="12pt" fo:letter-spacing="0.004cm" fo:font-style="normal" style:font-size-asian="12pt" style:font-style-asian="normal" style:font-style-complex="normal"/>
    </style:style>
    <style:style style:name="T83" style:family="text">
      <style:text-properties fo:font-size="12pt" fo:letter-spacing="0.009cm" style:font-size-asian="12pt"/>
    </style:style>
    <style:style style:name="T84" style:family="text">
      <style:text-properties fo:font-size="12pt" style:text-underline-style="solid" style:text-underline-width="auto" style:text-underline-color="font-color" style:font-size-asian="12pt"/>
    </style:style>
    <style:style style:name="T85" style:family="text">
      <style:text-properties fo:font-size="12pt" fo:letter-spacing="-0.019cm" style:font-size-asian="12pt"/>
    </style:style>
    <style:style style:name="T86" style:family="text">
      <style:text-properties fo:font-size="12pt" fo:letter-spacing="-0.019cm" fo:font-weight="bold" style:font-size-asian="12pt" style:font-weight-asian="bold"/>
    </style:style>
    <style:style style:name="T87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88" style:family="text">
      <style:text-properties fo:font-size="12pt" fo:letter-spacing="-0.014cm" style:font-size-asian="12pt"/>
    </style:style>
    <style:style style:name="T89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90" style:family="text">
      <style:text-properties fo:font-size="12pt" fo:letter-spacing="-0.014cm" fo:font-weight="bold" style:font-size-asian="12pt" style:font-weight-asian="bold"/>
    </style:style>
    <style:style style:name="T91" style:family="text">
      <style:text-properties fo:font-size="12pt" fo:letter-spacing="-0.014cm" fo:font-style="normal" style:font-size-asian="12pt" style:font-style-asian="normal" style:font-style-complex="normal"/>
    </style:style>
    <style:style style:name="T92" style:family="text">
      <style:text-properties fo:font-size="12pt" fo:letter-spacing="-0.014cm" style:text-underline-style="none" fo:font-weight="bold" style:font-size-asian="12pt" style:font-weight-asian="bold" style:font-weight-complex="bold"/>
    </style:style>
    <style:style style:name="T93" style:family="text">
      <style:text-properties fo:font-size="12pt" fo:letter-spacing="-0.016cm" style:font-size-asian="12pt"/>
    </style:style>
    <style:style style:name="T94" style:family="text">
      <style:text-properties fo:font-size="12pt" fo:letter-spacing="-0.016cm" style:text-underline-style="none" style:font-size-asian="12pt"/>
    </style:style>
    <style:style style:name="T95" style:family="text">
      <style:text-properties fo:font-size="12pt" fo:letter-spacing="-0.016cm" style:text-underline-style="solid" style:text-underline-width="auto" style:text-underline-color="font-color" style:font-size-asian="12pt"/>
    </style:style>
    <style:style style:name="T96" style:family="text">
      <style:text-properties fo:font-size="12pt" fo:letter-spacing="0.071cm" style:font-size-asian="12pt"/>
    </style:style>
    <style:style style:name="T97" style:family="text">
      <style:text-properties fo:font-size="12pt" fo:letter-spacing="-0.026cm" style:font-size-asian="12pt"/>
    </style:style>
    <style:style style:name="T98" style:family="text">
      <style:text-properties fo:font-size="12pt" style:text-underline-style="none" style:font-size-asian="12pt"/>
    </style:style>
    <style:style style:name="T99" style:family="text">
      <style:text-properties fo:font-size="12pt" style:text-underline-style="none" fo:font-weight="bold" style:font-size-asian="12pt" style:font-weight-asian="bold" style:font-weight-complex="bold"/>
    </style:style>
    <style:style style:name="T100" style:family="text">
      <style:text-properties fo:font-size="12pt" fo:font-weight="bold" style:font-size-asian="12pt" style:font-weight-asian="bold"/>
    </style:style>
    <style:style style:name="T101" style:family="text">
      <style:text-properties fo:font-size="12pt" fo:letter-spacing="0.007cm" style:font-size-asian="12pt"/>
    </style:style>
    <style:style style:name="T102" style:family="text">
      <style:text-properties fo:font-size="12pt" fo:letter-spacing="0.007cm" style:text-underline-style="solid" style:text-underline-width="auto" style:text-underline-color="font-color" style:font-size-asian="12pt"/>
    </style:style>
    <style:style style:name="T103" style:family="text">
      <style:text-properties fo:font-size="12pt" fo:letter-spacing="0.007cm" fo:font-style="normal" style:font-size-asian="12pt" style:font-style-asian="normal" style:font-style-complex="normal"/>
    </style:style>
    <style:style style:name="T104" style:family="text">
      <style:text-properties fo:font-size="12pt" fo:letter-spacing="-0.021cm" style:font-size-asian="12pt"/>
    </style:style>
    <style:style style:name="T105" style:family="text">
      <style:text-properties fo:font-size="12pt" fo:letter-spacing="-0.021cm" style:text-underline-style="solid" style:text-underline-width="auto" style:text-underline-color="font-color" style:font-size-asian="12pt"/>
    </style:style>
    <style:style style:name="T106" style:family="text">
      <style:text-properties fo:font-size="12pt" fo:letter-spacing="0.141cm" style:font-size-asian="12pt"/>
    </style:style>
    <style:style style:name="T107" style:family="text">
      <style:text-properties fo:font-size="12pt" fo:letter-spacing="0.012cm" style:font-size-asian="12pt"/>
    </style:style>
    <style:style style:name="T108" style:family="text">
      <style:text-properties fo:font-size="12pt" fo:letter-spacing="0.018cm" style:font-size-asian="12pt"/>
    </style:style>
    <style:style style:name="T109" style:family="text">
      <style:text-properties fo:font-size="12pt" fo:letter-spacing="0.011cm" style:font-size-asian="12pt"/>
    </style:style>
    <style:style style:name="T110" style:family="text">
      <style:text-properties fo:font-size="12pt" fo:letter-spacing="0.028cm" style:font-size-asian="12pt"/>
    </style:style>
    <style:style style:name="T111" style:family="text">
      <style:text-properties fo:font-size="12pt" fo:letter-spacing="0.069cm" style:font-size-asian="12pt"/>
    </style:style>
    <style:style style:name="T112" style:family="text">
      <style:text-properties fo:font-size="12pt" fo:letter-spacing="0.06cm" style:font-size-asian="12pt"/>
    </style:style>
    <style:style style:name="T113" style:family="text">
      <style:text-properties fo:font-size="12pt" fo:letter-spacing="0.067cm" style:font-size-asian="12pt"/>
    </style:style>
    <style:style style:name="T114" style:family="text">
      <style:text-properties fo:font-size="12pt" fo:letter-spacing="0.065cm" style:font-size-asian="12pt"/>
    </style:style>
    <style:style style:name="T115" style:family="text">
      <style:text-properties fo:font-size="12pt" fo:letter-spacing="0.058cm" style:font-size-asian="12pt"/>
    </style:style>
    <style:style style:name="T116" style:family="text">
      <style:text-properties fo:font-size="12pt" fo:letter-spacing="0.062cm" style:font-size-asian="12pt"/>
    </style:style>
    <style:style style:name="T117" style:family="text">
      <style:text-properties fo:font-size="12pt" fo:letter-spacing="0.053cm" style:font-size-asian="12pt"/>
    </style:style>
    <style:style style:name="T118" style:family="text">
      <style:text-properties fo:font-size="12pt" fo:letter-spacing="0.064cm" style:font-size-asian="12pt"/>
    </style:style>
    <style:style style:name="T119" style:family="text">
      <style:text-properties fo:font-size="12pt" fo:letter-spacing="0.016cm" style:font-size-asian="12pt"/>
    </style:style>
    <style:style style:name="T120" style:family="text">
      <style:text-properties fo:font-size="12pt" fo:font-style="normal" style:font-size-asian="12pt" style:font-style-asian="normal" style:font-style-complex="normal"/>
    </style:style>
    <style:style style:name="T121" style:family="text">
      <style:text-properties fo:letter-spacing="-0.011cm"/>
    </style:style>
    <style:style style:name="T122" style:family="text">
      <style:text-properties fo:letter-spacing="-0.011cm" style:text-underline-style="solid" style:text-underline-width="auto" style:text-underline-color="font-color"/>
    </style:style>
    <style:style style:name="T123" style:family="text">
      <style:text-properties fo:letter-spacing="-0.012cm"/>
    </style:style>
    <style:style style:name="T124" style:family="text">
      <style:text-properties fo:letter-spacing="-0.012cm" style:text-underline-style="solid" style:text-underline-width="auto" style:text-underline-color="font-color"/>
    </style:style>
    <style:style style:name="T125" style:family="text">
      <style:text-properties fo:letter-spacing="0.005cm"/>
    </style:style>
    <style:style style:name="T126" style:family="text">
      <style:text-properties fo:letter-spacing="0.009cm"/>
    </style:style>
    <style:style style:name="T127" style:family="text">
      <style:text-properties fo:letter-spacing="-0.019cm"/>
    </style:style>
    <style:style style:name="T128" style:family="text">
      <style:text-properties fo:letter-spacing="-0.019cm" style:text-underline-style="solid" style:text-underline-width="auto" style:text-underline-color="font-color"/>
    </style:style>
    <style:style style:name="T129" style:family="text">
      <style:text-properties fo:letter-spacing="0.071cm"/>
    </style:style>
    <style:style style:name="T130" style:family="text">
      <style:text-properties fo:letter-spacing="-0.028cm" style:text-underline-style="solid" style:text-underline-width="auto" style:text-underline-color="font-color"/>
    </style:style>
    <style:style style:name="T131" style:family="text">
      <style:text-properties fo:letter-spacing="-0.028cm" style:text-underline-style="none"/>
    </style:style>
    <style:style style:name="T132" style:family="text">
      <style:text-properties fo:letter-spacing="0.123cm" style:text-underline-style="solid" style:text-underline-width="auto" style:text-underline-color="font-color"/>
    </style:style>
    <style:style style:name="T133" style:family="text">
      <style:text-properties fo:letter-spacing="0.106cm" style:text-underline-style="solid" style:text-underline-width="auto" style:text-underline-color="font-color"/>
    </style:style>
    <style:style style:name="T134" style:family="text">
      <style:text-properties fo:letter-spacing="0.035cm"/>
    </style:style>
    <style:style style:name="T135" style:family="text">
      <style:text-properties fo:letter-spacing="0.041cm"/>
    </style:style>
    <style:style style:name="T136" style:family="text">
      <style:text-properties fo:letter-spacing="0.049cm"/>
    </style:style>
    <style:style style:name="T137" style:family="text">
      <style:text-properties fo:letter-spacing="0.042cm"/>
    </style:style>
    <style:style style:name="T138" style:family="text">
      <style:text-properties fo:letter-spacing="0.102cm" style:text-underline-style="solid" style:text-underline-width="auto" style:text-underline-color="font-color"/>
    </style:style>
    <style:style style:name="T139" style:family="text">
      <style:text-properties fo:font-style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739506762336558433" text:style-name="Outline">
          <text:list-item>
            <text:h text:style-name="P49" text:outline-level="1">PRZEDMIOTOWY<text:span text:style-name="T1"> </text:span>SYSTEM<text:span text:style-name="T3"> </text:span>OCENIANIA<text:span text:style-name="T5"> </text:span>–<text:span text:style-name="T1"> </text:span>PRZEDMIOTY<text:span text:style-name="T7"> </text:span>PRZYRODNICZE<text:span text:style-name="T9"> </text:span>KLASY<text:span text:style-name="T1"> </text:span>IV<text:span text:style-name="T11"> </text:span>–<text:span text:style-name="T13"> VIII</text:span></text:h>
          </text:list-item>
        </text:list>
        <text:p text:style-name="P7"/>
        <text:p text:style-name="P24">Skala ocen: 1 - 6</text:p>
        <text:p text:style-name="P24">Inne symbole:</text:p>
        <text:p text:style-name="P24">np. – nieprzygotowanie</text:p>
        <text:p text:style-name="P24">nb. - nieobecność na kartkówce, sprawdzianie</text:p>
        <text:p text:style-name="P26"/>
        <text:p text:style-name="P25">„<text:span text:style-name="T139">+” - <text:s/>przejaw pozytywnej pracy ucznia na lekcji (np. praca nad zadaniem, praca w grupach itp.)</text:span></text:p>
        <text:p text:style-name="P33"><text:s/>pięć plusów zamieniane jest na ocenę bardzo dobrą</text:p>
        <text:p text:style-name="P24">„-” <text:s/>- przejaw negatywnej pracy ucznia (np. nie wykonywanie zadań podczas lekcji)</text:p>
        <text:p text:style-name="P36">„-” - <text:s/>oznaczamy też brak potrzebnych materiałów do zajęć (jeśli była taka potrzeba) lub brak zadania domowego - takie „-” nie będą zamieniane na ocenę, są tylko informacją dla nauczyciela, czy uczeń systematycznie przygotowuje się do zajęć.</text:p>
        <text:p text:style-name="P1"/>
        <text:p text:style-name="P32">1. Ocenianiu ucznia podlegają nie tylko wiadomości i umiejętności nabyte przez ucznia, ale aktywność przejawiająca się jako:</text:p>
        <text:p text:style-name="P28"> <text:span text:style-name="T139">zaangażowanie w proces uczenia się</text:span></text:p>
        <text:p text:style-name="P29"> <text:span text:style-name="T139">systematyczność i rzetelność w pracy,</text:span></text:p>
        <text:p text:style-name="P29"> <text:span text:style-name="T139">umiejętność dokumentowania wyników pracy.</text:span></text:p>
        <text:p text:style-name="P27">2. Uczniowie oceniani są w następujący sposób:</text:p>
        <text:p text:style-name="P30"> <text:span text:style-name="T139">Prace pisemne: sprawdziany, kartkówki, testy (oceny z tych prac mają większą „wagę” niż pozostałe )</text:span></text:p>
        <text:p text:style-name="P31"> <text:span text:style-name="T139">Odpowiedzi ustne, odpowiedzi pisemne (np. z ostatniej lekcji)</text:span></text:p>
        <text:p text:style-name="P27">3.Praca na lekcji , praca w zespole,</text:p>
        <text:p text:style-name="P30"> <text:span text:style-name="T139">Zadania domowe ( w przypadku ich braku - nie ma oceny 1 , tylko oznaczenie "-")</text:span></text:p>
        <text:p text:style-name="P31"> <text:span text:style-name="T139">Zadania praktyczne: prowadzenie obserwacji, doświadczeń, hodowli itp.,</text:span></text:p>
        <text:p text:style-name="P31"> <text:span text:style-name="T139">Dodatkowe prace (np. referaty, zadania dodatkowe, projekty lub inny przejaw aktywności związanej z nauczanym przedmiotem),</text:span></text:p>
        <text:p text:style-name="P31"> <text:span text:style-name="T139">Udział w konkursach, projektach międzyprzedmiotowych, przyrodniczych i ekologicznych</text:span></text:p>
        <text:p text:style-name="P38"/>
        <text:p text:style-name="P41">4. Do oceny w formie cyfrowej może być dołączony komentarz opisujący postępy ucznia w formie pisemnej (przy sprawdzianie, kartkówce,</text:p>
        <text:p text:style-name="P42">zadaniu domowym, innej pracy pisemnej) lub ustnej (np. podczas wypowiedzi ucznia)</text:p>
      </text:section>
      <text:list xml:id="list2689128657179035359" text:style-name="WWNum1">
        <text:list-header>
          <text:p text:style-name="P60"><text:span text:style-name="T29">5. „Niezapowiedziane”</text:span><text:span text:style-name="T45"> </text:span><text:span text:style-name="T29">kartkówki</text:span><text:span text:style-name="T37"> </text:span><text:span text:style-name="T29">mogą</text:span><text:span text:style-name="T45"> </text:span><text:span text:style-name="T29">obejmować materiał</text:span><text:span text:style-name="T67"> </text:span><text:span text:style-name="T29">z</text:span><text:span text:style-name="T45"> </text:span><text:span text:style-name="T29">trzech</text:span><text:span text:style-name="T37"> </text:span><text:span text:style-name="T29">ostatnich</text:span><text:span text:style-name="T30"> </text:span><text:span text:style-name="T29">lekcji</text:span><text:span text:style-name="T51"> </text:span><text:span text:style-name="T29">(tematycznych)</text:span><text:span text:style-name="T96"> </text:span><text:span text:style-name="T29">lub</text:span><text:span text:style-name="T37"> </text:span><text:span text:style-name="T29">po skończonym</text:span><text:span text:style-name="T37"> </text:span><text:span text:style-name="T29">krótkim</text:span><text:span text:style-name="T67"> </text:span><text:span text:style-name="T29">dziale </text:span><text:span text:style-name="T45">tematycznym.</text:span></text:p>
          <text:p text:style-name="P61"><text:span text:style-name="T29">6. Przed</text:span><text:span text:style-name="T60"> </text:span><text:span text:style-name="T29">sprawdzianami</text:span><text:span text:style-name="T88"> </text:span><text:span text:style-name="T29">i</text:span><text:span text:style-name="T60"> </text:span><text:span text:style-name="T29">„zapowiedzianymi”</text:span><text:span text:style-name="T51"> </text:span><text:span text:style-name="T29">kartkówkami</text:span><text:span text:style-name="T93"> </text:span><text:span text:style-name="T29">uczeń</text:span><text:span text:style-name="T60"> </text:span><text:span text:style-name="T29">będzie</text:span><text:span text:style-name="T51"> </text:span><text:span text:style-name="T29">poinformowany, na jakie</text:span><text:span text:style-name="T51"> </text:span><text:span text:style-name="T29">zagadnienia należy</text:span><text:span text:style-name="T93"> </text:span><text:span text:style-name="T29">zwrócić</text:span><text:span text:style-name="T51"> </text:span><text:span text:style-name="T29">szczególną </text:span><text:span text:style-name="T45">uwagę.</text:span></text:p>
        </text:list-header>
      </text:list>
      <text:p text:style-name="P4"/>
      <text:p text:style-name="P4"><text:soft-page-break/>Progi<text:span text:style-name="T1"> </text:span>procentowe<text:span text:style-name="T27"> </text:span><text:span text:style-name="T15">przy</text:span><text:span text:style-name="T2"> </text:span><text:span text:style-name="T15">ocenianiu</text:span><text:span text:style-name="T20"> </text:span><text:span text:style-name="T15">prac pisemnych</text:span><text:span text:style-name="T24"> </text:span><text:span text:style-name="T23">:</text:span></text:p>
      <text:p text:style-name="P39"/>
      <text:list xml:id="list38364719" text:continue-list="list373950676233655843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5" text:outline-level="4">Ocena <text:span text:style-name="T16">celująca – powyżej </text:span>90%<text:span text:style-name="T125"> </text:span>i<text:span text:style-name="T9"> </text:span>poprawnie wykonane<text:span text:style-name="T13"> </text:span>zadanie<text:span text:style-name="T16"> </text:span>dodatkowe</text:h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29">Ocena</text:span><text:span text:style-name="T97"> </text:span><text:span text:style-name="T29">bardzo</text:span><text:span text:style-name="T97"> </text:span><text:span text:style-name="T29">dobra -powyżej 90%</text:span></text:p>
      <text:p text:style-name="P34"><text:span text:style-name="T29">Ocena dobra - </text:span>75%<text:span text:style-name="T126"> </text:span>- <text:span text:style-name="T5">90%</text:span></text:p>
      <text:list xml:id="list3835993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Ocena<text:span text:style-name="T16"> dostateczna</text:span><text:span text:style-name="T16"> - </text:span>74%<text:span text:style-name="T126"> </text:span>- <text:span text:style-name="T5">51%</text:span></text:h>
                    </text:list-item>
                    <text:list-item>
                      <text:h text:style-name="P57" text:outline-level="4">Ocena <text:span text:style-name="T16">dopuszczająca – </text:span>50% - <text:span text:style-name="T5">33%</text:span></text:h>
                    </text:list-item>
                    <text:list-item>
                      <text:h text:style-name="P56" text:outline-level="4">Ocena <text:span text:style-name="T16">niedostateczna <text:s/>- d</text:span>o<text:span text:style-name="T27"> </text:span><text:span text:style-name="T5">32%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38351437" text:continue-list="list2689128657179035359" text:style-name="WWNum1">
        <text:list-header>
          <text:p text:style-name="P122"><text:span text:style-name="T29"><text:s/>7. Uczeń</text:span><text:span text:style-name="T30"> </text:span><text:span text:style-name="T29">ma</text:span><text:span text:style-name="T45"> </text:span><text:span text:style-name="T29">prawo do poprawy</text:span><text:span text:style-name="T41"> </text:span><text:span text:style-name="T98">oceny</text:span><text:span text:style-name="T54"> </text:span><text:span text:style-name="T98">niedostatecznej</text:span><text:span text:style-name="T47"> </text:span><text:span text:style-name="T98">uzyskanej</text:span><text:span text:style-name="T94"> </text:span><text:span text:style-name="T98">ze</text:span><text:span text:style-name="T47"> </text:span><text:span text:style-name="T98">sprawdzianu i</text:span><text:span text:style-name="T94"> </text:span><text:span text:style-name="T98">powinien</text:span><text:span text:style-name="T31"> </text:span><text:span text:style-name="T98">ją</text:span><text:span text:style-name="T47"> </text:span><text:span text:style-name="T98">poprawić w</text:span><text:span text:style-name="T47"> </text:span><text:span text:style-name="T98">ciągu</text:span><text:span text:style-name="T31"> </text:span><text:span text:style-name="T98">dwóch</text:span><text:span text:style-name="T54"> </text:span><text:span text:style-name="T98">tygodni</text:span><text:span text:style-name="T73"> </text:span><text:span text:style-name="T98">od</text:span><text:span text:style-name="T31"> </text:span><text:span text:style-name="T98">jej</text:span><text:span text:style-name="T94"> </text:span><text:span text:style-name="T98">uzyskania (dokładny</text:span><text:span text:style-name="T68"> </text:span><text:span text:style-name="T98">termin i miejsce</text:span><text:span text:style-name="T31"> </text:span><text:span text:style-name="T98">ustala nauczyciel). Podobnie jest w</text:span><text:span text:style-name="T31"> </text:span><text:span text:style-name="T98">przypadku ucznia nieobecnego (po powrocie</text:span><text:span text:style-name="T31"> </text:span><text:span text:style-name="T98">do szkoły zobowiązany</text:span><text:span text:style-name="T54"> </text:span><text:span text:style-name="T98">jest umówić się z nauczycielem na dodatkowy termin sprawdzianu).</text:span></text:p>
          <text:p text:style-name="P123"><text:s/>8. Uczeń ma prawo do poprawienia niesatysfakcjonującej go bieżącej oceny, w trybie uzgodnionym z nauczycielem </text:p>
          <text:p text:style-name="P124"><text:span text:style-name="T29">9. Uczeń</text:span><text:span text:style-name="T51"> </text:span><text:span text:style-name="T29">może</text:span><text:span text:style-name="T60"> </text:span><text:span text:style-name="T29">zgłosić</text:span><text:span text:style-name="T60"> </text:span><text:span text:style-name="T29">nieprzygotowanie do zajęć</text:span><text:span text:style-name="T45"> </text:span><text:span text:style-name="T100">2</text:span><text:span text:style-name="T56"> </text:span><text:span text:style-name="T100">razy</text:span><text:span text:style-name="T56"> </text:span><text:span text:style-name="T100">w</text:span><text:span text:style-name="T49"> półroczu</text:span><text:span text:style-name="T45">.</text:span></text:p>
        </text:list-header>
      </text:list>
      <text:p text:style-name="P43"><text:span text:style-name="T120">10. Krótka</text:span><text:span text:style-name="T58"> </text:span><text:span text:style-name="T120">nieobecność</text:span><text:span text:style-name="T82"> </text:span><text:span text:style-name="T120">(jeden</text:span><text:span text:style-name="T36"> </text:span><text:span text:style-name="T120">, dwa</text:span><text:span text:style-name="T36"> </text:span><text:span text:style-name="T120">dni) ucznia</text:span><text:span text:style-name="T103"> </text:span><text:span text:style-name="T120">w</text:span><text:span text:style-name="T44"> </text:span><text:span text:style-name="T120">szkole</text:span><text:span text:style-name="T58"> </text:span><text:span text:style-name="T120">na</text:span><text:span text:style-name="T36"> </text:span><text:span text:style-name="T120">zajęciach</text:span><text:span text:style-name="T50"> </text:span><text:span text:style-name="T120">nie</text:span><text:span text:style-name="T58"> </text:span><text:span text:style-name="T120">zwalnia</text:span><text:span text:style-name="T36"> </text:span><text:span text:style-name="T120">go</text:span><text:span text:style-name="T50"> </text:span><text:span text:style-name="T120">z</text:span><text:span text:style-name="T63"> </text:span><text:span text:style-name="T120">nadrobienia</text:span><text:span text:style-name="T36"> </text:span><text:span text:style-name="T50">zaległości. </text:span><text:span text:style-name="T120">W</text:span><text:span text:style-name="T91"> </text:span><text:span text:style-name="T120">przypadku</text:span><text:span text:style-name="T58"> </text:span><text:span text:style-name="T120">dłuższej</text:span><text:span text:style-name="T50"> </text:span><text:span text:style-name="T120">nieobecności</text:span><text:span text:style-name="T58"> </text:span><text:span text:style-name="T120">nauczyciel</text:span><text:span text:style-name="T82"> </text:span><text:span text:style-name="T120">wspólnie</text:span><text:span text:style-name="T58"> </text:span><text:span text:style-name="T120">z</text:span><text:span text:style-name="T40"> </text:span><text:span text:style-name="T120">uczniem</text:span><text:span text:style-name="T58"> </text:span><text:span text:style-name="T120">ustala</text:span><text:span text:style-name="T58"> </text:span><text:span text:style-name="T120">termin</text:span><text:span text:style-name="T58"> </text:span><text:span text:style-name="T120">uzupełnienia</text:span><text:span text:style-name="T50"> </text:span><text:span text:style-name="T120">przez</text:span><text:span text:style-name="T40"> </text:span><text:span text:style-name="T120">ucznia</text:span><text:span text:style-name="T50"> zaległości.</text:span></text:p>
      <text:list xml:id="list38341610" text:continue-numbering="true" text:style-name="WWNum1">
        <text:list-header>
          <text:p text:style-name="P124"><text:span text:style-name="T29">11. Oceny</text:span><text:span text:style-name="T42"> </text:span><text:span text:style-name="T29">ucznia</text:span><text:span text:style-name="T30"> </text:span><text:span text:style-name="T29">są</text:span><text:span text:style-name="T76"> </text:span><text:span text:style-name="T29">jawne</text:span><text:span text:style-name="T76"> </text:span><text:span text:style-name="T29">i</text:span><text:span text:style-name="T93"> </text:span><text:span text:style-name="T29">zapisywane</text:span><text:span text:style-name="T30"> </text:span><text:span text:style-name="T29">są</text:span><text:span text:style-name="T45"> </text:span><text:span text:style-name="T29">w</text:span><text:span text:style-name="T45"> </text:span><text:span text:style-name="T29">dzienniku </text:span><text:span text:style-name="T45">elektronicznym.</text:span></text:p>
          <text:p text:style-name="P124"><text:span text:style-name="T29">12. Jeśli</text:span><text:span text:style-name="T60"> </text:span><text:span text:style-name="T29">uczeń uzyska </text:span><text:span text:style-name="T100">ocenę niedostateczną z przyrody, chemii, fizyki, geografii lub biologii na I półrocze </text:span><text:span text:style-name="T29">musi poprawić ją w drugim</text:span><text:span text:style-name="T55"> </text:span><text:span text:style-name="T29">do końca marca. Nauczyciel</text:span><text:span text:style-name="T93"> </text:span><text:span text:style-name="T29">przekazuje</text:span><text:span text:style-name="T30"> </text:span><text:span text:style-name="T29">wtedy</text:span><text:span text:style-name="T67"> </text:span><text:span text:style-name="T29">uczniowi</text:span><text:span text:style-name="T60"> </text:span><text:span text:style-name="T29">zagadnienia, które</text:span><text:span text:style-name="T51"> </text:span><text:span text:style-name="T29">powinien</text:span><text:span text:style-name="T51"> </text:span><text:span text:style-name="T29">opanować. Jeśli</text:span><text:span text:style-name="T51"> </text:span><text:span text:style-name="T29">uczeń nie</text:span><text:span text:style-name="T30"> </text:span><text:span text:style-name="T29">poprawi</text:span><text:span text:style-name="T67"> </text:span><text:span text:style-name="T29">oceny niedostatecznej</text:span><text:span text:style-name="T93"> </text:span><text:span text:style-name="T29">z</text:span><text:span text:style-name="T30"> </text:span><text:span text:style-name="T29">I- ego półrocza w terminie, to na koniec II półrocza musi otrzymać przynajmniej</text:span><text:span text:style-name="T55"> </text:span><text:span text:style-name="T29">ocenę dostateczną, aby jego ocena roczna była pozytywna. Powinien jednak osiągnąć taki</text:span><text:span text:style-name="T45"> </text:span><text:span text:style-name="T29">poziom</text:span><text:span text:style-name="T45"> </text:span><text:span text:style-name="T29">umiejętności z niezaliczonego półrocza , które pozwalają mu na kontynuowanie nauki</text:span><text:span text:style-name="T45"> </text:span><text:span text:style-name="T29">w klasie programowo wyższej.</text:span></text:p>
          <text:p text:style-name="P125"><text:span text:style-name="T32">13. <text:s/></text:span><text:span text:style-name="T99">Uczniowie</text:span><text:span text:style-name="T59"> </text:span><text:span text:style-name="T99">z</text:span><text:span text:style-name="T92"> </text:span><text:span text:style-name="T99">dysfunkcjami i</text:span><text:span text:style-name="T48"> </text:span><text:span text:style-name="T99">trudnościami</text:span><text:span text:style-name="T48"> </text:span><text:span text:style-name="T99">edukacyjnymi są</text:span><text:span text:style-name="T48"> </text:span><text:span text:style-name="T99">oceniani</text:span><text:span text:style-name="T48"> </text:span><text:span text:style-name="T99">według</text:span><text:span text:style-name="T48"> </text:span><text:span text:style-name="T99">kryteriów</text:span><text:span text:style-name="T48"> </text:span><text:span text:style-name="T99">stosowanych</text:span><text:span text:style-name="T48"> </text:span><text:span text:style-name="T99">specjalnie</text:span><text:span text:style-name="T59"> </text:span><text:span text:style-name="T99">dla</text:span><text:span text:style-name="T48"> </text:span><text:span text:style-name="T99">nich,</text:span><text:span text:style-name="T33"> </text:span><text:span text:style-name="T99">zgodnie</text:span><text:span text:style-name="T59"> </text:span><text:span text:style-name="T99">z orzeczeniami i zaleceniami instytucji, która wydała orzeczenie lub opinię o uczniu.</text:span></text:p>
        </text:list-header>
      </text:list>
      <text:list xml:id="list38346320" text:continue-list="list38359931" text:style-name="Outline">
        <text:list-item>
          <text:h text:style-name="P50" text:outline-level="1"><text:span text:style-name="T15">Ogólne</text:span><text:span text:style-name="T130"> </text:span><text:span text:style-name="T15">wymagania</text:span><text:span text:style-name="T132"> </text:span><text:span text:style-name="T15">na</text:span><text:span text:style-name="T124"> </text:span><text:span text:style-name="T15">konkretną</text:span><text:span text:style-name="T122"> </text:span><text:span text:style-name="T15">ocenę</text:span><text:span text:style-name="T22"> </text:span><text:span text:style-name="T15">z</text:span><text:span text:style-name="T124"> </text:span><text:span text:style-name="T15">przedmiotów</text:span><text:span text:style-name="T22"> </text:span><text:span text:style-name="T15">przyrodniczych</text:span><text:span text:style-name="T14"> </text:span><text:span text:style-name="T22">:</text:span></text:h>
        </text:list-item>
      </text:list>
      <text:p text:style-name="P2"/>
      <text:p text:style-name="P2"/>
      <text:p text:style-name="P3">Uczeń<text:span text:style-name="T3"> </text:span>otrzymuje<text:span text:style-name="T16"> </text:span><text:span text:style-name="T21">:</text:span></text:p>
      <text:p text:style-name="Text_20_body"/>
      <text:list xml:id="list2189090433635878215" text:style-name="WWNum2">
        <text:list-item>
          <text:h text:style-name="P51" text:outline-level="3"><text:span text:style-name="T15">Ocenę</text:span><text:span text:style-name="T4"> </text:span><text:span text:style-name="T15">celującą,</text:span><text:span text:style-name="T122"> </text:span><text:span text:style-name="T15">jeśli</text:span><text:span text:style-name="T131"> </text:span><text:span text:style-name="T69">:</text:span></text:h>
        </text:list-item>
      </text:list>
      <text:list xml:id="list5764393364542824229" text:style-name="WWNum3">
        <text:list-header>
          <text:p text:style-name="P62">Posiadł wiedzę i umiejętności w 100% objęte podstawą programową przedmiotu danej klasy <text:s/>oraz:</text:p>
        </text:list-header>
        <text:list-item>
          <text:p text:style-name="P63"><text:span text:style-name="T29">stosuje</text:span><text:span text:style-name="T37"> </text:span><text:span text:style-name="T29">wiadomości</text:span><text:span text:style-name="T37"> </text:span><text:span text:style-name="T29">w</text:span><text:span text:style-name="T60"> </text:span><text:span text:style-name="T29">sytuacjach</text:span><text:span text:style-name="T45"> </text:span><text:span text:style-name="T29">nietypowych</text:span><text:span text:style-name="T37"> </text:span><text:span text:style-name="T45">(problemowych),</text:span></text:p>
        </text:list-item>
        <text:list-item>
          <text:p text:style-name="P71"><text:span text:style-name="T29">formułuje</text:span><text:span text:style-name="T51"> </text:span><text:span text:style-name="T29">problemy</text:span><text:span text:style-name="T37"> </text:span><text:span text:style-name="T29">oraz</text:span><text:span text:style-name="T45"> </text:span><text:span text:style-name="T29">dokonuje</text:span><text:span text:style-name="T45"> </text:span><text:span text:style-name="T29">analizy</text:span><text:span text:style-name="T30"> </text:span><text:span text:style-name="T29">i</text:span><text:span text:style-name="T67"> </text:span><text:span text:style-name="T29">syntezy</text:span><text:span text:style-name="T37"> </text:span><text:span text:style-name="T29">nowopoznanych zjawisk </text:span><text:span text:style-name="T45">przyrodniczych,</text:span></text:p>
        </text:list-item>
        <text:list-item>
          <text:p text:style-name="P64"><text:span text:style-name="T29">proponuje</text:span><text:span text:style-name="T37"> </text:span><text:span text:style-name="T29">rozwiązania</text:span><text:span text:style-name="T51"> </text:span><text:span text:style-name="T45">nietypowe,</text:span></text:p>
        </text:list-item>
        <text:list-item>
          <text:p text:style-name="P72"><text:span text:style-name="T29">osiąga</text:span><text:span text:style-name="T51"> </text:span><text:span text:style-name="T29">sukcesy</text:span><text:span text:style-name="T93"> </text:span><text:span text:style-name="T29">w</text:span><text:span text:style-name="T51"> </text:span><text:span text:style-name="T29">konkursach</text:span><text:span text:style-name="T93"> </text:span><text:span text:style-name="T29">przedmiotowych</text:span><text:span text:style-name="T93"> </text:span><text:span text:style-name="T29">na</text:span><text:span text:style-name="T51"> </text:span><text:span text:style-name="T29">szczeblu</text:span><text:span text:style-name="T60"> </text:span><text:span text:style-name="T29">wyższym</text:span><text:span text:style-name="T60"> </text:span><text:span text:style-name="T29">niż</text:span><text:span text:style-name="T51"> s</text:span><text:span text:style-name="T29">zkolny.</text:span></text:p>
          <text:p text:style-name="P72"><text:span text:style-name="T29"><text:s/></text:span><text:span text:style-name="T46">Dodatkowo</text:span><text:span text:style-name="T47">:</text:span></text:p>
          <text:list>
            <text:list-item>
              <text:p text:style-name="P73"><text:span text:style-name="T29">Z</text:span><text:span text:style-name="T51"> </text:span><text:span text:style-name="T29">prac</text:span><text:span text:style-name="T55"> </text:span><text:span text:style-name="T29">pisemnych</text:span><text:span text:style-name="T72"> </text:span><text:span text:style-name="T29">(sprawdziany, testy, kartkówki)</text:span><text:span text:style-name="T30"> </text:span><text:span text:style-name="T29">otrzymuje</text:span><text:span text:style-name="T55"> </text:span><text:span text:style-name="T29">oceny</text:span><text:span text:style-name="T85"> </text:span><text:span text:style-name="T29">celujące (przynajmniej</text:span><text:span text:style-name="T72"> </text:span><text:span text:style-name="T29">jedną)</text:span><text:span text:style-name="T30"> </text:span><text:span text:style-name="T29">w</text:span><text:span text:style-name="T55"> </text:span><text:span text:style-name="T29">półroczu</text:span><text:span text:style-name="T55"> </text:span><text:span text:style-name="T29">oraz</text:span><text:span text:style-name="T55"> </text:span><text:span text:style-name="T29">inne</text:span><text:span text:style-name="T55"> </text:span><text:span text:style-name="T29">oceny</text:span><text:span text:style-name="T72"> </text:span><text:span text:style-name="T29">celujące cząstkowe (np. za dodatkowe zadanie, referat, prezentację, projekt, uzyskany wynik w konkursie lub inny</text:span><text:span text:style-name="T55"> </text:span><text:span text:style-name="T29">przejaw aktywności).</text:span></text:p>
            </text:list-item>
            <text:list-item>
              <text:p text:style-name="P74"><text:span text:style-name="T29">Interesuje</text:span><text:span text:style-name="T60"> </text:span><text:span text:style-name="T29">się</text:span><text:span text:style-name="T60"> </text:span><text:span text:style-name="T29">przedmiotem</text:span><text:span text:style-name="T104"> </text:span><text:span text:style-name="T29">(np.</text:span><text:span text:style-name="T45"> </text:span><text:span text:style-name="T29">wykonuje</text:span><text:span text:style-name="T60"> </text:span><text:span text:style-name="T29">dodatkowe</text:span><text:span text:style-name="T51"> </text:span><text:span text:style-name="T29">zadania</text:span><text:span text:style-name="T60"> </text:span><text:span text:style-name="T29">domowe,</text:span><text:span text:style-name="T45"> </text:span><text:span text:style-name="T29">doświadczenia,</text:span><text:span text:style-name="T45"> </text:span><text:span text:style-name="T29">przygotowuje</text:span><text:span text:style-name="T60"> </text:span><text:span text:style-name="T29">referaty,</text:span><text:span text:style-name="T45"> </text:span><text:span text:style-name="T29">aktywnie</text:span><text:span text:style-name="T60"> </text:span><text:span text:style-name="T29">uczestniczy w akcjach ekologicznych organizowanych przez szkołę i inne lokalne organizacje).</text:span></text:p>
            </text:list-item>
          </text:list>
        </text:list-item>
      </text:list>
      <text:p text:style-name="P14"/>
      <text:list xml:id="list38356254" text:continue-numbering="true" text:style-name="WWNum3">
        <text:list-item>
          <text:list>
            <text:list-item>
              <text:p text:style-name="P58"><text:span text:style-name="T29">Jest</text:span><text:span text:style-name="T101"> </text:span><text:span text:style-name="T29">systematyczny</text:span><text:span text:style-name="T51"> </text:span><text:span text:style-name="T29">i</text:span><text:span text:style-name="T51"> </text:span><text:span text:style-name="T29">aktywny</text:span><text:span text:style-name="T67"> </text:span><text:span text:style-name="T29">podczas</text:span><text:span text:style-name="T55"> </text:span><text:span text:style-name="T45">zajęć.</text:span></text:p>
              <text:p text:style-name="P59"/>
            </text:list-item>
          </text:list>
        </text:list-item>
      </text:list>
      <text:list xml:id="list38355886" text:continue-list="list2189090433635878215" text:style-name="WWNum2">
        <text:list-item>
          <text:h text:style-name="P53" text:outline-level="3"><text:span text:style-name="T15">ocenę</text:span><text:span text:style-name="T124"> </text:span><text:span text:style-name="T15">bardzo</text:span><text:span text:style-name="T22"> </text:span><text:span text:style-name="T15">dobrą,</text:span><text:span text:style-name="T122"> </text:span><text:span text:style-name="T17">jeśli:</text:span></text:h>
        </text:list-item>
      </text:list>
      <text:p text:style-name="P15"/>
      <text:list xml:id="list38340689" text:continue-list="list38356254" text:style-name="WWNum3">
        <text:list-item>
          <text:p text:style-name="P64"><text:span text:style-name="T29">opanował</text:span><text:span text:style-name="T67"> </text:span><text:span text:style-name="T100">w</text:span><text:span text:style-name="T35"> </text:span><text:span text:style-name="T100">pełnym</text:span><text:span text:style-name="T56"> </text:span><text:span text:style-name="T100">zakresie</text:span><text:span text:style-name="T65"> </text:span><text:span text:style-name="T29">wiadomości</text:span><text:span text:style-name="T60"> </text:span><text:span text:style-name="T29">i</text:span><text:span text:style-name="T93"> </text:span><text:span text:style-name="T29">umiejętności</text:span><text:span text:style-name="T93"> </text:span><text:span text:style-name="T29">określone</text:span><text:span text:style-name="T30"> </text:span><text:span text:style-name="T29">w programie</text:span><text:span text:style-name="T83"> </text:span><text:span text:style-name="T29">danego</text:span><text:span text:style-name="T101"> </text:span><text:span text:style-name="T45">przedmiotu,</text:span></text:p>
        </text:list-item>
        <text:list-item>
          <text:p text:style-name="P64"><text:span text:style-name="T29">stosuje</text:span><text:span text:style-name="T60"> </text:span><text:span text:style-name="T29">zdobytą</text:span><text:span text:style-name="T45"> </text:span><text:span text:style-name="T29">wiedzę</text:span><text:span text:style-name="T30"> </text:span><text:span text:style-name="T29">do</text:span><text:span text:style-name="T30"> </text:span><text:span text:style-name="T29">rozwiązywania</text:span><text:span text:style-name="T45"> </text:span><text:span text:style-name="T29">problemów</text:span><text:span text:style-name="T76"> </text:span><text:span text:style-name="T29">i</text:span><text:span text:style-name="T93"> </text:span><text:span text:style-name="T29">zadań</text:span><text:span text:style-name="T51"> </text:span><text:span text:style-name="T29">w typowych,</text:span><text:span text:style-name="T79"> </text:span><text:span text:style-name="T100">ale</text:span><text:span text:style-name="T35"> </text:span><text:span text:style-name="T100">i w</text:span><text:span text:style-name="T49"> </text:span><text:span text:style-name="T100">nowych</text:span><text:span text:style-name="T65"> </text:span><text:span text:style-name="T45">sytuacjach,</text:span></text:p>
        </text:list-item>
        <text:list-item>
          <text:p text:style-name="P75"><text:span text:style-name="T29">wykazuje </text:span><text:span text:style-name="T100">dużą samodzielność i potrafi bez pomocy nauczyciela </text:span><text:span text:style-name="T29">korzystać z różnych źródeł</text:span><text:span text:style-name="T45"> </text:span><text:span text:style-name="T29">wiedzy, np. układu okresowego pierwiastków chemicznych,</text:span><text:span text:style-name="T45"> </text:span><text:span text:style-name="T29">wykresów, map</text:span><text:span text:style-name="T60"> </text:span><text:span text:style-name="T29">,</text:span><text:span text:style-name="T45"> </text:span><text:span text:style-name="T29">tabel, tablic</text:span><text:span text:style-name="T51"> </text:span><text:span text:style-name="T29">chemicznych, fizycznych</text:span><text:span text:style-name="T72"> </text:span><text:span text:style-name="T29">,</text:span><text:span text:style-name="T45"> </text:span><text:span text:style-name="T29">encyklopedii, internetu, czasopism</text:span><text:span text:style-name="T93"> </text:span><text:span text:style-name="T29">przyrodniczych</text:span><text:span text:style-name="T60"> </text:span><text:span text:style-name="T29">itp. Na</text:span><text:span text:style-name="T106"> </text:span><text:span text:style-name="T29">ich</text:span><text:span text:style-name="T93"> </text:span><text:span text:style-name="T29">podstawie samodzielnie przygotowywać prezentacje, referaty lub eksperyment badawczy.</text:span></text:p>
        </text:list-item>
        <text:list-item>
          <text:p text:style-name="P64"><text:span text:style-name="T100">projektuje</text:span><text:span text:style-name="T39"> </text:span><text:span text:style-name="T29">i</text:span><text:span text:style-name="T88"> </text:span><text:span text:style-name="T29">bezpiecznie</text:span><text:span text:style-name="T51"> </text:span><text:span text:style-name="T29">wykonuje</text:span><text:span text:style-name="T51"> </text:span><text:span text:style-name="T29">doświadczenia</text:span><text:span text:style-name="T51"> </text:span><text:span text:style-name="T29">chemiczne,</text:span><text:span text:style-name="T107"> </text:span><text:span text:style-name="T29">fizyczne,</text:span><text:span text:style-name="T45"> </text:span><text:span text:style-name="T29">biologiczne i</text:span><text:span text:style-name="T104"> </text:span><text:span text:style-name="T45">przyrodnicze,</text:span></text:p>
        </text:list-item>
        <text:list-item>
          <text:p text:style-name="P64"><text:span text:style-name="T100">biegle</text:span><text:span text:style-name="T53"> </text:span><text:span text:style-name="T29">zapisuje</text:span><text:span text:style-name="T76"> </text:span><text:span text:style-name="T29">i</text:span><text:span text:style-name="T67"> </text:span><text:span text:style-name="T29">uzgadnia</text:span><text:span text:style-name="T45"> </text:span><text:span text:style-name="T29">równania</text:span><text:span text:style-name="T55"> </text:span><text:span text:style-name="T29">reakcji</text:span><text:span text:style-name="T67"> </text:span><text:span text:style-name="T29">chemicznych oraz</text:span><text:span text:style-name="T30"> </text:span><text:span text:style-name="T100">samodzielnie</text:span><text:span text:style-name="T35"> </text:span><text:span text:style-name="T29">rozwiązuje</text:span><text:span text:style-name="T45"> </text:span><text:span text:style-name="T29">zadania</text:span><text:span text:style-name="T45"> </text:span><text:span text:style-name="T29">obliczeniowe </text:span><text:span text:style-name="T100">o</text:span><text:span text:style-name="T35"> </text:span><text:span text:style-name="T100">dużym</text:span><text:span text:style-name="T56"> </text:span><text:span text:style-name="T29">stopniu</text:span><text:span text:style-name="T30"> </text:span><text:span text:style-name="T45">trudności.</text:span></text:p>
        </text:list-item>
      </text:list>
      <text:p text:style-name="Text_20_body"/>
      <text:list xml:id="list38366689" text:continue-list="list38355886" text:style-name="WWNum2">
        <text:list-item>
          <text:h text:style-name="P51" text:outline-level="3"><text:span text:style-name="T15">ocenę</text:span><text:span text:style-name="T6"> </text:span><text:span text:style-name="T15">dobrą</text:span><text:span text:style-name="T10"> </text:span><text:span text:style-name="T15">,</text:span><text:span text:style-name="T10"> </text:span><text:span text:style-name="T15">jeśli</text:span><text:span text:style-name="T124"> </text:span><text:span text:style-name="T12">:</text:span></text:h>
        </text:list-item>
      </text:list>
      <text:p text:style-name="P16"/>
      <text:list xml:id="list38339957" text:continue-list="list38340689" text:style-name="WWNum3">
        <text:list-item>
          <text:p text:style-name="P64"><text:soft-page-break/><text:span text:style-name="T29">opanował</text:span><text:span text:style-name="T67"> </text:span><text:span text:style-name="T100">w</text:span><text:span text:style-name="T35"> </text:span><text:span text:style-name="T100">dużym</text:span><text:span text:style-name="T35"> </text:span><text:span text:style-name="T29">zakresie</text:span><text:span text:style-name="T30"> </text:span><text:span text:style-name="T29">wiadomości</text:span><text:span text:style-name="T51"> </text:span><text:span text:style-name="T29">i</text:span><text:span text:style-name="T88"> </text:span><text:span text:style-name="T29">umiejętności</text:span><text:span text:style-name="T51"> </text:span><text:span text:style-name="T29">określone w</text:span><text:span text:style-name="T30"> </text:span><text:span text:style-name="T29">programie</text:span><text:span text:style-name="T79"> </text:span><text:span text:style-name="T29">danego</text:span><text:span text:style-name="T83"> </text:span><text:span text:style-name="T45">przedmiotu,</text:span></text:p>
        </text:list-item>
        <text:list-item>
          <text:p text:style-name="P64"><text:span text:style-name="T29">poprawnie</text:span><text:span text:style-name="T51"> </text:span><text:span text:style-name="T29">stosuje</text:span><text:span text:style-name="T55"> </text:span><text:span text:style-name="T29">wiadomości</text:span><text:span text:style-name="T72"> </text:span><text:span text:style-name="T29">i</text:span><text:span text:style-name="T67"> </text:span><text:span text:style-name="T29">umiejętności</text:span><text:span text:style-name="T67"> </text:span><text:span text:style-name="T29">do</text:span><text:span text:style-name="T64"> </text:span><text:span text:style-name="T29">samodzielnego</text:span><text:span text:style-name="T108"> </text:span><text:span text:style-name="T29">rozwiązywania</text:span><text:span text:style-name="T45"> </text:span><text:span text:style-name="T100">typowych</text:span><text:span text:style-name="T35"> </text:span><text:span text:style-name="T29">zadań</text:span><text:span text:style-name="T45"> </text:span><text:span text:style-name="T29">i</text:span><text:span text:style-name="T72"> </text:span><text:span text:style-name="T29">problemów z</text:span><text:span text:style-name="T55"> </text:span><text:span text:style-name="T100">niewielką</text:span><text:span text:style-name="T35"> </text:span><text:span text:style-name="T29">pomocą</text:span><text:span text:style-name="T45"> nauczyciela</text:span></text:p>
        </text:list-item>
        <text:list-item>
          <text:p text:style-name="P76"><text:span text:style-name="T100">poprawnie </text:span><text:span text:style-name="T29">korzysta z układu okresowego pierwiastków</text:span><text:span text:style-name="T30"> </text:span><text:span text:style-name="T29">chemicznych, wykresów, map , tabel, tablic chemicznych, fizycznych i innych źródeł wiedzy</text:span><text:span text:style-name="T72"> </text:span><text:span text:style-name="T29">chemicznej, fizycznej</text:span><text:span text:style-name="T85"> </text:span><text:span text:style-name="T29">,</text:span><text:span text:style-name="T30"> </text:span><text:span text:style-name="T29">biologicznej,</text:span><text:span text:style-name="T30"> </text:span><text:span text:style-name="T29">geograficznej</text:span><text:span text:style-name="T55"> </text:span><text:span text:style-name="T29">i</text:span><text:span text:style-name="T85"> </text:span><text:span text:style-name="T29">przyrodniczej,</text:span><text:span text:style-name="T30"> </text:span><text:span text:style-name="T29">aby</text:span><text:span text:style-name="T55"> </text:span><text:span text:style-name="T29">na</text:span><text:span text:style-name="T60"> </text:span><text:span text:style-name="T29">tej</text:span><text:span text:style-name="T85"> </text:span><text:span text:style-name="T29">podstawie</text:span><text:span text:style-name="T60"> </text:span><text:span text:style-name="T29">odczytywać informacje i</text:span><text:span text:style-name="T72"> </text:span><text:span text:style-name="T29">m.in. przygotowywać</text:span><text:span text:style-name="T45"> </text:span><text:span text:style-name="T29">z </text:span><text:span text:style-name="T100">niewielka pomocą </text:span><text:span text:style-name="T29">nauczyciela prezentacje.</text:span></text:p>
        </text:list-item>
        <text:list-item>
          <text:p text:style-name="P64"><text:span text:style-name="T29">bezpiecznie</text:span><text:span text:style-name="T72"> </text:span><text:span text:style-name="T100">wykonuje</text:span><text:span text:style-name="T53"> </text:span><text:span text:style-name="T29">doświadczenia</text:span><text:span text:style-name="T51"> </text:span><text:span text:style-name="T29">chemiczne,</text:span><text:span text:style-name="T30"> </text:span><text:span text:style-name="T29">fizyczne,</text:span><text:span text:style-name="T55"> </text:span><text:span text:style-name="T29">biologiczne</text:span><text:span text:style-name="T30"> </text:span><text:span text:style-name="T29">i</text:span><text:span text:style-name="T104"> </text:span><text:span text:style-name="T45">przyrodnicze</text:span></text:p>
        </text:list-item>
        <text:list-item>
          <text:p text:style-name="P64"><text:span text:style-name="T29">zapisuje i</text:span><text:span text:style-name="T67"> </text:span><text:span text:style-name="T29">uzgadnia</text:span><text:span text:style-name="T55"> </text:span><text:span text:style-name="T29">równania</text:span><text:span text:style-name="T45"> </text:span><text:span text:style-name="T29">reakcji</text:span><text:span text:style-name="T37"> </text:span><text:span text:style-name="T29">chemicznych</text:span><text:span text:style-name="T30"> </text:span><text:span text:style-name="T29">oraz</text:span><text:span text:style-name="T30"> </text:span><text:span text:style-name="T100">samodzielnie</text:span><text:span text:style-name="T35"> </text:span><text:span text:style-name="T29">rozwiązuje</text:span><text:span text:style-name="T45"> </text:span><text:span text:style-name="T29">zadania</text:span><text:span text:style-name="T55"> </text:span><text:span text:style-name="T29">obliczeniowe</text:span><text:span text:style-name="T64"> </text:span><text:span text:style-name="T100">o</text:span><text:span text:style-name="T74"> </text:span><text:span text:style-name="T100">średnim</text:span><text:span text:style-name="T56"> </text:span><text:span text:style-name="T29">stopniu</text:span><text:span text:style-name="T30"> </text:span><text:span text:style-name="T45">trudności.</text:span></text:p>
          <text:p text:style-name="P65"/>
        </text:list-item>
      </text:list>
      <text:list xml:id="list38338012" text:continue-list="list38366689" text:style-name="WWNum2">
        <text:list-item>
          <text:h text:style-name="P54" text:outline-level="3"><text:span text:style-name="T15">Ocenę</text:span><text:span text:style-name="T124"> </text:span><text:span text:style-name="T15">dostateczną,</text:span><text:span text:style-name="T14"> </text:span><text:span text:style-name="T15">jeśli</text:span><text:span text:style-name="T26"> </text:span><text:span text:style-name="T22">:</text:span></text:h>
        </text:list-item>
      </text:list>
      <text:p text:style-name="P17"/>
      <text:list xml:id="list38358909" text:continue-list="list38339957" text:style-name="WWNum3">
        <text:list-item>
          <text:p text:style-name="P77"><text:span text:style-name="T29">opanował</text:span><text:span text:style-name="T93"> </text:span><text:span text:style-name="T100">w zakresie</text:span><text:span text:style-name="T49"> </text:span><text:span text:style-name="T100">podstawowym</text:span><text:span text:style-name="T49"> </text:span><text:span text:style-name="T29">te</text:span><text:span text:style-name="T45"> </text:span><text:span text:style-name="T29">wiadomości</text:span><text:span text:style-name="T60"> </text:span><text:span text:style-name="T29">i</text:span><text:span text:style-name="T67"> </text:span><text:span text:style-name="T29">umiejętności</text:span><text:span text:style-name="T67"> </text:span><text:span text:style-name="T29">określone</text:span><text:span text:style-name="T45"> </text:span><text:span text:style-name="T29">w</text:span><text:span text:style-name="T45"> </text:span><text:span text:style-name="T29">programie danego przedmiotu, które</text:span><text:span text:style-name="T45"> </text:span><text:span text:style-name="T29">są</text:span><text:span text:style-name="T30"> </text:span><text:span text:style-name="T100">konieczne</text:span><text:span text:style-name="T35"> </text:span><text:span text:style-name="T29">do dalszego </text:span><text:span text:style-name="T45">kształcenia,</text:span></text:p>
        </text:list-item>
        <text:list-item>
          <text:p text:style-name="P78"><text:span text:style-name="T100">z</text:span><text:span text:style-name="T74"> </text:span><text:span text:style-name="T100">pomocą</text:span><text:span text:style-name="T35"> </text:span><text:span text:style-name="T100">nauczyciela </text:span><text:span text:style-name="T29">poprawnie</text:span><text:span text:style-name="T45"> </text:span><text:span text:style-name="T29">stosuje</text:span><text:span text:style-name="T45"> </text:span><text:span text:style-name="T29">wiadomości</text:span><text:span text:style-name="T45"> </text:span><text:span text:style-name="T29">i</text:span><text:span text:style-name="T67"> </text:span><text:span text:style-name="T29">umiejętności</text:span><text:span text:style-name="T67"> </text:span><text:span text:style-name="T29">do rozwiązywania </text:span><text:span text:style-name="T100">typowych </text:span><text:span text:style-name="T29">zadań</text:span><text:span text:style-name="T30"> </text:span><text:span text:style-name="T29">i</text:span><text:span text:style-name="T67"> </text:span><text:span text:style-name="T29">problemów z</text:span><text:span text:style-name="T45"> </text:span><text:span text:style-name="T29">przedmiotów </text:span><text:span text:style-name="T45">przyrodniczych,</text:span></text:p>
        </text:list-item>
        <text:list-item>
          <text:p text:style-name="P78"><text:span text:style-name="T100">z pomocą nauczyciela </text:span><text:span text:style-name="T29">korzysta ze źródeł</text:span><text:span text:style-name="T45"> </text:span><text:span text:style-name="T29">wiedzy, takich jak: układ okresowy</text:span><text:span text:style-name="T30"> </text:span><text:span text:style-name="T29">pierwiastków chemicznych, tablice chemiczne i fizyczne , wykresów, map ,</text:span><text:span text:style-name="T55"> </text:span><text:span text:style-name="T29">tabel</text:span><text:span text:style-name="T51"> </text:span><text:span text:style-name="T29">i</text:span><text:span text:style-name="T51"> </text:span><text:span text:style-name="T29">innych</text:span><text:span text:style-name="T51"> </text:span><text:span text:style-name="T29">źródeł</text:span><text:span text:style-name="T93"> </text:span><text:span text:style-name="T29">wiedzy</text:span><text:span text:style-name="T51"> </text:span><text:span text:style-name="T29">chemicznej, fizycznej</text:span><text:span text:style-name="T93"> </text:span><text:span text:style-name="T29">, biologicznej, geograficznej</text:span><text:span text:style-name="T51"> </text:span><text:span text:style-name="T29">i</text:span><text:span text:style-name="T51"> </text:span><text:span text:style-name="T29">przyrodniczej . Na</text:span><text:span text:style-name="T45"> </text:span><text:span text:style-name="T29">tej</text:span><text:span text:style-name="T93"> </text:span><text:span text:style-name="T29">podstawie</text:span><text:span text:style-name="T30"> </text:span><text:span text:style-name="T29">poprawnie odczytuje dane i informacje,</text:span></text:p>
        </text:list-item>
        <text:list-item>
          <text:p text:style-name="P66"><text:span text:style-name="T100">z</text:span><text:span text:style-name="T86"> </text:span><text:span text:style-name="T100">pomocą</text:span><text:span text:style-name="T49"> </text:span><text:span text:style-name="T100">nauczyciela</text:span><text:span text:style-name="T35"> </text:span><text:span text:style-name="T29">bezpiecznie</text:span><text:span text:style-name="T60"> </text:span><text:span text:style-name="T29">wykonuje</text:span><text:span text:style-name="T30"> </text:span><text:span text:style-name="T29">proste</text:span><text:span text:style-name="T60"> </text:span><text:span text:style-name="T29">doświadczenia</text:span><text:span text:style-name="T45"> </text:span><text:span text:style-name="T29">chemiczne,</text:span><text:span text:style-name="T64"> </text:span><text:span text:style-name="T29">fizyczne,</text:span><text:span text:style-name="T30"> </text:span><text:span text:style-name="T29">biologiczne</text:span><text:span text:style-name="T79"> </text:span><text:span text:style-name="T29">i</text:span><text:span text:style-name="T85"> </text:span><text:span text:style-name="T29">przyrodnicze,</text:span><text:span text:style-name="T30"> </text:span><text:span text:style-name="T29">a</text:span><text:span text:style-name="T60"> </text:span><text:span text:style-name="T29">następnie</text:span><text:span text:style-name="T45"> </text:span><text:span text:style-name="T49">samodzielnie</text:span></text:p>
        </text:list-item>
      </text:list>
      <text:p text:style-name="P11"><text:span text:style-name="T29">prezentuje</text:span><text:span text:style-name="T37"> </text:span><text:span text:style-name="T29">wynik,</text:span><text:span text:style-name="T45"> </text:span><text:span text:style-name="T29">a</text:span><text:span text:style-name="T30"> </text:span><text:span text:style-name="T100">z</text:span><text:span text:style-name="T90"> </text:span><text:span text:style-name="T100">pomocą</text:span><text:span text:style-name="T56"> </text:span><text:span text:style-name="T100">nauczyciela</text:span><text:span text:style-name="T49"> </text:span><text:span text:style-name="T29">potrafi</text:span><text:span text:style-name="T55"> </text:span><text:span text:style-name="T29">sformułować</text:span><text:span text:style-name="T55"> </text:span><text:span text:style-name="T45">wniosek</text:span></text:p>
      <text:list xml:id="list38338974" text:continue-numbering="true" text:style-name="WWNum3">
        <text:list-item>
          <text:p text:style-name="P79"><text:span text:style-name="T100">z</text:span><text:span text:style-name="T90"> </text:span><text:span text:style-name="T100">pomocą</text:span><text:span text:style-name="T49"> </text:span><text:span text:style-name="T100">nauczyciela </text:span><text:span text:style-name="T29">zapisuje i</text:span><text:span text:style-name="T85"> </text:span><text:span text:style-name="T29">uzgadnia</text:span><text:span text:style-name="T55"> </text:span><text:span text:style-name="T29">równania</text:span><text:span text:style-name="T55"> </text:span><text:span text:style-name="T29">reakcji</text:span><text:span text:style-name="T88"> </text:span><text:span text:style-name="T29">chemicznych</text:span><text:span text:style-name="T72"> </text:span><text:span text:style-name="T29">oraz</text:span><text:span text:style-name="T55"> </text:span><text:span text:style-name="T29">rozwiązuje</text:span><text:span text:style-name="T55"> </text:span><text:span text:style-name="T29">zadania obliczeniowe o niewielkim</text:span><text:span text:style-name="T72"> </text:span><text:span text:style-name="T29">stopniu </text:span><text:span text:style-name="T45">trudności.</text:span></text:p>
        </text:list-item>
      </text:list>
      <text:list xml:id="list38350821" text:continue-list="list38338012" text:style-name="WWNum2">
        <text:list-item>
          <text:h text:style-name="P52" text:outline-level="3"><text:span text:style-name="T15">ocenę</text:span><text:span text:style-name="T8"> </text:span><text:span text:style-name="T15">dopuszczającą,</text:span><text:span text:style-name="T128"> </text:span><text:span text:style-name="T17">jeśli:</text:span></text:h>
        </text:list-item>
      </text:list>
      <text:p text:style-name="P16"/>
      <text:list xml:id="list38365708" text:continue-list="list38338974" text:style-name="WWNum3">
        <text:list-item>
          <text:p text:style-name="P67"><text:span text:style-name="T100">ma</text:span><text:span text:style-name="T61"> </text:span><text:span text:style-name="T100">pewne</text:span><text:span text:style-name="T56"> </text:span><text:span text:style-name="T100">braki </text:span><text:span text:style-name="T29">w</text:span><text:span text:style-name="T55"> </text:span><text:span text:style-name="T29">wiadomościach</text:span><text:span text:style-name="T45"> </text:span><text:span text:style-name="T29">i</text:span><text:span text:style-name="T85"> </text:span><text:span text:style-name="T29">umiejętnościach</text:span><text:span text:style-name="T55"> </text:span><text:span text:style-name="T29">określonych</text:span><text:span text:style-name="T37"> </text:span><text:span text:style-name="T29">w</text:span><text:span text:style-name="T55"> </text:span><text:span text:style-name="T29">programie, ale</text:span><text:span text:style-name="T64"> </text:span><text:span text:style-name="T29">nie</text:span><text:span text:style-name="T55"> </text:span><text:span text:style-name="T29">przekreślają</text:span><text:span text:style-name="T45"> </text:span><text:span text:style-name="T29">one</text:span><text:span text:style-name="T79"> </text:span><text:span text:style-name="T29">możliwości</text:span><text:span text:style-name="T93"> </text:span><text:span text:style-name="T29">dalszego</text:span><text:span text:style-name="T79"> </text:span><text:span text:style-name="T45">kształcenia,</text:span></text:p>
        </text:list-item>
        <text:list-item>
          <text:p text:style-name="P64"><text:span text:style-name="T100">z</text:span><text:span text:style-name="T70"> </text:span><text:span text:style-name="T100">pomocą</text:span><text:span text:style-name="T77"> </text:span><text:span text:style-name="T29">nauczyciela</text:span><text:span text:style-name="T55"> </text:span><text:span text:style-name="T29">rozwiązuje</text:span><text:span text:style-name="T55"> </text:span><text:span text:style-name="T29">typowe</text:span><text:span text:style-name="T60"> </text:span><text:span text:style-name="T29">zadania</text:span><text:span text:style-name="T55"> </text:span><text:span text:style-name="T29">teoretyczne</text:span><text:span text:style-name="T109"> </text:span><text:span text:style-name="T29">i</text:span><text:span text:style-name="T67"> </text:span><text:span text:style-name="T29">praktyczne</text:span><text:span text:style-name="T55"> </text:span><text:span text:style-name="T29">o</text:span><text:span text:style-name="T64"> </text:span><text:span text:style-name="T29">niewielkim</text:span><text:span text:style-name="T51"> </text:span><text:span text:style-name="T29">stopniu</text:span><text:span text:style-name="T45"> trudności,</text:span></text:p>
        </text:list-item>
      </text:list>
      <text:list xml:id="list6544597920928404994" text:style-name="WWNum4">
        <text:list-item>
          <text:p text:style-name="P80"><text:span text:style-name="T100">z</text:span><text:span text:style-name="T90"> </text:span><text:span text:style-name="T100">dużą</text:span><text:span text:style-name="T35"> </text:span><text:span text:style-name="T100">pomocą</text:span><text:span text:style-name="T49"> </text:span><text:span text:style-name="T100">nauczyciela </text:span><text:span text:style-name="T29">korzysta</text:span><text:span text:style-name="T55"> </text:span><text:span text:style-name="T29">ze</text:span><text:span text:style-name="T55"> </text:span><text:span text:style-name="T29">źródeł</text:span><text:span text:style-name="T67"> </text:span><text:span text:style-name="T29">wiedzy, takich</text:span><text:span text:style-name="T45"> </text:span><text:span text:style-name="T29">jak:</text:span><text:span text:style-name="T45"> </text:span><text:span text:style-name="T29">układ</text:span><text:span text:style-name="T45"> </text:span><text:span text:style-name="T29">okresowy</text:span><text:span text:style-name="T85"> </text:span><text:span text:style-name="T29">pierwiastków</text:span><text:span text:style-name="T55"> </text:span><text:span text:style-name="T29">chemicznych, tablice</text:span><text:span text:style-name="T55"> </text:span><text:span text:style-name="T29">chemiczne i fizyczne</text:span><text:span text:style-name="T55"> </text:span><text:span text:style-name="T29">, wykresów, map , tabel i innych źródeł</text:span><text:span text:style-name="T45"> </text:span><text:span text:style-name="T29">wiedzy chemicznej,</text:span><text:span text:style-name="T110"> </text:span><text:span text:style-name="T29">fizycznej</text:span><text:span text:style-name="T45"> </text:span><text:span text:style-name="T29">, biologicznej, geograficznej i przyrodniczej</text:span><text:span text:style-name="T110"> </text:span><text:span text:style-name="T29">. Na tej</text:span><text:span text:style-name="T45"> </text:span><text:span text:style-name="T29">podstawie poprawnie odczytuje dane i informacje, samodzielnie lub z </text:span><text:span text:style-name="T100">pomocą nauczyciela</text:span></text:p>
        </text:list-item>
      </text:list>
      <text:list xml:id="list38368225" text:continue-list="list38365708" text:style-name="WWNum3">
        <text:list-item>
          <text:p text:style-name="P64"><text:span text:style-name="T100">z</text:span><text:span text:style-name="T86"> </text:span><text:span text:style-name="T100">pomocą</text:span><text:span text:style-name="T80"> </text:span><text:span text:style-name="T29">nauczyciela</text:span><text:span text:style-name="T60"> </text:span><text:span text:style-name="T29">bezpiecznie</text:span><text:span text:style-name="T30"> </text:span><text:span text:style-name="T29">wykonuje</text:span><text:span text:style-name="T60"> </text:span><text:span text:style-name="T29">proste</text:span><text:span text:style-name="T60"> </text:span><text:span text:style-name="T29">doświadczenia</text:span><text:span text:style-name="T30"> </text:span><text:span text:style-name="T45">chemiczne,</text:span></text:p>
        </text:list-item>
      </text:list>
      <text:list xml:id="list38361082" text:continue-list="list6544597920928404994" text:style-name="WWNum4">
        <text:list-item>
          <text:p text:style-name="P81"><text:span text:style-name="T29">zapisuje</text:span><text:span text:style-name="T55"> </text:span><text:span text:style-name="T100">proste</text:span><text:span text:style-name="T56"> </text:span><text:span text:style-name="T29">wzory</text:span><text:span text:style-name="T72"> </text:span><text:span text:style-name="T29">i</text:span><text:span text:style-name="T85"> </text:span><text:span text:style-name="T29">równania</text:span><text:span text:style-name="T45"> </text:span><text:span text:style-name="T29">reakcji</text:span><text:span text:style-name="T72"> </text:span><text:span text:style-name="T29">chemicznych,</text:span><text:span text:style-name="T30"> </text:span><text:span text:style-name="T29">rozwiązuje</text:span><text:span text:style-name="T45"> </text:span><text:span text:style-name="T100">samodzielnie </text:span><text:span text:style-name="T29">lub</text:span><text:span text:style-name="T55"> </text:span><text:span text:style-name="T100">z</text:span><text:span text:style-name="T90"> </text:span><text:span text:style-name="T100">pomocą </text:span><text:span text:style-name="T29">nauczyciela</text:span><text:span text:style-name="T45"> </text:span><text:span text:style-name="T100">nieskomplikowane</text:span><text:span text:style-name="T49"> </text:span><text:span text:style-name="T29">zadania obliczeniowe .</text:span></text:p>
        </text:list-item>
      </text:list>
      <text:list xml:id="list38365075" text:continue-list="list38346320" text:style-name="Outline">
        <text:list-item>
          <text:list>
            <text:list-item>
              <text:h text:style-name="P44" text:outline-level="2"><text:span text:style-name="T15">WYMAGANIA</text:span><text:span text:style-name="T124"> </text:span><text:span text:style-name="T15">OGÓLNE</text:span><text:span text:style-name="T133"> </text:span><text:span text:style-name="T15">-</text:span><text:span text:style-name="T2"> </text:span><text:span text:style-name="T15">PRZYRODA</text:span><text:span text:style-name="T122"> </text:span><text:span text:style-name="T15">KLASA</text:span><text:span text:style-name="T4"> </text:span><text:span text:style-name="T22">4</text:span></text:h>
            </text:list-item>
          </text:list>
        </text:list-item>
      </text:list>
      <text:p text:style-name="P2"/>
      <text:p text:style-name="P18"/>
      <text:list xml:id="list3326488754031259677" text:style-name="WWNum5">
        <text:list-item>
          <text:p text:style-name="P82"><text:span text:style-name="T84">Zaciekawienie</text:span><text:span text:style-name="T38"> </text:span><text:span text:style-name="T84">światem</text:span><text:span text:style-name="T105"> </text:span><text:span text:style-name="T46">przyrody.</text:span></text:p>
        </text:list-item>
      </text:list>
      <text:p text:style-name="P19"/>
      <text:p text:style-name="P5">Uczeń<text:span text:style-name="T129"> </text:span>stawia<text:span text:style-name="T129"> </text:span>pytania<text:span text:style-name="T129"> </text:span>dotyczące<text:span text:style-name="T129"> </text:span>zjawisk<text:span text:style-name="T129"> </text:span>zachodzących<text:span text:style-name="T129"> </text:span>w<text:span text:style-name="T129"> </text:span>przyrodzie,<text:span text:style-name="T129"> </text:span>prezentuje<text:span text:style-name="T129"> </text:span>postawę<text:span text:style-name="T129"> </text:span>badawczą<text:span text:style-name="T129"> </text:span>w<text:span text:style-name="T129"> </text:span>poznawaniu<text:span text:style-name="T129"> </text:span>prawidłowości<text:span text:style-name="T129"> </text:span>świata<text:span text:style-name="T129"> </text:span>przyrody<text:span text:style-name="T16"> </text:span>przez poszukiwanie odpowiedzi na pytania: „dlaczego?”, „jak jest?”, „co się stanie, gdy?”.</text:p>
      <text:p text:style-name="P12"/>
      <text:list xml:id="list38339334" text:continue-numbering="true" text:style-name="WWNum5">
        <text:list-item>
          <text:p text:style-name="P83"><text:span text:style-name="T84">Stawianie hipotez</text:span><text:span text:style-name="T46"> </text:span><text:span text:style-name="T84">na</text:span><text:span text:style-name="T75"> </text:span><text:span text:style-name="T84">temat</text:span><text:span text:style-name="T78"> </text:span><text:span text:style-name="T84">zjawisk</text:span><text:span text:style-name="T78"> </text:span><text:span text:style-name="T84">i</text:span><text:span text:style-name="T71"> </text:span><text:span text:style-name="T84">procesów</text:span><text:span text:style-name="T87"> </text:span><text:span text:style-name="T84">zachodzących</text:span><text:span text:style-name="T38"> </text:span><text:span text:style-name="T84">w</text:span><text:span text:style-name="T46"> </text:span><text:span text:style-name="T84">przyrodzie</text:span><text:span text:style-name="T78"> </text:span><text:span text:style-name="T84">i</text:span><text:span text:style-name="T38"> </text:span><text:span text:style-name="T84">ich</text:span><text:span text:style-name="T38"> </text:span><text:span text:style-name="T46">weryfikacja.</text:span></text:p>
        </text:list-item>
      </text:list>
      <text:p text:style-name="Text_20_body"/>
      <text:p text:style-name="P8">Uczeń<text:span text:style-name="T129"> </text:span>przewiduje<text:span text:style-name="T129"> </text:span>przebieg<text:span text:style-name="T129"> </text:span>niektórych<text:span text:style-name="T129"> </text:span>zjawisk<text:span text:style-name="T129"> </text:span>i<text:span text:style-name="T129"> </text:span>procesów<text:span text:style-name="T129"> </text:span>przyrodniczych,<text:span text:style-name="T129"> </text:span>wyjaśnia<text:span text:style-name="T129"> </text:span>proste<text:span text:style-name="T129"> </text:span>zależności<text:span text:style-name="T129"> </text:span>między<text:span text:style-name="T129"> </text:span>zjawiskami;<text:span text:style-name="T129"> </text:span>przeprowadza obserwacje i<text:span text:style-name="T9"> </text:span>doświadczenia według instrukcji, rejestruje ich wyniki w różnej formie oraz je objaśnia, używając prawidłowej terminologii.</text:p>
      <text:list xml:id="list38344751" text:continue-numbering="true" text:style-name="WWNum5">
        <text:list-item>
          <text:p text:style-name="P84"><text:span text:style-name="T84">Praktyczne</text:span><text:span text:style-name="T52"> </text:span><text:span text:style-name="T84">wykorzystanie</text:span><text:span text:style-name="T52"> </text:span><text:span text:style-name="T84">wiedzy</text:span><text:span text:style-name="T43"> </text:span><text:span text:style-name="T46">przyrodniczej.</text:span></text:p>
        </text:list-item>
      </text:list>
      <text:p text:style-name="P14"/>
      <text:p text:style-name="P5">Uczeń<text:span text:style-name="T134"> </text:span>orientuje<text:span text:style-name="T135"> </text:span>się<text:span text:style-name="T28"> </text:span>w<text:span text:style-name="T135"> </text:span>otaczającej<text:span text:style-name="T134"> </text:span>go<text:span text:style-name="T136"> </text:span>przestrzeni<text:span text:style-name="T137"> </text:span>przyrodniczej<text:span text:style-name="T137"> </text:span>i<text:span text:style-name="T134"> </text:span>kulturowej;<text:span text:style-name="T134"> </text:span>rozpoznaje<text:span text:style-name="T136"> </text:span>sytuacje<text:span text:style-name="T136"> </text:span>zagrażające<text:span text:style-name="T135"> </text:span>zdrowiu<text:span text:style-name="T136"> </text:span>i<text:span text:style-name="T134"> </text:span>życiu<text:span text:style-name="T129"> </text:span>oraz<text:span text:style-name="T135"> </text:span>podejmuje działania zwiększające bezpieczeństwo własne i innych, świadomie działa na rzecz ochrony<text:span text:style-name="T18"> </text:span>własnego zdrowia.</text:p>
      <text:p text:style-name="P12"/>
      <text:list xml:id="list38342574" text:continue-numbering="true" text:style-name="WWNum5">
        <text:list-item>
          <text:p text:style-name="P85"><text:span text:style-name="T84">Poszanowanie</text:span><text:span text:style-name="T105"> </text:span><text:span text:style-name="T46">przyrody.</text:span></text:p>
        </text:list-item>
      </text:list>
      <text:p text:style-name="P10">Uczeń<text:span text:style-name="T3"> </text:span>zachowuje<text:span text:style-name="T18"> </text:span>się<text:span text:style-name="T16"> </text:span>w<text:span text:style-name="T18"> </text:span>środowisku zgodnie<text:span text:style-name="T16"> </text:span>z<text:span text:style-name="T18"> </text:span>obowiązującymi<text:span text:style-name="T121"> </text:span>zasadami;<text:span text:style-name="T5"> </text:span>działa<text:span text:style-name="T25"> </text:span>na<text:span text:style-name="T16"> </text:span>rzecz<text:span text:style-name="T18"> </text:span>ochrony<text:span text:style-name="T21"> </text:span>przyrody<text:span text:style-name="T5"> </text:span>i<text:span text:style-name="T21"> </text:span>dorobku kulturowego <text:span text:style-name="T16">społeczności.</text:span></text:p>
      <text:p text:style-name="Text_20_body"/>
      <text:list xml:id="list38337525" text:continue-numbering="true" text:style-name="WWNum5">
        <text:list-item>
          <text:p text:style-name="P86"><text:span text:style-name="T84">Obserwacje,</text:span><text:span text:style-name="T46"> </text:span><text:span text:style-name="T84">pomiary</text:span><text:span text:style-name="T89"> </text:span><text:span text:style-name="T84">i</text:span><text:span text:style-name="T75"> </text:span><text:span text:style-name="T46">doświadczenia.</text:span></text:p>
        </text:list-item>
      </text:list>
      <text:p text:style-name="Text_20_body"/>
      <text:p text:style-name="P20">Uczeń korzysta z różnych źródeł informacji (własnych obserwacji, badań, doświadczeń, tekstów, map, tabel, fotografii, filmów), wykonuje pomiary i korzysta z instrukcji (słownej, tekstowej i<text:span text:style-name="T13"> </text:span>graficznej); dokumentuje i prezentuje wyniki<text:span text:style-name="T13"> </text:span>obserwacji i doświadczeń; stosuje technologie <text:span text:style-name="T16">informacyjno-komunikacyjne.</text:span></text:p>
      <text:list xml:id="list38344654" text:continue-list="list38365075" text:style-name="Outline">
        <text:list-item>
          <text:list>
            <text:list-item>
              <text:h text:style-name="P45" text:outline-level="2"><text:span text:style-name="T15">WYMAGANIA</text:span><text:span text:style-name="T138"> </text:span><text:span text:style-name="T15">OGÓLNE</text:span><text:span text:style-name="T19"> </text:span><text:span text:style-name="T15">–</text:span><text:span text:style-name="T122"> </text:span><text:span text:style-name="T17">CHEMIA</text:span></text:h>
            </text:list-item>
          </text:list>
        </text:list-item>
      </text:list>
      <text:p text:style-name="P16"/>
      <text:list xml:id="list49973603516368715" text:style-name="WWNum6">
        <text:list-item>
          <text:p text:style-name="P88"><text:span text:style-name="T52"><text:s/></text:span><text:span text:style-name="T84">Pozyskiwanie, przetwarzanie</text:span><text:span text:style-name="T66"> </text:span><text:span text:style-name="T84">i</text:span><text:span text:style-name="T71"> </text:span><text:span text:style-name="T84">tworzenie</text:span><text:span text:style-name="T81"> </text:span><text:span text:style-name="T46">informacji:</text:span></text:p>
        </text:list-item>
      </text:list>
      <text:p text:style-name="Text_20_body"/>
      <text:list xml:id="list38360945" text:continue-list="list38368225" text:style-name="WWNum3">
        <text:list-item>
          <text:p text:style-name="P66"><text:span text:style-name="T29">pozyskiwanie</text:span><text:span text:style-name="T79"> </text:span><text:span text:style-name="T29">i</text:span><text:span text:style-name="T88"> </text:span><text:span text:style-name="T29">przetwarzanie</text:span><text:span text:style-name="T101"> </text:span><text:span text:style-name="T29">informacji</text:span><text:span text:style-name="T88"> </text:span><text:span text:style-name="T29">z różnych</text:span><text:span text:style-name="T60"> </text:span><text:span text:style-name="T29">źródeł</text:span><text:span text:style-name="T93"> </text:span><text:span text:style-name="T29">z wykorzystaniem</text:span><text:span text:style-name="T60"> </text:span><text:span text:style-name="T29">technologii</text:span><text:span text:style-name="T60"> </text:span><text:span text:style-name="T29">informacyjno-</text:span><text:span text:style-name="T45">komunikacyjnych;</text:span></text:p>
        </text:list-item>
        <text:list-item>
          <text:p text:style-name="P66"><text:span text:style-name="T29">ocena</text:span><text:span text:style-name="T30"> </text:span><text:span text:style-name="T29">wiarygodności</text:span><text:span text:style-name="T93"> </text:span><text:span text:style-name="T29">uzyskanych</text:span><text:span text:style-name="T60"> </text:span><text:span text:style-name="T45">danych;</text:span></text:p>
        </text:list-item>
        <text:list-item>
          <text:p text:style-name="P68"><text:span text:style-name="T29">konstruowanie</text:span><text:span text:style-name="T45"> </text:span><text:span text:style-name="T29">wykresów,</text:span><text:span text:style-name="T60"> </text:span><text:span text:style-name="T29">tabel</text:span><text:span text:style-name="T51"> </text:span><text:span text:style-name="T29">i</text:span><text:span text:style-name="T37"> </text:span><text:span text:style-name="T29">schematów</text:span><text:span text:style-name="T45"> </text:span><text:span text:style-name="T29">na</text:span><text:span text:style-name="T37"> </text:span><text:span text:style-name="T29">podstawie</text:span><text:span text:style-name="T45"> </text:span><text:span text:style-name="T29">dostępnych </text:span><text:span text:style-name="T45">informacji.</text:span></text:p>
        </text:list-item>
      </text:list>
      <text:p text:style-name="Text_20_body"/>
      <text:list xml:id="list38338417" text:continue-list="list49973603516368715" text:style-name="WWNum6">
        <text:list-item>
          <text:p text:style-name="P89"><text:span text:style-name="T75"><text:s/></text:span><text:span text:style-name="T84">Rozumowanie</text:span><text:span text:style-name="T81"> </text:span><text:span text:style-name="T84">i</text:span><text:span text:style-name="T71"> </text:span><text:span text:style-name="T84">zastosowanie</text:span><text:span text:style-name="T81"> </text:span><text:span text:style-name="T84">nabytej</text:span><text:span text:style-name="T75"> </text:span><text:span text:style-name="T84">wiedzy</text:span><text:span text:style-name="T87"> </text:span><text:span text:style-name="T84">do</text:span><text:span text:style-name="T46"> </text:span><text:span text:style-name="T84">rozwiązywania</text:span><text:span text:style-name="T46"> problemów:</text:span></text:p>
        </text:list-item>
      </text:list>
      <text:p text:style-name="P12"/>
      <text:list xml:id="list38351212" text:continue-list="list38360945" text:style-name="WWNum3">
        <text:list-item>
          <text:p text:style-name="P66"><text:span text:style-name="T29">opisywanie</text:span><text:span text:style-name="T60"> </text:span><text:span text:style-name="T29">właściwości</text:span><text:span text:style-name="T67"> </text:span><text:span text:style-name="T29">substancji</text:span><text:span text:style-name="T51"> </text:span><text:span text:style-name="T29">i</text:span><text:span text:style-name="T37"> </text:span><text:span text:style-name="T29">wyjaśnianie</text:span><text:span text:style-name="T76"> </text:span><text:span text:style-name="T29">przebiegu</text:span><text:span text:style-name="T30"> </text:span><text:span text:style-name="T29">prostych</text:span><text:span text:style-name="T37"> </text:span><text:span text:style-name="T29">procesów</text:span><text:span text:style-name="T37"> </text:span><text:span text:style-name="T45">chemicznych;</text:span></text:p>
        </text:list-item>
        <text:list-item>
          <text:p text:style-name="P66"><text:span text:style-name="T29">wskazywanie</text:span><text:span text:style-name="T60"> </text:span><text:span text:style-name="T29">związku</text:span><text:span text:style-name="T30"> </text:span><text:span text:style-name="T29">właściwości</text:span><text:span text:style-name="T67"> </text:span><text:span text:style-name="T29">różnych</text:span><text:span text:style-name="T51"> </text:span><text:span text:style-name="T29">substancji</text:span><text:span text:style-name="T37"> </text:span><text:span text:style-name="T29">z</text:span><text:span text:style-name="T76"> </text:span><text:span text:style-name="T29">ich</text:span><text:span text:style-name="T51"> </text:span><text:span text:style-name="T29">zastosowaniami i</text:span><text:span text:style-name="T67"> </text:span><text:span text:style-name="T29">wpływem</text:span><text:span text:style-name="T30"> </text:span><text:span text:style-name="T29">na</text:span><text:span text:style-name="T30"> </text:span><text:span text:style-name="T29">środowisko</text:span><text:span text:style-name="T76"> </text:span><text:span text:style-name="T45">naturalne;</text:span></text:p>
        </text:list-item>
        <text:list-item>
          <text:p text:style-name="P69"><text:span text:style-name="T29">respektowanie</text:span><text:span text:style-name="T60"> </text:span><text:span text:style-name="T29">podstawowych</text:span><text:span text:style-name="T37"> </text:span><text:span text:style-name="T29">zasad ochrony</text:span><text:span text:style-name="T67"> </text:span><text:span text:style-name="T45">środowiska;</text:span></text:p>
        </text:list-item>
        <text:list-item>
          <text:p text:style-name="P66"><text:span text:style-name="T29">wskazywanie</text:span><text:span text:style-name="T51"> </text:span><text:span text:style-name="T29">związku</text:span><text:span text:style-name="T79"> </text:span><text:span text:style-name="T29">między</text:span><text:span text:style-name="T37"> </text:span><text:span text:style-name="T29">właściwościami</text:span><text:span text:style-name="T37"> </text:span><text:span text:style-name="T29">substancji</text:span><text:span text:style-name="T37"> </text:span><text:span text:style-name="T29">a</text:span><text:span text:style-name="T79"> </text:span><text:span text:style-name="T29">ich</text:span><text:span text:style-name="T37"> </text:span><text:span text:style-name="T29">budową</text:span><text:span text:style-name="T55"> </text:span><text:span text:style-name="T45">chemiczną;</text:span></text:p>
        </text:list-item>
        <text:list-item>
          <text:p text:style-name="P70"><text:span text:style-name="T29">wykorzystanie</text:span><text:span text:style-name="T37"> </text:span><text:span text:style-name="T29">wiedzy</text:span><text:span text:style-name="T72"> </text:span><text:span text:style-name="T29">do</text:span><text:span text:style-name="T79"> </text:span><text:span text:style-name="T29">rozwiązywania</text:span><text:span text:style-name="T55"> </text:span><text:span text:style-name="T29">prostych</text:span><text:span text:style-name="T72"> </text:span><text:span text:style-name="T29">problemów</text:span><text:span text:style-name="T55"> </text:span><text:span text:style-name="T45">chemicznych;</text:span></text:p>
        </text:list-item>
        <text:list-item>
          <text:p text:style-name="P66"><text:span text:style-name="T29">stosowanie</text:span><text:span text:style-name="T60"> </text:span><text:span text:style-name="T29">poprawnej</text:span><text:span text:style-name="T67"> </text:span><text:span text:style-name="T45">terminologii;</text:span></text:p>
        </text:list-item>
        <text:list-item>
          <text:p text:style-name="P68"><text:span text:style-name="T29">wykonywanie</text:span><text:span text:style-name="T45"> </text:span><text:span text:style-name="T29">obliczeń</text:span><text:span text:style-name="T37"> </text:span><text:span text:style-name="T29">dotyczących</text:span><text:span text:style-name="T37"> </text:span><text:span text:style-name="T29">praw</text:span><text:span text:style-name="T30"> </text:span><text:span text:style-name="T45">chemicznych.</text:span></text:p>
        </text:list-item>
      </text:list>
      <text:list xml:id="list38355332" text:continue-list="list38338417" text:style-name="WWNum6">
        <text:list-item>
          <text:p text:style-name="P87"><text:span text:style-name="T46"><text:s/></text:span><text:span text:style-name="T84">Opanowanie</text:span><text:span text:style-name="T57"> </text:span><text:span text:style-name="T84">czynności</text:span><text:span text:style-name="T87"> </text:span><text:span text:style-name="T46">praktycznych:</text:span></text:p>
        </text:list-item>
      </text:list>
      <text:p text:style-name="Text_20_body"/>
      <text:list xml:id="list38368086" text:continue-list="list38351212" text:style-name="WWNum3">
        <text:list-item>
          <text:p text:style-name="P64"><text:span text:style-name="T29">bezpieczne</text:span><text:span text:style-name="T60"> </text:span><text:span text:style-name="T29">posługiwanie</text:span><text:span text:style-name="T30"> </text:span><text:span text:style-name="T29">się</text:span><text:span text:style-name="T30"> </text:span><text:span text:style-name="T29">prostym</text:span><text:span text:style-name="T93"> </text:span><text:span text:style-name="T29">sprzętem</text:span><text:span text:style-name="T51"> </text:span><text:span text:style-name="T29">laboratoryjnym i</text:span><text:span text:style-name="T93"> </text:span><text:span text:style-name="T29">podstawowymi</text:span><text:span text:style-name="T93"> </text:span><text:span text:style-name="T29">odczynnikami</text:span><text:span text:style-name="T107"> </text:span><text:span text:style-name="T45">chemicznymi;</text:span></text:p>
        </text:list-item>
        <text:list-item>
          <text:p text:style-name="P70"><text:span text:style-name="T29">projektowanie i</text:span><text:span text:style-name="T93"> </text:span><text:span text:style-name="T29">przeprowadzanie</text:span><text:span text:style-name="T45"> </text:span><text:span text:style-name="T29">prostych</text:span><text:span text:style-name="T37"> </text:span><text:span text:style-name="T29">doświadczeń</text:span><text:span text:style-name="T51"> </text:span><text:span text:style-name="T45">chemicznych;</text:span></text:p>
        </text:list-item>
        <text:list-item>
          <text:p text:style-name="P66"><text:span text:style-name="T29">rejestrowanie</text:span><text:span text:style-name="T37"> </text:span><text:span text:style-name="T29">wyników</text:span><text:span text:style-name="T51"> </text:span><text:span text:style-name="T29">doświadczeń</text:span><text:span text:style-name="T72"> </text:span><text:span text:style-name="T29">chemicznych</text:span><text:span text:style-name="T88"> </text:span><text:span text:style-name="T29">w</text:span><text:span text:style-name="T60"> </text:span><text:span text:style-name="T29">różnych</text:span><text:span text:style-name="T55"> </text:span><text:span text:style-name="T29">formach,</text:span><text:span text:style-name="T76"> </text:span><text:span text:style-name="T29">formułowanie</text:span><text:span text:style-name="T60"> </text:span><text:span text:style-name="T29">obserwacji,</text:span><text:span text:style-name="T30"> </text:span><text:span text:style-name="T29">wniosków</text:span><text:span text:style-name="T60"> </text:span><text:span text:style-name="T29">oraz</text:span><text:span text:style-name="T88"> </text:span><text:span text:style-name="T45">wyjaśnień;</text:span></text:p>
        </text:list-item>
        <text:list-item>
          <text:p text:style-name="P68"><text:span text:style-name="T29">przestrzeganie</text:span><text:span text:style-name="T60"> </text:span><text:span text:style-name="T29">zasad</text:span><text:span text:style-name="T64"> </text:span><text:span text:style-name="T29">bezpieczeństwa i</text:span><text:span text:style-name="T85"> </text:span><text:span text:style-name="T45">higieny</text:span></text:p>
        </text:list-item>
      </text:list>
      <text:list xml:id="list38337282" text:continue-list="list38344654" text:style-name="Outline">
        <text:list-item>
          <text:list>
            <text:list-item>
              <text:h text:style-name="P46" text:outline-level="2"><text:span text:style-name="T15">WYMAGANIA</text:span><text:span text:style-name="T124"> </text:span><text:span text:style-name="T15">OGÓLNE</text:span><text:span text:style-name="T6"> </text:span><text:span text:style-name="T15">–</text:span><text:span text:style-name="T124"> </text:span><text:span text:style-name="T17">BIOLOGIA</text:span></text:h>
            </text:list-item>
          </text:list>
        </text:list-item>
      </text:list>
      <text:p text:style-name="P21"/>
      <text:list xml:id="list8974621552850319093" text:style-name="WWNum7">
        <text:list-item>
          <text:p text:style-name="P90"><text:span text:style-name="T84">Znajomość</text:span><text:span text:style-name="T62"> </text:span><text:span text:style-name="T84">różnorodności</text:span><text:span text:style-name="T71"> </text:span><text:span text:style-name="T84">biologicznej</text:span><text:span text:style-name="T52"> </text:span><text:span text:style-name="T84">oraz</text:span><text:span text:style-name="T46"> </text:span><text:span text:style-name="T84">podstawowych</text:span><text:span text:style-name="T52"> </text:span><text:span text:style-name="T84">zjawisk</text:span><text:span text:style-name="T78"> </text:span><text:span text:style-name="T84">i</text:span><text:span text:style-name="T71"> </text:span><text:span text:style-name="T84">procesów</text:span><text:span text:style-name="T34"> </text:span><text:span text:style-name="T46">biologicznych.</text:span></text:p>
        </text:list-item>
      </text:list>
      <text:p text:style-name="Text_20_body"/>
      <text:p text:style-name="P3">Uczeń opisuje, porządkuje i<text:span text:style-name="T18"> </text:span>rozpoznaje organizmy; wyjaśnia zjawiska i<text:span text:style-name="T18"> </text:span>procesy biologiczne zachodzące w wybranych organizmach i<text:span text:style-name="T18"> </text:span>w środowisku;<text:span text:style-name="T123"> </text:span>przedstawia i<text:span text:style-name="T127"> </text:span>wyjaśnia<text:span text:style-name="T9"> </text:span>zależności<text:span text:style-name="T123"> </text:span>między<text:span text:style-name="T127"> </text:span>organizmem<text:span text:style-name="T127"> </text:span>a<text:span text:style-name="T9"> </text:span>środowiskiem;<text:span text:style-name="T16"> </text:span>wykazuje, że<text:span text:style-name="T9"> </text:span>różnorodność<text:span text:style-name="T9"> </text:span>biologiczna jest wynikiem procesów ewolucyjnych.</text:p>
      <text:p text:style-name="Text_20_body"/>
      <text:list xml:id="list38339144" text:continue-numbering="true" text:style-name="WWNum7">
        <text:list-item>
          <text:p text:style-name="P91"><text:span text:style-name="T84">Planowanie</text:span><text:span text:style-name="T66"> </text:span><text:span text:style-name="T84">i</text:span><text:span text:style-name="T95"> </text:span><text:span text:style-name="T84">przeprowadzanie</text:span><text:span text:style-name="T46"> </text:span><text:span text:style-name="T84">obserwacji</text:span><text:span text:style-name="T62"> </text:span><text:span text:style-name="T84">i</text:span><text:span text:style-name="T95"> </text:span><text:span text:style-name="T84">doświadczeń</text:span><text:span text:style-name="T38"> </text:span><text:span text:style-name="T84">oraz</text:span><text:span text:style-name="T34"> </text:span><text:span text:style-name="T84">wnioskowanie</text:span><text:span text:style-name="T46"> </text:span><text:span text:style-name="T84">w</text:span><text:span text:style-name="T34"> </text:span><text:span text:style-name="T84">oparciu</text:span><text:span text:style-name="T34"> </text:span><text:span text:style-name="T84">o</text:span><text:span text:style-name="T102"> </text:span><text:span text:style-name="T84">ich</text:span><text:span text:style-name="T52"> </text:span><text:span text:style-name="T46">wyniki.</text:span></text:p>
        </text:list-item>
      </text:list>
      <text:p text:style-name="P12"/>
      <text:p text:style-name="P3">Uczeń<text:span text:style-name="T3"> </text:span>określa<text:span text:style-name="T13"> </text:span>problem<text:span text:style-name="T3"> </text:span>badawczy, formułuje hipotezy,<text:span text:style-name="T18"> </text:span>planuje i<text:span text:style-name="T11"> </text:span>przeprowadza<text:span text:style-name="T13"> </text:span>oraz<text:span text:style-name="T13"> </text:span>dokumentuje<text:span text:style-name="T13"> </text:span>obserwacje i<text:span text:style-name="T11"> </text:span>proste<text:span text:style-name="T13"> </text:span>doświadczenia biologiczne; określa warunki doświadczenia, rozróżnia próbę kontrolną i badawczą; analizuje wyniki i formułuje wnioski; przeprowadza obserwacje mikroskopowe i makroskopowe preparatów świeżych i trwałych.</text:p>
      <text:p text:style-name="Text_20_body"/>
      <text:list xml:id="list38367369" text:continue-numbering="true" text:style-name="WWNum7">
        <text:list-item>
          <text:p text:style-name="P91"><text:span text:style-name="T84">Posługiwanie</text:span><text:span text:style-name="T38"> </text:span><text:span text:style-name="T84">się informacjami</text:span><text:span text:style-name="T75"> </text:span><text:span text:style-name="T84">pochodzącymi</text:span><text:span text:style-name="T38"> </text:span><text:span text:style-name="T84">z</text:span><text:span text:style-name="T62"> </text:span><text:span text:style-name="T84">analizy</text:span><text:span text:style-name="T57"> </text:span><text:span text:style-name="T84">materiałów</text:span><text:span text:style-name="T62"> </text:span><text:span text:style-name="T46">źródłowych.</text:span></text:p>
        </text:list-item>
      </text:list>
      <text:p text:style-name="Text_20_body"/>
      <text:p text:style-name="P6">Uczeń<text:span text:style-name="T123"> </text:span>wykorzystuje<text:span text:style-name="T9"> </text:span>różnorodne<text:span text:style-name="T9"> </text:span>źródła i<text:span text:style-name="T123"> </text:span>metody<text:span text:style-name="T127"> </text:span>pozyskiwania informacji;<text:span text:style-name="T123"> </text:span>odczytuje, analizuje, interpretuje i<text:span text:style-name="T21"> </text:span>przetwarza<text:span text:style-name="T9"> </text:span>informacje<text:span text:style-name="T9"> </text:span>tekstowe, graficzne, liczbowe; posługuje się podstawową terminologią biologiczną.</text:p>
      <text:list xml:id="list38354121" text:continue-numbering="true" text:style-name="WWNum7">
        <text:list-item>
          <text:p text:style-name="P92"><text:span text:style-name="T84">Rozumowanie</text:span><text:span text:style-name="T34"> </text:span><text:span text:style-name="T84">i</text:span><text:span text:style-name="T87"> </text:span><text:span text:style-name="T84">zastosowanie</text:span><text:span text:style-name="T81"> </text:span><text:span text:style-name="T84">nabytej</text:span><text:span text:style-name="T87"> </text:span><text:span text:style-name="T84">wiedzy</text:span><text:span text:style-name="T87"> </text:span><text:span text:style-name="T84">do</text:span><text:span text:style-name="T66"> </text:span><text:span text:style-name="T84">rozwiązywania</text:span><text:span text:style-name="T57"> </text:span><text:span text:style-name="T84">problemów</text:span><text:span text:style-name="T81"> </text:span><text:span text:style-name="T46">biologicznych.</text:span></text:p>
        </text:list-item>
      </text:list>
      <text:p text:style-name="P14"/>
      <text:p text:style-name="P9">Uczeń<text:span text:style-name="T16"> </text:span>interpretuje informacje i<text:span text:style-name="T21"> </text:span>wyjaśnia<text:span text:style-name="T9"> </text:span>zależności<text:span text:style-name="T21"> </text:span>przyczynowo-skutkowe<text:span text:style-name="T3"> </text:span>między<text:span text:style-name="T127"> </text:span>zjawiskami, formułuje<text:span text:style-name="T9"> </text:span>wnioski;<text:span text:style-name="T123"> </text:span>przedstawia<text:span text:style-name="T9"> </text:span>opinie i argumenty związane z omawianymi zagadnieniami biologicznymi.</text:p>
      <text:p text:style-name="Text_20_body"/>
      <text:list xml:id="list38365551" text:continue-numbering="true" text:style-name="WWNum7">
        <text:list-item>
          <text:p text:style-name="P90"><text:span text:style-name="T84">Znajomość</text:span><text:span text:style-name="T52"> </text:span><text:span text:style-name="T84">uwarunkowań</text:span><text:span text:style-name="T95"> </text:span><text:span text:style-name="T84">zdrowia</text:span><text:span text:style-name="T62"> </text:span><text:span text:style-name="T46">człowieka.</text:span></text:p>
        </text:list-item>
      </text:list>
      <text:p text:style-name="Text_20_body"/>
      <text:p text:style-name="P22">Uczeń<text:span text:style-name="T121"> </text:span>analizuje<text:span text:style-name="T16"> </text:span>związek<text:span text:style-name="T18"> </text:span>pomiędzy<text:span text:style-name="T121"> </text:span>własnym<text:span text:style-name="T121"> </text:span>postępowaniem<text:span text:style-name="T121"> </text:span>a<text:span text:style-name="T16"> </text:span>zachowaniem<text:span text:style-name="T121"> </text:span>zdrowia<text:span text:style-name="T16"> </text:span>oraz<text:span text:style-name="T123"> </text:span>rozpoznaje<text:span text:style-name="T16"> </text:span>sytuacje<text:span text:style-name="T16"> </text:span>wymagające<text:span text:style-name="T16"> </text:span>konsultacji lekarskiej; uzasadnia znaczenie krwiodawstwa i transplantacji narządów.</text:p>
      <text:list xml:id="list38366199" text:continue-list="list38337525" text:style-name="WWNum5">
        <text:list-item>
          <text:p text:style-name="P93"><text:span text:style-name="T34"><text:s/></text:span><text:span text:style-name="T84">Postawa</text:span><text:span text:style-name="T46"> </text:span><text:span text:style-name="T84">wobec</text:span><text:span text:style-name="T46"> </text:span><text:span text:style-name="T84">przyrody</text:span><text:span text:style-name="T52"> </text:span><text:span text:style-name="T84">i</text:span><text:span text:style-name="T52"> </text:span><text:span text:style-name="T46">środowiska.</text:span></text:p>
        </text:list-item>
      </text:list>
      <text:p text:style-name="P22">Uczeń<text:span text:style-name="T121"> </text:span>uzasadnia<text:span text:style-name="T16"> </text:span>konieczność<text:span text:style-name="T16"> </text:span>ochrony<text:span text:style-name="T21"> </text:span>przyrody;<text:span text:style-name="T121"> </text:span>prezentuje<text:span text:style-name="T16"> </text:span>postawę<text:span text:style-name="T9"> </text:span>szacunku<text:span text:style-name="T18"> </text:span>wobec<text:span text:style-name="T16"> </text:span>siebie i<text:span text:style-name="T1"> </text:span>wszystkich<text:span text:style-name="T18"> </text:span>istot<text:span text:style-name="T18"> </text:span>żywych;<text:span text:style-name="T121"> </text:span>opisuje i<text:span text:style-name="T1"> </text:span>prezentuje postawę i zachowania człowieka odpowiedzialnie korzystającego z dóbr przyrody.</text:p>
      <text:list xml:id="list38360291" text:continue-list="list38337282" text:style-name="Outline">
        <text:list-item>
          <text:list>
            <text:list-item>
              <text:h text:style-name="P47" text:outline-level="2"><text:span text:style-name="T15">WYMAGANIA</text:span><text:span text:style-name="T4"> </text:span><text:span text:style-name="T15">OGÓLNE</text:span><text:span text:style-name="T6"> </text:span><text:span text:style-name="T15">–</text:span><text:span text:style-name="T4"> </text:span><text:span text:style-name="T17">GEOGRAFIA</text:span></text:h>
            </text:list-item>
          </text:list>
        </text:list-item>
      </text:list>
      <text:p text:style-name="P2"/>
      <text:p text:style-name="P13"/>
      <text:list xml:id="list7163535832924108941" text:style-name="WWNum8">
        <text:list-item>
          <text:p text:style-name="P94"><text:span text:style-name="T29">tworzenie</text:span><text:span text:style-name="T51"> </text:span><text:span text:style-name="T29">całościowego</text:span><text:span text:style-name="T60"> </text:span><text:span text:style-name="T29">obrazu</text:span><text:span text:style-name="T55"> </text:span><text:span text:style-name="T45">świata,</text:span></text:p>
        </text:list-item>
        <text:list-item>
          <text:p text:style-name="P95"><text:span text:style-name="T29">łączenie</text:span><text:span text:style-name="T60"> </text:span><text:span text:style-name="T29">racjonalności</text:span><text:span text:style-name="T37"> </text:span><text:span text:style-name="T29">naukowej</text:span><text:span text:style-name="T93"> </text:span><text:span text:style-name="T29">z</text:span><text:span text:style-name="T45"> </text:span><text:span text:style-name="T29">refleksją</text:span><text:span text:style-name="T45"> </text:span><text:span text:style-name="T29">nad pięknem</text:span><text:span text:style-name="T30"> </text:span><text:span text:style-name="T29">i</text:span><text:span text:style-name="T37"> </text:span><text:span text:style-name="T29">harmonią</text:span><text:span text:style-name="T109"> </text:span><text:span text:style-name="T29">świata</text:span><text:span text:style-name="T30"> </text:span><text:span text:style-name="T45">przyrody,</text:span></text:p>
        </text:list-item>
        <text:list-item>
          <text:p text:style-name="P105"><text:span text:style-name="T29">nabywanie</text:span><text:span text:style-name="T96"> </text:span><text:span text:style-name="T29">umiejętności</text:span><text:span text:style-name="T111"> </text:span><text:span text:style-name="T29">interpretacji</text:span><text:span text:style-name="T112"> </text:span><text:span text:style-name="T29">otaczającego</text:span><text:span text:style-name="T96"> </text:span><text:span text:style-name="T29">nas</text:span><text:span text:style-name="T96"> </text:span><text:span text:style-name="T29">środowiska,</text:span><text:span text:style-name="T96"> </text:span><text:span text:style-name="T29">zjawisk</text:span><text:span text:style-name="T96"> </text:span><text:span text:style-name="T29">i</text:span><text:span text:style-name="T111"> </text:span><text:span text:style-name="T29">procesów</text:span><text:span text:style-name="T113"> </text:span><text:span text:style-name="T29">oraz</text:span><text:span text:style-name="T114"> </text:span><text:span text:style-name="T29">oceny</text:span><text:span text:style-name="T115"> </text:span><text:span text:style-name="T29">działalności</text:span><text:span text:style-name="T111"> </text:span><text:span text:style-name="T29">człowieka</text:span><text:span text:style-name="T96"> </text:span><text:span text:style-name="T29">w</text:span><text:span text:style-name="T96"> </text:span><text:span text:style-name="T29">środowisku </text:span><text:span text:style-name="T45">przyrodniczym,</text:span></text:p>
        </text:list-item>
        <text:list-item>
          <text:p text:style-name="P96"><text:span text:style-name="T29">kształtowanie</text:span><text:span text:style-name="T60"> </text:span><text:span text:style-name="T29">pozytywnego</text:span><text:span text:style-name="T30"> </text:span><text:span text:style-name="T29">obrazu</text:span><text:span text:style-name="T30"> </text:span><text:span text:style-name="T29">Polski</text:span><text:span text:style-name="T37"> </text:span><text:span text:style-name="T29">i</text:span><text:span text:style-name="T37"> </text:span><text:span text:style-name="T29">więzi</text:span><text:span text:style-name="T51"> </text:span><text:span text:style-name="T29">ucznia</text:span><text:span text:style-name="T45"> </text:span><text:span text:style-name="T29">z</text:span><text:span text:style-name="T45"> </text:span><text:span text:style-name="T29">krajem</text:span><text:span text:style-name="T93"> </text:span><text:span text:style-name="T45">ojczystym.</text:span></text:p>
        </text:list-item>
        <text:list-item>
          <text:p text:style-name="P95"><text:span text:style-name="T29">rozumienie</text:span><text:span text:style-name="T55"> </text:span><text:span text:style-name="T29">współczesnego</text:span><text:span text:style-name="T79"> </text:span><text:span text:style-name="T29">świata</text:span><text:span text:style-name="T55"> </text:span><text:span text:style-name="T29">charakteryzującego</text:span><text:span text:style-name="T79"> </text:span><text:span text:style-name="T29">się</text:span><text:span text:style-name="T55"> </text:span><text:span text:style-name="T29">zróżnicowaniem</text:span><text:span text:style-name="T72"> </text:span><text:span text:style-name="T29">społeczeństw</text:span><text:span text:style-name="T45"> </text:span><text:span text:style-name="T29">i</text:span><text:span text:style-name="T72"> </text:span><text:span text:style-name="T29">ich</text:span><text:span text:style-name="T72"> </text:span><text:span text:style-name="T29">działań</text:span><text:span text:style-name="T37"> </text:span><text:span text:style-name="T29">oraz</text:span><text:span text:style-name="T55"> </text:span><text:span text:style-name="T29">wielkim</text:span><text:span text:style-name="T67"> </text:span><text:span text:style-name="T29">tempem</text:span><text:span text:style-name="T67"> </text:span><text:span text:style-name="T45">zmian.</text:span></text:p>
        </text:list-item>
        <text:list-item>
          <text:p text:style-name="P95"><text:span text:style-name="T29">poznanie</text:span><text:span text:style-name="T51"> </text:span><text:span text:style-name="T29">podstawowych</text:span><text:span text:style-name="T45"> </text:span><text:span text:style-name="T29">metod</text:span><text:span text:style-name="T45"> </text:span><text:span text:style-name="T29">badań</text:span><text:span text:style-name="T72"> </text:span><text:span text:style-name="T29">geograficznych,</text:span><text:span text:style-name="T83"> </text:span><text:span text:style-name="T29">interpretacji</text:span><text:span text:style-name="T67"> </text:span><text:span text:style-name="T29">oraz</text:span><text:span text:style-name="T55"> </text:span><text:span text:style-name="T29">prezentacji</text:span><text:span text:style-name="T72"> </text:span><text:span text:style-name="T29">ich</text:span><text:span text:style-name="T37"> </text:span><text:span text:style-name="T45">wyników,</text:span></text:p>
        </text:list-item>
        <text:list-item>
          <text:p text:style-name="P95"><text:span text:style-name="T29">prowadzenie</text:span><text:span text:style-name="T37"> </text:span><text:span text:style-name="T29">obserwacji</text:span><text:span text:style-name="T45"> </text:span><text:span text:style-name="T29">i</text:span><text:span text:style-name="T85"> </text:span><text:span text:style-name="T29">pomiarów</text:span><text:span text:style-name="T55"> </text:span><text:span text:style-name="T29">w</text:span><text:span text:style-name="T72"> </text:span><text:span text:style-name="T29">terenie, analizowanie, dokonywanie</text:span><text:span text:style-name="T60"> </text:span><text:span text:style-name="T29">opisu, porównywanie, </text:span><text:span text:style-name="T45">klasyfikowanie,</text:span></text:p>
        </text:list-item>
        <text:list-item>
          <text:p text:style-name="P106"><text:span text:style-name="T29">korzystanie</text:span><text:span text:style-name="T112"> </text:span><text:span text:style-name="T29">z</text:span><text:span text:style-name="T112"> </text:span><text:span text:style-name="T29">planów,</text:span><text:span text:style-name="T96"> </text:span><text:span text:style-name="T29">map,</text:span><text:span text:style-name="T96"> </text:span><text:span text:style-name="T29">fotografii,</text:span><text:span text:style-name="T114"> </text:span><text:span text:style-name="T29">rysunków,</text:span><text:span text:style-name="T114"> </text:span><text:span text:style-name="T29">wykresów,</text:span><text:span text:style-name="T114"> </text:span><text:span text:style-name="T29">danych</text:span><text:span text:style-name="T116"> </text:span><text:span text:style-name="T29">statystycznych,</text:span><text:span text:style-name="T114"> </text:span><text:span text:style-name="T29">tekstów</text:span><text:span text:style-name="T116"> </text:span><text:span text:style-name="T29">źródłowych</text:span><text:span text:style-name="T117"> </text:span><text:span text:style-name="T29">oraz</text:span><text:span text:style-name="T112"> </text:span><text:span text:style-name="T29">technologii</text:span><text:span text:style-name="T118"> </text:span><text:span text:style-name="T29">informacyjno- komunikacyjnych w celu zdobywania, przetwarzania i prezentowania informacji geograficznych,</text:span></text:p>
        </text:list-item>
        <text:list-item>
          <text:p text:style-name="P97"><text:span text:style-name="T29">czytanie</text:span><text:span text:style-name="T64"> </text:span><text:span text:style-name="T29">i</text:span><text:span text:style-name="T72"> </text:span><text:span text:style-name="T29">interpretację</text:span><text:span text:style-name="T64"> </text:span><text:span text:style-name="T29">map</text:span><text:span text:style-name="T45"> </text:span><text:span text:style-name="T29">różnej</text:span><text:span text:style-name="T67"> </text:span><text:span text:style-name="T45">treści,</text:span></text:p>
        </text:list-item>
        <text:list-item>
          <text:p text:style-name="P107"><text:span text:style-name="T29">opanowanie</text:span><text:span text:style-name="T51"> </text:span><text:span text:style-name="T29">podstawowego</text:span><text:span text:style-name="T60"> </text:span><text:span text:style-name="T29">słownictwa</text:span><text:span text:style-name="T37"> </text:span><text:span text:style-name="T29">geograficznego w</text:span><text:span text:style-name="T51"> </text:span><text:span text:style-name="T29">celu</text:span><text:span text:style-name="T60"> </text:span><text:span text:style-name="T29">opisywania</text:span><text:span text:style-name="T51"> </text:span><text:span text:style-name="T29">oraz</text:span><text:span text:style-name="T51"> </text:span><text:span text:style-name="T29">wyjaśniania</text:span><text:span text:style-name="T51"> </text:span><text:span text:style-name="T29">występujących</text:span><text:span text:style-name="T88"> </text:span><text:span text:style-name="T29">w</text:span><text:span text:style-name="T51"> </text:span><text:span text:style-name="T29">środowisku</text:span><text:span text:style-name="T60"> </text:span><text:span text:style-name="T29">geograficznym zjawisk i zachodzących w nim procesów,</text:span></text:p>
        </text:list-item>
        <text:list-item>
          <text:p text:style-name="P98"><text:span text:style-name="T29">poznanie</text:span><text:span text:style-name="T55"> </text:span><text:span text:style-name="T29">wybranych</text:span><text:span text:style-name="T51"> </text:span><text:span text:style-name="T29">krajobrazów</text:span><text:span text:style-name="T30"> </text:span><text:span text:style-name="T29">Polski</text:span><text:span text:style-name="T51"> </text:span><text:span text:style-name="T29">i</text:span><text:span text:style-name="T60"> </text:span><text:span text:style-name="T29">świata,</text:span><text:span text:style-name="T79"> </text:span><text:span text:style-name="T29">ich</text:span><text:span text:style-name="T51"> </text:span><text:span text:style-name="T29">głównych</text:span><text:span text:style-name="T51"> </text:span><text:span text:style-name="T29">cech i</text:span><text:span text:style-name="T88"> </text:span><text:span text:style-name="T45">składników,</text:span></text:p>
        </text:list-item>
        <text:list-item>
          <text:p text:style-name="P99"><text:span text:style-name="T29">poznanie</text:span><text:span text:style-name="T45"> </text:span><text:span text:style-name="T29">dziedzictwa</text:span><text:span text:style-name="T30"> </text:span><text:span text:style-name="T29">kultury</text:span><text:span text:style-name="T88"> </text:span><text:span text:style-name="T29">regionalnej</text:span><text:span text:style-name="T88"> </text:span><text:span text:style-name="T29">oraz</text:span><text:span text:style-name="T64"> </text:span><text:span text:style-name="T29">narodowej</text:span><text:span text:style-name="T60"> </text:span><text:span text:style-name="T29">i</text:span><text:span text:style-name="T72"> </text:span><text:span text:style-name="T29">postrzeganie go</text:span><text:span text:style-name="T119"> </text:span><text:span text:style-name="T29">w</text:span><text:span text:style-name="T60"> </text:span><text:span text:style-name="T29">perspektywie kultury</text:span><text:span text:style-name="T88"> </text:span><text:span text:style-name="T29">europejskiej</text:span><text:span text:style-name="T60"> </text:span><text:span text:style-name="T29">oraz</text:span><text:span text:style-name="T64"> </text:span><text:span text:style-name="T45">światowej,</text:span></text:p>
        </text:list-item>
        <text:list-item>
          <text:p text:style-name="P100"><text:span text:style-name="T29">określenie</text:span><text:span text:style-name="T64"> </text:span><text:span text:style-name="T29">miejsca</text:span><text:span text:style-name="T76"> </text:span><text:span text:style-name="T29">i</text:span><text:span text:style-name="T93"> </text:span><text:span text:style-name="T29">roli</text:span><text:span text:style-name="T93"> </text:span><text:span text:style-name="T29">Polski</text:span><text:span text:style-name="T93"> </text:span><text:span text:style-name="T29">oraz</text:span><text:span text:style-name="T30"> </text:span><text:span text:style-name="T29">Polaków</text:span><text:span text:style-name="T45"> </text:span><text:span text:style-name="T29">we</text:span><text:span text:style-name="T45"> </text:span><text:span text:style-name="T29">współczesnym</text:span><text:span text:style-name="T51"> </text:span><text:span text:style-name="T45">świecie,</text:span></text:p>
        </text:list-item>
        <text:list-item>
          <text:p text:style-name="P101"><text:span text:style-name="T29">poznanie</text:span><text:span text:style-name="T72"> </text:span><text:span text:style-name="T29">głównych</text:span><text:span text:style-name="T72"> </text:span><text:span text:style-name="T29">cech</text:span><text:span text:style-name="T88"> </text:span><text:span text:style-name="T29">środowiska</text:span><text:span text:style-name="T60"> </text:span><text:span text:style-name="T29">geograficznego</text:span><text:span text:style-name="T60"> </text:span><text:span text:style-name="T29">Polski,</text:span><text:span text:style-name="T30"> </text:span><text:span text:style-name="T29">własnego</text:span><text:span text:style-name="T64"> </text:span><text:span text:style-name="T45">regionu</text:span></text:p>
        </text:list-item>
      </text:list>
      <text:p text:style-name="P23">i<text:span text:style-name="T3"> </text:span>najbliższego<text:span text:style-name="T25"> </text:span>otoczenia –<text:span text:style-name="T18"> </text:span>„małej<text:span text:style-name="T5"> </text:span>ojczyzny”,<text:span text:style-name="T27"> </text:span>a<text:span text:style-name="T16"> </text:span>także<text:span text:style-name="T18"> </text:span>wybranych<text:span text:style-name="T121"> </text:span>krajów<text:span text:style-name="T25"> </text:span>i<text:span text:style-name="T1"> </text:span>regionów<text:span text:style-name="T16"> </text:span>Europy<text:span text:style-name="T21"> </text:span>oraz<text:span text:style-name="T18"> </text:span><text:span text:style-name="T16">świata,</text:span></text:p>
      <text:list xml:id="list38365899" text:continue-numbering="true" text:style-name="WWNum8">
        <text:list-item>
          <text:p text:style-name="P108"><text:span text:style-name="T29">poznanie i</text:span><text:span text:style-name="T93"> </text:span><text:span text:style-name="T29">opisywanie</text:span><text:span text:style-name="T45"> </text:span><text:span text:style-name="T29">zjawisk</text:span><text:span text:style-name="T30"> </text:span><text:span text:style-name="T29">oraz</text:span><text:span text:style-name="T45"> </text:span><text:span text:style-name="T29">procesów</text:span><text:span text:style-name="T72"> </text:span><text:span text:style-name="T29">zachodzących</text:span><text:span text:style-name="T37"> </text:span><text:span text:style-name="T29">w</text:span><text:span text:style-name="T45"> </text:span><text:span text:style-name="T29">środowisku</text:span><text:span text:style-name="T30"> </text:span><text:span text:style-name="T29">przyrodniczym</text:span><text:span text:style-name="T37"> </text:span><text:span text:style-name="T29">Polski, a</text:span><text:span text:style-name="T45"> </text:span><text:span text:style-name="T29">także</text:span><text:span text:style-name="T45"> </text:span><text:span text:style-name="T29">wybranych</text:span><text:span text:style-name="T37"> </text:span><text:span text:style-name="T29">krajów i</text:span><text:span text:style-name="T93"> </text:span><text:span text:style-name="T29">regionów Europy oraz świata,</text:span></text:p>
        </text:list-item>
        <text:list-item>
          <text:p text:style-name="P102"><text:span text:style-name="T29">integrowanie</text:span><text:span text:style-name="T55"> </text:span><text:span text:style-name="T29">wiedzy</text:span><text:span text:style-name="T67"> </text:span><text:span text:style-name="T29">przyrodniczej</text:span><text:span text:style-name="T51"> </text:span><text:span text:style-name="T29">z</text:span><text:span text:style-name="T30"> </text:span><text:span text:style-name="T29">wiedzą</text:span><text:span text:style-name="T30"> </text:span><text:span text:style-name="T29">społeczno-ekonomiczną</text:span><text:span text:style-name="T101"> </text:span><text:span text:style-name="T29">i</text:span><text:span text:style-name="T88"> </text:span><text:span text:style-name="T45">humanistyczną,</text:span></text:p>
        </text:list-item>
        <text:list-item>
          <text:p text:style-name="P109"><text:span text:style-name="T29">poznanie</text:span><text:span text:style-name="T45"> </text:span><text:span text:style-name="T29">zróżnicowanych</text:span><text:span text:style-name="T30"> </text:span><text:span text:style-name="T29">form</text:span><text:span text:style-name="T67"> </text:span><text:span text:style-name="T29">działalności</text:span><text:span text:style-name="T67"> </text:span><text:span text:style-name="T29">człowieka</text:span><text:span text:style-name="T45"> </text:span><text:span text:style-name="T29">w</text:span><text:span text:style-name="T45"> </text:span><text:span text:style-name="T29">środowisku, ich</text:span><text:span text:style-name="T37"> </text:span><text:span text:style-name="T29">uwarunkowań</text:span><text:span text:style-name="T30"> </text:span><text:span text:style-name="T29">i</text:span><text:span text:style-name="T67"> </text:span><text:span text:style-name="T29">konsekwencji</text:span><text:span text:style-name="T67"> </text:span><text:span text:style-name="T29">oraz</text:span><text:span text:style-name="T45"> </text:span><text:span text:style-name="T29">potrzeby racjonalnego gospodarowania zasobami przyrody zgodnie z zasadą zrównoważonego rozwoju,</text:span></text:p>
        </text:list-item>
        <text:list-item>
          <text:p text:style-name="P103"><text:span text:style-name="T29">poznanie</text:span><text:span text:style-name="T30"> </text:span><text:span text:style-name="T29">i</text:span><text:span text:style-name="T72"> </text:span><text:span text:style-name="T29">zrozumienie</text:span><text:span text:style-name="T55"> </text:span><text:span text:style-name="T29">wybranych</text:span><text:span text:style-name="T72"> </text:span><text:span text:style-name="T29">problemów</text:span><text:span text:style-name="T60"> </text:span><text:span text:style-name="T29">społeczno-gospodarczych</text:span><text:span text:style-name="T72"> </text:span><text:span text:style-name="T29">w</text:span><text:span text:style-name="T55"> </text:span><text:span text:style-name="T29">skali</text:span><text:span text:style-name="T45"> </text:span><text:span text:style-name="T29">lokalnej,</text:span><text:span text:style-name="T30"> </text:span><text:span text:style-name="T29">regionalnej</text:span><text:span text:style-name="T72"> </text:span><text:span text:style-name="T29">i</text:span><text:span text:style-name="T37"> </text:span><text:span text:style-name="T45">globalnej,</text:span></text:p>
        </text:list-item>
        <text:list-item>
          <text:p text:style-name="P110"><text:span text:style-name="T29">poznanie</text:span><text:span text:style-name="T60"> </text:span><text:span text:style-name="T29">zróżnicowania</text:span><text:span text:style-name="T60"> </text:span><text:span text:style-name="T29">społeczno-gospodarczego</text:span><text:span text:style-name="T55"> </text:span><text:span text:style-name="T29">i</text:span><text:span text:style-name="T104"> </text:span><text:span text:style-name="T29">kulturowego</text:span><text:span text:style-name="T55"> </text:span><text:span text:style-name="T29">społeczeństw</text:span><text:span text:style-name="T60"> </text:span><text:span text:style-name="T29">na</text:span><text:span text:style-name="T60"> </text:span><text:span text:style-name="T29">świecie</text:span><text:span text:style-name="T60"> </text:span><text:span text:style-name="T29">poprzez</text:span><text:span text:style-name="T60"> </text:span><text:span text:style-name="T29">pogłębienie</text:span><text:span text:style-name="T60"> </text:span><text:span text:style-name="T29">wiedzy</text:span><text:span text:style-name="T88"> </text:span><text:span text:style-name="T29">o ludziach, społecznościach i narodowościach,</text:span></text:p>
        </text:list-item>
        <text:list-item>
          <text:p text:style-name="P111"><text:span text:style-name="T29">rozumienie</text:span><text:span text:style-name="T30"> </text:span><text:span text:style-name="T29">współzależności</text:span><text:span text:style-name="T51"> </text:span><text:span text:style-name="T29">między</text:span><text:span text:style-name="T67"> </text:span><text:span text:style-name="T29">elementami</text:span><text:span text:style-name="T51"> </text:span><text:span text:style-name="T29">środowiska</text:span><text:span text:style-name="T30"> </text:span><text:span text:style-name="T29">przyrodniczego i</text:span><text:span text:style-name="T93"> </text:span><text:span text:style-name="T29">społeczno-gospodarczego</text:span><text:span text:style-name="T51"> </text:span><text:span text:style-name="T29">oraz</text:span><text:span text:style-name="T30"> </text:span><text:span text:style-name="T29">związków</text:span><text:span text:style-name="T30"> </text:span><text:span text:style-name="T29">i</text:span><text:span text:style-name="T93"> </text:span><text:span text:style-name="T29">zależności</text:span><text:span text:style-name="T93"> </text:span><text:span text:style-name="T29">w środowisku geograficznym w skali lokalnej, regionalnej i globalnej,</text:span></text:p>
        </text:list-item>
        <text:list-item>
          <text:p text:style-name="P112"><text:span text:style-name="T29">określenie</text:span><text:span text:style-name="T55"> </text:span><text:span text:style-name="T29">prawidłowości</text:span><text:span text:style-name="T85"> </text:span><text:span text:style-name="T29">w</text:span><text:span text:style-name="T55"> </text:span><text:span text:style-name="T29">zakresie</text:span><text:span text:style-name="T55"> </text:span><text:span text:style-name="T29">przestrzennego</text:span><text:span text:style-name="T55"> </text:span><text:span text:style-name="T29">zróżnicowania</text:span><text:span text:style-name="T55"> </text:span><text:span text:style-name="T29">warunków</text:span><text:span text:style-name="T55"> </text:span><text:span text:style-name="T29">środowiska</text:span><text:span text:style-name="T55"> </text:span><text:span text:style-name="T29">przyrodniczego oraz</text:span><text:span text:style-name="T88"> </text:span><text:span text:style-name="T29">życia i</text:span><text:span text:style-name="T85"> </text:span><text:span text:style-name="T29">różnych</text:span><text:span text:style-name="T55"> </text:span><text:span text:style-name="T29">form działalności człowieka,</text:span></text:p>
        </text:list-item>
        <text:list-item>
          <text:p text:style-name="P103"><text:span text:style-name="T29">wiązanie</text:span><text:span text:style-name="T60"> </text:span><text:span text:style-name="T29">aktualnych</text:span><text:span text:style-name="T51"> </text:span><text:span text:style-name="T29">wydarzeń</text:span><text:span text:style-name="T51"> </text:span><text:span text:style-name="T29">społecznych</text:span><text:span text:style-name="T30"> </text:span><text:span text:style-name="T29">i</text:span><text:span text:style-name="T93"> </text:span><text:span text:style-name="T29">politycznych</text:span><text:span text:style-name="T51"> </text:span><text:span text:style-name="T29">z</text:span><text:span text:style-name="T30"> </text:span><text:span text:style-name="T45">przeszłością,</text:span></text:p>
        </text:list-item>
        <text:list-item>
          <text:p text:style-name="P113"><text:span text:style-name="T29">zdobycie</text:span><text:span text:style-name="T45"> </text:span><text:span text:style-name="T29">wiedzy</text:span><text:span text:style-name="T30"> </text:span><text:span text:style-name="T29">niezbędnej</text:span><text:span text:style-name="T37"> </text:span><text:span text:style-name="T29">do zrozumienia istoty</text:span><text:span text:style-name="T37"> </text:span><text:span text:style-name="T29">zjawisk</text:span><text:span text:style-name="T30"> </text:span><text:span text:style-name="T29">oraz</text:span><text:span text:style-name="T45"> </text:span><text:span text:style-name="T29">charakteru</text:span><text:span text:style-name="T30"> </text:span><text:span text:style-name="T29">i</text:span><text:span text:style-name="T93"> </text:span><text:span text:style-name="T29">dynamiki</text:span><text:span text:style-name="T93"> </text:span><text:span text:style-name="T29">procesów</text:span><text:span text:style-name="T45"> </text:span><text:span text:style-name="T29">zachodzących</text:span><text:span text:style-name="T37"> </text:span><text:span text:style-name="T29">w</text:span><text:span text:style-name="T45"> </text:span><text:span text:style-name="T29">środowisku</text:span><text:span text:style-name="T30"> </text:span><text:span text:style-name="T29">geograficznym w skali lokalnej, krajowej (geografia Polski), wielkich regionów oraz świata w różnych skalach czasowych,</text:span></text:p>
        </text:list-item>
        <text:list-item>
          <text:p text:style-name="P104"><text:span text:style-name="T29">dążenie</text:span><text:span text:style-name="T51"> </text:span><text:span text:style-name="T29">do</text:span><text:span text:style-name="T45"> </text:span><text:span text:style-name="T29">rozumienia</text:span><text:span text:style-name="T55"> </text:span><text:span text:style-name="T29">treści</text:span><text:span text:style-name="T67"> </text:span><text:span text:style-name="T29">geograficznych, a</text:span><text:span text:style-name="T55"> </text:span><text:span text:style-name="T29">nie</text:span><text:span text:style-name="T55"> </text:span><text:span text:style-name="T29">tylko</text:span><text:span text:style-name="T79"> </text:span><text:span text:style-name="T29">do</text:span><text:span text:style-name="T45"> </text:span><text:span text:style-name="T29">ich</text:span><text:span text:style-name="T37"> </text:span><text:span text:style-name="T29">pamięciowego</text:span><text:span text:style-name="T79"> </text:span><text:span text:style-name="T45">opanowania,</text:span></text:p>
        </text:list-item>
        <text:list-item>
          <text:p text:style-name="P114"><text:span text:style-name="T29">traktowanie</text:span><text:span text:style-name="T55"> </text:span><text:span text:style-name="T29">wiadomości</text:span><text:span text:style-name="T85"> </text:span><text:span text:style-name="T29">geograficznych, stanowiących</text:span><text:span text:style-name="T72"> </text:span><text:span text:style-name="T29">wartość</text:span><text:span text:style-name="T55"> </text:span><text:span text:style-name="T29">poznawczą</text:span><text:span text:style-name="T55"> </text:span><text:span text:style-name="T29">samą w</text:span><text:span text:style-name="T55"> </text:span><text:span text:style-name="T29">sobie, w</text:span><text:span text:style-name="T55"> </text:span><text:span text:style-name="T29">sposób</text:span><text:span text:style-name="T45"> </text:span><text:span text:style-name="T29">integralny, prowadzący</text:span><text:span text:style-name="T104"> </text:span><text:span text:style-name="T29">do lepszego rozumienia świata, ludzi i siebie,</text:span></text:p>
        </text:list-item>
        <text:list-item>
          <text:p text:style-name="P103"><text:span text:style-name="T29">dostrzeganie</text:span><text:span text:style-name="T51"> </text:span><text:span text:style-name="T29">różnego</text:span><text:span text:style-name="T45"> </text:span><text:span text:style-name="T29">rodzaju</text:span><text:span text:style-name="T30"> </text:span><text:span text:style-name="T29">związków</text:span><text:span text:style-name="T55"> </text:span><text:span text:style-name="T29">i</text:span><text:span text:style-name="T67"> </text:span><text:span text:style-name="T29">zależności</text:span><text:span text:style-name="T67"> </text:span><text:span text:style-name="T29">(przyczynowo-skutkowych, funkcjonalnych, czasowych</text:span><text:span text:style-name="T30"> </text:span><text:span text:style-name="T29">i</text:span><text:span text:style-name="T67"> </text:span><text:span text:style-name="T45">przestrzennych).</text:span></text:p>
        </text:list-item>
        <text:list-item>
          <text:p text:style-name="P115"><text:span text:style-name="T29">określanie</text:span><text:span text:style-name="T30"> </text:span><text:span text:style-name="T29">związków i</text:span><text:span text:style-name="T93"> </text:span><text:span text:style-name="T29">zależności</text:span><text:span text:style-name="T51"> </text:span><text:span text:style-name="T29">między</text:span><text:span text:style-name="T51"> </text:span><text:span text:style-name="T29">poszczególnymi</text:span><text:span text:style-name="T93"> </text:span><text:span text:style-name="T29">elementami</text:span><text:span text:style-name="T51"> </text:span><text:span text:style-name="T29">środowiska</text:span><text:span text:style-name="T30"> </text:span><text:span text:style-name="T29">przyrodniczego, ich</text:span><text:span text:style-name="T51"> </text:span><text:span text:style-name="T29">wpływu na</text:span><text:span text:style-name="T30"> </text:span><text:span text:style-name="T29">warunki</text:span><text:span text:style-name="T93"> </text:span><text:span text:style-name="T29">życia</text:span><text:span text:style-name="T30"> </text:span><text:span text:style-name="T29">człowieka i jego działalność, formułowanie twierdzeń o prawidłowościach, dokonywanie uogólnień,</text:span></text:p>
        </text:list-item>
      </text:list>
      <text:list xml:id="list38342806" text:continue-list="list38360291" text:style-name="Outline">
        <text:list-item>
          <text:list>
            <text:list-item>
              <text:h text:style-name="P48" text:outline-level="2"><text:span text:style-name="T15">WYMAGANIA</text:span><text:span text:style-name="T122"> </text:span><text:span text:style-name="T15">OGÓLNE</text:span><text:span text:style-name="T17"> </text:span><text:span text:style-name="T15">-</text:span><text:span text:style-name="T26"> </text:span><text:span text:style-name="T17">FIZYKA</text:span></text:h>
            </text:list-item>
          </text:list>
        </text:list-item>
      </text:list>
      <text:p text:style-name="P15"/>
      <text:list xml:id="list38345855" text:continue-list="list38365899" text:style-name="WWNum8">
        <text:list-item>
          <text:list>
            <text:list-item>
              <text:p text:style-name="P116"><text:span text:style-name="T29">wykorzystanie narzędzi</text:span><text:span text:style-name="T30"> </text:span><text:span text:style-name="T29">matematyki</text:span><text:span text:style-name="T72"> </text:span><text:span text:style-name="T29">i</text:span><text:span text:style-name="T30"> </text:span><text:span text:style-name="T29">fizyki</text:span><text:span text:style-name="T37"> </text:span><text:span text:style-name="T29">w</text:span><text:span text:style-name="T45"> </text:span><text:span text:style-name="T29">życiu</text:span><text:span text:style-name="T45"> </text:span><text:span text:style-name="T29">codziennym</text:span><text:span text:style-name="T93"> </text:span><text:span text:style-name="T29">oraz</text:span><text:span text:style-name="T55"> </text:span><text:span text:style-name="T29">formułowanie</text:span><text:span text:style-name="T64"> </text:span><text:span text:style-name="T29">sądów</text:span><text:span text:style-name="T55"> </text:span><text:span text:style-name="T29">opartych</text:span><text:span text:style-name="T37"> </text:span><text:span text:style-name="T29">na</text:span><text:span text:style-name="T45"> </text:span><text:span text:style-name="T29">rozumowaniu</text:span><text:span text:style-name="T76"> </text:span><text:span text:style-name="T45">matematycznym,</text:span></text:p>
            </text:list-item>
            <text:list-item>
              <text:p text:style-name="P121"><text:span text:style-name="T29">wykorzystanie</text:span><text:span text:style-name="T60"> </text:span><text:span text:style-name="T29">wiedzy</text:span><text:span text:style-name="T88"> </text:span><text:span text:style-name="T29">o charakterze</text:span><text:span text:style-name="T60"> </text:span><text:span text:style-name="T29">naukowym</text:span><text:span text:style-name="T88"> </text:span><text:span text:style-name="T29">do</text:span><text:span text:style-name="T55"> </text:span><text:span text:style-name="T29">identyfikowania i</text:span><text:span text:style-name="T85"> </text:span><text:span text:style-name="T29">rozwiązywania</text:span><text:span text:style-name="T60"> </text:span><text:span text:style-name="T29">problemów,</text:span><text:span text:style-name="T45"> </text:span><text:span text:style-name="T29">a</text:span><text:span text:style-name="T60"> </text:span><text:span text:style-name="T29">także formułowanie</text:span><text:span text:style-name="T60"> </text:span><text:span text:style-name="T29">wniosków opartych na obserwacjach empirycznych, dotyczących zjawisk i</text:span><text:span text:style-name="T30"> </text:span><text:span text:style-name="T29">procesów fizycznych oraz wymiany zdań w procesie dyskusji,</text:span></text:p>
            </text:list-item>
            <text:list-item>
              <text:p text:style-name="P117"><text:span text:style-name="T29">posługiwania</text:span><text:span text:style-name="T51"> </text:span><text:span text:style-name="T29">się</text:span><text:span text:style-name="T45"> </text:span><text:span text:style-name="T29">pojęciami i</text:span><text:span text:style-name="T37"> </text:span><text:span text:style-name="T29">językiem</text:span><text:span text:style-name="T37"> </text:span><text:span text:style-name="T29">charakterystycznym</text:span><text:span text:style-name="T37"> </text:span><text:span text:style-name="T29">dla</text:span><text:span text:style-name="T76"> </text:span><text:span text:style-name="T45">fizyki,</text:span></text:p>
            </text:list-item>
            <text:list-item>
              <text:p text:style-name="P118"><text:span text:style-name="T29">odróżnianie</text:span><text:span text:style-name="T51"> </text:span><text:span text:style-name="T29">znaczenia</text:span><text:span text:style-name="T45"> </text:span><text:span text:style-name="T29">pojęć</text:span><text:span text:style-name="T55"> </text:span><text:span text:style-name="T29">w</text:span><text:span text:style-name="T76"> </text:span><text:span text:style-name="T29">języku</text:span><text:span text:style-name="T45"> </text:span><text:span text:style-name="T29">potocznym</text:span><text:span text:style-name="T30"> </text:span><text:span text:style-name="T29">od</text:span><text:span text:style-name="T37"> </text:span><text:span text:style-name="T29">ich</text:span><text:span text:style-name="T72"> </text:span><text:span text:style-name="T29">znaczenia</text:span><text:span text:style-name="T45"> </text:span><text:span text:style-name="T29">w</text:span><text:span text:style-name="T45"> nauce,</text:span></text:p>
            </text:list-item>
            <text:list-item>
              <text:p text:style-name="P118"><text:span text:style-name="T29">posługiwanie</text:span><text:span text:style-name="T51"> </text:span><text:span text:style-name="T29">się</text:span><text:span text:style-name="T55"> </text:span><text:span text:style-name="T29">nowoczesnymi</text:span><text:span text:style-name="T85"> </text:span><text:span text:style-name="T29">technologiami</text:span><text:span text:style-name="T45"> </text:span><text:span text:style-name="T29">informacyjno-komunikacyjnymi</text:span><text:span text:style-name="T37"> </text:span><text:span text:style-name="T29">w</text:span><text:span text:style-name="T55"> </text:span><text:span text:style-name="T29">celu</text:span><text:span text:style-name="T45"> </text:span><text:span text:style-name="T29">poznawania</text:span><text:span text:style-name="T79"> </text:span><text:span text:style-name="T29">i</text:span><text:span text:style-name="T85"> </text:span><text:span text:style-name="T29">opisywania</text:span><text:span text:style-name="T45"> zjawisk,</text:span></text:p>
            </text:list-item>
            <text:list-item>
              <text:p text:style-name="P119"><text:span text:style-name="T29">rozwiązywanie</text:span><text:span text:style-name="T55"> </text:span><text:span text:style-name="T29">typowych</text:span><text:span text:style-name="T60"> </text:span><text:span text:style-name="T29">zadań</text:span><text:span text:style-name="T60"> </text:span><text:span text:style-name="T29">poprzez</text:span><text:span text:style-name="T30"> </text:span><text:span text:style-name="T29">wykonywanie rutynowych</text:span><text:span text:style-name="T60"> </text:span><text:span text:style-name="T45">czynności,</text:span></text:p>
            </text:list-item>
            <text:list-item>
              <text:p text:style-name="P120"><text:span text:style-name="T29">rozpoznawanie</text:span><text:span text:style-name="T64"> </text:span><text:span text:style-name="T29">i</text:span><text:span text:style-name="T93"> </text:span><text:span text:style-name="T29">kojarzenie</text:span><text:span text:style-name="T30"> </text:span><text:span text:style-name="T29">z</text:span><text:span text:style-name="T30"> </text:span><text:span text:style-name="T29">wykorzystaniem</text:span><text:span text:style-name="T51"> </text:span><text:span text:style-name="T29">pojedynczych</text:span><text:span text:style-name="T51"> </text:span><text:span text:style-name="T29">źródeł</text:span><text:span text:style-name="T51"> </text:span><text:span text:style-name="T45">informacji,</text:span></text:p>
            </text:list-item>
            <text:list-item>
              <text:p text:style-name="P118"><text:span text:style-name="T29">wybieranie i</text:span><text:span text:style-name="T67"> </text:span><text:span text:style-name="T29">stosowanie</text:span><text:span text:style-name="T45"> </text:span><text:span text:style-name="T29">strategii</text:span><text:span text:style-name="T93"> </text:span><text:span text:style-name="T29">rozwiązywania</text:span><text:span text:style-name="T45"> problemów,</text:span></text:p>
            </text:list-item>
            <text:list-item>
              <text:p text:style-name="P118"><text:span text:style-name="T29">łączenie</text:span><text:span text:style-name="T60"> </text:span><text:span text:style-name="T29">różnorodnych</text:span><text:span text:style-name="T30"> </text:span><text:span text:style-name="T29">informacji</text:span><text:span text:style-name="T51"> </text:span><text:span text:style-name="T29">i</text:span><text:span text:style-name="T67"> </text:span><text:span text:style-name="T29">technik </text:span><text:span text:style-name="T45">doświadczalnych,</text:span></text:p>
            </text:list-item>
            <text:list-item>
              <text:p text:style-name="P119"><text:span text:style-name="T29">formułowanie</text:span><text:span text:style-name="T37"> </text:span><text:span text:style-name="T29">komunikatu</text:span><text:span text:style-name="T72"> </text:span><text:span text:style-name="T29">o</text:span><text:span text:style-name="T64"> </text:span><text:span text:style-name="T29">swoim</text:span><text:span text:style-name="T72"> </text:span><text:span text:style-name="T29">rozumowaniu</text:span><text:span text:style-name="T64"> </text:span><text:span text:style-name="T29">oraz</text:span><text:span text:style-name="T60"> </text:span><text:span text:style-name="T29">uzasadnianiu</text:span><text:span text:style-name="T55"> </text:span><text:span text:style-name="T29">podjętego</text:span><text:span text:style-name="T79"> </text:span><text:span text:style-name="T45">działania,</text:span></text:p>
            </text:list-item>
            <text:list-item>
              <text:p text:style-name="P118"><text:span text:style-name="T29">wyszukiwanie,</text:span><text:span text:style-name="T55"> </text:span><text:span text:style-name="T29">selekcjonowanie i</text:span><text:span text:style-name="T85"> </text:span><text:span text:style-name="T29">krytyczna</text:span><text:span text:style-name="T60"> </text:span><text:span text:style-name="T29">analiza</text:span><text:span text:style-name="T64"> </text:span><text:span text:style-name="T29">informacji</text:span><text:span text:style-name="T85"> </text:span><text:span text:style-name="T29">oraz</text:span><text:span text:style-name="T64"> </text:span><text:span text:style-name="T29">ich</text:span><text:span text:style-name="T72"> </text:span><text:span text:style-name="T45">weryfikowanie,</text:span></text:p>
            </text:list-item>
            <text:list-item>
              <text:p text:style-name="P120"><text:span text:style-name="T29">bezpieczne</text:span><text:span text:style-name="T55"> </text:span><text:span text:style-name="T29">stosowanie</text:span><text:span text:style-name="T55"> </text:span><text:span text:style-name="T29">sprzętu</text:span><text:span text:style-name="T30"> </text:span><text:span text:style-name="T45">laboratoryjnego,</text:span></text:p>
            </text:list-item>
            <text:list-item>
              <text:p text:style-name="P119"><text:span text:style-name="T29">docenianie</text:span><text:span text:style-name="T55"> </text:span><text:span text:style-name="T29">roli</text:span><text:span text:style-name="T67"> </text:span><text:span text:style-name="T29">wiedzy</text:span><text:span text:style-name="T30"> </text:span><text:span text:style-name="T29">fizycznej</text:span><text:span text:style-name="T37"> </text:span><text:span text:style-name="T29">w</text:span><text:span text:style-name="T45"> </text:span><text:span text:style-name="T29">życiu</text:span><text:span text:style-name="T30"> </text:span><text:span text:style-name="T45">codziennym,</text:span></text:p>
            </text:list-item>
            <text:list-item>
              <text:p text:style-name="P118"><text:span text:style-name="T29">kształtowanie</text:span><text:span text:style-name="T60"> </text:span><text:span text:style-name="T29">właściwych</text:span><text:span text:style-name="T37"> </text:span><text:span text:style-name="T29">postaw</text:span><text:span text:style-name="T45"> </text:span><text:span text:style-name="T29">w</text:span><text:span text:style-name="T30"> </text:span><text:span text:style-name="T29">zakresie</text:span><text:span text:style-name="T45"> </text:span><text:span text:style-name="T29">dbałości</text:span><text:span text:style-name="T93"> </text:span><text:span text:style-name="T29">o</text:span><text:span text:style-name="T76"> </text:span><text:span text:style-name="T29">zdrowie</text:span><text:span text:style-name="T76"> </text:span><text:span text:style-name="T29">i</text:span><text:span text:style-name="T67"> </text:span><text:span text:style-name="T29">ochronę</text:span><text:span text:style-name="T30"> </text:span><text:span text:style-name="T45">środowiska,</text:span></text:p>
            </text:list-item>
            <text:list-item>
              <text:p text:style-name="P118"><text:span text:style-name="T29">dostrzeganie</text:span><text:span text:style-name="T51"> </text:span><text:span text:style-name="T29">piękna</text:span><text:span text:style-name="T76"> </text:span><text:span text:style-name="T29">i</text:span><text:span text:style-name="T37"> </text:span><text:span text:style-name="T29">harmonii</text:span><text:span text:style-name="T93"> </text:span><text:span text:style-name="T29">otaczającego</text:span><text:span text:style-name="T79"> </text:span><text:span text:style-name="T29">świata</text:span><text:span text:style-name="T45"> </text:span><text:span text:style-name="T29">dzięki</text:span><text:span text:style-name="T93"> </text:span><text:span text:style-name="T29">poznaniu</text:span><text:span text:style-name="T30"> </text:span><text:span text:style-name="T29">praw</text:span><text:span text:style-name="T45"> fizycznych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116cm" fo:margin-bottom="0cm" fo:text-indent="0cm" style:auto-text-indent="false"/>
      <style:text-properties style:font-name="Times New Roman" fo:font-size="16pt" fo:language="pl" fo:country="PL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41cm" fo:margin-right="0.134cm" fo:margin-top="0.123cm" fo:margin-bottom="0cm" fo:text-align="center" style:justify-single-word="false" fo:text-indent="0cm" style:auto-text-indent="false"/>
      <style:text-properties style:font-name="Times New Roman" fo:font-size="14pt" fo:language="pl" fo:country="PL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73cm" fo:margin-right="0cm" fo:text-indent="-0.633cm" style:auto-text-indent="false"/>
      <style:text-properties style:font-name="Times New Roman" fo:font-size="14pt" fo:language="pl" fo:country="PL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741cm" fo:margin-right="0.748cm" fo:line-height="0.485cm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#000000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57cm" fo:margin-right="0cm" fo:text-indent="-0.566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l" fo:country="PL" fo:font-style="normal" fo:font-weight="normal" style:font-name-asian="Symbol2" style:font-size-asian="8pt" style:language-asian="en" style:country-asian="US" style:font-style-asian="normal" style:font-weight-asian="normal" style:font-name-complex="Symbol2" style:font-size-complex="8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normal" fo:language="pl" fo:country="PL" fo:font-style="normal" style:text-underline-style="solid" style:text-underline-width="auto" style:text-underline-color="#000000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86%"/>
    </style:style>
    <style:style style:name="ListLabel_20_5" style:display-name="ListLabel 5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font-name-asian="Symbol2" style:language-asian="en" style:country-asian="US" style:font-name-complex="Symbol2" style:language-complex="ar" style:country-complex="SA" style:text-scale="99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language-asian="en" style:country-asian="US" style:language-complex="ar" style:country-complex="SA" style:text-scale="88%"/>
    </style:style>
    <style:style style:name="ListLabel_20_9" style:display-name="ListLabel 9" style:family="text">
      <style:text-properties fo:font-size="12pt" fo:letter-spacing="normal" fo:language="pl" fo:country="PL" fo:font-style="normal" fo:font-weight="normal" style:font-name-asian="Symbol2" style:font-size-asian="12pt" style:language-asian="en" style:country-asian="US" style:font-style-asian="normal" style:font-weight-asian="normal" style:font-name-complex="Symbol2" style:font-size-complex="12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68cm" fo:margin-left="0.773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568cm" fo:margin-left="1.40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4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6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9.3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1.9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4.5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7.2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9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2cm" fo:margin-left="2.1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4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6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9.0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1.3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3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5.9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18.2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2cm" fo:margin-left="20.5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356cm" fo:margin-left="0.5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0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3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2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7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0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65cm" fo:margin-left="0.5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0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9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3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8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5.2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7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20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68cm" fo:margin-left="0.77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3.2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5.6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8.0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0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2.9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5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7.8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0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54cm" fo:margin-left="0.205cm"/>
        </style:list-level-properties>
        <style:text-properties style:font-name="Times New Roman1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568cm" fo:margin-left="1.40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4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6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9.3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1.9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4.5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7.2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9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0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0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32cm" fo:margin-left="0.637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01cm" fo:margin-left="1.40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.4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4.4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7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0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3.2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6.2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9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28cm" fo:margin-bottom="0.494cm" fo:margin-left="2.293cm" fo:margin-right="2.293cm" style:writing-mode="lr-tb" style:layout-grid-color="#c0c0c0" style:layout-grid-lines="181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364cm" fo:margin-bottom="0.494cm" fo:margin-left="2.293cm" fo:margin-right="2.293cm" style:writing-mode="lr-tb" style:layout-grid-color="#c0c0c0" style:layout-grid-lines="18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title>Agnieszka Jała</dc:title>
    <meta:creation-date>2024-02-10T16:16:23</meta:creation-date>
    <dc:date>2024-02-10T18:09:57.79</dc:date>
    <meta:editing-duration>PT47M2S</meta:editing-duration>
    <meta:generator>OpenOffice/4.1.8$Win32 OpenOffice.org_project/418m3$Build-9803</meta:generator>
    <meta:editing-cycles>3</meta:editing-cycles>
    <meta:document-statistic meta:table-count="0" meta:image-count="0" meta:object-count="0" meta:page-count="10" meta:paragraph-count="163" meta:word-count="2283" meta:character-count="17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