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" style:parent-style-name="Normálny" style:family="paragraph">
      <style:paragraph-properties fo:margin-bottom="0in"/>
    </style:style>
    <style:style style:name="T4" style:parent-style-name="Predvolenépísmoodseku" style:family="text">
      <style:text-properties style:font-name="Times New Roman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" style:parent-style-name="Normálny" style:family="paragraph">
      <style:paragraph-properties fo:margin-bottom="0in"/>
      <style:text-properties style:font-name="Times New Roman"/>
    </style:style>
    <style:style style:name="P7" style:parent-style-name="Normálny" style:family="paragraph">
      <style:paragraph-properties fo:margin-bottom="0in" fo:line-height="150%"/>
      <style:text-properties style:font-name="Times New Roman"/>
    </style:style>
    <style:style style:name="P8" style:parent-style-name="Normálny" style:family="paragraph">
      <style:paragraph-properties fo:line-height="150%"/>
      <style:text-properties style:font-name="Times New Roman" fo:font-weight="bold" style:font-weight-asian="bold"/>
    </style:style>
    <style:style style:name="P9" style:parent-style-name="Normálny" style:family="paragraph">
      <style:paragraph-properties fo:line-height="100%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 fo:font-size="12pt" style:font-size-asian="12pt"/>
    </style:style>
    <style:style style:name="P12" style:parent-style-name="Normálny" style:family="paragraph">
      <style:paragraph-properties fo:line-height="100%"/>
    </style:style>
    <style:style style:name="T13" style:parent-style-name="Predvolenépísmoodseku" style:family="text">
      <style:text-properties style:font-name="Times New Roman"/>
    </style:style>
    <style:style style:name="T14" style:parent-style-name="Predvolenépísmoodseku" style:family="text">
      <style:text-properties style:font-name="Times New Roman"/>
    </style:style>
    <style:style style:name="P15" style:parent-style-name="Normálny" style:family="paragraph">
      <style:paragraph-properties fo:line-height="100%"/>
      <style:text-properties style:font-name="Times New Roman"/>
    </style:style>
    <style:style style:name="P16" style:parent-style-name="Normálny" style:family="paragraph">
      <style:paragraph-properties fo:line-height="100%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 fo:font-style="italic" style:font-style-asian="italic" fo:font-size="10pt" style:font-size-asian="10pt"/>
    </style:style>
    <style:style style:name="T19" style:parent-style-name="Predvolenépísmoodseku" style:family="text">
      <style:text-properties style:font-name="Times New Roman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/>
    </style:style>
    <style:style style:name="T22" style:parent-style-name="Predvolenépísmoodseku" style:family="text">
      <style:text-properties style:font-name="Times New Roman" fo:font-style="italic" style:font-style-asian="italic" fo:font-size="9pt" style:font-size-asian="9pt"/>
    </style:style>
    <style:style style:name="T23" style:parent-style-name="Predvolenépísmoodseku" style:family="text">
      <style:text-properties style:font-name="Times New Roman" fo:font-style="italic" style:font-style-asian="italic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/>
    </style:style>
    <style:style style:name="P27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Times New Roman" fo:font-size="14pt" style:font-size-asian="14pt" style:font-size-complex="12pt"/>
    </style:style>
    <style:style style:name="T36" style:parent-style-name="Predvolenépísmoodseku" style:family="text">
      <style:text-properties style:font-name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margin-bottom="0in" fo:line-height="100%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P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3.052in"/>
    </style:style>
    <style:style style:name="TableColumn47" style:family="table-column">
      <style:table-column-properties style:column-width="3.052in"/>
    </style:style>
    <style:style style:name="Table45" style:family="table">
      <style:table-properties style:width="6.1041in" fo:margin-left="0.1687in" table:align="lef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2pt"/>
    </style:style>
    <style:style style:name="P53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2pt"/>
    </style:style>
    <style:style style:name="TableRow54" style:family="table-row">
      <style:table-row-properties style:min-row-height="0.3437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fo:font-size="14pt" style:font-size-asian="14pt" style:font-size-complex="12pt"/>
    </style:style>
    <style:style style:name="T58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59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60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3437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Times New Roman" fo:font-size="14pt" style:font-size-asian="14pt" style:font-size-complex="12pt"/>
    </style:style>
    <style:style style:name="T67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68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69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margin-bottom="0in" fo:line-height="100%"/>
    </style:style>
    <style:style style:name="T75" style:parent-style-name="Predvolenépísmoodseku" style:family="text">
      <style:text-properties style:font-name="Times New Roman" fo:font-size="14pt" style:font-size-asian="14pt" style:font-size-complex="12pt"/>
    </style:style>
    <style:style style:name="T76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77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78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3437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fo:margin-bottom="0in" fo:line-height="100%"/>
    </style:style>
    <style:style style:name="T84" style:parent-style-name="Predvolenépísmoodseku" style:family="text">
      <style:text-properties style:font-name="Times New Roman" fo:font-size="14pt" style:font-size-asian="14pt" style:font-size-complex="12pt"/>
    </style:style>
    <style:style style:name="T85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86" style:parent-style-name="Predvolenépísmoodseku" style:family="text">
      <style:text-properties fo:font-weight="bold" style:font-weight-asian="bold" fo:font-size="14pt" style:font-size-asian="14pt" style:font-size-complex="12pt"/>
    </style:style>
    <style:style style:name="T87" style:parent-style-name="Predvolenépísmoodseku" style:family="text">
      <style:text-properties style:font-name="Times New Roman" fo:font-weight="bold" style:font-weight-asian="bold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ny" style:family="paragraph">
      <style:text-properties style:font-name="Times New Roman" fo:font-size="12pt" style:font-size-asian="12pt" style:font-size-complex="12pt"/>
    </style:style>
    <style:style style:name="P96" style:parent-style-name="Normálny" style:family="paragraph"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IHLÁŠKA NA STRAVOVANIE</text:span></text:p>
      <text:p text:style-name="P3"><text:span text:style-name="T4"><text:s text:c="58"/></text:span><text:span text:style-name="T5">Školský rok 2023/2024</text:span></text:p>
      <text:p text:style-name="P6"/>
      <text:p text:style-name="P7">Záväzne prihlasujem svoje dieťa/žiaka na stravovanie v školskej jedálni:</text:p>
      <text:p text:style-name="P8">ZŠ<text:s/>s MŠ Hladovka 238, Školská jedáleň Hladovka 47, 027 13 <text:s/>Hladovka</text:p>
      <text:p text:style-name="P9"><text:span text:style-name="T10">od dňa: <text:s text:c="43"/></text:span><text:span text:style-name="T11">4. september 2023</text:span></text:p>
      <text:p text:style-name="P12"><text:span text:style-name="T13">Priezvisko a meno dieťaťa/žiaka: <text:s text:c="2"/></text:span><text:span text:style-name="T14">...........................................................................................................</text:span></text:p>
      <text:p text:style-name="P15">Bydlisko dieťaťa/žiaka: <text:s text:c="16"/>.............................................................................................................</text:p>
      <text:p text:style-name="P16"><text:span text:style-name="T17">Pobyt dieťa v MŠ<text:s/></text:span><text:span text:style-name="T18">(nehodiace prečiarknite)</text:span><text:span text:style-name="T19">: <text:s text:c="3"/></text:span><text:span text:style-name="T20">POLDENNÝ</text:span><text:span text:style-name="T21"><text:s/></text:span><text:span text:style-name="T22">(desiata, obed)</text:span><text:span text:style-name="T23"><text:s/></text:span><text:span text:style-name="T24"><text:s text:c="2"/>- <text:s text:c="2"/></text:span><text:span text:style-name="T25">CELODENNÝ <text:s/></text:span><text:span text:style-name="T26"><text:s text:c="36"/></text:span></text:p>
      <text:p text:style-name="P27">Priezvisko a meno rodiča (zákonného zástupcu): ..........................................................</text:p>
      <text:p text:style-name="P28">Číslo telefónu: <text:s text:c="55"/>..............................................................</text:p>
      <text:p text:style-name="P29"><text:span text:style-name="T30">Uveďte Vaše číslo účtu v tvare IBAN, na ktoré budú vrátené <text:s/>preplatky:</text:span><text:span text:style-name="T31"><text:s/></text:span></text:p>
      <text:p text:style-name="P32">...............................................................................................................................................</text:p>
      <text:p text:style-name="P33"/>
      <text:p text:style-name="P34"><text:span text:style-name="T35">Číslo účtu na úhradu stravy:<text:s/></text:span><text:span text:style-name="T36">SK94 0200 0000 0000 2263 2332</text:span><text:span text:style-name="T37"><text:s/></text:span></text:p>
      <text:p text:style-name="P38"><text:span text:style-name="T39">Platba za stravné sa uhrádza mesačne vopred k 10 dňu v mesiaci</text:span><text:span text:style-name="T40"><text:s text:c="2"/>(</text:span><text:span text:style-name="T41">do poznámky uveďte meno a priezvisko stravníka</text:span><text:span text:style-name="T42">). Variabilný symbol<text:s/></text:span><text:span text:style-name="T43">2023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esačné platy pre jednotlivé kategórie – 20 dní</text:p>
          </table:table-cell>
          <table:table-cell table:style-name="TableCell51">
            <text:p text:style-name="P52">Cena stravného lístka podľa<text:s/></text:p>
            <text:p text:style-name="P53">VZN č. 1/2023</text:p>
          </table:table-cell>
        </table:table-row>
        <table:table-row table:style-name="TableRow54">
          <table:table-cell table:style-name="TableCell55">
            <text:p text:style-name="P56"><text:span text:style-name="T57">MŠ celodenní: <text:s/></text:span><text:span text:style-name="T58">50,00<text:s/></text:span><text:span text:style-name="T59">€</text:span><text:span text:style-name="T60"><text:s text:c="2"/>mesačne</text:span></text:p>
          </table:table-cell>
          <table:table-cell table:style-name="TableCell61">
            <text:p text:style-name="P62">Celodenní: <text:s text:c="4"/>2,50 €</text:p>
          </table:table-cell>
        </table:table-row>
        <table:table-row table:style-name="TableRow63">
          <table:table-cell table:style-name="TableCell64">
            <text:p text:style-name="P65"><text:span text:style-name="T66">MŠ poldenní: <text:s text:c="2"/></text:span><text:span text:style-name="T67"><text:s/>43,00<text:s/></text:span><text:span text:style-name="T68">€</text:span><text:span text:style-name="T69"><text:s text:c="2"/>mesačne</text:span></text:p>
          </table:table-cell>
          <table:table-cell table:style-name="TableCell70">
            <text:p text:style-name="P71">Poldenní: <text:s text:c="6"/>2,15 €</text:p>
          </table:table-cell>
        </table:table-row>
        <table:table-row table:style-name="TableRow72">
          <table:table-cell table:style-name="TableCell73">
            <text:p text:style-name="P74"><text:span text:style-name="T75">Predškoláci celod.:<text:s/></text:span><text:span text:style-name="T76">22,00<text:s/></text:span><text:span text:style-name="T77">€</text:span><text:span text:style-name="T78"><text:s text:c="2"/>mesačne</text:span></text:p>
          </table:table-cell>
          <table:table-cell table:style-name="TableCell79">
            <text:p text:style-name="P80">Dotácia UPSVaR : <text:s text:c="4"/>1,40 €</text:p>
          </table:table-cell>
        </table:table-row>
        <table:table-row table:style-name="TableRow81">
          <table:table-cell table:style-name="TableCell82">
            <text:p text:style-name="P83"><text:span text:style-name="T84">Predškoláci pold.: <text:s/></text:span><text:span text:style-name="T85">15,00<text:s/></text:span><text:span text:style-name="T86">€</text:span><text:span text:style-name="T87"><text:s text:c="2"/>mesačne</text:span></text:p>
          </table:table-cell>
          <table:table-cell table:style-name="TableCell88">
            <text:p text:style-name="P89">Dotácia UPSVaR: <text:s text:c="6"/>1,40 €</text:p>
          </table:table-cell>
        </table:table-row>
      </table:table>
      <text:p text:style-name="P90"/>
      <text:p text:style-name="Normálny"><text:span text:style-name="T91">Odhlásiť, respektíve prihlásiť na stavu je možné deň vopred do 14.00 hodiny. V prípade neočakávaný</text:span><text:span text:style-name="T92">ch okolností napr. náhle ochorenie dieťaťa/žiaka do 7.00 hodiny aktuálneho dňa</text:span><text:span text:style-name="T93">. Za neodobratú a včas neodhlásenú stravu sa finančná ani vecná náhrada neposkytuje.</text:span></text:p>
      <text:p text:style-name="P94">Mob. tel.: 0911 346 006</text:p>
      <text:p text:style-name="P95"><text:s text:c="2"/></text:p>
      <text:p text:style-name="P96">V Hladovke ................................<text:s/><text:s text:c="60"/></text:p>
      <text:p text:style-name="P97"><text:s text:c="90"/>......................................................................<text:s/><text:s text:c="90"/>Podpis zákonného zástupcu dieťaťa/žia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dáleň</meta:initial-creator>
    <dc:creator>Jedáleň</dc:creator>
    <meta:creation-date>2022-08-17T09:51:00Z</meta:creation-date>
    <dc:date>2023-08-25T08:15:00Z</dc:date>
    <meta:template xlink:href="Normal" xlink:type="simple"/>
    <meta:editing-cycles>9</meta:editing-cycles>
    <meta:editing-duration>PT1020S</meta:editing-duration>
    <meta:document-statistic meta:page-count="1" meta:paragraph-count="4" meta:word-count="360" meta:character-count="2408" meta:row-count="17" meta:non-whitespace-character-count="2052"/>
  </office:meta>
</office:document-meta>
</file>