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line-height="100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T1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P16" style:parent-style-name="Normalny" style:family="paragraph">
      <style:paragraph-properties fo:margin-top="0.0784in" fo:line-height="100%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Odwołanieprzypisudolnego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150%"/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8" style:parent-style-name="Odwołanieprzypisudolnego" style:family="text">
      <style:text-properties style:font-name="Calibri" fo:font-style="italic" style:font-style-asian="italic" style:font-style-complex="italic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style:letter-kerning="false"/>
    </style:style>
    <style:style style:name="T41" style:parent-style-name="Domyślnaczcionkaakapitu" style:family="text">
      <style:text-properties style:font-name="Calibri" style:letter-kerning="false"/>
    </style:style>
    <style:style style:name="T42" style:parent-style-name="Domyślnaczcionkaakapitu" style:family="text">
      <style:text-properties style:font-name="Calibri" style:letter-kerning="false"/>
    </style:style>
    <style:style style:name="T43" style:parent-style-name="Domyślnaczcionkaakapitu" style:family="text">
      <style:text-properties style:font-name="Calibri" fo:font-style="italic" style:font-style-asian="italic" style:font-style-complex="italic"/>
    </style:style>
    <style:style style:name="TableColumn45" style:family="table-column">
      <style:table-column-properties style:column-width="3.4625in" style:use-optimal-column-width="false"/>
    </style:style>
    <style:style style:name="TableColumn46" style:family="table-column">
      <style:table-column-properties style:column-width="3.4625in" style:use-optimal-column-width="false"/>
    </style:style>
    <style:style style:name="Table44" style:family="table">
      <style:table-properties style:width="6.92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text-align="center" fo:margin-bottom="0in" fo:line-height="135%"/>
    </style:style>
    <style:style style:name="T59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2" style:parent-style-name="Standard" style:list-style-name="LFO1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6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71" style:parent-style-name="Odwołanieprzypisudolnego" style:family="text">
      <style:text-properties style:font-name="Calibri" fo:font-style="italic" style:font-style-asian="italic" style:font-style-complex="italic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style:letter-kerning="false"/>
    </style:style>
    <style:style style:name="T74" style:parent-style-name="Domyślnaczcionkaakapitu" style:family="text">
      <style:text-properties style:font-name="Calibri" style:letter-kerning="false"/>
    </style:style>
    <style:style style:name="T75" style:parent-style-name="Domyślnaczcionkaakapitu" style:family="text">
      <style:text-properties style:font-name="Calibri" fo:font-style="italic" style:font-style-asian="italic" style:font-style-complex="italic"/>
    </style:style>
    <style:style style:name="TableColumn77" style:family="table-column">
      <style:table-column-properties style:column-width="3.4625in" style:use-optimal-column-width="false"/>
    </style:style>
    <style:style style:name="TableColumn78" style:family="table-column">
      <style:table-column-properties style:column-width="3.4625in" style:use-optimal-column-width="false"/>
    </style:style>
    <style:style style:name="Table76" style:family="table">
      <style:table-properties style:width="6.9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text-align="center" fo:margin-bottom="0in" fo:line-height="135%"/>
    </style:style>
    <style:style style:name="T91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olno-Przedszkolny w Nadrybiu <text:s text:c="72"/></text:p>
            <text:p text:style-name="P7">Nadrybie Dwór 88, 21-013 Puchaczów</text:p>
            <text:p text:style-name="P8"><text:span text:style-name="T9">tel. (81) 75 75 102, e-mail:<text:s/></text:span><text:span text:style-name="T10">spnadrybie@wp.pl</text:span></text:p>
          </table:table-cell>
          <table:table-cell table:style-name="TableCell11">
            <text:p text:style-name="P12"><text:span text:style-name="T13">Nadrybie,</text:span><text:span text:style-name="T14"><text:s/></text:span><text:span text:style-name="T15"><text:s/>dn. ……………………………………...</text:span></text:p>
          </table:table-cell>
        </table:table-row>
      </table:table>
      <text:p text:style-name="P16"/>
      <text:p text:style-name="P17"><text:span text:style-name="T18">Oświadczenie rodziców / opiekunów prawnych o zatrudnieniu /prowadzeniu gospodarstwa rolnego / prowadzeniu pozarolniczej działalności gospodarczej na terenie Gminy Puchaczów</text:span><text:span text:style-name="T19"><text:note text:note-class="footnote" text:id="_ftn0"><text:note-citation>1</text:note-citation><text:note-body><text:p text:style-name="Footnote"><text:span text:style-name="T20">art. 2 ust. 1 pkt. 3 Uchwały<text:s/></text:span><text:span text:style-name="T21">nr XXX/188/17 Rady Gminy Puchaczów z dnia 12 kwietnia 2017r.<text:s/></text:span></text:p></text:note-body></text:note></text:span></text:p>
      <text:p text:style-name="P22"/>
      <text:p text:style-name="P23">Dotyczy wniosku w sprawie przyjęcia naszego dziecka …………………………..………………………………….……………………...</text:p>
      <text:p text:style-name="P24"><text:span text:style-name="T25">do<text:s/></text:span><text:span text:style-name="T26">Szkoły Podstawowej im. Jana i Kazimierza Bogdanowiczów w Nadrybiu.</text:span><text:span text:style-name="T27"><text:s/></text:span></text:p>
      <text:p text:style-name="P28"/>
      <text:p text:style-name="P29">Oświadczam, że:</text:p>
      <text:p text:style-name="P30">Imię i nazwisko<text:s/>rodzica/opiekuna prawnego …………………………………………………………………………....……………………….</text:p>
      <text:list text:style-name="LFO1" text:continue-numbering="true">
        <text:list-item>
          <text:p text:style-name="P31"><text:span text:style-name="T32">Jestem zatrudniona/y w ……………………………………………………………………………………………..…………………………</text:span></text:p>
        </text:list-item>
        <text:list-item>
          <text:p text:style-name="P33">Prowadzę gospodarstwo rolne w ………………………………………………………………………………..………………………..</text:p>
        </text:list-item>
        <text:list-item>
          <text:p text:style-name="P34">Prowadzę pozarolniczą działalność<text:s/>gospodarczą pod firmą ………………………………………..…………………………</text:p>
        </text:list-item>
      </text:list>
      <text:p text:style-name="P35">na terenie Gminy Puchaczów.</text:p>
      <text:p text:style-name="P36"><text:span text:style-name="T37">Jestem świadoma/y odpowiedzialności karnej za złożenie fałszywego oświadczenia</text:span><text:span text:style-name="T38"><text:note text:note-class="footnote" text:id="_ftn1"><text:note-citation>2</text:note-citation><text:note-body><text:p text:style-name="Footnote"><text:span text:style-name="T39">art. 150 ust. 6 ustawy z dn. 14 grudnia 2016r. Prawo oświatowe<text:s/></text:span><text:span text:style-name="T40">(Dz.U. z 2023 r. poz. 900</text:span><text:span text:style-name="T41"><text:s/>z późn.</text:span><text:span text:style-name="T42"><text:s/>zm.)</text:span></text:p></text:note-body></text:note></text:span><text:span text:style-name="T43">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  <text:p text:style-name="P53">……………………………………………………………………………….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(data i podpis rodzica lub opiekuna prawnego)</text:span></text:p>
          </table:table-cell>
        </table:table-row>
      </table:table>
      <text:p text:style-name="P60">Oświadczam, że:</text:p>
      <text:p text:style-name="P61">Imię i nazwisko rodzica/opiekuna prawnego ………………………………………………………………………………………….………….</text:p>
      <text:list text:style-name="LFO1" text:continue-numbering="true">
        <text:list-item>
          <text:p text:style-name="P62"><text:span text:style-name="T63">Jestem zatrudniona/y w<text:s/></text:span><text:span text:style-name="T64">…………………………………………………………………………………………………………..……………</text:span></text:p>
        </text:list-item>
        <text:list-item>
          <text:p text:style-name="P65">Prowadzę gospodarstwo rolne w ……………………………………………………………………………………………..…………..</text:p>
        </text:list-item>
        <text:list-item>
          <text:p text:style-name="P66">Prowadzę pozarolniczą działalność gospodarczą pod firmą ……………………………………………………..……………</text:p>
        </text:list-item>
      </text:list>
      <text:p text:style-name="P67">na terenie Gminy Puchaczów.</text:p>
      <text:p text:style-name="P68"><text:span text:style-name="T69">Jestem świadoma/y odpo</text:span><text:span text:style-name="T70">wiedzialności karnej za złożenie fałszywego oświadczenia</text:span><text:span text:style-name="T71"><text:note text:note-class="footnote" text:id="_ftn2"><text:note-citation>3</text:note-citation><text:note-body><text:p text:style-name="Footnote"><text:span text:style-name="T72">art. 150 ust. 6 ustawy z dn. 14 grudnia 2016r. Prawo oświatowe<text:s/></text:span><text:span text:style-name="T73">(Dz.U. z 2023 r. poz. 900</text:span><text:span text:style-name="T74"><text:s/>z późn. zm.)</text:span></text:p></text:note-body></text:note></text:span><text:span text:style-name="T75">.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>………………………………………………………………………………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(data i podpis rodzica lub opiekuna prawnego)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 style:language-asian="hi" style:country-asian="IN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onto sekretariatu</dc:creator>
    <meta:creation-date>2019-02-13T07:01:00Z</meta:creation-date>
    <dc:date>2024-02-15T07:16:00Z</dc:date>
    <meta:print-date>2022-02-14T10:35:00Z</meta:print-date>
    <meta:template xlink:href="Normal" xlink:type="simple"/>
    <meta:editing-cycles>10</meta:editing-cycles>
    <meta:editing-duration>PT780S</meta:editing-duration>
    <meta:document-statistic meta:page-count="1" meta:paragraph-count="3" meta:word-count="230" meta:character-count="1607" meta:row-count="11" meta:non-whitespace-character-count="1380"/>
  </office:meta>
</office:document-meta>
</file>