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85cm" fo:line-height="107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24cm" fo:line-height="99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82cm" fo:line-height="107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182cm" fo:line-height="107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.164cm" fo:line-height="107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59cm" fo:line-height="107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8cm" fo:text-indent="0cm" style:auto-text-indent="false"/>
    </style:style>
    <style:style style:name="P13" style:family="paragraph" style:parent-style-name="Standard">
      <style:paragraph-properties fo:margin-left="0cm" fo:margin-right="0.004cm" fo:margin-top="0cm" fo:margin-bottom="0.178cm" fo:line-height="107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4cm" fo:margin-top="0cm" fo:margin-bottom="0.185cm" fo:line-height="107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04cm" fo:margin-top="0cm" fo:margin-bottom="0cm" fo:line-height="107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18cm" fo:margin-right="0.131cm" fo:margin-top="0cm" fo:margin-bottom="0.183cm" fo:line-height="107%" fo:text-align="center" style:justify-single-word="false" fo:text-indent="-0.018cm" style:auto-text-indent="false"/>
    </style:style>
    <style:style style:name="P17" style:family="paragraph" style:parent-style-name="Standard">
      <style:paragraph-properties fo:margin-left="0.018cm" fo:margin-right="0.141cm" fo:margin-top="0cm" fo:margin-bottom="0.183cm" fo:line-height="107%" fo:text-indent="-0.018cm" style:auto-text-indent="false"/>
    </style:style>
    <style:style style:name="P18" style:family="paragraph" style:parent-style-name="Standard">
      <style:paragraph-properties fo:margin-left="-0.026cm" fo:margin-right="0.108cm" fo:margin-top="0cm" fo:margin-bottom="0.205cm" fo:text-indent="0.263cm" style:auto-text-indent="false"/>
    </style:style>
    <style:style style:name="P19" style:family="paragraph" style:parent-style-name="Standard">
      <style:paragraph-properties fo:margin-left="-0.026cm" fo:margin-right="0.108cm" fo:margin-top="0cm" fo:margin-bottom="0.205cm" fo:text-align="center" style:justify-single-word="false" fo:text-indent="0.187cm" style:auto-text-indent="false"/>
    </style:style>
    <style:style style:name="P20" style:family="paragraph" style:parent-style-name="Standard">
      <style:paragraph-properties fo:margin-left="-0.009cm" fo:margin-right="0.108cm" fo:margin-top="0cm" fo:margin-bottom="0cm" fo:text-indent="-0.018cm" style:auto-text-indent="false"/>
    </style:style>
    <style:style style:name="P21" style:family="paragraph" style:parent-style-name="Standard">
      <style:paragraph-properties fo:margin-left="2.108cm" fo:margin-right="0.108cm" fo:margin-top="0cm" fo:margin-bottom="0cm" fo:text-indent="7.223cm" style:auto-text-indent="false"/>
    </style:style>
    <style:style style:name="P22" style:family="paragraph" style:parent-style-name="Standard">
      <style:paragraph-properties fo:margin-left="9.206cm" fo:margin-right="0cm" fo:margin-top="0cm" fo:margin-bottom="0cm" fo:text-indent="6.8cm" style:auto-text-indent="false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201cm" fo:line-height="107%" fo:text-align="start" style:justify-single-word="false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9.931cm" style:type="center"/>
        </style:tab-stops>
      </style:paragraph-properties>
      <style:text-properties fo:font-size="7pt" style:font-size-asian="7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018cm" fo:margin-right="0.131cm" fo:margin-top="0cm" fo:margin-bottom="0.183cm" fo:line-height="107%" fo:text-align="center" style:justify-single-word="false" fo:text-indent="-0.018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018cm" fo:margin-right="0.134cm" fo:margin-top="0cm" fo:margin-bottom="0.183cm" fo:line-height="107%" fo:text-align="center" style:justify-single-word="false" fo:text-indent="-0.018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018cm" fo:margin-right="0.136cm" fo:margin-top="0cm" fo:margin-bottom="0.183cm" fo:line-height="107%" fo:text-align="center" style:justify-single-word="false" fo:text-indent="-0.018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.131cm" fo:margin-top="0cm" fo:margin-bottom="0cm" fo:line-height="100%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018cm" fo:margin-right="0.143cm" fo:margin-top="0cm" fo:margin-bottom="0.183cm" fo:line-height="107%" fo:text-align="center" style:justify-single-word="false" fo:text-indent="-0.018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018cm" fo:margin-right="0.138cm" fo:margin-top="0cm" fo:margin-bottom="0.183cm" fo:line-height="107%" fo:text-align="center" style:justify-single-word="false" fo:text-indent="-0.018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.125cm" fo:margin-top="0cm" fo:margin-bottom="0.108cm" fo:line-height="107%" fo:text-align="end" style:justify-single-word="false" fo:text-indent="0cm" style:auto-text-indent="false"/>
      <style:text-properties fo:font-size="9pt" style:font-size-asian="9pt"/>
    </style:style>
    <style:style style:name="P37" style:family="paragraph" style:parent-style-name="Standard">
      <style:paragraph-properties fo:margin-left="-0.009cm" fo:margin-right="0.099cm" fo:margin-top="0cm" fo:margin-bottom="0.002cm" fo:line-height="150%" fo:text-indent="-0.018cm" style:auto-text-indent="false"/>
      <style:text-properties fo:font-size="9pt" style:font-size-asian="9pt"/>
    </style:style>
    <style:style style:name="P38" style:family="paragraph" style:parent-style-name="Standard">
      <style:paragraph-properties fo:margin-left="-0.009cm" fo:margin-right="0.099cm" fo:margin-top="0cm" fo:margin-bottom="0.002cm" fo:line-height="149%" fo:text-indent="-0.018cm" style:auto-text-indent="false"/>
      <style:text-properties fo:font-size="9pt" style:font-size-asian="9pt"/>
    </style:style>
    <style:style style:name="P39" style:family="paragraph" style:parent-style-name="Standard">
      <style:paragraph-properties fo:margin-left="-0.009cm" fo:margin-right="0.099cm" fo:margin-top="0cm" fo:margin-bottom="0.002cm" fo:line-height="107%" fo:text-indent="-0.018cm" style:auto-text-indent="false"/>
      <style:text-properties fo:font-size="9pt" style:font-size-asian="9pt"/>
    </style:style>
    <style:style style:name="P40" style:family="paragraph" style:parent-style-name="Standard">
      <style:paragraph-properties fo:margin-left="-0.009cm" fo:margin-right="0.099cm" fo:margin-top="0cm" fo:margin-bottom="0.162cm" fo:line-height="107%" fo:text-indent="-0.018cm" style:auto-text-indent="false"/>
      <style:text-properties fo:font-size="9pt" style:font-size-asian="9pt"/>
    </style:style>
    <style:style style:name="P41" style:family="paragraph" style:parent-style-name="Standard">
      <style:paragraph-properties fo:margin-left="-0.009cm" fo:margin-right="0.099cm" fo:margin-top="0cm" fo:margin-bottom="0.168cm" fo:line-height="107%" fo:text-indent="-0.018cm" style:auto-text-indent="false"/>
      <style:text-properties fo:font-size="9pt" style:font-size-asian="9pt"/>
    </style:style>
    <style:style style:name="P42" style:family="paragraph" style:parent-style-name="Heading_20_1" style:list-style-name="">
      <style:paragraph-properties fo:margin-left="2.044cm" fo:margin-right="2.044cm" fo:margin-top="0.423cm" fo:margin-bottom="0.379cm" fo:text-indent="-0.018cm" style:auto-text-indent="false"/>
    </style:style>
    <style:style style:name="P43" style:family="paragraph" style:parent-style-name="Heading_20_1" style:list-style-name="">
      <style:paragraph-properties fo:margin-left="2.044cm" fo:margin-right="2.044cm" fo:margin-top="0.423cm" fo:margin-bottom="0.379cm" fo:text-align="center" style:justify-single-word="false" fo:text-indent="-0.018cm" style:auto-text-indent="false" fo:break-before="pag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ONKURS</text:p>
      <text:p text:style-name="P24">NA MULTIMEDIALNĄ KARTKĘ ŚWIĄTECZNĄ </text:p>
      <text:p text:style-name="P1"/>
      <text:p text:style-name="P25">Przepisy ogólne </text:p>
      <text:p text:style-name="P1"/>
      <text:p text:style-name="P1">1.Organizatorem <text:s/>konkursu jest nauczyciel <text:s/>A. Leszczyńska, N. Kępińska </text:p>
      <text:p text:style-name="P1">2.Celem konkursu jest:</text:p>
      <text:p text:style-name="P1">- przybliżenie i zainteresowanie dzieci tradycją związaną z Wielkanocą,</text:p>
      <text:p text:style-name="P1">- umożliwienie uczniom zaprezentowania swojego talentu,</text:p>
      <text:p text:style-name="P1">- stworzenie uczestnikom możliwości prezentacji własnych dokonań twórczych,</text:p>
      <text:p text:style-name="P1">-kształcenie poczucia wartości dziedzictwa kulturowego i odpowiedzialności za jego trwanie,</text:p>
      <text:p text:style-name="P1">- rozwijanie wyobraźni <text:s/>i wrażliwości estetycznej,</text:p>
      <text:p text:style-name="P1">- uczenie rywalizacji w przyjaznej atmosferze.</text:p>
      <text:p text:style-name="P1">3. Nadesłanie prac na konkurs oznacza akceptację jego warunków wyrażonych <text:s/>w niniejszym regulaminie. </text:p>
      <text:p text:style-name="P1">4. Sprawy nie ujęte w regulaminie rozstrzyga komisja konkursowa. </text:p>
      <text:p text:style-name="P1"/>
      <text:p text:style-name="P25">Przepisy dotyczące prac </text:p>
      <text:p text:style-name="P1"/>
      <text:p text:style-name="P1">1.Każdy z uczestników może zgłosić na konkurs 1 pracę wyłącznie w wersji elektronicznej. </text:p>
      <text:p text:style-name="P1">2.Technika wykonania dowolna w programie Paint. </text:p>
      <text:p text:style-name="P2"><text:span text:style-name="T1">3.Wykonaną pracę należy wysłać na adres email </text:span><text:a xlink:type="simple" xlink:href="mailto:aleszczynska@sp1kamienpomorski.pl" text:style-name="Internet_20_link" text:visited-style-name="Visited_20_Internet_20_Link"><text:span text:style-name="T1">aleszczynska@sp1kamienpomorski.pl</text:span></text:a><text:span text:style-name="T1"> tytułem: KONKURS NA MULTIMEDIALNĄ KARTKĘ ŚWIĄTECZNĄ. Treść emaila powinna zawierać dane uczestnika konkursu (imię i nazwisko, klasa), wraz z kartą zgłoszeniową i zgodą na wykorzystanie wizerunku. </text:span></text:p>
      <text:p text:style-name="P2"><text:span text:style-name="T1">4.Prace</text:span><text:bookmark text:name="_GoBack"/><text:span text:style-name="T1"> bez karty zgłoszenia i zgody RODO nie będą brały udziału w konkursie. </text:span></text:p>
      <text:p text:style-name="P1">5.Organizator zastrzega sobie prawo do wykorzystania wszystkich nadesłanych prac w publikacjach związanych z konkursem oraz w innych celach promocyjno-reklamowych. </text:p>
      <text:p text:style-name="P1">6. Uczestnik konkursu oświadcza, że: </text:p>
      <text:p text:style-name="P1">- posiada pełnię praw autorskich do prac i przenosi je na Organizatora <text:s/>w zakresie niezbędnym do jej publikacji lub innego rozpowszechniania, </text:p>
      <text:p text:style-name="P1">- prace nie były wcześniej nigdzie publikowane, </text:p>
      <text:p text:style-name="P1">- wyraża zgodę na przetwarzanie i udostępnianie swoich danych osobowych: imię, nazwisko, adres zamieszkania – ustawa o ochronie danych osobowych <text:s/>z dnia 29 sierpnia 1997 r. (Dz. U. Nr 133, poz. 833 z późn. zm.). </text:p>
      <text:p text:style-name="P1">7.Prace przechodzą na własność Organizatora. </text:p>
      <text:p text:style-name="P1">8. Praca ma być samodzielna.</text:p>
      <text:p text:style-name="P1">9. Konkurs przeznaczony jest dla uczniów klas I-III. </text:p>
      <text:p text:style-name="P1"/>
      <text:p text:style-name="P1"/>
      <text:p text:style-name="P27">Terminarz </text:p>
      <text:p text:style-name="P1"/>
      <text:p text:style-name="P1">1.Termin nadsyłania prac upływa dnia 03.04.2023r.</text:p>
      <text:p text:style-name="P1">2. Prace nadesłane po terminie nie będą brały udziału w konkursie. </text:p>
      <text:p text:style-name="P1">3.Oceny prac i wyboru nagrodzonych i wyróżnionych dokona powołana przez Organizatora komisja konkursowa. </text:p>
      <text:p text:style-name="P1">4.Ocena prac odbędzie się do dnia 04.04.2023 r. Decyzja komisji jest ostateczna <text:s/>i nie podlega weryfikacji. </text:p>
      <text:p text:style-name="P1">5. O wynikach konkursu laureaci zostaną powiadomieni drogą internetową. </text:p>
      <text:p text:style-name="P1">6.Wyniki konkursu <text:s/>zostaną również zamieszczone na stronie internetowej szkoły.</text:p>
      <text:p text:style-name="P1">7. Wybrane prace zostaną umieszczone na stronie internetowej szkoły.</text:p>
      <text:p text:style-name="P1"/>
      <text:p text:style-name="P25">Nagrody i wyróżnienia </text:p>
      <text:p text:style-name="P1"/>
      <text:p text:style-name="P29">1.Organizator przewiduje przyznanie nagród rzeczowych dla: </text:p>
      <text:p text:style-name="P1">I miejsca </text:p>
      <text:p text:style-name="P1">II miejsca </text:p>
      <text:p text:style-name="P1">III miejsca </text:p>
      <text:p text:style-name="P1">2.Organizator przewiduje również przyznanie wyróżnień w postaci rzeczowej. </text:p>
      <text:p text:style-name="P1">3.Organizator zastrzega sobie prawo nieprzyznania, którejś z nagród w konkursie. </text:p>
      <text:p text:style-name="P1"/>
      <text:p text:style-name="P1"/>
      <text:p text:style-name="P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30"><text:soft-page-break/>KARTA ZGŁOSZENIA </text:p>
      <text:p text:style-name="P31">DO KONKURSU NA MULTIMEDIALNĄ KARTKĘ ŚWIĄTECZNĄ</text:p>
      <text:p text:style-name="P17"/>
      <text:p text:style-name="P14"/>
      <text:p text:style-name="P6">................................................. <text:s text:c="2"/>............................. <text:s text:c="2"/>...................................... <text:s text:c="15"/>Imię i nazwisko <text:s text:c="28"/>telefon <text:s text:c="20"/>adres e-mail </text:p>
      <text:p text:style-name="P4"/>
      <text:p text:style-name="P18">............................................................ <text:s text:c="10"/>.................................................. <text:s text:c="5"/>adres zamieszkania/korespondencji <text:s text:c="35"/>data urodzenia </text:p>
      <text:p text:style-name="P5"/>
      <text:p text:style-name="P19">....................................</text:p>
      <text:p text:style-name="P19">data wykonania pracy</text:p>
      <text:p text:style-name="P5"/>
      <text:p text:style-name="P15"/>
      <text:p text:style-name="P32">OŚWIADCZENIE </text:p>
      <text:p text:style-name="P20">Ja, niżej podpisana(y), oświadczam, że jestem autorem i wyłącznym właścicielem, przesłanych prac. Przekazuję Organizatorowi prawa autorskie w zakresie niezbędnym do ich publikacji lub innego rozpowszechniania, przenoszę nieodpłatnie autorskie prawa majątkowe prac nagrodzonych i wyróżnionych na rzecz Organizatora bez ograniczeń czasowych i terytorialnych (art. 50 ustawy o prawie autorskim i prawach pokrewnych z dnia 04.02.1994 r.) w tym szczególnie w zakresie wykorzystywania prac techniką drukarską i cyfrową, wystawiania, udostępniania na stronie internetowej Organizatora i we wszystkich materiałach promocyjnych i reklamowych, bez względu na sposób ich zwielokrotniania i wprowadzania do obrotu oraz oświadczam, że prace te <text:s/>nie zostały nigdzie wcześniej opublikowane. </text:p>
      <text:p text:style-name="P33">Wyrażam zgodę na przetwarzanie i udostępnianie swoich danych osobowych: imię, nazwisko, data urodzenia, adres zamieszkania – ustawa o ochronie danych osobowych z dnia 29 sierpnia 1997 r. (Dz. U. Nr 133, poz. 833 z późn. zm.). </text:p>
      <text:p text:style-name="P3"/>
      <text:p text:style-name="P3"/>
      <text:p text:style-name="P21">.................................................... <text:s text:c="73"/>czytelny podpis </text:p>
      <text:p text:style-name="P7"/>
      <text:p text:style-name="P7"/>
      <text:p text:style-name="P8"/>
      <text:p text:style-name="P34">OŚWIADCZENIE OSOBY PEŁNOLETNIEJ (rodzic, opiekun prawny) </text:p>
      <text:p text:style-name="P14"/>
      <text:p text:style-name="P20">Wyrażam zgodę na udział dziecka (imię i nazwisko) .................................................... którego jestem prawnym opiekunem na udział w konkursie. Oświadczam, że akceptuję regulamin konkursu. </text:p>
      <text:p text:style-name="P3"/>
      <text:p text:style-name="P22"><text:s/>.................................................... <text:s text:c="5"/>czytelny podpis <text:s/></text:p>
      <text:p text:style-name="P22"/>
      <text:h text:style-name="P42" text:outline-level="1"/>
      <text:p text:style-name="P9"/>
      <text:h text:style-name="P43" text:outline-level="1">ZGODA NA WYKORZYSTANIE WIZERUNKU</text:h>
      <text:p text:style-name="P35">KONKURSIE NA MULTIMEDIALNĄ KARTKĘ ŚWIĄTECZNĄ</text:p>
      <text:p text:style-name="P30">organizowanym przez </text:p>
      <text:p text:style-name="P30">Szkołę Podstawową nr1 im. Bolesława Chrobrego w Kamieniu Pomorskim</text:p>
      <text:p text:style-name="P15"/>
      <text:p text:style-name="P15"/>
      <text:p text:style-name="P15"/>
      <text:p text:style-name="P3"/>
      <text:p text:style-name="P36">Udzielam autorowi pracy*: ………………………………………………………… oraz Organizatorowi <text:s/></text:p>
      <text:p text:style-name="P28"><text:tab/><text:tab/><text:tab/><text:tab/><text:tab/><text:tab/> <text:s text:c="2"/>(imię i nazwisko) </text:p>
      <text:p text:style-name="P16"><text:span text:style-name="T2">konkursu – </text:span><text:span text:style-name="T3">Szkole Podstawowej nr1 im. Bolesława Chrobrego w Kamieniu Pomorskim</text:span></text:p>
      <text:p text:style-name="P37">nieodwołalnego i nieodpłatnego prawa wielokrotnego wykorzystywania prac z moim/mojego dziecka* wizerunkiem, bez konieczności każdorazowego ich zatwierdzania. Zgoda obejmuje wykorzystanie i powielanie wykonanych prac za pośrednictwem dowolnego medium wyłącznie zgodnie z celami, zamieszczonymi w regulaminie konkursu. </text:p>
      <text:p text:style-name="P38"><text:s text:c="6"/>Oświadczam, że jestem pełnoletni/a* i nieograniczony/a* w zdolności do czynności prawnych, oraz że zapoznałem się z powyższą treścią i w pełni ją rozumiem. <text:s/></text:p>
      <text:p text:style-name="P10"/>
      <text:p text:style-name="P40">Imię i nazwisko <text:s/>…………………………………………………………………………………………………………………………………… </text:p>
      <text:p text:style-name="P11"/>
      <text:p text:style-name="P41">Podpis……………………………………………… <text:s text:c="3"/>Miejscowość i data ………………………………………………………………… </text:p>
      <text:p text:style-name="P3"/>
      <text:p text:style-name="P3"/>
      <text:p text:style-name="P3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39cm" fo:line-height="103%" fo:text-align="justify" style:justify-single-word="false" fo:orphans="2" fo:widows="2" fo:text-indent="-0.018cm" style:auto-text-indent="false" style:writing-mode="lr-tb"/>
      <style:text-properties fo:color="#000000" style:font-name="Verdana" fo:font-size="10pt" style:font-name-asian="Verdana2" style:font-size-asian="10pt" style:font-name-complex="Verdan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139cm" fo:margin-top="0.423cm" fo:margin-bottom="0.014cm" fo:line-height="104%" fo:keep-together="always" fo:orphans="2" fo:widows="2" fo:text-indent="-0.018cm" style:auto-text-indent="false" fo:keep-with-next="always" style:writing-mode="lr-tb"/>
      <style:text-properties fo:color="#000000" style:font-name="Verdana1" fo:font-size="10pt" fo:font-weight="bold" style:font-name-asian="Verdana2" style:font-size-asian="10pt" style:font-weight-asian="bold" style:font-name-complex="Verdan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Verdana" fo:font-size="10pt" fo:font-weight="bold" style:font-name-asian="Verdana2" style:font-size-asian="10pt" style:font-weight-asian="bold" style:font-name-complex="Verdana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 style:font-weight-complex="bold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54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8cm" fo:margin-bottom="1.64cm" fo:margin-left="2.498cm" fo:margin-right="2.374cm" style:writing-mode="lr-tb" style:layout-grid-color="#c0c0c0" style:layout-grid-lines="260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MINNY KONKURS FOTOGRAFICZNY</dc:title>
    <meta:initial-creator>Tomasz Żaczkiewicz</meta:initial-creator>
    <meta:editing-cycles>2</meta:editing-cycles>
    <meta:creation-date>2023-03-15T17:43:00</meta:creation-date>
    <dc:date>2023-03-16T10:48:20</dc:date>
    <meta:editing-duration>P0D</meta:editing-duration>
    <meta:generator>OpenOffice/4.1.13$Win32 OpenOffice.org_project/4113m1$Build-9810</meta:generator>
    <meta:document-statistic meta:table-count="0" meta:image-count="0" meta:object-count="0" meta:page-count="4" meta:paragraph-count="66" meta:word-count="672" meta:character-count="5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