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4cm" fo:margin-bottom="0.247cm" loext:contextual-spacing="false" fo:line-height="115%" fo:text-align="justify" style:justify-single-word="false" fo:text-indent="0cm" style:auto-text-indent="false" style:writing-mode="lr-tb">
        <style:tab-stops>
          <style:tab-stop style:position="0.908cm"/>
        </style:tab-stops>
      </style:paragraph-properties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officeooo:rsid="001ada35" style:font-size-asian="13pt" style:font-size-complex="13pt"/>
    </style:style>
    <style:style style:name="T4" style:family="text">
      <style:text-properties style:font-name="Times New Roman" fo:font-size="13pt" officeooo:rsid="001ba1e6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Včera mala </text:span><text:span text:style-name="T4">Denisa</text:span><text:span text:style-name="T2"> narodeniny. Opäť </text:span><text:span text:style-name="T4">jej</text:span><text:span text:style-name="T2"> prichystali ovocné hody </text:span><text:span text:style-name="T3">a čokoládovú tortu.</text:span><text:span text:style-name="T2"> <text:s text:c="3"/></text:span><text:span text:style-name="T4">Vôňa jahôd bola príjemná. </text:span><text:span text:style-name="T2">Zamiešali piškóty s tvarohom a ozdobili kopčekom šľahačky. Dostala <text:s/>kyticu <text:s/>kvetov, <text:s/></text:span><text:span text:style-name="T4">knihu <text:s/>a <text:s/></text:span><text:span text:style-name="T2">lyže.</text:span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cs" style:country-asian="CZ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5:26:53.832000000</meta:creation-date>
    <dc:date>2024-02-29T15:51:00.525000000</dc:date>
    <meta:editing-duration>PT3M45S</meta:editing-duration>
    <meta:editing-cycles>1</meta:editing-cycles>
    <meta:document-statistic meta:table-count="0" meta:image-count="0" meta:object-count="0" meta:page-count="1" meta:paragraph-count="1" meta:word-count="30" meta:character-count="212" meta:non-whitespace-character-count="175"/>
    <meta:generator>LibreOffice/6.2.8.2$Windows_X86_64 LibreOffice_project/f82ddfca21ebc1e222a662a32b25c0c9d20169ee</meta:generator>
  </office:meta>
</office:document-meta>
</file>