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2" svg:font-family="'Courier New'" style:font-family-generic="modern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OpenSymbol2" svg:font-family="OpenSymbol" style:font-pitch="variable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194cm" fo:margin-left="-0.191cm" fo:margin-top="0cm" fo:margin-bottom="0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28.004cm" fo:margin-left="-0.854cm" table:align="left"/>
    </style:style>
    <style:style style:name="Tabela2.A" style:family="table-column">
      <style:table-column-properties style:column-width="4.593cm"/>
    </style:style>
    <style:style style:name="Tabela2.B" style:family="table-column">
      <style:table-column-properties style:column-width="6.011cm"/>
    </style:style>
    <style:style style:name="Tabela2.C" style:family="table-column">
      <style:table-column-properties style:column-width="6.287cm"/>
    </style:style>
    <style:style style:name="Tabela2.D" style:family="table-column">
      <style:table-column-properties style:column-width="5.906cm"/>
    </style:style>
    <style:style style:name="Tabela2.E" style:family="table-column">
      <style:table-column-properties style:column-width="5.207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5.805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officeooo:paragraph-rsid="00199fb3"/>
    </style:style>
    <style:style style:name="P2" style:family="paragraph" style:parent-style-name="Standard">
      <style:text-properties officeooo:paragraph-rsid="00199fb3"/>
    </style:style>
    <style:style style:name="P3" style:family="paragraph" style:parent-style-name="Standard">
      <style:paragraph-properties fo:text-align="center" style:justify-single-word="false" fo:orphans="0" fo:widows="0"/>
      <style:text-properties fo:font-weight="bold" officeooo:paragraph-rsid="00199fb3" style:font-weight-asian="bold"/>
    </style:style>
    <style:style style:name="P4" style:family="paragraph" style:parent-style-name="Standard">
      <style:text-properties fo:font-size="2pt" officeooo:paragraph-rsid="00199fb3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8543a" officeooo:paragraph-rsid="00199fb3" style:font-weight-asian="bold" style:font-weight-complex="bold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20pt" fo:font-weight="bold" officeooo:paragraph-rsid="00199fb3" style:font-size-asian="20pt" style:language-asian="en" style:country-asian="US" style:font-weight-asian="bold" style:font-size-complex="20pt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199fb3"/>
    </style:style>
    <style:style style:name="P8" style:family="paragraph" style:parent-style-name="Standard" style:list-style-name="WWNum43">
      <style:paragraph-properties fo:text-align="justify" style:justify-single-word="false"/>
      <style:text-properties officeooo:paragraph-rsid="00199fb3"/>
    </style:style>
    <style:style style:name="P9" style:family="paragraph" style:parent-style-name="Standard" style:list-style-name="WW8Num19">
      <style:paragraph-properties fo:text-align="justify" style:justify-single-word="false"/>
      <style:text-properties officeooo:paragraph-rsid="001b9353"/>
    </style:style>
    <style:style style:name="P10" style:family="paragraph" style:parent-style-name="Standard">
      <style:paragraph-properties fo:text-align="justify" style:justify-single-word="false"/>
      <style:text-properties officeooo:paragraph-rsid="001b9353"/>
    </style:style>
    <style:style style:name="P11" style:family="paragraph" style:parent-style-name="Standard" style:list-style-name="WWNum12">
      <style:text-properties officeooo:paragraph-rsid="00199fb3"/>
    </style:style>
    <style:style style:name="P12" style:family="paragraph" style:parent-style-name="Standard" style:list-style-name="WW8Num78">
      <style:paragraph-properties fo:text-align="start" style:justify-single-word="false"/>
      <style:text-properties officeooo:paragraph-rsid="0019ccaf"/>
    </style:style>
    <style:style style:name="P13" style:family="paragraph" style:parent-style-name="Standard" style:list-style-name="L2">
      <style:paragraph-properties fo:text-align="start" style:justify-single-word="false"/>
      <style:text-properties officeooo:paragraph-rsid="0019ccaf"/>
    </style:style>
    <style:style style:name="P14" style:family="paragraph" style:parent-style-name="Standard" style:list-style-name="L3">
      <style:paragraph-properties fo:text-align="start" style:justify-single-word="false"/>
      <style:text-properties officeooo:paragraph-rsid="0019ccaf"/>
    </style:style>
    <style:style style:name="P15" style:family="paragraph" style:parent-style-name="Standard" style:list-style-name="L4">
      <style:paragraph-properties fo:text-align="start" style:justify-single-word="false"/>
      <style:text-properties officeooo:paragraph-rsid="0019ccaf"/>
    </style:style>
    <style:style style:name="P16" style:family="paragraph" style:parent-style-name="Standard" style:list-style-name="L5">
      <style:paragraph-properties fo:text-align="start" style:justify-single-word="false"/>
      <style:text-properties officeooo:paragraph-rsid="0019ccaf"/>
    </style:style>
    <style:style style:name="P17" style:family="paragraph" style:parent-style-name="Standard" style:list-style-name="L6">
      <style:paragraph-properties fo:text-align="start" style:justify-single-word="false"/>
      <style:text-properties officeooo:paragraph-rsid="0019ccaf"/>
    </style:style>
    <style:style style:name="P18" style:family="paragraph" style:parent-style-name="Standard" style:list-style-name="L7">
      <style:paragraph-properties fo:text-align="start" style:justify-single-word="false"/>
      <style:text-properties officeooo:paragraph-rsid="0019ccaf"/>
    </style:style>
    <style:style style:name="P19" style:family="paragraph" style:parent-style-name="Standard" style:list-style-name="WW8Num80">
      <style:paragraph-properties fo:text-align="start" style:justify-single-word="false"/>
      <style:text-properties officeooo:paragraph-rsid="0019ccaf"/>
    </style:style>
    <style:style style:name="P20" style:family="paragraph" style:parent-style-name="Standard" style:list-style-name="L8">
      <style:paragraph-properties fo:text-align="start" style:justify-single-word="false"/>
      <style:text-properties officeooo:paragraph-rsid="0019ccaf"/>
    </style:style>
    <style:style style:name="P21" style:family="paragraph" style:parent-style-name="Standard" style:list-style-name="L9">
      <style:paragraph-properties fo:text-align="start" style:justify-single-word="false"/>
      <style:text-properties officeooo:paragraph-rsid="0019ccaf"/>
    </style:style>
    <style:style style:name="P22" style:family="paragraph" style:parent-style-name="Standard" style:list-style-name="L10">
      <style:paragraph-properties fo:text-align="start" style:justify-single-word="false"/>
      <style:text-properties officeooo:paragraph-rsid="0019ccaf"/>
    </style:style>
    <style:style style:name="P23" style:family="paragraph" style:parent-style-name="Standard" style:list-style-name="WW8Num81">
      <style:paragraph-properties fo:text-align="start" style:justify-single-word="false"/>
      <style:text-properties officeooo:paragraph-rsid="0019ccaf"/>
    </style:style>
    <style:style style:name="P24" style:family="paragraph" style:parent-style-name="Standard" style:list-style-name="L11">
      <style:paragraph-properties fo:text-align="start" style:justify-single-word="false"/>
      <style:text-properties officeooo:paragraph-rsid="0019ccaf"/>
    </style:style>
    <style:style style:name="P25" style:family="paragraph" style:parent-style-name="Standard" style:list-style-name="L12">
      <style:paragraph-properties fo:text-align="start" style:justify-single-word="false"/>
      <style:text-properties officeooo:paragraph-rsid="0019ccaf"/>
    </style:style>
    <style:style style:name="P26" style:family="paragraph" style:parent-style-name="Standard" style:list-style-name="L13">
      <style:paragraph-properties fo:text-align="start" style:justify-single-word="false"/>
      <style:text-properties officeooo:paragraph-rsid="0019ccaf"/>
    </style:style>
    <style:style style:name="P27" style:family="paragraph" style:parent-style-name="Standard" style:list-style-name="L14">
      <style:paragraph-properties fo:text-align="start" style:justify-single-word="false"/>
      <style:text-properties officeooo:paragraph-rsid="001b9353"/>
    </style:style>
    <style:style style:name="P28" style:family="paragraph" style:parent-style-name="Standard" style:list-style-name="L15">
      <style:paragraph-properties fo:text-align="start" style:justify-single-word="false">
        <style:tab-stops>
          <style:tab-stop style:position="1.501cm"/>
        </style:tab-stops>
      </style:paragraph-properties>
      <style:text-properties officeooo:paragraph-rsid="001b9353"/>
    </style:style>
    <style:style style:name="P29" style:family="paragraph" style:parent-style-name="Standard" style:list-style-name="L16">
      <style:paragraph-properties fo:text-align="start" style:justify-single-word="false"/>
      <style:text-properties officeooo:paragraph-rsid="001b9353"/>
    </style:style>
    <style:style style:name="P30" style:family="paragraph" style:parent-style-name="Standard" style:list-style-name="L17">
      <style:paragraph-properties fo:text-align="start" style:justify-single-word="false"/>
      <style:text-properties officeooo:paragraph-rsid="001b9353"/>
    </style:style>
    <style:style style:name="P31" style:family="paragraph" style:parent-style-name="Standard" style:list-style-name="L18">
      <style:paragraph-properties fo:text-align="start" style:justify-single-word="false"/>
      <style:text-properties officeooo:paragraph-rsid="001b9353"/>
    </style:style>
    <style:style style:name="P32" style:family="paragraph" style:parent-style-name="Standard" style:list-style-name="L19">
      <style:paragraph-properties fo:text-align="start" style:justify-single-word="false"/>
      <style:text-properties officeooo:paragraph-rsid="001b9353"/>
    </style:style>
    <style:style style:name="P33" style:family="paragraph" style:parent-style-name="Standard" style:list-style-name="L20">
      <style:paragraph-properties fo:text-align="start" style:justify-single-word="false"/>
      <style:text-properties officeooo:paragraph-rsid="001b9353"/>
    </style:style>
    <style:style style:name="P34" style:family="paragraph" style:parent-style-name="Standard" style:list-style-name="L21">
      <style:paragraph-properties fo:text-align="start" style:justify-single-word="false"/>
      <style:text-properties officeooo:paragraph-rsid="001b9353"/>
    </style:style>
    <style:style style:name="P35" style:family="paragraph" style:parent-style-name="Standard" style:list-style-name="L22">
      <style:paragraph-properties fo:text-align="start" style:justify-single-word="false"/>
      <style:text-properties officeooo:paragraph-rsid="001b9353"/>
    </style:style>
    <style:style style:name="P36" style:family="paragraph" style:parent-style-name="Standard" style:list-style-name="L23">
      <style:paragraph-properties fo:text-align="start" style:justify-single-word="false"/>
      <style:text-properties officeooo:paragraph-rsid="001b9353"/>
    </style:style>
    <style:style style:name="P37" style:family="paragraph" style:parent-style-name="Standard" style:list-style-name="L24">
      <style:paragraph-properties fo:text-align="start" style:justify-single-word="false"/>
      <style:text-properties officeooo:paragraph-rsid="001b9353"/>
    </style:style>
    <style:style style:name="P38" style:family="paragraph" style:parent-style-name="Standard" style:list-style-name="L25">
      <style:paragraph-properties fo:text-align="start" style:justify-single-word="false"/>
      <style:text-properties officeooo:paragraph-rsid="001b9353"/>
    </style:style>
    <style:style style:name="P39" style:family="paragraph" style:parent-style-name="Standard" style:list-style-name="L26">
      <style:paragraph-properties fo:text-align="start" style:justify-single-word="false"/>
      <style:text-properties officeooo:paragraph-rsid="001b9353"/>
    </style:style>
    <style:style style:name="P40" style:family="paragraph" style:parent-style-name="Standard" style:list-style-name="L22">
      <style:paragraph-properties fo:text-align="start" style:justify-single-word="false"/>
      <style:text-properties officeooo:paragraph-rsid="001b9353" style:font-style-complex="italic"/>
    </style:style>
    <style:style style:name="P41" style:family="paragraph" style:parent-style-name="Standard">
      <style:paragraph-properties fo:text-align="start" style:justify-single-word="false"/>
      <style:text-properties officeooo:rsid="001b9353" officeooo:paragraph-rsid="001b9353"/>
    </style:style>
    <style:style style:name="P42" style:family="paragraph" style:parent-style-name="Standard">
      <style:paragraph-properties fo:text-align="justify" style:justify-single-word="false"/>
      <style:text-properties officeooo:rsid="001b9353" officeooo:paragraph-rsid="001b9353"/>
    </style:style>
    <style:style style:name="P43" style:family="paragraph" style:parent-style-name="Standard" style:list-style-name="L27">
      <style:paragraph-properties fo:text-align="start" style:justify-single-word="false"/>
      <style:text-properties fo:font-weight="normal" officeooo:paragraph-rsid="001b9353" style:font-weight-asian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text-underline-style="solid" style:text-underline-width="auto" style:text-underline-color="font-color" fo:font-weight="bold" officeooo:paragraph-rsid="001b9353" style:font-weight-asian="bold"/>
    </style:style>
    <style:style style:name="P4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weight="bold" officeooo:paragraph-rsid="001b9353" style:font-weight-asian="bold"/>
    </style:style>
    <style:style style:name="T1" style:family="text">
      <style:text-properties officeooo:rsid="0018543a"/>
    </style:style>
    <style:style style:name="T2" style:family="text">
      <style:text-properties style:font-name="Calibri" fo:font-size="16pt" style:font-size-asian="16pt" style:font-name-complex="Calibri1" style:font-size-complex="16pt"/>
    </style:style>
    <style:style style:name="T3" style:family="text">
      <style:text-properties style:font-name="Calibri" fo:font-size="16pt" officeooo:rsid="00193794" style:font-size-asian="16pt" style:font-name-complex="Calibri1" style:font-size-complex="16pt"/>
    </style:style>
    <style:style style:name="T4" style:family="text">
      <style:text-properties style:font-name="Calibri" fo:font-size="16pt" style:font-size-asian="16pt" style:language-asian="en" style:country-asian="US" style:font-size-complex="20pt"/>
    </style:style>
    <style:style style:name="T5" style:family="text">
      <style:text-properties style:font-name="Calibri" fo:font-size="16pt" officeooo:rsid="0019ccaf" style:font-size-asian="16pt" style:language-asian="en" style:country-asian="US" style:font-size-complex="20pt"/>
    </style:style>
    <style:style style:name="T6" style:family="text">
      <style:text-properties style:font-name="Calibri" fo:font-size="16pt" officeooo:rsid="001b9353" style:font-size-asian="16pt" style:language-asian="en" style:country-asian="US" style:font-size-complex="20pt"/>
    </style:style>
    <style:style style:name="T7" style:family="text">
      <style:text-properties style:font-name="Calibri" fo:font-size="20pt" fo:font-style="italic" style:font-size-asian="20pt" style:language-asian="en" style:country-asian="US" style:font-style-asian="italic" style:font-size-complex="20pt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tyle="italic" style:font-style-asian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 <text:s text:c="4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2">Wymagania edukacyjne niezbędne do otrzymania przez ucznia poszczególnych śródrocznych i rocznych ocen klasyfikacyjnych z język</text:span><text:span text:style-name="T3">a niemieckiego </text:span><text:span text:style-name="T2">w </text:span><text:span text:style-name="T7"><text:s/></text:span><text:span text:style-name="T4">klasie </text:span><text:span text:style-name="T6">8</text:span></text:p>
          </table:table-cell>
        </table:table-row>
      </table:table>
      <text:p text:style-name="P4"/>
      <text:p text:style-name="P2"><text:s text:c="2"/></text:p>
      <text:p text:style-name="P1">Kryteria oceniania zostały sformułowane według założeń Nowej Podstawy Programowej i uwzględniają kryteria oceniania z poszczególnych obszarów:</text:p>
      <text:list xml:id="list1351457908" text:style-name="L1">
        <text:list-item>
          <text:p text:style-name="P7">środki językowe, </text:p>
        </text:list-item>
        <text:list-item>
          <text:p text:style-name="P7">czytanie, </text:p>
        </text:list-item>
        <text:list-item>
          <text:p text:style-name="P7">słuchanie,</text:p>
        </text:list-item>
        <text:list-item>
          <text:p text:style-name="P7">pisanie, </text:p>
        </text:list-item>
        <text:list-item>
          <text:p text:style-name="P7">mówienie,</text:p>
        </text:list-item>
        <text:list-item>
          <text:p text:style-name="P7"><text:span text:style-name="T1">r</text:span>eagowanie </text:p>
        </text:list-item>
        <text:list-item>
          <text:p text:style-name="P7">przetwarzanie tekstu. </text:p>
        </text:list-item>
      </text:list>
      <text:p text:style-name="P1"/>
      <text:p text:style-name="P1">Kryteria obejmują zakres ocen 1‒6, przy czym zaznacza się, że:</text:p>
      <text:p text:style-name="P1"><text:span text:style-name="T8">Ocenę niedostateczną </text:span>( zarówno jako ocenę bieżącą, jak i śródroczną oraz <text:s/>roczną) otrzymuje uczeń, który</text:p>
      <text:list xml:id="list1163225343" text:style-name="WWNum43">
        <text:list-item>
          <text:p text:style-name="P8">nie spełnia kryteriów dla oceny dopuszczającej we wszystkich wspomnianych obszarach sprawdzania wiedzy;</text:p>
        </text:list-item>
        <text:list-item>
          <text:p text:style-name="P8">nie wykorzystuje pomocy <text:s/>w postaci zajęć wyrównawczych;</text:p>
        </text:list-item>
        <text:list-item>
          <text:p text:style-name="P8">pracuje poniżej swoich możliwości;</text:p>
        </text:list-item>
        <text:list-item>
          <text:p text:style-name="P8">nie wykazuje chęci nadrobienia zaległości</text:p>
        </text:list-item>
      </text:list>
      <text:p text:style-name="P1"><text:span text:style-name="T8">Ocenę celującą <text:s/></text:span>( zarówno jako ocenę bieżącą, jak i śródroczną oraz <text:s/>roczną)<text:span text:style-name="T8"> </text:span><text:s/>otrzymuje uczeń, który:</text:p>
      <text:list xml:id="list493353252" text:style-name="WWNum12">
        <text:list-item>
          <text:p text:style-name="P11">spełnia wszystkie kryteria oceny bardzo dobrej oraz wykazuje aktywność w zdobywaniu podstawowej wiedzy o krajach, społeczeństwach i kulturach <text:span text:style-name="T1">niemieckojęzycznego</text:span> obszaru językowego, a także świadomość związku między kulturą własną i kulturą tych społeczności oraz wrażliwość międzykulturową;</text:p>
        </text:list-item>
        <text:list-item>
          <text:p text:style-name="P11">wykorzystuje techniki samodzielnej pracy nad językiem;</text:p>
        </text:list-item>
        <text:list-item>
          <text:p text:style-name="P11">aktywnie współdziała w grupie, np. w lekcyjnych i pozalekcyjnych pracach projektowych; </text:p>
        </text:list-item>
        <text:list-item>
          <text:p text:style-name="P11">aktywnie korzysta ze źródeł informacji w języku <text:span text:style-name="T1">niemieckim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leLine1783761139744">
          <table:table-cell table:style-name="Tabela2.A1" office:value-type="string">
            <text:p text:style-name="P5">Ocena</text:p>
          </table:table-cell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>3</text:p>
          </table:table-cell>
          <table:table-cell table:style-name="Tabela2.A1" office:value-type="string">
            <text:p text:style-name="P5">4</text:p>
          </table:table-cell>
          <table:table-cell table:style-name="Tabela2.E1" office:value-type="string">
            <text:p text:style-name="P5">5</text:p>
          </table:table-cell>
        </table:table-row>
        <table:table-row table:style-name="Tabela2.2">
          <table:table-cell table:style-name="Tabela2.A2" office:value-type="string">
            <text:p text:style-name="P5">Rozumienie ze słuchu</text:p>
          </table:table-cell>
          <table:table-cell table:style-name="Tabela2.A2" office:value-type="string">
            <text:p text:style-name="P10">Uczeń:</text:p>
            <text:list xml:id="list125706775" text:style-name="WW8Num19">
              <text:list-item>
                <text:list>
                  <text:list-item>
                    <text:p text:style-name="P9">rozróżnia wybrane słowa w zdaniach obcego tekstu,</text:p>
                  </text:list-item>
                  <text:list-item>
                    <text:p text:style-name="P9">właściwie reaguje na podstawowe polecenia nauczyciela w języku niemieckim,</text:p>
                  </text:list-item>
                  <text:list-item>
                    <text:p text:style-name="P9">rozumie krótkie, proste wypowiedzi (zgodne z tematyką programową).</text:p>
                  </text:list-item>
                </text:list>
              </text:list-item>
            </text:list>
          </table:table-cell>
          <table:table-cell table:style-name="Tabela2.A2" office:value-type="string">
            <text:p text:style-name="P10">Uczeń opanował materiał wymagany na ocenę dopuszczającą, ponadto:</text:p>
            <text:list xml:id="list3264578746" text:style-name="L17">
              <text:list-item>
                <text:p text:style-name="P30">rozumie krótkie, proste teksty,</text:p>
              </text:list-item>
              <text:list-item>
                <text:p text:style-name="P30">wyszukuje określone informacje w tekście słuchanym, często przy pomocy nauczyciela.</text:p>
              </text:list-item>
            </text:list>
          </table:table-cell>
          <table:table-cell table:style-name="Tabela2.A2" office:value-type="string">
            <text:p text:style-name="P10">Uczeń opanował materiał wymagany na ocenę dopuszczającą i dostateczną, ponadto:</text:p>
            <text:list xml:id="list642616140" text:style-name="L21">
              <text:list-item>
                <text:p text:style-name="P34">rozumie pełną wypowiedź nauczyciela i kolegów na tematy objęte programem,</text:p>
              </text:list-item>
              <text:list-item>
                <text:p text:style-name="P34">wyszukuje określone informacje w tekście słuchanym, określa kontekst wypowiedzi, jej główną myśl oraz intencje rozmówców, niekiedy przy pomocy nauczyciela,</text:p>
              </text:list-item>
              <text:list-item>
                <text:p text:style-name="P34">selektywnie rozumie dany tekst.</text:p>
              </text:list-item>
            </text:list>
          </table:table-cell>
          <table:table-cell table:style-name="Tabela2.E2" office:value-type="string">
            <text:p text:style-name="P10">Uczeń:</text:p>
            <text:list xml:id="list2252244142" text:style-name="L25">
              <text:list-item>
                <text:p text:style-name="P38">selektywnie rozumie wybrany tekst, </text:p>
              </text:list-item>
              <text:list-item>
                <text:p text:style-name="P38">prawidłowo wyszukuje informacje w tekście słuchanym, określa jego główną myśl, kontekst wypowiedzi, intencję rozmówców,</text:p>
              </text:list-item>
              <text:list-item>
                <text:p text:style-name="P38">rozumie w większości wypowiedzi nauczyciela na tematy objęte programem.</text:p>
              </text:list-item>
            </text:list>
          </table:table-cell>
        </table:table-row>
        <table:table-row table:style-name="TableLine1783761139472">
          <table:table-cell table:style-name="Tabela2.A2" office:value-type="string">
            <text:p text:style-name="P5">Mówienie</text:p>
          </table:table-cell>
          <table:table-cell table:style-name="Tabela2.A2" office:value-type="string">
            <text:p text:style-name="P41">Uczeń:</text:p>
            <text:list xml:id="list4227750248" text:style-name="L14">
              <text:list-item>
                <text:p text:style-name="P27">pyta o wykonywany zawód i udziela odpowiedzi na takie pytanie,</text:p>
              </text:list-item>
              <text:list-item>
                <text:p text:style-name="P27">pyta o plany zawodowe na przyszłość i udziela odpowiedzi na takie pytanie,</text:p>
              </text:list-item>
              <text:list-item>
                <text:p text:style-name="P27">pyta o czynności związane z wykonywanym zawodem i udziela odpowiedzi na takie pytanie,</text:p>
              </text:list-item>
              <text:list-item>
                <text:p text:style-name="P27">pyta o pracę w wybranym zawodzie i wyraża opinię na ten temat,</text:p>
              </text:list-item>
              <text:list-item>
                <text:p text:style-name="P27">pyta o przynależność rzeczy do danej osoby i <text:soft-page-break/>udziela odpowiedzi na takie pytanie, </text:p>
              </text:list-item>
              <text:list-item>
                <text:p text:style-name="P27">pyta o zamiar wykonania czegoś w przyszłości i udziela odpowiedzi na takie pytanie,</text:p>
              </text:list-item>
              <text:list-item>
                <text:p text:style-name="P27">pyta o plany i prognozy na przyszłość i udziela odpowiedzi na takie pytanie,</text:p>
              </text:list-item>
              <text:list-item>
                <text:p text:style-name="P27">porównuje osoby,</text:p>
              </text:list-item>
              <text:list-item>
                <text:p text:style-name="P27">wymienia powody odbycia podróży językowej,</text:p>
              </text:list-item>
              <text:list-item>
                <text:p text:style-name="P27">pyta o wydarzenia z przeszłości i udziela odpowiedzi na takie pytanie,</text:p>
              </text:list-item>
              <text:list-item>
                <text:p text:style-name="P27">opowiada w prosty sposób o wydarzeniach z przeszłości,</text:p>
              </text:list-item>
              <text:list-item>
                <text:p text:style-name="P27">zna odmianę czasownika <text:span text:style-name="T10">werden</text:span>,</text:p>
              </text:list-item>
              <text:list-item>
                <text:p text:style-name="P27">zna zasady tworzenia stopnia wyższego i najwyższego przy­miotników i przysłówków,</text:p>
              </text:list-item>
              <text:list-item>
                <text:p text:style-name="P27">zna zasady tworzenia form dopełniacza,</text:p>
              </text:list-item>
              <text:list-item>
                <text:p text:style-name="P27">zna budowę zdania podrzędnego ze spójnikiem <text:span text:style-name="T10">dass</text:span>,</text:p>
              </text:list-item>
              <text:list-item>
                <text:p text:style-name="P27">zna budowę zdania podrzędnego ze spójnikiem <text:span text:style-name="T10">als</text:span>,</text:p>
              </text:list-item>
              <text:list-item>
                <text:p text:style-name="P27">zna zasady tworzenia <text:soft-page-break/>czasów przeszłych <text:span text:style-name="T10">Perfekt </text:span>i<text:span text:style-name="T10"> Präteritum</text:span>,</text:p>
              </text:list-item>
              <text:list-item>
                <text:p text:style-name="P27">zna budowę zdania podrzędnego ze spójnikiem <text:span text:style-name="T10">wenn</text:span>.</text:p>
              </text:list-item>
            </text:list>
            <text:p text:style-name="P44"/>
          </table:table-cell>
          <table:table-cell table:style-name="Tabela2.A2" office:value-type="string">
            <text:p text:style-name="P10">Uczeń opanował materiał wymagany na ocenę dopuszczającą, ponadto:</text:p>
            <text:list xml:id="list2211586963" text:style-name="L18">
              <text:list-item>
                <text:p text:style-name="P31">zna więcej słów do danego bloku tematycznego, </text:p>
              </text:list-item>
              <text:list-item>
                <text:p text:style-name="P31">poprawnie wymawia poznane słownictwo,</text:p>
              </text:list-item>
              <text:list-item>
                <text:p text:style-name="P31">opowiada o planach na przyszłość, w tym także o planach zawodowych.</text:p>
              </text:list-item>
              <text:list-item>
                <text:p text:style-name="P31">opisuje czynności związane z wykonywanym zawodem,</text:p>
              </text:list-item>
              <text:list-item>
                <text:p text:style-name="P31">wypowiada się na temat pracy w wybranym zawodzie,</text:p>
              </text:list-item>
              <text:list-item>
                <text:p text:style-name="P31">opisuje wydarzenia z przeszłości,</text:p>
              </text:list-item>
              <text:list-item>
                <text:p text:style-name="P31">zna zasady użycia <text:soft-page-break/>czasownika <text:span text:style-name="T10">werden,</text:span></text:p>
              </text:list-item>
              <text:list-item>
                <text:p text:style-name="P31">zna zasady użycia stopnia wyższego i najwyższego przymiotników i przysłówków, </text:p>
              </text:list-item>
              <text:list-item>
                <text:p text:style-name="P31">zna zasady użycia form dopełniacza,</text:p>
              </text:list-item>
              <text:list-item>
                <text:p text:style-name="P31">stosuje zdania podrzędne ze spójnikiem <text:span text:style-name="T10">dass</text:span> w wypowiedziach,</text:p>
              </text:list-item>
              <text:list-item>
                <text:p text:style-name="P31">stosuje zdania podrzędne ze spójnikiem <text:span text:style-name="T10">als</text:span> w wypowiedziach,</text:p>
              </text:list-item>
              <text:list-item>
                <text:p text:style-name="P31">stosuje formy czasów przeszłych <text:span text:style-name="T10">Perfekt </text:span>i<text:span text:style-name="T10"> Präteritum,</text:span></text:p>
              </text:list-item>
              <text:list-item>
                <text:p text:style-name="P31">stosuje zdania podrzędne ze spójnikiem <text:span text:style-name="T10">wenn</text:span> w wypowiedziach.</text:p>
              </text:list-item>
            </text:list>
          </table:table-cell>
          <table:table-cell table:style-name="Tabela2.A2" office:value-type="string">
            <text:p text:style-name="P10">Uczeń opanował materiał wymagany na ocenę dopuszczającą i dostateczną, ponadto:</text:p>
            <text:list xml:id="list2054598204" text:style-name="L22">
              <text:list-item>
                <text:p text:style-name="P35">ma większy zasób słownictwa,</text:p>
              </text:list-item>
              <text:list-item>
                <text:p text:style-name="P35">konstruuje kilkuzdaniową wypowiedź na dany temat bez popełniania rażących błędów,</text:p>
              </text:list-item>
              <text:list-item>
                <text:p text:style-name="P35">nawiązuje i podtrzymuje dialog z kolegą/koleżanką w zakresie omawianych tematów,</text:p>
              </text:list-item>
              <text:list-item>
                <text:p text:style-name="P35">tworzy dialogi według schematu,</text:p>
              </text:list-item>
              <text:list-item>
                <text:p text:style-name="P35">zna i używa konstrukcję <text:span text:style-name="T10">um ... zu</text:span>,</text:p>
              </text:list-item>
              <text:list-item>
                <text:p text:style-name="P35"><text:soft-page-break/>poprawnie wymawia wybrane głoski, wyrazy i zwroty,</text:p>
              </text:list-item>
              <text:list-item>
                <text:p text:style-name="P40">tworzy pytania do odpowiedzi.</text:p>
              </text:list-item>
            </text:list>
          </table:table-cell>
          <table:table-cell table:style-name="Tabela2.E2" office:value-type="string">
            <text:p text:style-name="P42">Uczeń:</text:p>
            <text:list xml:id="list175056404681470" text:continue-numbering="true" text:style-name="L22">
              <text:list-item>
                <text:p text:style-name="P35">formułuje dłuższą wypowiedź, np. na temat swoich planów na przyszłość, faktów i doświadczeń z przeszłości,</text:p>
              </text:list-item>
              <text:list-item>
                <text:p text:style-name="P35">rozmawia o ofercie kursów językowych i nauce języków obcych,</text:p>
              </text:list-item>
              <text:list-item>
                <text:p text:style-name="P35">opowiada o powodach odbycia podróży językowej,</text:p>
              </text:list-item>
              <text:list-item>
                <text:p text:style-name="P35">opowiada bajkę na podstawie podanych zwrotów, </text:p>
              </text:list-item>
              <text:list-item>
                <text:p text:style-name="P35">poprawnie stosuje <text:soft-page-break/>czasy przeszłe <text:span text:style-name="T10">Perfekt </text:span>i<text:span text:style-name="T10"> Präteritum, </text:span></text:p>
              </text:list-item>
              <text:list-item>
                <text:p text:style-name="P35">opowiada o minionych wydarzeniach bez rażących błędów,</text:p>
              </text:list-item>
              <text:list-item>
                <text:p text:style-name="P35">stosuje w wypowiedziach konstrukcję <text:span text:style-name="T10">um ... zu</text:span>,</text:p>
              </text:list-item>
              <text:list-item>
                <text:p text:style-name="P35">poprawnie stosuje zdania podrzędnie złożone,</text:p>
              </text:list-item>
              <text:list-item>
                <text:p text:style-name="P35">nie korzysta z gotowych schematów i rozwiązań.</text:p>
              </text:list-item>
            </text:list>
          </table:table-cell>
        </table:table-row>
        <table:table-row table:style-name="TableLine1783761132944">
          <table:table-cell table:style-name="Tabela2.A2" office:value-type="string">
            <text:p text:style-name="P5">Czytanie</text:p>
          </table:table-cell>
          <table:table-cell table:style-name="Tabela2.A2" office:value-type="string">
            <text:p text:style-name="P10">Uczeń:</text:p>
            <text:list xml:id="list2470235251" text:style-name="L15">
              <text:list-item>
                <text:p text:style-name="P28">przeczyta krótki tekst z podręcznika,</text:p>
              </text:list-item>
              <text:list-item>
                <text:p text:style-name="P28">wyszukuje określone informacje w tekście (rozwija swoją umiejętność czytania ze zrozumieniem), często przy pomocy nauczyciela,</text:p>
              </text:list-item>
              <text:list-item>
                <text:p text:style-name="P28">rozumie proste wypowiedzi pisemne, wywiady, wspomnienia, e-maile, ankiety i wpisy na blogu,</text:p>
              </text:list-item>
              <text:list-item>
                <text:p text:style-name="P28">korzysta z pomocy nauczyciela.</text:p>
              </text:list-item>
            </text:list>
          </table:table-cell>
          <table:table-cell table:style-name="Tabela2.A2" office:value-type="string">
            <text:p text:style-name="P10">Uczeń opanował materiał wymagany na ocenę dopuszczającą, ponadto:</text:p>
            <text:list xml:id="list4075966526" text:style-name="L19">
              <text:list-item>
                <text:p text:style-name="P32">wyszukuje określone informacje w tekście czytanym przy pomocy nauczyciela,</text:p>
              </text:list-item>
              <text:list-item>
                <text:p text:style-name="P32">poprawnie czyta dłuższy tekst na głos, korzysta z pomocy nauczyciela,</text:p>
              </text:list-item>
              <text:list-item>
                <text:p text:style-name="P32">stosuje zasady interpunkcji.</text:p>
              </text:list-item>
            </text:list>
          </table:table-cell>
          <table:table-cell table:style-name="Tabela2.A2" office:value-type="string">
            <text:p text:style-name="P10">Uczeń opanował materiał wymagany na ocenę dopuszczającą i dostateczną, ponadto:</text:p>
            <text:list xml:id="list2779460651" text:style-name="L23">
              <text:list-item>
                <text:p text:style-name="P36">czyta dłuższe partie tekstu z prawidłowym zastosowaniem zasad fonetyki <text:line-break/>i interpunkcji,</text:p>
              </text:list-item>
              <text:list-item>
                <text:p text:style-name="P36">wyszukuje określone informacje w tekście czytanym, określa jego główną myśl, kontekst i intencję autora tylko niekiedy przy pomocy nauczyciela.</text:p>
              </text:list-item>
            </text:list>
            <text:p text:style-name="P45"/>
          </table:table-cell>
          <table:table-cell table:style-name="Tabela2.E2" office:value-type="string">
            <text:p text:style-name="P10">Uczeń:</text:p>
            <text:list xml:id="list2506393411" text:style-name="L26">
              <text:list-item>
                <text:p text:style-name="P39">przeczyta prawidłowo tekst z podręcznika, nie korzysta z pomocy nauczyciela,</text:p>
              </text:list-item>
              <text:list-item>
                <text:p text:style-name="P39">prawidłowo akcentuje wyrazy.</text:p>
              </text:list-item>
            </text:list>
          </table:table-cell>
        </table:table-row>
        <table:table-row table:style-name="TableLine1783761129408">
          <table:table-cell table:style-name="Tabela2.A2" office:value-type="string">
            <text:p text:style-name="P5">Pisanie</text:p>
          </table:table-cell>
          <table:table-cell table:style-name="Tabela2.A2" office:value-type="string">
            <text:p text:style-name="P10">Uczeń:</text:p>
            <text:list xml:id="list3696067317" text:style-name="L16">
              <text:list-item>
                <text:p text:style-name="P29">przyporządkowuje odpowiedzi pytaniom,</text:p>
              </text:list-item>
              <text:list-item>
                <text:p text:style-name="P29">zapisuje poprawnie poznane struktury,</text:p>
              </text:list-item>
              <text:list-item>
                <text:p text:style-name="P29">układa zdania z podanych elementów i poprawnie je zapisuje przy pomocy nauczyciela.</text:p>
              </text:list-item>
            </text:list>
          </table:table-cell>
          <table:table-cell table:style-name="Tabela2.A2" office:value-type="string">
            <text:p text:style-name="P10">Uczeń opanował materiał wymagany na ocenę dopuszczającą, ponadto:</text:p>
            <text:list xml:id="list571654800" text:style-name="L20">
              <text:list-item>
                <text:p text:style-name="P33">uzupełnia luki w tekście odpowiednimi wyrazami,</text:p>
              </text:list-item>
              <text:list-item>
                <text:p text:style-name="P33">pisze krótki tekst użytkowy przy pomocy nauczyciela.</text:p>
              </text:list-item>
            </text:list>
          </table:table-cell>
          <table:table-cell table:style-name="Tabela2.A2" office:value-type="string">
            <text:p text:style-name="P10">Uczeń opanował materiał wymagany na ocenę dopuszczającą i dostateczną, ponadto:</text:p>
            <text:list xml:id="list3292047532" text:style-name="L24">
              <text:list-item>
                <text:p text:style-name="P37">pisze z pamięci zdania i krótkie teksty bez rażących błędów.</text:p>
              </text:list-item>
            </text:list>
          </table:table-cell>
          <table:table-cell table:style-name="Tabela2.E2" office:value-type="string">
            <text:p text:style-name="P10">Uczeń:</text:p>
            <text:list xml:id="list80343133" text:style-name="L27">
              <text:list-item>
                <text:p text:style-name="P43">opisuje osoby, nie korzystając z pomocy nauczyciela,</text:p>
              </text:list-item>
              <text:list-item>
                <text:p text:style-name="P43">formułuje dłuższą wypowiedź pisemną,</text:p>
              </text:list-item>
              <text:list-item>
                <text:p text:style-name="P43">opisuje plany na przyszłość i minione zdarzenia,</text:p>
              </text:list-item>
              <text:list-item>
                <text:p text:style-name="P43">samodzielnie pisze krótki tekst użytkowy,</text:p>
              </text:list-item>
              <text:list-item>
                <text:p text:style-name="P43"><text:soft-page-break/>używa w wypowiedzi pisemnej zdań podrzędnie złożonych z spójnikami <text:span text:style-name="T10">dass</text:span>, <text:span text:style-name="T10">wenn</text:span>, <text:span text:style-name="T10">als</text:span>.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2" svg:font-family="'Courier New'" style:font-family-generic="modern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OpenSymbol2" svg:font-family="OpenSymbol" style:font-pitch="variable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24" style:display-name="ListLabel 124" style:family="text">
      <style:text-properties style:use-window-font-color="true" loext:opacity="0%" fo:font-size="8pt" style:font-size-asian="8pt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0" style:family="text">
      <style:text-properties style:font-name="Symbol" fo:font-family="Symbol" style:font-family-generic="roman" style:font-pitch="variable" style:font-charset="x-symbol" fo:font-style="italic" style:font-style-asian="italic" style:font-name-complex="OpenSymbol1" style:font-family-complex="OpenSymbol, 'Arial Unicode MS'" style:font-pitch-complex="variable" style:font-style-complex="italic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6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0z0" style:family="text">
      <style:text-properties fo:font-weight="bold" style:font-weight-asian="bold" style:font-weight-complex="bold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6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68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70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72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74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pitch-complex="variable"/>
    </style:style>
    <style:style style:name="WW8Num8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Courier New2" style:font-family-complex="'Courier New'" style:font-family-generic-complex="modern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1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2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2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2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2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1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2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2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2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1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2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2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2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2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2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8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5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8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8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8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8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0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0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0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0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0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2" text:style-name="WW8Num6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6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6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7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7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7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6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6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bullet text:level="1" text:style-name="WW8Num10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3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3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3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3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3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3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bullet text:level="1" text:style-name="WW8Num12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4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4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4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4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4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4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bullet text:level="1" text:style-name="WW8Num10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8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8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8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8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8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8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8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9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9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9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9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9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9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9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bullet text:level="1" text:style-name="WW8Num1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6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6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6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6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6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6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6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bullet text:level="1" text:style-name="WW8Num1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4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4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4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4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4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4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bullet text:level="1" text:style-name="WW8Num1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9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9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9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9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9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9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9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bullet text:level="1" text:style-name="WW8Num12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1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1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1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1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1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1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1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bullet text:level="1" text:style-name="WW8Num10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1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1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1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1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1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1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1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8Num10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0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0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0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0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0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0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0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8Num10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6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6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6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6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6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6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6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bullet text:level="1" text:style-name="WW8Num9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9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9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9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9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9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9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9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8Num9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7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7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7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7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7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7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7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8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8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8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8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8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8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8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7T17:04:10.791000000</meta:creation-date>
    <dc:date>2022-09-27T17:50:55.926000000</dc:date>
    <meta:editing-duration>PT44M49S</meta:editing-duration>
    <meta:editing-cycles>3</meta:editing-cycles>
    <meta:generator>LibreOffice/7.0.3.1$Windows_X86_64 LibreOffice_project/d7547858d014d4cf69878db179d326fc3483e082</meta:generator>
    <meta:document-statistic meta:table-count="2" meta:image-count="0" meta:object-count="0" meta:page-count="5" meta:paragraph-count="127" meta:word-count="1000" meta:character-count="6869" meta:non-whitespace-character-count="6057"/>
  </office:meta>
</office:document-meta>
</file>