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officeooo:rsid="0003e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DŁOSPIS NA KWIECIEŃ 2024</text:p>
      <text:p text:style-name="P1"/>
      <text:p text:style-name="P1"/>
      <text:p text:style-name="P1">ŚRODA</text:p>
      <text:p text:style-name="P1">03.04.2024</text:p>
      <text:p text:style-name="Standard">ZUPA- grochówka <text:s/>z ziemniakami</text:p>
      <text:p text:style-name="Standard">DRUGEI DANIE- makaron z kiełbasą i białym serem</text:p>
      <text:p text:style-name="Standard"><text:tab/><text:tab/>-herbata z miodem i cytryną</text:p>
      <text:p text:style-name="Standard"><text:tab/><text:tab/>-porcja banana</text:p>
      <text:p text:style-name="P1">ALERGENY-1,7,9</text:p>
      <text:p text:style-name="P1"/>
      <text:p text:style-name="P1">CZWARTEK</text:p>
      <text:p text:style-name="P1">04.04.2024</text:p>
      <text:p text:style-name="Standard">ZUPA- krupnik z ziemniakami</text:p>
      <text:p text:style-name="Standard">DRUGIE DANIE- paluszki rybne smażone <text:s/>z ziemniakami</text:p>
      <text:p text:style-name="Standard"><text:tab/><text:tab/>-surówka z kapusty pekińskiej i kopru</text:p>
      <text:p text:style-name="Standard"><text:tab/><text:tab/>-kompot wiśniowy</text:p>
      <text:p text:style-name="P1">ALERGENY-1,4,7,9</text:p>
      <text:p text:style-name="Standard"/>
      <text:p text:style-name="P1">PIĄTEK</text:p>
      <text:p text:style-name="P1">05.04.2023</text:p>
      <text:p text:style-name="Standard">ZUPA-<text:span text:style-name="T1">jarzynowa z ziemniakami</text:span></text:p>
      <text:p text:style-name="Standard">DRUGIE DANIE- racuchy z jabłkiem</text:p>
      <text:p text:style-name="Standard"><text:tab/><text:tab/>-porcja gruszki</text:p>
      <text:p text:style-name="Standard"><text:tab/><text:tab/>-mięta</text:p>
      <text:p text:style-name="P1">ALERGENY-1,3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NIEDZIAŁEK</text:p>
      <text:p text:style-name="P1">8.04.2024</text:p>
      <text:p text:style-name="Standard">ZUPA-ogórkowa z ziemniakami</text:p>
      <text:p text:style-name="Standard">DRUGIE DANIE-gulasz duszony z kaszą jęczmienną,jaglaną,gryczaną ciemną</text:p>
      <text:p text:style-name="Standard"><text:tab/><text:tab/>-ogórek kiszony</text:p>
      <text:p text:style-name="Standard"><text:tab/><text:tab/>-herbata owocowa</text:p>
      <text:p text:style-name="P1">ALERGENY-1,7,9</text:p>
      <text:p text:style-name="P1"/>
      <text:p text:style-name="P1">WTOREK</text:p>
      <text:p text:style-name="P1">9.04.2024</text:p>
      <text:p text:style-name="Standard">ZUPA- kapuśniak z białej kapusty z ziemniakami</text:p>
      <text:p text:style-name="Standard"><text:soft-page-break/>DRUGIE DANIE- karkówka duszona z ziemniakami</text:p>
      <text:p text:style-name="Standard"><text:tab/><text:tab/>-surówka z kapusty czerwonej i jabłka</text:p>
      <text:p text:style-name="Standard"><text:tab/><text:tab/>-kompot z truskawek</text:p>
      <text:p text:style-name="P1">ALERGENY-1,7,9</text:p>
      <text:p text:style-name="Standard"/>
      <text:p text:style-name="P1">ŚRODA</text:p>
      <text:p text:style-name="P1">10.04.2024</text:p>
      <text:p text:style-name="Standard">ZUPA- fasolowa z ziemniakami</text:p>
      <text:p text:style-name="Standard">DRUGIE DANIE- spagetti z mięsem mielonym i warzywami</text:p>
      <text:p text:style-name="Standard"><text:tab/><text:tab/>-woda z miodem i cytryną</text:p>
      <text:p text:style-name="Standard"><text:tab/><text:tab/>-porcja ogórka zielonego</text:p>
      <text:p text:style-name="P1">ALERGENY-1,7,9</text:p>
      <text:p text:style-name="P1"/>
      <text:p text:style-name="P1">CZWARTEK</text:p>
      <text:p text:style-name="P1">11.04.2024</text:p>
      <text:p text:style-name="Standard">ZUPA- pieczarkowa z makaronem</text:p>
      <text:p text:style-name="Standard">DRUGIE DANIE- ryba smażona z ziemniakami</text:p>
      <text:p text:style-name="Standard"><text:tab/><text:tab/>-surówka z kapusty kiszonej</text:p>
      <text:p text:style-name="Standard"><text:tab/><text:tab/>-kompot z rabarbaru</text:p>
      <text:p text:style-name="Standard"/>
      <text:p text:style-name="Standard"/>
      <text:p text:style-name="P1">ALERGENY-1,3,4,7,9</text:p>
      <text:p text:style-name="Standard"/>
      <text:p text:style-name="Standard"/>
      <text:p text:style-name="P1">PIĄTEK</text:p>
      <text:p text:style-name="P1">12.04.2024</text:p>
      <text:p text:style-name="Standard">ZUPA-zacierkowa</text:p>
      <text:p text:style-name="Standard">DRUGIE DANIE- ryż z jabłkiem i jogurtem naturalnym</text:p>
      <text:p text:style-name="Standard"><text:tab/><text:tab/>-mięta</text:p>
      <text:p text:style-name="Standard"><text:tab/><text:tab/>-porcja gruszki</text:p>
      <text:p text:style-name="P1">ALERGENY-1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NIEDZIAŁEK</text:p>
      <text:p text:style-name="P1">15.04.2024</text:p>
      <text:p text:style-name="Standard"/>
      <text:p text:style-name="Standard"/>
      <text:p text:style-name="Standard">ZUPA- szczawiowa z jajkiem i ziemniakami</text:p>
      <text:p text:style-name="Standard">DRUGIE DANIE-makaron z truskawkami i jogurtem naturalnym</text:p>
      <text:p text:style-name="Standard"><text:tab/><text:tab/>-mięta</text:p>
      <text:p text:style-name="P1">ALERGENY-1,7,9</text:p>
      <text:p text:style-name="Standard"/>
      <text:p text:style-name="Standard"/>
      <text:p text:style-name="P1">WTOREK</text:p>
      <text:p text:style-name="P1">16.04.2024</text:p>
      <text:p text:style-name="Standard">ZUPA-jarzynowa z <text:s/>ziemniakami</text:p>
      <text:p text:style-name="Standard"><text:soft-page-break/>DRUGIE DANIE- filet smażony z ziemniakami</text:p>
      <text:p text:style-name="Standard"><text:tab/><text:tab/>-sałata z jogurtem naturalnym</text:p>
      <text:p text:style-name="Standard"><text:tab/><text:tab/>-kompot z czarnej porzeczki</text:p>
      <text:p text:style-name="P1">ALERGENY-1,3,7,9</text:p>
      <text:p text:style-name="P1"/>
      <text:p text:style-name="P1">ŚRODA</text:p>
      <text:p text:style-name="P1">17.04.2024</text:p>
      <text:p text:style-name="Standard">ZUPA- rosół z makaronem</text:p>
      <text:p text:style-name="Standard">DRUGIE DANIE- udko duszone z ziemniakami i kalafiorem polane masełkiem</text:p>
      <text:p text:style-name="Standard"><text:tab/><text:tab/>-kompot z jabłek</text:p>
      <text:p text:style-name="Standard"><text:tab/><text:tab/>-porcja banana</text:p>
      <text:p text:style-name="P1">ALERGENY-1,7,9</text:p>
      <text:p text:style-name="P1"/>
      <text:p text:style-name="P1">CZWARTEK</text:p>
      <text:p text:style-name="P1">18.04.2024</text:p>
      <text:p text:style-name="P1"/>
      <text:p text:style-name="Standard">ZUPA- pomidorowa z makaronem</text:p>
      <text:p text:style-name="Standard">DRUGIE DANIE- paluszki rybne <text:s/>z ziemniakami</text:p>
      <text:p text:style-name="Standard"><text:tab/><text:tab/>-surówka z pora,jabłka i marchewki</text:p>
      <text:p text:style-name="Standard"><text:tab/><text:tab/>-herbata z miodem i cytryną</text:p>
      <text:p text:style-name="P1">ALERGENY-1,3,4,7,9</text:p>
      <text:p text:style-name="Standard"/>
      <text:p text:style-name="Standard"/>
      <text:p text:style-name="P1">PIĄTEK</text:p>
      <text:p text:style-name="P1">19.04.2024</text:p>
      <text:p text:style-name="Standard">ZUPA- krupnik z ziemniakami</text:p>
      <text:p text:style-name="Standard">DRUGIE DANIE- kluski ślaskie z sosem pieczarkowym</text:p>
      <text:p text:style-name="Standard"><text:tab/><text:tab/>-herbata owocowa</text:p>
      <text:p text:style-name="Standard"><text:tab/><text:tab/>-surówka z jabłka i marchewki</text:p>
      <text:p text:style-name="Standard"/>
      <text:p text:style-name="Standard"/>
      <text:p text:style-name="P1">ALREGENY-1,3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NIEDZIAŁEK</text:p>
      <text:p text:style-name="P1">22.04.2024</text:p>
      <text:p text:style-name="Standard">ZUPA- barszcz biały z kiełbasą i ziemniakami</text:p>
      <text:p text:style-name="Standard">DRUGIE DANIE- jajko sadzone z ziemniakami</text:p>
      <text:p text:style-name="Standard"><text:tab/><text:tab/>-mizeria z ogórka zielonego i jogurtu natrualnego</text:p>
      <text:p text:style-name="Standard"><text:tab/><text:tab/>-kompot malinowy</text:p>
      <text:p text:style-name="P1">ALERGENY-1,3,7,9</text:p>
      <text:p text:style-name="P1"/>
      <text:p text:style-name="P1">WTOREK</text:p>
      <text:p text:style-name="P1">23.04.2024</text:p>
      <text:p text:style-name="Standard">ZUPA- brokułowa z ziemniakami</text:p>
      <text:p text:style-name="Standard">DRUGIE DANIE- gołąbki z sosem pomidorowym i ziemniakami</text:p>
      <text:p text:style-name="Standard"><text:soft-page-break/><text:tab/><text:tab/>-banan</text:p>
      <text:p text:style-name="Standard"><text:tab/><text:tab/>-kompot z borówki</text:p>
      <text:p text:style-name="P1">ALERGENY-1,3,7,9</text:p>
      <text:p text:style-name="Standard"/>
      <text:p text:style-name="P1">ŚRODA</text:p>
      <text:p text:style-name="P1">24.04.2024</text:p>
      <text:p text:style-name="Standard">ZUPA- pieczarkowa z makaronem</text:p>
      <text:p text:style-name="Standard">DRUGIE DANIE-ryba smażona z ziemniakami</text:p>
      <text:p text:style-name="Standard"><text:tab/><text:tab/>-surówka z ogórka kiszonego i jabłka</text:p>
      <text:p text:style-name="Standard"><text:tab/><text:tab/>-kompot wiśniowy</text:p>
      <text:p text:style-name="P1">ALERGENY-1,3,4,7,9</text:p>
      <text:p text:style-name="Standard"/>
      <text:p text:style-name="P1">CZWARTEK</text:p>
      <text:p text:style-name="P1">25.04.20224</text:p>
      <text:p text:style-name="Standard">ZUPA- soczewica z ziemniakami</text:p>
      <text:p text:style-name="Standard">DRUGIE DANIE- wątróbka smażona z ziemniakami</text:p>
      <text:p text:style-name="Standard"><text:tab/><text:tab/>-surówka z kapusty kiszonej</text:p>
      <text:p text:style-name="Standard"><text:tab/><text:tab/>-herbata owocowa</text:p>
      <text:p text:style-name="P1">ALERGENY-1,7,9</text:p>
      <text:p text:style-name="Standard"/>
      <text:p text:style-name="P1">PIĄTEK</text:p>
      <text:p text:style-name="P1">26.04.2024</text:p>
      <text:p text:style-name="Standard">ZUPA- kalafiorowa z ziemniakami</text:p>
      <text:p text:style-name="Standard">DRUGIE DANIE- pierogi z mięsem i skwareczkami</text:p>
      <text:p text:style-name="Standard"><text:tab/><text:tab/>-herbata</text:p>
      <text:p text:style-name="Standard"><text:tab/><text:tab/>porcja jabłka</text:p>
      <text:p text:style-name="P1">ALERGENY-1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NIEDZIAŁEK</text:p>
      <text:p text:style-name="P1">29.04.2024</text:p>
      <text:p text:style-name="Standard">ZUPA-ryżowa</text:p>
      <text:p text:style-name="Standard">DRUGIE DANIE-paluszki rybne z ziemniakami</text:p>
      <text:p text:style-name="Standard"><text:tab/><text:tab/>-surówka z kapusty pekińskiej z koprem</text:p>
      <text:p text:style-name="Standard"><text:tab/><text:tab/>-woda z miodem i cytryną</text:p>
      <text:p text:style-name="P1">ALERGENY-1,4,7,9</text:p>
      <text:p text:style-name="Standard"/>
      <text:p text:style-name="P1">WTOREK</text:p>
      <text:p text:style-name="P1">30.04.2024</text:p>
      <text:p text:style-name="P1"/>
      <text:p text:style-name="Standard">ZUPA- zacierkowa</text:p>
      <text:p text:style-name="Standard">DRUGIE DANIE- pulpety <text:s/>z sosem koperkowym i z kaszą jęczmienną,jaglaną,gryczaną ciemną i </text:p>
      <text:p text:style-name="Standard"><text:s text:c="30"/>Białą</text:p>
      <text:p text:style-name="Standard"><text:tab/><text:tab/>-kompot z czarnej porzeczki</text:p>
      <text:p text:style-name="Standard"><text:soft-page-break/><text:tab/><text:tab/>-gruszka</text:p>
      <text:p text:style-name="P1">ALERGENY-1,3,7,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2-03-03T10:47:00Z</meta:creation-date>
    <dc:date>2024-03-15T11:32:51.145000000</dc:date>
    <meta:print-date>2024-03-08T11:14:00Z</meta:print-date>
    <meta:editing-cycles>14</meta:editing-cycles>
    <meta:editing-duration>PT4H52M43S</meta:editing-duration>
    <meta:document-statistic meta:table-count="0" meta:image-count="0" meta:object-count="0" meta:page-count="5" meta:paragraph-count="141" meta:word-count="408" meta:character-count="3175" meta:non-whitespace-character-count="2794"/>
    <meta:template xlink:type="simple" xlink:actuate="onRequest" xlink:title="" xlink:href="../Pobrane/JADLOSPIS_NA_KWIECIEN_2024.odt/Normal"/>
  </office:meta>
</office:document-meta>
</file>