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vertical-align="top" fo:margin-bottom="0.1041in" fo:line-height="100%" fo:margin-left="0.5in">
        <style:tab-stops/>
      </style:paragraph-properties>
      <style:text-properties style:font-name="Open Sans" style:font-name-asian="Times New Roman" style:font-name-complex="Open Sans" fo:color="#E314E3" style:letter-kerning="false" fo:font-size="20pt" style:font-size-asian="20pt" style:font-size-complex="20pt" style:language-asian="sk" style:country-asian="SK" fo:hyphenate="true"/>
    </style:style>
    <style:style style:name="P2" style:parent-style-name="Normálny" style:family="paragraph">
      <style:paragraph-properties style:vertical-align="top" fo:margin-bottom="0.1041in" fo:line-height="100%" fo:margin-left="0.5in">
        <style:tab-stops/>
      </style:paragraph-properties>
      <style:text-properties style:font-name="Open Sans" style:font-name-asian="Times New Roman" style:font-name-complex="Open Sans" fo:color="#E314E3" style:letter-kerning="false" fo:font-size="20pt" style:font-size-asian="20pt" style:font-size-complex="20pt" style:language-asian="sk" style:country-asian="SK" fo:hyphenate="true"/>
    </style:style>
    <style:style style:name="P3" style:parent-style-name="Normálny" style:family="paragraph">
      <style:paragraph-properties style:vertical-align="top" fo:margin-bottom="0.1666in" fo:line-height="100%" fo:margin-left="0.25in">
        <style:tab-stops/>
      </style:paragraph-properties>
      <style:text-properties fo:hyphenate="true"/>
    </style:style>
    <style:style style:name="T4" style:parent-style-name="Predvolenépísmoodsek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sk" style:country-asian="SK"/>
    </style:style>
    <style:style style:name="T5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F39C12" style:letter-kerning="false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F39C12" style:letter-kerning="false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2ECC71" style:letter-kerning="false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2ECC71" style:letter-kerning="false"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2ECC71" style:letter-kerning="false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E74C3C" style:letter-kerning="false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E74C3C" style:letter-kerning="false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15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3498DB" style:letter-kerning="false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3498DB" style:letter-kerning="false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3498DB" style:letter-kerning="false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F39C12" style:letter-kerning="false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F39C12" style:letter-kerning="false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9B59B6" style:letter-kerning="false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9B59B6" style:letter-kerning="false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9B59B6" style:letter-kerning="false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2ECC71" style:letter-kerning="false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2ECC71" style:letter-kerning="false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E74C3C" style:letter-kerning="false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E74C3C" style:letter-kerning="false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E74C3C" style:letter-kerning="false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3498DB" style:letter-kerning="false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3498DB" style:letter-kerning="false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F39C12" style:letter-kerning="false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F39C12" style:letter-kerning="false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F39C12" style:letter-kerning="false" fo:font-size="12pt" style:font-size-asian="12pt" style:font-size-complex="12pt" style:language-asian="sk" style:country-asian="SK"/>
    </style:style>
    <style:style style:name="T39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9B59B6" style:letter-kerning="false"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9B59B6" style:letter-kerning="false" fo:font-size="12pt" style:font-size-asian="12pt" style:font-size-complex="12pt" style:language-asian="sk" style:country-asian="SK"/>
    </style:style>
    <style:style style:name="T42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43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2ECC71" style:letter-kerning="false" fo:font-size="12pt" style:font-size-asian="12pt" style:font-size-complex="12pt" style:language-asian="sk" style:country-asian="SK"/>
    </style:style>
    <style:style style:name="T44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2ECC71" style:letter-kerning="false" fo:font-size="12pt" style:font-size-asian="12pt" style:font-size-complex="12pt" style:language-asian="sk" style:country-asian="SK"/>
    </style:style>
    <style:style style:name="T45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46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E74C3C" style:letter-kerning="false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E74C3C" style:letter-kerning="false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49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3498DB" style:letter-kerning="false" fo:font-size="12pt" style:font-size-asian="12pt" style:font-size-complex="12pt" style:language-asian="sk" style:country-asian="SK"/>
    </style:style>
    <style:style style:name="T50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3498DB" style:letter-kerning="false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3498DB" style:letter-kerning="false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F39C12" style:letter-kerning="false"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F39C12" style:letter-kerning="false" fo:font-size="12pt" style:font-size-asian="12pt" style:font-size-complex="12pt" style:language-asian="sk" style:country-asian="SK"/>
    </style:style>
    <style:style style:name="P55" style:parent-style-name="Normálny" style:family="paragraph">
      <style:paragraph-properties style:vertical-align="top" fo:margin-bottom="0.0694in" fo:line-height="100%" fo:margin-left="0.5in">
        <style:tab-stops/>
      </style:paragraph-properties>
      <style:text-properties fo:hyphenate="true"/>
    </style:style>
    <style:style style:name="T56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8E44AD" style:letter-kerning="false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8E44AD" style:letter-kerning="false" fo:font-size="12pt" style:font-size-asian="12pt" style:font-size-complex="12pt" style:language-asian="sk" style:country-asian="SK"/>
    </style:style>
    <style:style style:name="T58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8E44AD" style:letter-kerning="false" fo:font-size="12pt" style:font-size-asian="12pt" style:font-size-complex="12pt" style:language-asian="sk" style:country-asian="SK"/>
    </style:style>
    <style:style style:name="T59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8E44AD" style:letter-kerning="false" fo:font-size="12pt" style:font-size-asian="12pt" style:font-size-complex="12pt" style:language-asian="sk" style:country-asian="SK"/>
    </style:style>
    <style:style style:name="T60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8E44AD" style:letter-kerning="false" fo:font-size="12pt" style:font-size-asian="12pt" style:font-size-complex="12pt" style:language-asian="sk" style:country-asian="SK"/>
    </style:style>
    <style:style style:name="T61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8E44AD" style:letter-kerning="false" fo:font-size="12pt" style:font-size-asian="12pt" style:font-size-complex="12pt" style:language-asian="sk" style:country-asian="SK"/>
    </style:style>
    <style:style style:name="T62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8E44AD" style:letter-kerning="false" fo:font-size="12pt" style:font-size-asian="12pt" style:font-size-complex="12pt" style:language-asian="sk" style:country-asian="SK"/>
    </style:style>
    <style:style style:name="T63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8E44AD" style:letter-kerning="false" fo:font-size="12pt" style:font-size-asian="12pt" style:font-size-complex="12pt" style:language-asian="sk" style:country-asian="SK"/>
    </style:style>
    <style:style style:name="T64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8E44AD" style:letter-kerning="false" fo:font-size="12pt" style:font-size-asian="12pt" style:font-size-complex="12pt" style:language-asian="sk" style:country-asian="SK"/>
    </style:style>
    <style:style style:name="T65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8E44AD" style:letter-kerning="false" fo:font-size="12pt" style:font-size-asian="12pt" style:font-size-complex="12pt" style:language-asian="sk" style:country-asian="SK"/>
    </style:style>
    <style:style style:name="T66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8E44AD" style:letter-kerning="false" fo:font-size="12pt" style:font-size-asian="12pt" style:font-size-complex="12pt" style:language-asian="sk" style:country-asian="SK"/>
    </style:style>
    <style:style style:name="T67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8E44AD" style:letter-kerning="false" fo:font-size="12pt" style:font-size-asian="12pt" style:font-size-complex="12pt" style:language-asian="sk" style:country-asian="SK"/>
    </style:style>
    <style:style style:name="P68" style:parent-style-name="Normálny" style:family="paragraph">
      <style:paragraph-properties fo:line-height="104%"/>
    </style:style>
  </office:automatic-styles>
  <office:body>
    <office:text text:use-soft-page-breaks="true">
      <text:h text:style-name="P1" text:outline-level="2">Čo by malo dieťa vedieť pri nástupe do</text:h>
      <text:h text:style-name="P2" text:outline-level="2"><text:s/>materskej školy?</text:h>
      <text:p text:style-name="P3"><text:span text:style-name="T4"><text:line-break/></text:span><text:span text:style-name="T5"></text:span><text:span text:style-name="T6"><text:s/>svoje meno a priezvisko a reagovať na oslovenie</text:span><text:span text:style-name="T7"><text:line-break/></text:span><text:span text:style-name="T8"></text:span><text:span text:style-name="T9"><text:s/>poznať základné pravidlá slušného správania, teda pozdraviť,<text:s/></text:span><text:span text:style-name="T10">poďakovať, poprosiť</text:span><text:span text:style-name="T11"><text:line-break/></text:span><text:span text:style-name="T12"></text:span><text:span text:style-name="T13"><text:s/>poznať a pamätať si svoju značku na skrinke</text:span><text:span text:style-name="T14"><text:line-break/></text:span><text:span text:style-name="T15"></text:span><text:span text:style-name="T16"><text:s/>musí poznať svoje oblečenie a topánky. Rodičom odporúčame hovoriť deťom ráno pri obliekaní čo majú na sebe,     aké budú mať náhradné oblečenie, čo si vezmú na prechádzku a v čom budú<text:s/></text:span><text:span text:style-name="T17">spinkať. Je vhodné označiť dieťaťu   všetky veci</text:span><text:span text:style-name="T18"><text:line-break/></text:span><text:span text:style-name="T19"></text:span><text:span text:style-name="T20"><text:s/>dieťa sa má vedieť zobliecť, obliecť a obuť. S obliekaním určitých vecí pomôže pani učiteľka (pančucháče,   gombíky, zips, šnúrky, šál, rukavice,…)</text:span><text:span text:style-name="T21"><text:line-break/></text:span><text:span text:style-name="T22"></text:span><text:span text:style-name="T23"><text:s/>zvládnuť povedať pani učiteľke, s čím potrebuje pomôcť.</text:span><text:span text:style-name="T24"><text:s/>Malo by vedieť vyjadriť, čo sa mu páči a čo nie.</text:span><text:span text:style-name="T25"><text:line-break/></text:span><text:span text:style-name="T26"></text:span><text:span text:style-name="T27"><text:s/>jesť samostatne lyžicou a piť z pohára alebo z hrnčeka, jesť samo. Rodičia by už nemali dieťa kŕmiť, nemali by   mu jedlo krájať na malé kúsky. Dieťa by malo zvládnuť odhryznúť z krajca chleba</text:span><text:span text:style-name="T28"><text:line-break/></text:span><text:span text:style-name="T29"></text:span><text:span text:style-name="T30"><text:s/></text:span><text:span text:style-name="T31">vedieť si vysmrkať noštek do vreckovky</text:span><text:span text:style-name="T32"><text:line-break/></text:span><text:span text:style-name="T33"></text:span><text:span text:style-name="T34"><text:s/>nemalo by cez deň používať plienky a ani počas popoludňajšieho spánku. Pani učiteľka môže pomôcť s utieraním</text:span><text:span text:style-name="T35"><text:line-break/></text:span><text:span text:style-name="T36"></text:span><text:span text:style-name="T37"><text:s/>malo by byť zvyknuté umyť si ruky po použití toalety, pred jedlom a po príchode z vonku, keď ich má špin</text:span><text:span text:style-name="T38">avé,     utrieť ich do uteráčika</text:span><text:span text:style-name="T39"><text:line-break/></text:span><text:span text:style-name="T40"></text:span><text:span text:style-name="T41"><text:s/>chodiť po schodoch bez toho, aby išli za ruku s dospelým</text:span><text:span text:style-name="T42"><text:line-break/></text:span><text:span text:style-name="T43"></text:span><text:span text:style-name="T44"><text:s/>malo by byť zvyknuté odkladať po sebe hračky a veci na správne miesto</text:span><text:span text:style-name="T45"><text:line-break/></text:span><text:span text:style-name="T46"></text:span><text:span text:style-name="T47"><text:s/>pri zaspávaní by už nemalo používať cumlík alebo fľašu</text:span><text:span text:style-name="T48"><text:line-break/></text:span><text:span text:style-name="T49"></text:span><text:span text:style-name="T50"><text:s/>zvládnuť chôdzu<text:s/></text:span><text:span text:style-name="T51">(prechádzky). Rodičia by nemali dieťa nosiť na rukách a voziť v kočíku</text:span><text:span text:style-name="T52"><text:line-break/></text:span><text:span text:style-name="T53"></text:span><text:span text:style-name="T54"><text:s/>dieťa by sa malo vedieť správať bezpečne, neubližovať sebe ani iným deťom</text:span></text:p>
      <text:p text:style-name="P55"><text:span text:style-name="T56">Pokiaľ dieťa niečo z vyššie uvedených zručností nevie, nepodliehajte panike, v materskej škole sa to iste<text:s/></text:span><text:span text:style-name="T57">naučí. Niektoré zručnosti si dieťa osvojí a upevní až v MŠ. Dieťa za každý pokrok chváľte, motivujte a povzbudzujte.</text:span><text:span text:style-name="T58"><text:line-break/></text:span><text:span text:style-name="T59">Musíte si tiež uvedomiť, že Vaše dieťa vstupuje do kolektívu a pani učiteľky musia venovať pozornosť, starostlivosť a lásku nie jednému ale</text:span><text:span text:style-name="T60"><text:s/>všetkým deťom.</text:span><text:span text:style-name="T61"><text:line-break/></text:span><text:span text:style-name="T62">Najdôležitejšie je, aby chodilo dieťa do našej materskej školy s radosťou a aby dôverovalo pani učiteľkám.</text:span><text:span text:style-name="T63"><text:line-break/></text:span><text:span text:style-name="T64">Je vhodné a prospešné privykať dieťa na odlúčenie od rodičov už pred nástupom do MŠ.</text:span><text:span text:style-name="T65"><text:line-break/></text:span><text:span text:style-name="T66">Rozhodne nie je na mieste dieťa materskou školou</text:span><text:span text:style-name="T67"><text:s/>zastrašovať!!!</text:span></text:p>
      <text:p text:style-name="P6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2%"/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nnabe Faze Member lol</meta:initial-creator>
    <dc:creator>zsubla100@gmail.com</dc:creator>
    <meta:creation-date>2024-05-03T05:57:00Z</meta:creation-date>
    <dc:date>2024-05-03T05:57:00Z</dc:date>
    <meta:template xlink:href="Normal" xlink:type="simple"/>
    <meta:editing-cycles>2</meta:editing-cycles>
    <meta:editing-duration>PT60S</meta:editing-duration>
    <meta:document-statistic meta:page-count="1" meta:paragraph-count="4" meta:word-count="328" meta:character-count="2200" meta:row-count="15" meta:non-whitespace-character-count="1876"/>
  </office:meta>
</office:document-meta>
</file>