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WYPRAWKA GRUPA OC,OD</text:p>
      <text:p text:style-name="P2">1) 2 bloki rysunkowe białe<text:s/></text:p>
      <text:p text:style-name="P3">2) 2 bloki rysunkowe kolorowe</text:p>
      <text:p text:style-name="P4">3) blok techniczny biały i techniczny kolorowy</text:p>
      <text:p text:style-name="P5">4) kredki drewniane, mazaki, piórnik</text:p>
      <text:p text:style-name="P6">5) farby plakatowe +<text:s/>pędzelek gruby i cienki + kubeczek do wody</text:p>
      <text:p text:style-name="P7">6) plastelina, podkładka</text:p>
      <text:p text:style-name="P8">7) 2 kleje, nożyczki, ołówek, temperówka</text:p>
      <text:p text:style-name="P9">8) 1 bibuła w wybranym kolorze</text:p>
      <text:p text:style-name="P10">9) teczka z gumką na prace dziecka</text:p>
      <text:p text:style-name="P11">10) 5 białych kopert</text:p>
      <text:p text:style-name="P12">11) kolorowanka</text:p>
      <text:p text:style-name="P13">12) zeszyt w kratkę 32 kartkowy</text:p>
      <text:p text:style-name="P14">13) Kapcie na zmianę + worek</text:p>
      <text:p text:style-name="P15">14) ręcznik papierowy + chusteczki nawilżane</text:p>
      <text:p text:style-name="P16">15) kubeczek plastikowy do picia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Michniewicz</meta:initial-creator>
    <dc:creator>Paulina</dc:creator>
    <meta:creation-date>2023-08-08T09:41:00Z</meta:creation-date>
    <dc:date>2023-08-08T09:41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35" meta:row-count="3" meta:non-whitespace-character-count="460"/>
  </office:meta>
</office:document-meta>
</file>