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 svg:font-family="Calibri" style:font-family-generic="roman" style:font-pitch="variable"/>
    <style:font-face style:name="Monotype Corsiva" svg:font-family="'Monotype Corsiv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Arial" fo:font-size="12pt" style:font-size-asian="12pt" style:font-size-complex="12pt"/>
    </style:style>
    <style:style style:name="P2" style:family="paragraph" style:parent-style-name="Normal_20__28_Web_29_">
      <loext:graphic-properties draw:fill="solid" draw:fill-color="#ffffff" draw:opacity="100%"/>
      <style:paragraph-properties fo:margin-top="0cm" fo:margin-bottom="0.423cm" loext:contextual-spacing="false" fo:background-color="#ffffff"/>
    </style:style>
    <style:style style:name="P3" style:family="paragraph" style:parent-style-name="Normal_20__28_Web_29_">
      <loext:graphic-properties draw:fill="solid" draw:fill-color="#ffffff" draw:opacity="100%"/>
      <style:paragraph-properties fo:margin-top="0cm" fo:margin-bottom="0.423cm" loext:contextual-spacing="false" fo:background-color="#ffffff"/>
      <style:text-properties style:use-window-font-color="true" style:font-name="Arial" fo:font-size="12pt" style:font-size-asian="12pt" style:font-size-complex="12pt"/>
    </style:style>
    <style:style style:name="P4" style:family="paragraph" style:parent-style-name="Normal_20__28_Web_29_">
      <loext:graphic-properties draw:fill="solid" draw:fill-color="#ffffff" draw:opacity="100%"/>
      <style:paragraph-properties fo:margin-top="0cm" fo:margin-bottom="0.423cm" loext:contextual-spacing="false" fo:text-align="center" style:justify-single-word="false" fo:background-color="#ffffff"/>
      <style:text-properties style:use-window-font-color="true" style:font-name="Arial" fo:font-size="12pt" style:font-size-asian="12pt" style:font-size-complex="12pt"/>
    </style:style>
    <style:style style:name="P5" style:family="paragraph" style:parent-style-name="Normal_20__28_Web_29_">
      <loext:graphic-properties draw:fill="solid" draw:fill-color="#ffffff" draw:opacity="100%"/>
      <style:paragraph-properties fo:margin-top="0cm" fo:margin-bottom="0.423cm" loext:contextual-spacing="false" fo:text-align="justify" style:justify-single-word="false" fo:background-color="#ffffff"/>
      <style:text-properties style:use-window-font-color="true" style:font-name="Arial" fo:font-size="12pt" style:font-size-asian="12pt" style:font-size-complex="12pt"/>
    </style:style>
    <style:style style:name="P6" style:family="paragraph" style:parent-style-name="Normal_20__28_Web_29_">
      <loext:graphic-properties draw:fill="solid" draw:fill-color="#ffffff" draw:opacity="100%"/>
      <style:paragraph-properties fo:margin-top="0.132cm" fo:margin-bottom="0.132cm" loext:contextual-spacing="false" fo:background-color="#ffffff"/>
      <style:text-properties style:use-window-font-color="true" style:font-name="Arial" fo:font-size="12pt" style:font-size-asian="12pt" style:font-size-complex="12pt"/>
    </style:style>
    <style:style style:name="P7" style:family="paragraph" style:parent-style-name="Normal_20__28_Web_29_">
      <loext:graphic-properties draw:fill="solid" draw:fill-color="#ffffff" draw:opacity="100%"/>
      <style:paragraph-properties fo:margin-top="0cm" fo:margin-bottom="0.212cm" loext:contextual-spacing="false" fo:background-color="#ffffff"/>
      <style:text-properties style:use-window-font-color="true" style:font-name="Arial" fo:font-size="12pt" style:font-size-asian="12pt" style:font-size-complex="12pt"/>
    </style:style>
    <style:style style:name="P8" style:family="paragraph" style:parent-style-name="Normal_20__28_Web_29_">
      <loext:graphic-properties draw:fill="solid" draw:fill-color="#ffffff" draw:opacity="100%"/>
      <style:paragraph-properties fo:margin-top="0cm" fo:margin-bottom="0.212cm" loext:contextual-spacing="false" fo:text-align="justify" style:justify-single-word="false" fo:background-color="#ffffff"/>
      <style:text-properties style:use-window-font-color="true" style:font-name="Arial" fo:font-size="12pt" style:font-size-asian="12pt" style:font-size-complex="12pt"/>
    </style:style>
    <style:style style:name="P9" style:family="paragraph" style:parent-style-name="Normal_20__28_Web_29_" style:master-page-name="Standard">
      <loext:graphic-properties draw:fill="solid" draw:fill-color="#ffffff" draw:opacity="100%"/>
      <style:paragraph-properties fo:margin-top="0cm" fo:margin-bottom="0.423cm" loext:contextual-spacing="false" fo:text-align="center" style:justify-single-word="false" style:page-number="auto" fo:background-color="#ffffff"/>
      <style:text-properties style:use-window-font-color="true" style:font-name="Arial" fo:font-size="12pt" style:font-size-asian="12pt" style:font-size-complex="12pt"/>
    </style:style>
    <style:style style:name="P10" style:family="paragraph" style:parent-style-name="Normal_20__28_Web_29_">
      <loext:graphic-properties draw:fill="solid" draw:fill-color="#ffffff" draw:opacity="100%"/>
      <style:paragraph-properties fo:margin-top="0.132cm" fo:margin-bottom="0.132cm" loext:contextual-spacing="false" fo:background-color="#ffffff"/>
      <style:text-properties style:use-window-font-color="true" style:font-name="Arial" fo:font-size="12pt" style:font-size-asian="12pt" style:font-name-complex="Arial1" style:font-size-complex="12pt"/>
    </style:style>
    <style:style style:name="P11" style:family="paragraph" style:parent-style-name="Standard">
      <style:text-properties style:use-window-font-color="true" style:font-name="Arial" fo:font-size="12pt" fo:font-weight="bold" style:font-size-asian="12pt" style:font-weight-asian="bold" style:font-size-complex="12pt" style:font-weight-complex="bold"/>
    </style:style>
    <style:style style:name="P12" style:family="paragraph" style:parent-style-name="Standard">
      <style:text-properties style:use-window-font-color="true" style:font-name="Arial" fo:font-size="12pt" style:font-size-asian="12pt" style:font-size-complex="12pt"/>
    </style:style>
    <style:style style:name="T1" style:family="text">
      <style:text-properties style:font-name-complex="Arial1"/>
    </style:style>
    <style:style style:name="T2" style:family="text">
      <style:text-properties fo:font-weight="bold" style:font-weight-asian="bold" style:font-name-complex="Arial1" style:font-weight-complex="bold"/>
    </style:style>
    <style:style style:name="T3" style:family="text">
      <style:text-properties style:font-name-asian="Segoe UI Emoji1" style:font-name-complex="Segoe UI Emoji1"/>
    </style:style>
    <style:style style:name="T4" style:family="text">
      <style:text-properties style:use-window-font-color="true" style:font-name="Arial" fo:font-size="12pt" style:text-underline-style="none" fo:font-weight="bold" style:font-size-asian="12pt" style:font-weight-asian="bold" style:font-size-complex="12pt" style:font-weight-complex="bold"/>
    </style:style>
    <style:style style:name="T5" style:family="text">
      <style:text-properties style:use-window-font-color="true"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Propozycja dla Dzieci i Rodziców</text:p>
      <text:p text:style-name="P6">W związku z zaistniałą <text:s/>sytuacją od poniedziałku 23.03.20r będę <text:s/>przesyłać materiały do realizowania z dziećmi .Wierzę w Waszą kreatywność! Zachęcam również do kontynuowania Projektu w którym bierzemy udział czyli Mały Miś w Świecie wielkiej literatury oraz <text:s/>,,Cała Polska czyta dzieciom’</text:p>
      <text:p text:style-name="P10">Głośne czytanie dzieciom to najpiękniejszy czas, jaki możemy zaoferować najmłodszym</text:p>
      <text:p text:style-name="P6"><text:span text:style-name="T1">Tych chwil nie zastąpi żadna inna atrakcja. Wystarczy kilkanaście minut dziennie spędzonych wspólnie nad lekturą. Podczas czytania dziecku zaspokajamy jego emocjonalne potrzeby. Jesteśmy blisko, więc zacieśniamy łączącą nas więź. Czytając dziecku, wyrażamy swą miłość</text:span><text:span text:style-name="T2"><text:line-break/></text:span><text:span text:style-name="T1">i zainteresowanie. Malec z radością odczuje, że ten czas zarezerwowany jest tylko dla was. W efekcie, w dziecku wzrośnie poczucie, że jest ważne i kochane. W ten sposób budowana jest pewność siebie i wiara we własne możliwości.</text:span></text:p>
      <text:p text:style-name="P10">Dzieciństwo to wyjątkowy okres, w którym nie może zabraknąć książek. Wiedza i doświadczenia zgromadzone na tym etapie zaowocują w dorosłym życiu.</text:p>
      <text:p text:style-name="P10"><text:s text:c="122"/>Jolanta Ostafin</text:p>
      <text:p text:style-name="P5"/>
      <text:p text:style-name="P5">Zachęcamy Rodziców do skorzystania z zalecanych, bezpłatnie dostępnych w Internecie serwisów:</text:p>
      <text:p text:style-name="P2"><text:a xlink:type="simple" xlink:href="http://www.polskieradio.pl/18,Polskie-Radio-Dzieciom" text:style-name="Internet_20_link" text:visited-style-name="Visited_20_Internet_20_Link"><text:span text:style-name="T4">Serwis Polskie Radio Dzieciom</text:span></text:a><text:span text:style-name="T5"> - </text:span><text:a xlink:type="simple" xlink:href="https://www.polskieradio.pl/18,Polskie-Radio-Dzieciom" text:style-name="Internet_20_link" text:visited-style-name="Visited_20_Internet_20_Link"><text:span text:style-name="T4">https://www.polskieradio.pl/18,Polskie-Radio-Dzieciom</text:span></text:a><text:span text:style-name="T5"> (zakładka ,,Dzieci’’)</text:span></text:p>
      <text:p text:style-name="P3">To całodobowa stacja radiowa zarówno dla dzieci, jak i dorosłych. W ramówce znajdują się audycje edukacyjne, naukowe i rozrywkowe rozwijające wyobraźnię i budujące kreatywność dzieci. Pasmo wieczorne, kierowane do osób dorosłych, to kompendium wiedzy w zakresie wychowania, rozwoju, kultury i sztuki.</text:p>
      <text:p text:style-name="P7"> Można tam znaleźć:</text:p>
      <text:p text:style-name="P8">- audycje dla Rodziców,</text:p>
      <text:p text:style-name="P8">- audycje edukacyjne dla dzieci z serii: Bezpieczny Maluch, Mali naukowcy;</text:p>
      <text:p text:style-name="P8">- bajki do słuchania, piosenk</text:p>
      <text:p text:style-name="P1"/>
      <text:p text:style-name="P1">Materiały rozłożę <text:s/>na poszczególne dni tygodnia proszę się nie przestraszyć <text:span text:style-name="T3">😊</text:span></text:p>
      <text:p text:style-name="P1">W czwartym tygodniu marca realizujemy temat :</text:p>
      <text:p text:style-name="P11">Wiosenne Przebudzenie </text:p>
      <text:p text:style-name="P1">Propozycja na poniedziałek </text:p>
      <text:p text:style-name="P1">-wprowadzenie do tematu poprzez oglądanie książeczek o wiośnie – dzieci na podstawie obrazków opowiadają z czym kojarzy im się wiosna </text:p>
      <text:p text:style-name="P1"><text:soft-page-break/>- zabawa dydaktyczna wiosenne kolory , utrwalenie kolorów </text:p>
      <text:p text:style-name="P1">-spacer po najbliższej okolicy z zastosowaniem zasad w tym szczególnym dla nas czasie -w celu poszukiwania oznak wiosny </text:p>
      <text:p text:style-name="P1">Karty Pracy </text:p>
      <text:p text:style-name="Standard"><text:a xlink:type="simple" xlink:href="https://pin.it/4viUgDh" text:style-name="Internet_20_link" text:visited-style-name="Visited_20_Internet_20_Link"><text:span text:style-name="T5">https://pin.it/4viUgDh</text:span></text:a></text:p>
      <text:p text:style-name="Standard"><text:a xlink:type="simple" xlink:href="https://pin.it/57sV5oz" text:style-name="Internet_20_link" text:visited-style-name="Visited_20_Internet_20_Link"><text:span text:style-name="T5">https://pin.it/57sV5oz</text:span></text:a></text:p>
      <text:p text:style-name="P1"/>
      <text:p text:style-name="P1">Propozycje na wtorek </text:p>
      <text:p text:style-name="P1">Dziś będziemy się uczyć piosenki </text:p>
      <text:p text:style-name="Standard"><text:span text:style-name="T5"><text:s text:c="2"/></text:span><text:a xlink:type="simple" xlink:href="https://www.youtube.com/watch?v=yNLqW1kp9Pw" text:style-name="Internet_20_link" text:visited-style-name="Visited_20_Internet_20_Link">https://www.youtube.com/watch?v=yNLqW1kp9Pw</text:a><text:span text:style-name="T5"> </text:span></text:p>
      <text:p text:style-name="P1">Można wykonać instrument <text:s/>muzyczny <text:s/>np. </text:p>
      <text:p text:style-name="P1">https://pin.it/6nfzLAb</text:p>
      <text:p text:style-name="P1">Nie możemy jak co roku powitać Pani Wiosny dlatego <text:s/>Pani wiosna odwiedzi każdego <text:s/>z <text:s/>Was w Waszym domku .Transmisja z projektu który realizujemy „Mały Miś w Świecie wielkiej literatury”</text:p>
      <text:p text:style-name="P1">Zapraszamy Wtorek godzina 13;00</text:p>
      <text:p text:style-name="Standard"><text:a xlink:type="simple" xlink:href="https://www.facebook.com/anetakone/photos/rpp.231084100806608/592883787959969/?type=3&amp;theater" text:style-name="Internet_20_link" text:visited-style-name="Visited_20_Internet_20_Link"><text:span text:style-name="T5">https://www.facebook.com/anetakone/photos/rpp.231084100806608/592883787959969/?type=3&amp;theater</text:span></text:a></text:p>
      <text:p text:style-name="P1"/>
      <text:p text:style-name="P1">Propozycje na Środę </text:p>
      <text:p text:style-name="P1">- zabawa ćwicząca sprawność ręki – Układanka guzikowa lub kolorowe kółka z papieru <text:s/>-dzieci układają guziki bądź kółka w miejsca kropek </text:p>
      <text:p text:style-name="Standard"><text:a xlink:type="simple" xlink:href="https://pin.it/2GPPB86" text:style-name="Internet_20_link" text:visited-style-name="Visited_20_Internet_20_Link"><text:span text:style-name="T5">https://pin.it/2GPPB86</text:span></text:a></text:p>
      <text:p text:style-name="Standard"><text:a xlink:type="simple" xlink:href="https://pin.it/13vGyd0" text:style-name="Internet_20_link" text:visited-style-name="Visited_20_Internet_20_Link"><text:span text:style-name="T5">https://pin.it/13vGyd0</text:span></text:a></text:p>
      <text:p text:style-name="Standard"><text:a xlink:type="simple" xlink:href="https://pin.it/1EqZsnn" text:style-name="Internet_20_link" text:visited-style-name="Visited_20_Internet_20_Link"><text:span text:style-name="T5">https://pin.it/1EqZsnn</text:span></text:a></text:p>
      <text:p text:style-name="P1"/>
      <text:p text:style-name="P1">Propozycje na czwartek </text:p>
      <text:p text:style-name="P1">Co słychać wiosna w gnieździe?</text:p>
      <text:p text:style-name="Standard"><text:a xlink:type="simple" xlink:href="https://www.youtube.com/watch?v=19hAG-cIAQI" text:style-name="Internet_20_link" text:visited-style-name="Visited_20_Internet_20_Link"><text:span text:style-name="T5">https://www.youtube.com/watch?v=19hAG-cIAQI</text:span></text:a></text:p>
      <text:p text:style-name="P1">-rozmowa na temat wysłuchanego tekstu </text:p>
      <text:p text:style-name="P1">Praca plastyczna </text:p>
      <text:p text:style-name="Standard"><text:a xlink:type="simple" xlink:href="https://pin.it/fztuKwe" text:style-name="Internet_20_link" text:visited-style-name="Visited_20_Internet_20_Link"><text:span text:style-name="T5">https://pin.it/fztuKwe</text:span></text:a></text:p>
      <text:p text:style-name="P1"><text:soft-page-break/></text:p>
      <text:p text:style-name="Standard"><text:span text:style-name="T5">Dziś dzień Teatru tak pięknie pracowaliście przy projekcie a dziś niespodzianka Teatr zawita u Was w domu </text:span><text:a xlink:type="simple" xlink:href="https://www.facebook.com/teatrtaktak/videos/226764718471116/UzpfSTEwMDAwMDE4MDU5NDgyNDozMzc4MDQ2OTMyMjExMjkz/" text:style-name="Internet_20_link" text:visited-style-name="Visited_20_Internet_20_Link">https://www.facebook.com/teatrtaktak/videos/226764718471116/UzpfSTEwMDAwMDE4MDU5NDgyNDozMzc4MDQ2OTMyMjExMjkz/</text:a></text:p>
      <text:p text:style-name="P1">Mysle ze spędzicie ten czas pożytecznie z rodzicami będziecie dużo czytac i fajnie się bawic .Sprawdzajcie moją Fb stronę tam udostępniam wiele propozycji dla Was linki do czytanek z projektu . W razie pytań służę pomocą możecie się ze mna kontaktować przez messanger.</text:p>
      <text:p text:style-name="P1">Pozdrawiam Was cieplutko i do szybkiego zobaczenia w zdrowiu . </text:p>
      <text:p text:style-name="P1"><text:s text:c="102"/>Jolanta Ostafi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 svg:font-family="Calibri" style:font-family-generic="roman" style:font-pitch="variable"/>
    <style:font-face style:name="Monotype Corsiva" svg:font-family="'Monotype Corsiv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lanta Ostafin</meta:initial-creator>
    <dc:creator>IZABELA GRZESIK</dc:creator>
    <meta:editing-cycles>2</meta:editing-cycles>
    <meta:creation-date>2020-03-20T16:08:00</meta:creation-date>
    <dc:date>2020-03-20T19:44:46.60</dc:date>
    <meta:editing-duration>PT2M24S</meta:editing-duration>
    <meta:generator>LibreOffice/6.3.3.2$Windows_x86 LibreOffice_project/a64200df03143b798afd1ec74a12ab50359878ed</meta:generator>
    <meta:document-statistic meta:table-count="0" meta:image-count="0" meta:object-count="0" meta:page-count="3" meta:paragraph-count="46" meta:word-count="469" meta:character-count="3894" meta:non-whitespace-character-count="3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