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F" svg:font-family="F, Calibri" style:font-pitch="variable"/>
    <style:font-face style:name="Georgia" svg:font-family="Georgia" style:font-family-generic="roman" style:font-pitch="variable"/>
    <style:font-face style:name="Lato" svg:font-family="Lato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style:rel-width="100%" table:align="left" style:writing-mode="lr-tb"/>
    </style:style>
    <style:style style:name="Tabela1.A" style:family="table-column">
      <style:table-column-properties style:column-width="4.994cm" style:rel-column-width="2863*"/>
    </style:style>
    <style:style style:name="Tabela1.B" style:family="table-column">
      <style:table-column-properties style:column-width="6.338cm" style:rel-column-width="3634*"/>
    </style:style>
    <style:style style:name="Tabela1.C" style:family="table-column">
      <style:table-column-properties style:column-width="5.669cm" style:rel-column-width="325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style:rel-width="100%" table:align="left" style:writing-mode="lr-tb"/>
    </style:style>
    <style:style style:name="Tabela2.A" style:family="table-column">
      <style:table-column-properties style:column-width="9.098cm" style:rel-column-width="5217*"/>
    </style:style>
    <style:style style:name="Tabela2.B" style:family="table-column">
      <style:table-column-properties style:column-width="4.106cm" style:rel-column-width="2355*"/>
    </style:style>
    <style:style style:name="Tabela2.C" style:family="table-column">
      <style:table-column-properties style:column-width="3.794cm" style:rel-column-width="2176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3.868cm" fo:keep-together="auto"/>
    </style:style>
    <style:style style:name="Tabela2.6" style:family="table-row">
      <style:table-row-properties style:min-row-height="5.858cm" fo:keep-together="auto"/>
    </style:style>
    <style:style style:name="Tabela2.7" style:family="table-row">
      <style:table-row-properties style:min-row-height="6.0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71cm" fo:margin-bottom="0cm" style:contextual-spacing="false" fo:text-align="center" style:justify-single-word="false" fo:keep-together="always" fo:keep-with-next="always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Lato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name-asian="Lato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2.155cm" fo:margin-right="0cm" fo:margin-top="0cm" fo:margin-bottom="0cm" style:contextual-spacing="false" fo:text-align="justify" style:justify-single-word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line-height="150%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4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</style:style>
    <style:style style:name="P35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</style:style>
    <style:style style:name="P36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8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39" style:family="paragraph" style:parent-style-name="Standard">
      <style:paragraph-properties fo:margin-top="0cm" fo:margin-bottom="0.582cm" style:contextual-spacing="false" style:line-height-at-least="0.476cm" fo:text-align="center" style:justify-single-word="false"/>
      <style:text-properties fo:color="#323232" loext:opacity="100%" style:font-name="Times New Roman" fo:font-size="20pt" fo:font-weight="bold" style:font-name-asian="Times New Roman" style:font-size-asian="20pt" style:language-asian="pl" style:country-asian="PL" style:font-weight-asian="bold" style:font-name-complex="Times New Roman" style:font-size-complex="2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ato" fo:font-size="12pt" style:font-name-asian="Lato" style:font-size-asian="12pt" style:font-name-complex="Lato" style:font-size-complex="12pt"/>
    </style:style>
    <style:style style:name="P45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00%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5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54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Text_20_body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Text_20_body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Text_20_body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2" style:family="paragraph" style:parent-style-name="Text_20_body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4" style:family="paragraph" style:parent-style-name="Text_20_body">
      <style:paragraph-properties fo:text-align="center" style:justify-single-word="false"/>
    </style:style>
    <style:style style:name="P65" style:family="paragraph" style:parent-style-name="Text_20_body">
      <style:text-properties fo:color="#77bc65" loext:opacity="100%" style:font-name="Times New Roman" fo:font-size="12pt" style:font-size-asian="12pt" style:font-name-complex="Times New Roman" style:font-size-complex="12pt"/>
    </style:style>
    <style:style style:name="P66" style:family="paragraph" style:parent-style-name="Text_20_body">
      <style:paragraph-properties fo:text-align="center" style:justify-single-word="false"/>
      <style:text-properties fo:color="#77bc65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2" style:family="text">
      <style:text-properties style:font-name="Times New Roman" fo:font-size="8pt" style:font-size-asian="8pt" style:font-name-complex="Times New Roman" style:font-size-complex="12pt"/>
    </style:style>
    <style:style style:name="T3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6583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7a48b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65832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Lato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name-asian="Lato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name-asian="Verdana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9" style:family="text">
      <style:text-properties style:font-name="Times New Roman" fo:font-size="12pt" style:font-name-asian="Lato" style:font-size-asian="12pt" style:font-name-complex="Times New Roman" style:font-size-complex="12pt"/>
    </style:style>
    <style:style style:name="T20" style:family="text">
      <style:text-properties style:font-name="Times New Roman" fo:font-size="12pt" fo:font-style="italic" style:font-name-asian="Lato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0pt" style:font-size-asian="10pt" style:font-name-complex="Times New Roman" style:font-size-complex="10pt"/>
    </style:style>
    <style:style style:name="T2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2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5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26" style:family="text">
      <style:text-properties style:font-name="Times New Roman" fo:font-weight="bold" style:font-name-asian="Verdana" style:font-weight-asian="bold" style:font-name-complex="Times New Roman"/>
    </style:style>
    <style:style style:name="T27" style:family="text">
      <style:text-properties style:font-name="Times New Roman" fo:font-weight="bold" style:font-name-asian="Lato" style:font-weight-asian="bold" style:font-name-complex="Times New Roman"/>
    </style:style>
    <style:style style:name="T28" style:family="text">
      <style:text-properties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Verdana" style:font-weight-asian="bold" style:font-name-complex="Verdana" style:font-weight-complex="bold"/>
    </style:style>
    <style:style style:name="T31" style:family="text">
      <style:text-properties fo:font-weight="bold" style:font-name-asian="Lato" style:font-weight-asian="bold" style:font-name-complex="Lato" style:font-weight-complex="bold"/>
    </style:style>
    <style:style style:name="T32" style:family="text">
      <style:text-properties fo:color="#1d1d1b" loext:opacity="100%" style:font-name="Times New Roman" fo:font-size="12pt" style:font-name-asian="Lato" style:font-size-asian="12pt" style:font-name-complex="Times New Roman" style:font-size-complex="12pt"/>
    </style:style>
    <style:style style:name="T33" style:family="text">
      <style:text-properties style:text-position="29% 100%" style:font-name="Times New Roman" fo:font-size="12pt" style:font-name-asian="Lato" style:font-size-asian="12pt" style:font-name-complex="Times New Roman" style:font-size-complex="12pt"/>
    </style:style>
    <style:style style:name="T34" style:family="text">
      <style:text-properties fo:color="#000000" loext:opacity="100%" style:text-position="29% 100%" style:font-name="Times New Roman" fo:font-size="12pt" style:font-name-asian="Lato" style:font-size-asian="12pt" style:font-name-complex="Times New Roman" style:font-size-complex="12pt"/>
    </style:style>
    <style:style style:name="T35" style:family="text">
      <style:text-properties officeooo:rsid="000658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</text:p>
      <text:p text:style-name="Standard"><text:span text:style-name="T3"><text:s/></text:span><text:span text:style-name="T1">(pieczątka szkoły) </text:span></text:p>
      <text:p text:style-name="P1"/>
      <text:p text:style-name="P4"/>
      <text:p text:style-name="P8">Zarządzenie nr 01/01/2024</text:p>
      <text:p text:style-name="P9">Dyrektora Szkoły Podstawowej im. Polskich Olimpijczyków w Górze</text:p>
      <text:p text:style-name="P13">z dnia 10 stycznia 2024 r.</text:p>
      <text:p text:style-name="P4"/>
      <text:p text:style-name="P29"><text:span text:style-name="T5">w sprawie: </text:span><text:span text:style-name="T12">ochrony dzieci przed krzywdzeniem.</text:span></text:p>
      <text:p text:style-name="P5"/>
      <text:p text:style-name="P22">Na podstawie Art. 22 b pkt. 1 Ustawy z dnia 28 lipca 2023r. o zmianie ustawy – Kodeks rodzinny i opiekuńczy oraz niektórych innych ustaw (Dz. U. 2023r. po. 1606)</text:p>
      <text:p text:style-name="P22">ustalam co następuje:</text:p>
      <text:p text:style-name="P6"/>
      <text:p text:style-name="P23">§1</text:p>
      <text:p text:style-name="P33"><text:span text:style-name="T18">Wprowadzam „Standardy małoletnich przed krzywdzeniem” wraz z wzorami druków <text:s text:c="20"/>w brzmieniu załącznika do niniejszego zarządzenia.</text:span></text:p>
      <text:p text:style-name="P7"/>
      <text:p text:style-name="P13">§2</text:p>
      <text:p text:style-name="P14">Zarządzenie wchodzi w życie z dniem podpisania <text:s/>i obowiązuje wszystkich pracowników szkoły.<text:tab/><text:tab/><text:tab/><text:tab/><text:tab/><text:tab/><text:tab/><text:tab/><text:tab/><text:tab/> <text:s text:c="48"/><text:tab/><text:tab/><text:tab/><text:tab/><text:tab/><text:tab/><text:tab/><text:tab/><text:tab/><text:tab/><text:tab/><text:tab/><text:tab/></text:p>
      <text:p text:style-name="P14"><text:tab/><text:tab/><text:tab/><text:tab/><text:tab/><text:tab/><text:tab/><text:tab/><text:tab/><text:tab/><text:tab/><text:tab/><text:tab/><text:tab/><text:tab/><text:tab/><text:tab/><text:tab/><text:tab/><text:tab/></text:p>
      <text:p text:style-name="P5"/>
      <text:p text:style-name="P14"><text:tab/></text:p>
      <text:p text:style-name="P5"/>
      <text:p text:style-name="P14"><text:tab/><text:tab/><text:tab/><text:tab/><text:tab/><text:tab/>………………………………………………..</text:p>
      <text:p text:style-name="P29"><text:span text:style-name="T2"><text:tab/><text:tab/><text:tab/><text:tab/><text:tab/><text:tab/><text:tab/><text:tab/></text:span><text:span text:style-name="T21">(pieczęć i podpis dyrektora)</text:span></text:p>
      <text:p text:style-name="P14"/>
      <text:p text:style-name="P16"/>
      <text:p text:style-name="P24"><text:tab/><text:tab/><text:tab/> <text:s text:c="15"/></text:p>
      <text:p text:style-name="P24"/>
      <text:p text:style-name="P24"/>
      <text:p text:style-name="P24"/>
      <text:p text:style-name="P24"><text:soft-page-break/><text:s text:c="110"/></text:p>
      <text:p text:style-name="P32"><text:span text:style-name="T18"><text:s text:c="101"/></text:span></text:p>
      <text:p text:style-name="P33"><text:span text:style-name="T18"><text:tab/><text:tab/><text:tab/><text:tab/><text:tab/><text:tab/></text:span><text:span text:style-name="T22"><text:tab/>Załącznik do </text:span><text:span text:style-name="T24">Zarządzenie nr 01/01/2024 <text:tab/><text:tab/><text:tab/><text:tab/><text:tab/><text:tab/><text:tab/><text:tab/> <text:s text:c="13"/></text:span><text:span text:style-name="T23">Dyrektora Szkoły Podstawowej im. Polskich <text:tab/><text:tab/><text:tab/><text:tab/><text:tab/><text:tab/><text:tab/> <text:s text:c="6"/>Olimpijczyków w Górze </text:span><text:span text:style-name="T22">z dnia 10 stycznia 2024 r. <text:s text:c="24"/><text:tab/><text:tab/><text:tab/><text:tab/><text:tab/><text:tab/> <text:s text:c="13"/>sprawie wprowadzenia obowiązujących standardów <text:tab/><text:tab/><text:tab/><text:tab/><text:tab/><text:tab/> <text:s text:c="27"/></text:span><text:span text:style-name="T25">ochrony dzieci przed krzywdzeniem.</text:span></text:p>
      <text:p text:style-name="P17"/>
      <text:p text:style-name="P17"/>
      <text:p text:style-name="P17"/>
      <text:p text:style-name="P39">Procedury ochrony dzieci przed krzywdzeniem</text:p>
      <text:p text:style-name="P33"/>
      <text:p text:style-name="P40"><text:span text:style-name="Domyślna_20_czcionka_20_akapitu1"><text:span text:style-name="T13">Podstawa prawna</text:span></text:span></text:p>
      <text:p text:style-name="P41"/>
      <text:p text:style-name="P51"><text:span text:style-name="Domyślna_20_czcionka_20_akapitu1"><text:span text:style-name="T19">1. Ustawa dnia 14 grudnia 2016 r - prawo oświatowe (t.j. Dz. U. z 2023 r. poz. 900 1672, 1718).</text:span></text:span></text:p>
      <text:p text:style-name="P51"/>
      <text:p text:style-name="Text_20_body"><text:span text:style-name="T5">2. Ustawa z dnia 26 stycznia 1982 r. Karta Nauczyciela (t.j. Dz. U. z 2021 r. poz. 1762, z 2022r. poz. 935, 1116, 1700, 1730, z 2023r. 641).</text:span></text:p>
      <text:p text:style-name="P54">3. Art. 22 ust. 1 oraz Art. 22 ust. 12 Ustawy z dnia 26 czerwca 1974 r. Kodeks pracy (t.j. Dz. U. z 2022 r. poz. 1510,1700, 2140, z 2023 r. poz. 240, 641.).</text:p>
      <text:p text:style-name="P54">4. Ustawa z dnia 21 listopada 2008r. o pracownikach samorządowych (t.j. Dz. U. z 2022 r. poz. 530).</text:p>
      <text:p text:style-name="P54">5. Ustawa z dnia 24 maja 2000 r. o Krajowym Rejestrze Karnym (t.j. Dz. U. z 2021r. poz. 1709, z 2022r. poz. 1700, 1933.).</text:p>
      <text:p text:style-name="Text_20_body"><text:span text:style-name="T5">6. Ustawa z dnia 13 maja 2016 r. o przeciwdziałaniu zagrożeniom przestępczością na tle seksualnym (t.j. Dz. U. z 2023r. poz.1304, 1606).</text:span></text:p>
      <text:p text:style-name="P54">7. Ustawa z dnia 28 lipca 2023r. o zmianie ustawy – Kodeks rodzinny i opiekuńczy oraz niektórych innych ustaw (Dz. U. 2023r. po. 1606).</text:p>
      <text:p text:style-name="Text_20_body"><text:span text:style-name="T5">8. Ustawa z dnia 28 lipca 2023r. o zmianie ustawy Kodeks cywilny oraz niektórych innych ustaw (Dz. z 2023r. poz. 1615)</text:span></text:p>
      <text:p text:style-name="Text_20_body"><text:span text:style-name="T5">9. Ustawa z dnia 29 lipca 2005r. o przeciwdziałaniu przemocy w rodzinie po zmianach ustawą z dnia 9 marca 2023r. o przeciwdziałaniu przemocy domowej (t.j. Dz.U. z 2021r. poz. 1249, z 2023r. poz. 289, 535).</text:span></text:p>
      <text:p text:style-name="P54">10. Rozporządzenie Rady Ministrów z dnia 13 września 2023 r. w sprawie procedury „Niebieskie Karty” (Dz. U. 2023r. poz. 1870).</text:p>
      <text:p text:style-name="P51"><text:span text:style-name="Domyślna_20_czcionka_20_akapitu1"><text:span text:style-name="T19">WYPIS Z USTAWY</text:span></text:span><text:span text:style-name="Domyślna_20_czcionka_20_akapitu1"><text:span text:style-name="T14"> </text:span></text:span><text:span text:style-name="T5">z dnia 28 lipca 2023 r. o zmianie ustawy – Kodeks rodzinny i opiekuńczy oraz niektórych innych ustaw (Dz. U. z 2023r. Poz. 1606). Rozdział 4b</text:span></text:p>
      <text:p text:style-name="P54">Standardy ochrony małoletnich.</text:p>
      <text:p text:style-name="P54"><text:soft-page-break/>Art. 22b. Obowiązek wprowadzenia standardów ochrony małoletnich, zwanych dalej „standardami”, ma każdy:</text:p>
      <text:p text:style-name="Text_20_body"><text:span text:style-name="T5">1) organ zarządzający jednostką systemu oświaty, o której mowa w art. 2 pkt 1–8 ustawy z dnia 14 grudnia 2016 r. – Prawo oświatowe (Dz. U. z 2023 r. poz. 900), oraz inną placówką oświatową, opiekuńczą, wychowawczą, resocjalizacyjną, religijną, artystyczną, medyczną, rekreacyjną, sportową lub związaną z rozwijaniem zainteresowań, do której uczęszczają albo w której przebywają lub mogą przebywać małoletni;</text:span></text:p>
      <text:p text:style-name="Text_20_body"><text:span text:style-name="T5">2) organizator działalności oświatowej, opiekuńczej, wychowawczej, resocjalizacyjnej, religijnej, artystycznej, medycznej, rekreacyjnej, sportowej lub związanej z rozwijaniem zainteresowań przez małoletnich.</text:span></text:p>
      <text:p text:style-name="P54">Art. 22c. 1. W standardach, w sposób dostosowany do charakteru i rodzaju placówki lub działalności, określa się w szczególności:</text:p>
      <text:p text:style-name="Text_20_body"><text:span text:style-name="T5">1) zasady zapewniające bezpieczne relacje między małoletnim a personelem placówki lub organizatora, a w szczególności zachowania niedozwolone wobec małoletnich;</text:span></text:p>
      <text:p text:style-name="Text_20_body"><text:span text:style-name="T5">2) zasady i procedurę podejmowania interwencji w sytuacji podejrzenia krzywdzenia lub posiadania informacji o krzywdzeniu małoletniego;</text:span></text:p>
      <text:p text:style-name="P54">3) procedury i osoby odpowiedzialne za składanie zawiadomień o podejrzeniu popełnienia przestępstwa na szkodę małoletniego, zawiadamianie sądu opiekuńczego oraz w przypadku instytucji, które posiadają takie uprawnienia, osoby odpowiedzialne za wszczynanie procedury „Niebieskie Karty”;</text:p>
      <text:p text:style-name="P54">4) zasady przeglądu i aktualizacji standardów;</text:p>
      <text:p text:style-name="Text_20_body"><text:span text:style-name="T5">5) zakres kompetencji osoby odpowiedzialnej za przygotowanie personelu placówki lub organizatora do stosowania standardów, zasady przygotowania tego personelu do ich stosowania oraz sposób dokumentowania tej czynności;</text:span></text:p>
      <text:p text:style-name="P54">6) zasady i sposób udostępniania rodzicom albo opiekunom prawnym lub faktycznym oraz małoletnim standardów do zaznajomienia się z nimi i ich stosowania;</text:p>
      <text:p text:style-name="P54">7) osoby odpowiedzialne za przyjmowanie zgłoszeń o zdarzeniach zagrażających małoletniemu i udzielenie mu wsparcia;</text:p>
      <text:p text:style-name="P54">8) sposób dokumentowania i zasady przechowywania ujawnionych lub zgłoszonych incydentów lub zdarzeń zagrażających dobru małoletniego.</text:p>
      <text:p text:style-name="Text_20_body"><text:span text:style-name="T5">2. W standardach wprowadzanych w placówce lub miejscu prowadzonej działalności, o których mowa w art. 22b, należy określić także:</text:span></text:p>
      <text:p text:style-name="P54">1) wymogi dotyczące bezpiecznych relacji między małoletnimi, a w szczególności zachowania niedozwolone;</text:p>
      <text:p text:style-name="P54">2) zasady korzystania z urządzeń elektronicznych z dostępem do sieci Internet;</text:p>
      <text:p text:style-name="P54">3) procedury ochrony dzieci przed treściami szkodliwymi i zagrożeniami w sieci Internet oraz utrwalonymi w innej formie;</text:p>
      <text:p text:style-name="P54">4) zasady ustalania planu wsparcia małoletniego po ujawnieniu krzywdzenia.</text:p>
      <text:p text:style-name="Text_20_body"><text:soft-page-break/><text:span text:style-name="T5">3. Obowiązek wprowadzenia standardów mają także podmioty świadczące usługi hotelarskie oraz turystyczne, a także prowadzące inne miejsca zakwaterowania zbiorowego, w zakresie niezbędnym do zapewnienia ochrony małoletnich. Standardy, w sposób dostosowany do charakteru i rodzaju prowadzonych usług, określają w szczególności:</text:span></text:p>
      <text:p text:style-name="Text_20_body"><text:span text:style-name="T5">1) zasady zapewniające bezpieczne relacje między personelem podmiotu a małoletnim, a w szczególności zachowania niedozwolone wobec małoletnich;</text:span></text:p>
      <text:p text:style-name="Text_20_body"><text:span text:style-name="T5">2) zasady i procedury identyfikacji małoletniego przebywającego w obiekcie hotelarskim i jego relacji w stosunku do osoby dorosłej, z którą przebywa w tym obiekcie;</text:span></text:p>
      <text:p text:style-name="P54">3) zasady i procedury reagowania w przypadku uzasadnionego przypuszczenia, że dobro małoletniego znajdującego się na terenie obiektu hotelarskiego lub korzystającego z usług turystycznych jest zagrożone;</text:p>
      <text:p text:style-name="P54">4) procedury i osoby odpowiedzialne za składanie zawiadomień o podejrzeniu popełnienia przestępstwa na szkodę małoletniego oraz zawiadamianie sądu opiekuńczego;</text:p>
      <text:p text:style-name="Text_20_body"><text:span text:style-name="T5">5) zakres kompetencji osoby odpowiedzialnej za przygotowanie personelu podmiotu do stosowania standardów, zasady przygotowania tego personelu do ich stosowania oraz sposób dokumentowania tej czynności.</text:span></text:p>
      <text:p text:style-name="P54">4. W standardach uwzględnia się sytuację dzieci niepełnosprawnych oraz dzieci ze specjalnymi potrzebami edukacyjnymi.</text:p>
      <text:p text:style-name="P54">5. Standardy sporządza się, mając na względzie konieczność ich zrozumienia przez osoby małoletnie.</text:p>
      <text:p text:style-name="Text_20_body"><text:span text:style-name="T5">6. Podmioty, o których mowa w art. 22b oraz w ust. 3, mają obowiązek co najmniej raz na dwa lata dokonywać oceny standardów w celu zapewnienia ich dostosowania do aktualnych potrzeb oraz zgodności z obowiązującymi przepisami. Wnioski z przeprowadzonej oceny należy pisemnie udokumentować.</text:span></text:p>
      <text:p text:style-name="P54">7. Podmioty, o których mowa w art. 22b oraz w ust. 3, udostępniają standardy na swojej stronie internetowej oraz wywieszają w widocznym miejscu w swoim lokalu, w wersji zupełnej oraz skróconej, przeznaczonej dla małoletnich. Wersja skrócona zawiera informacje istotne dla małoletnich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text:span text:style-name="Domyślna_20_czcionka_20_akapitu1"><text:span text:style-name="T13">Zadania dyrektora i nauczycieli </text:span></text:span></text:p>
      <text:p text:style-name="P41"><text:span text:style-name="Domyślna_20_czcionka_20_akapitu1"><text:span text:style-name="T13">Szkoły Podstawowej im. Polskich Olimpijczyków w Górze </text:span></text:span></text:p>
      <text:p text:style-name="P41"><text:span text:style-name="Domyślna_20_czcionka_20_akapitu1"><text:span text:style-name="T13">w zakresie ochrony dzieci przed krzywdzeniem i udzielania pomocy </text:span></text:span></text:p>
      <text:p text:style-name="P41"><text:span text:style-name="Domyślna_20_czcionka_20_akapitu1"><text:span text:style-name="T13">w sytuacji zagrożenia. Wprowadzenie obowiązujących standardów ochrony małoletnich. </text:span></text:span></text:p>
      <text:p text:style-name="P41"/>
      <text:p text:style-name="P56">Nowe zadania dyrektora związane z ochroną dzieci przed krzywdzeniem.</text:p>
      <text:p text:style-name="P54">1. Prowadzenie rekrutacji personelu oraz osób współpracujących przed nawiązaniem stosunku pracy lub dopuszczeniem do działalności zgodnie ze zmianami w prawie.</text:p>
      <text:p text:style-name="P54">2. Przygotowanie pracowników do wprowadzenia i realizacji standardów – udokumentowanie.</text:p>
      <text:p text:style-name="Text_20_body"><text:span text:style-name="T5">3. Powołanie koordynatora/pełnomocnika ds. monitoringu realizacji „Standardów ochrony małoletnich przed krzywdzeniem”.</text:span></text:p>
      <text:p text:style-name="P54">4. Opracowanie, wprowadzenie „Standardów ochrony małoletnich przed krzywdzeniem” <text:s/>w wersji zupełnej.</text:p>
      <text:p text:style-name="P54">5. Udostępnienie „Standardów ochrony małoletnich przed krzywdzeniem” na stronie internetowej szkoły oraz wywieszenie w widocznym miejscu w szkole wersji zupełnej.</text:p>
      <text:p text:style-name="P54">6. Przekazanie dokumentu radzie rodziców i samorządowi uczniowskiemu do zapoznania się z nimi i stosowania.</text:p>
      <text:p text:style-name="Text_20_body"><text:span text:style-name="T5">7. Zaplanowanie w szkolnym programie wychowawczo – profilaktycznym tematyki zajęć z wychowawcą oraz innych działań związanych z problematyką ochrony dzieci przed krzywdzeniem.</text:span></text:p>
      <text:p text:style-name="P54">8. Sporządzenie i upowszechnianie wykazu instytucji i organizacji, do których można zwrócić się o pomoc, wraz ze szczegółowymi danymi kontaktowymi.</text:p>
      <text:p text:style-name="Text_20_body"><text:span text:style-name="T5">9. Umieszczenie w porządku zebrań rady pedagogicznej informacji nt. realizacji „Standardów ochrony małoletnich przed krzywdzeniem” – w ewentualna aktualizacja.</text:span></text:p>
      <text:p text:style-name="P54">10. Prowadzenie czynności przewidzianych w „Standardach ochrony małoletnich przed krzywdzeniem”.</text:p>
      <text:p text:style-name="Text_20_body"><text:span text:style-name="T5">11. Analiza wyników i wniosków z audytu wewnętrznego – ewentualne wprowadzenie zmian w dokumencie.</text:span></text:p>
      <text:p text:style-name="P54">12. Nadzór nad realizacją i przestrzeganiem treści dokumentu (prawo wewnątrzszkolne).</text:p>
      <text:p text:style-name="P54">13. Nadzór nad gromadzeniem i przechowywaniem dokumentacji.</text:p>
      <text:p text:style-name="P25"/>
      <text:p text:style-name="P41"><text:span text:style-name="Domyślna_20_czcionka_20_akapitu1"><text:span text:style-name="T10"><text:s text:c="6"/></text:span></text:span><text:span text:style-name="Domyślna_20_czcionka_20_akapitu1"><text:span text:style-name="T13">Preambuła</text:span></text:span></text:p>
      <text:p text:style-name="P40"/>
      <text:p text:style-name="P42"><text:span text:style-name="Domyślna_20_czcionka_20_akapitu1"><text:span text:style-name="T19">Naczelną zasadą wszystkich działań podejmowanych przez pracowników i współpracowników Szkoły jest działanie dla dobra dziecka i w jego najlepszym interesie. Każdy pracownik <text:s text:c="30"/>i współpracownik traktuje dziecko z szacunkiem oraz uwzględnia jego potrzeby. Niedopuszczalne jest stosowanie przez kogokolwiek wobec dziecka przemocy w jakiejkolwiek formie. Pracownik <text:s text:c="16"/>i współpracownik Szkoły realizując te cele, działa w ramach obowiązującego prawa, przepisów wewnętrznych placówki <text:s/>oraz swoich kompetencji.</text:span></text:span></text:p>
      <text:p text:style-name="P42"/>
      <text:p text:style-name="P52"><text:span text:style-name="Domyślna_20_czcionka_20_akapitu1"><text:span text:style-name="T19">Wszystkie dzieci mają prawo do jednakowej ochrony przed wszelkimi rodzajami krzywdzącego zachowania. Ochrona dzieci przed przemocą jest obowiązkiem każdego pracownika Szkoły.</text:span></text:span></text:p>
      <text:p text:style-name="P54"/>
      <text:p text:style-name="Text_20_body"><text:soft-page-break/><text:span text:style-name="T5">Wprowadzane Standardy ochrony małoletnich zobowiązują nas do:</text:span></text:p>
      <text:p text:style-name="P54">1. Wprowadzania rygorystycznych zasad ochrony dzieci poprzez systemy i procedury obowiązujące wszystkich naszych pracowników.</text:p>
      <text:p text:style-name="P54">2. Skutecznego zarządzania pracownikami poprzez nadzór, wsparcie i szkolenia.</text:p>
      <text:p text:style-name="P54">3. Dokonania wszystkich niezbędnych kontroli pracowników podczas rekrutacji.</text:p>
      <text:p text:style-name="P54">4. Doceniania, poszanowania i słuchania dzieci.</text:p>
      <text:p text:style-name="P54">5. Przestrzegania polityki zero tolerancji wobec znęcania się.</text:p>
      <text:p text:style-name="P54">6. Wymiany informacji o ochronie dzieci i dobrych praktykach z pracownikami, dziećmi oraz rodzicami/opiekunami.</text:p>
      <text:p text:style-name="Text_20_body"><text:span text:style-name="T5">7. Dzielenia się informacjami na temat problemów lub zgłoszeń o przemocy wobec dzieci z kompetentnymi organami, takimi jak organizacje zajmujące się przemocą wobec dzieci i/lub szkołami, gdzie uczęszczają dzieci i/lub policją.</text:span></text:p>
      <text:p text:style-name="P54">8. Dzielenia się informacjami na temat problemów dzieci z rodzicami/opiekunami, oferując porady i wsparcie.</text:p>
      <text:p text:style-name="P61">Objaśnienie terminów. </text:p>
      <text:p text:style-name="P56">Krzywdzeniem jest:</text:p>
      <text:p text:style-name="Text_20_body"><text:span text:style-name="T8">Przemoc fizyczna</text:span><text:span text:style-name="T5"> – jest to celowe uszkodzenie ciała, zadawanie bólu lub groźba uszkodzenia ciała. Skutkiem przemocy fizycznej mogą być złamania, siniaki, rany cięte, poparzenia, obrażenia wewnętrzne.</text:span></text:p>
      <text:p text:style-name="Text_20_body"><text:span text:style-name="T8">Przemoc psychiczna emocjonalna</text:span><text:span text:style-name="T5"> – to powtarzające się poniżanie, upokarzanie i ośmieszanie dziecka, wciąganie dziecka w konflikt osób dorosłych, manipulowanie nim, brak odpowiedniego wsparcia, uwagi i miłości, stawianie dziecku wymagań i oczekiwań, którym nie jest ono w stanie sprostać.</text:span></text:p>
      <text:p text:style-name="Text_20_body"><text:span text:style-name="T8">Przemoc seksualna </text:span><text:span text:style-name="T5">– to angażowanie dziecka w aktywność seksualną przez osobę dorosłą. Wykorzystywanie seksualne odnosi się do zachowań z kontaktem fizycznym (np. dotykanie dziecka, współżycie z dzieckiem) oraz zachowania bez kontaktu fizycznego (np. pokazywanie dziecku materiałów pornograficznych, podglądanie, ekshibicjonizm). Przemoc ta może być jednorazowym incydentem lub powtarzać się przez dłuższy czas.</text:span></text:p>
      <text:p text:style-name="Text_20_body"><text:span text:style-name="T8">Zaniedbywanie</text:span><text:span text:style-name="T5"> – to niezaspokajanie podstawowych potrzeb materialnych i emocjonalnych dziecka przez rodzica lub opiekuna prawnego, nie zapewnienie mu bezpieczeństwa, odpowiedniego jedzenia, ubrań, schronienia, opieki medycznej, bezpieczeństwa, brak nadzoru w czasie wolnym oraz odpowiedniej opieki podczas wypełniania obowiązku szkolnego.</text:span></text:p>
      <text:p text:style-name="Text_20_body"><text:span text:style-name="T8">Alienacja rodzicielska</text:span><text:span text:style-name="T5"> - ograniczenie kontaktu i izolowanie dziecka od drugiego rodzica, odcinanie drugiego rodzica od informacji dotyczących dziecka, wymazywanie drugiego rodzica z życia dziecka, niszczenie zdjęć i pamiątek, przedstawianie drugiego rodzica w złym świetle, zakazywanie dziecku swobodnego mówienia i wyrażania miłości do drugiego rodzica.</text:span></text:p>
      <text:p text:style-name="P56"/>
      <text:p text:style-name="P10"/>
      <text:p text:style-name="P41"><text:soft-page-break/><text:span text:style-name="Domyślna_20_czcionka_20_akapitu1"><text:span text:style-name="T13">Bezpieczny kontakt z dziećmi</text:span></text:span></text:p>
      <text:p text:style-name="P41"><text:span text:style-name="Domyślna_20_czcionka_20_akapitu1"><text:span text:style-name="T13">Rozpoznawanie i reagowanie na czynniki ryzyka krzywdzenia dzieci</text:span></text:span></text:p>
      <text:p text:style-name="P41"/>
      <text:p text:style-name="P51"/>
      <text:p text:style-name="P41"><text:span text:style-name="Domyślna_20_czcionka_20_akapitu1"><text:span text:style-name="T15">§</text:span></text:span><text:span text:style-name="Domyślna_20_czcionka_20_akapitu1"><text:span text:style-name="T13"> 1</text:span></text:span></text:p>
      <text:p text:style-name="P53"/>
      <text:p text:style-name="P57">Zasady zapewniające bezpieczne relacje między małoletnimi a personelem, a w szczególności zachowania niedozwolone wobec małoletnich.</text:p>
      <text:p text:style-name="P51"/>
      <text:p text:style-name="P54">1. Przed nawiązaniem stosunku pracy lub przed dopuszczeniem do działalności związanej z wychowaniem, edukacją, wypoczynkiem lub opieką nad dziećmi, dyrektor szkoły postępuje zgodnie z dotychczasowymi przepisami, a ponadto sprawdza, czy dana osoba widnieje:</text:p>
      <text:p text:style-name="P54">1) w Rejestrze Sprawców na Tle Seksualnym z dostępem ograniczonym;</text:p>
      <text:p text:style-name="Text_20_body"><text:span text:style-name="T5">2) w Rejestrze osób w stosunku, do których Państwowa Komisja do spraw wyjaśniania przypadków czynności skierowanych przeciwko wolności seksualnej i obyczajności wobec małoletniego później lat 15 wydała postanawianie o wpisie w Rejestrze;</text:span></text:p>
      <text:p text:style-name="P54">oraz przedkłada do złożenia oświadczenie o niekaralności i zobowiązania do przestrzegania podstawowych zasad ochrony dzieci według załączonego wzoru.</text:p>
      <text:p text:style-name="P54">2. Pracownicy szkoły:</text:p>
      <text:p text:style-name="Text_20_body"><text:span text:style-name="T5">1) szanują godność ucznia jako osoby: akceptują go, uznają jego prawa, rozwijają samodzielność myślenia i refleksyjność oraz pozwalają mu wyrażać własne poglądy,</text:span></text:p>
      <text:p text:style-name="P54">2) pamiętają, że pierwszymi i głównymi wychowawcami dzieci są rodzice lub opiekunowie prawni, szanują ich prawa oraz wspomagają w procesie wychowania,</text:p>
      <text:p text:style-name="P54">3) poprzez działania pedagogiczne i własną postawę, wspomagają ucznia w procesie integralnego rozwoju i doskonalenia oraz czynią go współuczestnikiem i współtwórcą tego procesu,</text:p>
      <text:p text:style-name="P54">4) wychowują ucznia w duchu odpowiedzialności za własne czyny i ponoszenia konsekwencji dokonanych wyborów,</text:p>
      <text:p text:style-name="Text_20_body"><text:span text:style-name="T5">5) wychowują swoich uczniów w duchu współdziałania i współżycia w grupie, ucząc jednocześnie poszanowania zasad szlachetnego współzawodnictwa.</text:span></text:p>
      <text:p text:style-name="P54">3. Stosunek pracowników do ucznia cechuje: życzliwość, wyrozumiałość i cierpliwość, a jednocześnie stanowczość i konsekwencja w stosowaniu ustalonych kryteriów wymagań.</text:p>
      <text:p text:style-name="Text_20_body"><text:span text:style-name="T5">4. Pracowników obowiązuje obiektywizm, sprawiedliwość, bezinteresowność i szacunek w traktowaniu i ocenie każdego ucznia bez względu na okoliczności.</text:span></text:p>
      <text:p text:style-name="Text_20_body"><text:span text:style-name="T5">5. Pracownicy szkoły są zobowiązani do utrzymywania profesjonalnej relacji z uczniami i każdorazowego rozważania, czy relacja, komunikat bądź działanie wobec ucznia jest adekwatne do sytuacji, bezpieczne, uzasadnione i sprawiedliwe wobec innych uczniów.</text:span></text:p>
      <text:p text:style-name="P54">6. Poza zasadami opisanymi w pkt. 1 – 4 pracowników w komunikacji z uczniami obowiązują następujące zasady:</text:p>
      <text:p text:style-name="P54">1) zachowanie cierpliwości i szacunku;</text:p>
      <text:p text:style-name="P54"><text:soft-page-break/>2) przy podejmowaniu decyzji dotyczących ucznia należy go o tym poinformować i starać się brać pod uwagę jego oczekiwania;</text:p>
      <text:p text:style-name="Text_20_body"><text:span text:style-name="T5">3) szanowanie praw ucznia do prywatności. Jeśli konieczne jest odstąpienie od zasady poufności, aby chronić ucznia, należy wyjaśnić mu to najszybciej jak to możliwe.</text:span></text:p>
      <text:p text:style-name="P54">4) jeśli pojawi się konieczność porozmawiania z uczniem na osobności, należy zostawić uchylone drzwi do pomieszczenia i zadbać, aby być w zasięgu wzroku innych. Można też poprosić drugiego pracownika o obecność podczas takiej rozmowy.</text:p>
      <text:p text:style-name="Text_20_body"><text:span text:style-name="T5">5) nie wolno zachowywać się w obecności uczniów w sposób niestosowny. Obejmuje to używanie wulgarnych słów, gestów i żartów, czynienie obraźliwych uwag, nawiązywanie w wypowiedziach do aktywności bądź atrakcyjności seksualnej oraz</text:span></text:p>
      <text:p text:style-name="P54">wykorzystywanie wobec ucznia relacji władzy lub przewagi fizycznej (zastraszanie, przymuszanie, groźby).</text:p>
      <text:p text:style-name="P54">6) nie wolno zawstydzać, upokarzać, lekceważyć i obrażać ucznia. Nie wolno krzyczeć na ucznia w sytuacji innej niż wynikająca z bezpieczeństwa ucznia lub innych uczniów.</text:p>
      <text:p text:style-name="Text_20_body"><text:span text:style-name="T5">7) nie wolno ujawniać informacji wrażliwych dotyczących ucznia wobec osób nieuprawnionych, w tym wobec innych dzieci. Obejmuje to wizerunek ucznia, informacje o jego/jej sytuacji rodzinnej, ekonomicznej, medycznej, opiekuńczej i prawnej.</text:span></text:p>
      <text:p text:style-name="P54">7. W działaniach z uczniami należy:</text:p>
      <text:p text:style-name="P54">1) doceniać i szanować wkład uczniów w podejmowane działania, aktywnie ich angażować i traktować równo bez względu na płeć, orientację seksualną, sprawność/niepełnosprawność, status społeczny, etniczny, kulturowy, religijny i światopogląd;</text:p>
      <text:p text:style-name="P54">2) unikać faworyzowania uczniów;</text:p>
      <text:p text:style-name="Text_20_body"><text:span text:style-name="T5">3) nie wolno nawiązywać z uczniem jakichkolwiek relacji romantycznych lub seksualnych ani składać mu propozycji o nieodpowiednim charakterze. Obejmuje to także seksualne komentarze, żarty, gesty oraz udostępnianie uczniom treści erotycznych i pornograficznych bez względu na ich formę;</text:span></text:p>
      <text:p text:style-name="P54">4) nie wolno utrwalać wizerunku ucznia (filmowanie, nagrywanie głosu, fotografowanie) dla potrzeb prywatnych. Dotyczy to także umożliwienia osobom trzecim utrwalenia wizerunków uczniów, jeśli dyrekcja nie została o tym poinformowana, nie wyraziła na to zgody i nie uzyskała zgód rodziców/opiekunów prawnych oraz samych uczniów;</text:p>
      <text:p text:style-name="Text_20_body"><text:span text:style-name="T5">5) nie wolno proponować uczniom alkoholu, wyrobów tytoniowych ani nielegalnych substancji, jak również używać ich w obecności uczniów.</text:span></text:p>
      <text:p text:style-name="Text_20_body"><text:span text:style-name="T5">6) nie wolno przyjmować pieniędzy ani prezentów od ucznia, ani od jego rodziców/opiekunów ucznia. Nie wolno wchodzić w relacje jakiejkolwiek zależności wobec ucznia lub rodziców/opiekunów dziecka. Nie wolno zachowywać się w sposób mogący sugerować innym istnienie takiej zależności i prowadzący do oskarżeń o nierówne traktowanie bądź czerpanie korzyści majątkowych i innych. Nie dotyczy to okazjonalnych podarków związanych ze świętami w roku szkolnym, np. kwiatów, prezentów składkowych czy drobnych upominków.</text:span></text:p>
      <text:p text:style-name="P54"><text:soft-page-break/>7) o wszystkich ryzykownych sytuacjach zauważonych przez pracownika należy powiadomić dyrekcję.</text:p>
      <text:p text:style-name="P54">8) kontaktować się z uczniami wyłącznie w czasie pracy w celach edukacyjnych lub wychowawczych.</text:p>
      <text:p text:style-name="Text_20_body"><text:span text:style-name="T5">9) Nie wolno zapraszać uczniów do swojego miejsca zamieszkania ani spotykać się z nimi poza godzinami pracy. Obejmuje to także kontakty z uczniami poprzez prywatne kanały komunikacji (prywatny telefon, e-mail, komunikatory, profile w mediach społecznościowych).</text:span></text:p>
      <text:p text:style-name="Text_20_body"><text:span text:style-name="T5">8. Kontakt fizyczny z uczniami:</text:span></text:p>
      <text:p text:style-name="P54">1) nie wolno bić, szturchać, popychać ani w jakikolwiek sposób naruszać integralności fizycznej ucznia;</text:p>
      <text:p text:style-name="P54">2) nie należy dotykać ucznia w sposób, który może być uznany za nieprzyzwoity lub niestosowny;</text:p>
      <text:p text:style-name="P54">3) trzeba być przygotowanym na wyjaśnienie swoich działań;</text:p>
      <text:p text:style-name="P54">4) należy zachować szczególną ostrożność wobec uczniów, którzy doświadczyli nadużycia i krzywdzenia, w tym seksualnego, fizycznego bądź zaniedbania;</text:p>
      <text:p text:style-name="Text_20_body"><text:span text:style-name="T5">5) podczas dłuższych niż jednodniowe wyjazdy i wycieczki niedopuszczalne jest spanie z uczniem w jednym pokoju.</text:span></text:p>
      <text:p text:style-name="P54">9. W ramach bezpieczeństwa on- line:</text:p>
      <text:p text:style-name="P54">1) należy mieć świadomość cyfrowych zagrożeń i ryzyka wynikającego z prywatnej aktywności w sieci oraz własnych działań w internecie;</text:p>
      <text:p text:style-name="Text_20_body"><text:span text:style-name="T5">2) nie wolno nawiązywać kontaktów z uczniami i uczennicami poprzez przyjmowanie, bądź wysyłanie zaproszeń w mediach społecznościowych;</text:span></text:p>
      <text:p text:style-name="P54">3) w trakcie lekcji osobiste urządzenia elektronicznie powinny być wyłączone lub wyciszone a funkcjonalność bluetooth wyłączona na terenie szkoły.</text:p>
      <text:p text:style-name="Text_20_body"><text:span text:style-name="T11"><text:s text:c="74"/></text:span><text:span text:style-name="Domyślna_20_czcionka_20_akapitu1"><text:span text:style-name="T16">§</text:span></text:span><text:span text:style-name="Domyślna_20_czcionka_20_akapitu1"><text:span text:style-name="T14"> 2</text:span></text:span><text:span text:style-name="T8"> <text:s text:c="8"/></text:span></text:p>
      <text:p text:style-name="P59">Zasady i procedura podejmowania interwencji, w sytuacji podejrzenia krzywdzenia lub posiadania informacji o krzywdzeniu małoletnich.</text:p>
      <text:p text:style-name="P54">1. Rozpoznawanie i reagowanie na czynniki ryzyka krzywdzenia uczniów:</text:p>
      <text:p text:style-name="P54">1) pracownicy placówki posiadają wiedzę i w ramach wykonywanych obowiązków zwracają uwagę na czynniki ryzyka krzywdzenia uczniów;</text:p>
      <text:p text:style-name="Text_20_body"><text:span text:style-name="T5">2) w przypadku zidentyfikowania czynników ryzyka pracownicy szkoły podejmują rozmowę z rodzicami, przekazując informacje na temat dostępnej oferty wsparcia i motywując ich do szukania dla siebie pomocy;</text:span></text:p>
      <text:p text:style-name="P54">3) pracownicy monitorują sytuację i dobrostan ucznia;</text:p>
      <text:p text:style-name="P54">4) pracownicy znają i stosują zasady bezpiecznych relacji personel–uczeń ustalone w szkole;</text:p>
      <text:p text:style-name="P54">5) rekrutacja pracowników placówki odbywa się zgodnie z zasadami bezpiecznej rekrutacji personelu opisanej w niniejszym dokumencie.</text:p>
      <text:p text:style-name="P54"><text:soft-page-break/>2. Procedury interwencji w przypadku krzywdzenia ucznia:</text:p>
      <text:p text:style-name="Text_20_body"><text:span text:style-name="T5">1) w przypadku zauważenia przez pracownika szkoły, opiekuna lub inną osobę, że uczeń jest krzywdzony, osoba ta ma obowiązek sporządzenia notatki służbowej i przekazania uzyskanej informacji dyrektorowi,</text:span></text:p>
      <text:p text:style-name="P54">2) w przypadku krzywdzenia ucznia na terenie szkoły przez pracownika szkoły lub inną osobę:</text:p>
      <text:p text:style-name="P54">a) dyrektor wzywa osobę, którą podejrzewa się o krzywdzenie i informuje ją o podejrzeniu.</text:p>
      <text:p text:style-name="P54">b) dyrektor <text:s/>w celu wyjaśnienia prawdziwości faktów, sporządza opis zaistniałej sytuacji oraz plan pomocy uczniowi— na podstawie rozmów:</text:p>
      <text:p text:style-name="Text_20_body"><text:span text:style-name="T5">· z uczniem (w obecności pedagoga lub wychowawcy klasy, który sporządza notatkę z rozmowy),</text:span></text:p>
      <text:p text:style-name="P54">· ze zgłaszającym fakt krzywdzenia ucznia,</text:p>
      <text:p text:style-name="P54">· z podejrzanym o krzywdzenie.</text:p>
      <text:p text:style-name="P54">3) Plan pomocy dziecku powinien zawierać wskazania dotyczące:</text:p>
      <text:p text:style-name="P54">a) działań, jakie szkoła podejmuje na rzecz ucznia, w celu zapewnienia mu poczucia bezpieczeństwa, w tym zgłoszenie podejrzenia krzywdzenia do odpowiedniej instytucji [Załącznik nr 3i Załącznik nr 4];</text:p>
      <text:p text:style-name="Text_20_body"><text:span text:style-name="T5">b) zdyscyplinowanie krzywdzącego (forma zależy od tego, kim jest krzywdzący, czy pracownikiem szkoły, czy opiekunem ucznia uczęszczającego do szkoły). W przypadku pracownika pedagogicznego konsekwencje wynikają z przepisów Karty Nauczyciela, w przypadku pracownika obsługi z Kodeksu Pracy, do zawiadomienia o popełnieniu przestępstwa policji włącznie. Jeśli krzywdzącym jest opiekun dziecka, konsekwencje mogą być różnorodne, do zawiadomienia o popełnieniu przestępstwa włącznie;</text:span></text:p>
      <text:p text:style-name="P54">c) wsparcia, jakie placówka zaoferuje uczniowi;</text:p>
      <text:p text:style-name="P54">d) skierowania ucznia do specjalistycznej placówki pomocy uczniowi jeżeli istnieje taka potrzeba.</text:p>
      <text:p text:style-name="Text_20_body"><text:span text:style-name="T5">4) W przypadku krzywdzenia ucznia na terenie i poza terenem szkoły przez opiekuna lub inną osobę:</text:span></text:p>
      <text:p text:style-name="P54">a) dyrektor wzywa osobę, którą podejrzewa się o krzywdzenie i informuje ją o podejrzeniu;</text:p>
      <text:p text:style-name="P54">b) dyrektor w celu wyjaśnienia prawdziwości faktów, sporządza opis zaistniałej sytuacji oraz plan pomocy uczniowi — na podstawie rozmów:</text:p>
      <text:p text:style-name="P54">· z uczniem (w obecności pedagoga lub wychowawcy klasy, który sporządza notatkę z rozmowy),</text:p>
      <text:p text:style-name="P54">· ze zgłaszającym fakt krzywdzenia ucznia,</text:p>
      <text:p text:style-name="P54">· podejrzanym o krzywdzenie.</text:p>
      <text:p text:style-name="Text_20_body"><text:span text:style-name="T5">5) Plan pomocy dziecku powinien zawierać wskazania dotyczące:</text:span></text:p>
      <text:p text:style-name="Text_20_body"><text:span text:style-name="T5">a) działań, jakie szkoła podejmuje w celu zapewnienia bezpieczeństwa ucznia, w tym zgłoszenie podejrzenia krzywdzenia do odpowiedniej instytucji,</text:span></text:p>
      <text:p text:style-name="P54">b) wsparcia, jakie szkoła zaoferuje uczniowi,</text:p>
      <text:p text:style-name="P54">c) skierowania ucznia do specjalistycznej placówki pomocy dziecku, jeżeli istnieje taka potrzeba.</text:p>
      <text:p text:style-name="Text_20_body"><text:soft-page-break/><text:span text:style-name="T5">6) W przypadkach skomplikowanych (dotyczących wykorzystywania seksualnego oraz znęcania się fizycznego i psychicznego o dużym nasileniu) Dyrektor powołuje zespół interwencyjny, w skład którego wchodzą: </text:span><text:span text:style-name="T9">koordynator pani Małgorzata Pawłowska</text:span><text:span text:style-name="T6"> </text:span><text:span text:style-name="T5">pedagog </text:span><text:span text:style-name="T6">szkolny</text:span><text:span text:style-name="T5">, psycholog, </text:span><text:span text:style-name="T6">pedagog specjalny,</text:span><text:span text:style-name="T5"> wychowawca ucznia, dyrektor, inni pracownicy mający wiedzę o krzywdzeniu dziecka lub o dziecku (dalej jako: zespół interwencyjny);</text:span></text:p>
      <text:p text:style-name="P54">7) zespół interwencyjny sporządza plan pomocy uczniowi, spełniający wymogi określone w pkt. 3 i pkt. 4 na podstawie opisu sporządzonego przez dyrektora (ewentualnie innych osób) oraz informacji uzyskanych przez członków zespołu;</text:p>
      <text:p text:style-name="P54">8) w przypadku, gdy podejrzenie krzywdzenia zgłosili opiekunowie ucznia, powołanie zespołu jest obligatoryjne;</text:p>
      <text:p text:style-name="Text_20_body"><text:span text:style-name="T5">9) zespół interwencyjny wzywa opiekunów ucznia na spotkanie wyjaśniające, podczas którego może zaproponować opiekunom zdiagnozowanie zgłaszanego podejrzenia w zewnętrznej, bezstronnej instytucji. Ze spotkania sporządza się protokół;</text:span></text:p>
      <text:p text:style-name="P54">10) plan pomocy uczniowi jest przedstawiany przez dyrektora (ewentualnie inne osoby) rodzicom/opiekunom z zaleceniem współpracy przy jego realizacji;</text:p>
      <text:p text:style-name="P54">11) wychowawca klasy monitoruje przebieg realizacji planu i jego skutków względem ucznia;</text:p>
      <text:p text:style-name="Text_20_body"><text:span text:style-name="T5">12) dyrektor informuje rodziców/opiekunów o obowiązku szkoły zgłoszenia podejrzenia krzywdzenia ucznia do odpowiedniej instytucji (prokuratura/policja lub sąd lub przesyła formularz „Niebieska Karta – A” do przewodniczącego zespołu interdyscyplinarnego);</text:span></text:p>
      <text:p text:style-name="Text_20_body"><text:span text:style-name="T5">13) po poinformowaniu rodziców przez dyrektora (- zgodnie z punktem poprzedzającym - dyrektor szkoły składa zawiadomienie o podejrzeniu popełnienia przestępstwa do prokuratury/policji lub wniosek o wgląd w sytuację rodziny do Sądu Rejonowego, Wydział Rodzinny i Nieletnich, lub przesyła formularz „Niebieska Karta – A” do przewodniczącego zespołu interdyscyplinarnego;</text:span></text:p>
      <text:p text:style-name="P54">14) dalszy tok postępowania leży w kompetencji instytucji wskazanych w punkcie poprzedzającym;</text:p>
      <text:p text:style-name="P54">15) w przypadku, gdy podejrzenie krzywdzenia zgłosili opiekunowie ucznia, a podejrzenie to nie zostało potwierdzone, należy o tym fakcie poinformować opiekunów ucznia na piśmie;</text:p>
      <text:p text:style-name="P54">16) z przebiegu interwencji sporządza się kartę interwencji. Kartę załącza się do teczki ucznia znajdującej się u pedagoga szkolnego;</text:p>
      <text:p text:style-name="Text_20_body"><text:span text:style-name="T5">17) wszyscy pracownicy szkoły i inne osoby, które w związku z wykonywaniem obowiązków służbowych przyjęli informację o krzywdzeniu ucznia lub informacje z tym związane, są zobowiązane do zachowania tych informacji w tajemnicy, wyłączając informacje przekazywane uprawnionym instytucjom w ramach działań interwencyjnych. [Załącznik nr 2]</text:span></text:p>
      <text:p text:style-name="P41"><text:span text:style-name="Domyślna_20_czcionka_20_akapitu1"><text:span text:style-name="T26">§</text:span></text:span><text:span text:style-name="Domyślna_20_czcionka_20_akapitu1"><text:span text:style-name="T27"> 3</text:span></text:span></text:p>
      <text:p text:style-name="P59">Zakres kompetencji osoby odpowiedzialnej za przygotowanie personelu placówki lub organizatora do stosowania standardów, zasady przygotowania tego personelu do ich stosowania oraz sposób dokumentowania tej czynności </text:p>
      <text:p text:style-name="P56"/>
      <text:p text:style-name="Text_20_body"><text:span text:style-name="T8">Dyrektor szkoły wyznacza osobę/osoby odpowiedzialne za:</text:span></text:p>
      <text:p text:style-name="P54">1) przygotowanie personelu do stosowania „Standardów” w uzgodnieniu z dyrektorem;</text:p>
      <text:p text:style-name="P54"><text:soft-page-break/>2) monitorowanie realizacji „Standardów”</text:p>
      <text:p text:style-name="P54">3) reagowanie na sygnały naruszania „Standardów”;</text:p>
      <text:p text:style-name="P54">4) przygotowywanie raz w roku analizy i wniosków z realizacji;</text:p>
      <text:p text:style-name="P54">5) przeprowadzanie audytu wewnętrznego, opracowanie jego wyników oraz przekazanie wniosków dyrektorowi i pracownikom.</text:p>
      <text:p text:style-name="P54">6) proponowanie zmian w „Standardach”.</text:p>
      <text:p text:style-name="Text_20_body"><text:span text:style-name="T5">2. Szkoła zapewnia swoim pracownikom podstawową edukację na temat ochrony dzieci przed krzywdzeniem i pomocy dzieciom w sytuacjach zagrożenia, w zakresie:</text:span></text:p>
      <text:p text:style-name="P54">1) rozpoznawania symptomów krzywdzenia dzieci;</text:p>
      <text:p text:style-name="P54">2) procedur interwencji w przypadku podejrzeń krzywdzenia;</text:p>
      <text:p text:style-name="P54">3) odpowiedzialności prawnej pracowników placówki zobowiązanych do podejmowania interwencji;</text:p>
      <text:p text:style-name="Text_20_body"><text:span text:style-name="T5">4) procedury „Niebieskie Karty”.</text:span></text:p>
      <text:p text:style-name="Text_20_body"><text:span text:style-name="T5">3. Wszystkie osoby pracujące w szkole oraz działające na rzecz uczniów mają dostęp do szkoleń pomocnych w zdobyciu kompetencji niezbędnych do zapewnianiu uczniom ochrony i przeciwdziałania zagrożeniom uwzględnianych w Planie doskonalenia nauczycieli, Szkolnym programie wychowawczo – profilaktycznym oraz Planie nadzoru pedagogicznego dyrektora.</text:span></text:p>
      <text:p text:style-name="P54">4. Udział w formach szkolenia i doskonalenia potwierdzany jest:</text:p>
      <text:p text:style-name="P54">1) zapisami w protokołach zebrań;</text:p>
      <text:p text:style-name="P54">2) zaświadczeniami o ukończonych formach doskonalenia.</text:p>
      <text:p text:style-name="P54">5. Wszyscy pracownicy są zapoznawani przez dyrektora przed dopuszczeniem do pracy z zarządzeniem w/s „Standardów ochrony małoletnich przed krzywdzeniem” oraz podpisują stosowne oświadczenie.</text:p>
      <text:p text:style-name="P41"><text:span text:style-name="Domyślna_20_czcionka_20_akapitu1"><text:span text:style-name="T26">§</text:span></text:span><text:span text:style-name="Domyślna_20_czcionka_20_akapitu1"><text:span text:style-name="T27"> 4</text:span></text:span></text:p>
      <text:p text:style-name="P64"><text:span text:style-name="T8">Zasady i sposób udostępniania rodzicom albo opiekunom prawnym lub faktycznym oraz małoletnim standardów do zaznajomienia się z nimi i ich stosowania.</text:span></text:p>
      <text:p text:style-name="P54">1. Udostępnianie i upowszechnianie standardów ochrony dzieci wśród rodziców, opiekunów prawnych i dzieci ma różny charakter i odbywa się w następujących formach:</text:p>
      <text:p text:style-name="P54">1) informowanie za pośrednictwem komunikatów wywieszonych na tablicach ogłoszeń w szkole oraz na stronie internetowej szkoły;</text:p>
      <text:p text:style-name="Text_20_body"><text:span text:style-name="T5">2) informowanie rodziców na pierwszym zebraniu w danym roku szkolnym o treści obowiązującego dokumentu;</text:span></text:p>
      <text:p text:style-name="Text_20_body"><text:span text:style-name="T5">3) udostępnienie dokumentu w świetlicy i czytelni szkolnej;</text:span></text:p>
      <text:p text:style-name="P54">4) przekazywanie dokumentu wraz ze zmianami radzie rodziców i samorządowi uczniowskiemu;</text:p>
      <text:p text:style-name="P54">5) zapoznanie uczniów z dokumentem przez wychowawców na zajęciach z wychowawcą;</text:p>
      <text:p text:style-name="Text_20_body"><text:soft-page-break/><text:span text:style-name="T5">6) uwzględnianie w programie wychowawczo – profilaktycznym organizacji szkoleń i warsztatów dla rodziców i uczniów;</text:span></text:p>
      <text:p text:style-name="P54">7) informowanie rady rodziców i samorządu uczniowskiego o wynikach audytu wewnętrznego, wnioskach i sposobach ich wdrażania;</text:p>
      <text:p text:style-name="Text_20_body"><text:span text:style-name="T5">8) włączenie przedstawicieli rady rodziców i samorządu uczniowskiego do projektowania zmian w dokumencie;</text:span></text:p>
      <text:p text:style-name="P54">9) zaplanowanie i prowadzenie zajęć z wychowawcą nt. praw dziecka, ich ochrony oraz sposobów reagowania.</text:p>
      <text:p text:style-name="P41"><text:span text:style-name="Domyślna_20_czcionka_20_akapitu1"><text:span text:style-name="T26">§</text:span></text:span><text:span text:style-name="Domyślna_20_czcionka_20_akapitu1"><text:span text:style-name="T27"> 5</text:span></text:span></text:p>
      <text:p text:style-name="P59">Sposób dokumentowania i zasady przechowywania ujawnionych lub zgłoszonych incydentów lub zdarzeń zagrażających dobru małoletniego. </text:p>
      <text:p text:style-name="P54">1. W trakcie realizacji standardów ochrony małoletnich wytwarzane i gromadzone są następujące dokumenty:</text:p>
      <text:p text:style-name="Text_20_body"><text:span text:style-name="T5">1) notatki służbowe sporządzane przez osoby, które zauważyły, że uczeń jest krzywdzony (przekazywane dyrektorowi);</text:span></text:p>
      <text:p text:style-name="P54">2) notatki służbowe z rozmów z uczniem, ze zgłaszającym fakt krzywdzenia ucznia oraz podejrzanym o krzywdzenie sporządzane przez dyrektora;</text:p>
      <text:p text:style-name="P54">3) plan pomocy dziecku;</text:p>
      <text:p text:style-name="P54">4) protokoły oraz inne dokumenty zespołu interwencyjnego, zwłaszcza sporządzany przez zespół plan pomocy uczniowi;</text:p>
      <text:p text:style-name="P54">5) pisemne zawiadomienie o podejrzeniu krzywdzenia dziecka do policji, prokuratury;</text:p>
      <text:p text:style-name="P54">6) formularz „Niebieska Karta”;</text:p>
      <text:p text:style-name="P54">7) wniosek o wgląd w sytuację rodziny do Sądu;</text:p>
      <text:p text:style-name="Text_20_body"><text:span text:style-name="T5">8) pisemna korespondencja z rodzicami/opiekunami prawnymi ucznia;</text:span></text:p>
      <text:p text:style-name="P54">9) karta interwencji;</text:p>
      <text:p text:style-name="P54">10) ankiety z audytu wewnętrznego wraz z opracowaniem wyników;</text:p>
      <text:p text:style-name="P54">11) wnioski z audytu (w protokole zebrań rady pedagogicznej)</text:p>
      <text:p text:style-name="P54">12) projekty zmian w dokumencie;</text:p>
      <text:p text:style-name="P54">13) zarządzenie dyrektora w/s zmian w dokumencie.</text:p>
      <text:p text:style-name="Text_20_body"><text:span text:style-name="T5">2. Wytwarzany i gromadzone dokumenty wymienione w pkt. 1 są przechowywane w sposób uniemożliwiający dostęp osobom nieuprawnionym zgodnie z jednolitym rzeczowym wykazem akt w zakresie klasyfikowania i kwalifikowania dokumentacji dotyczącej pomocy psychologiczno – pedagogicznej, zwłaszcza w teczkach uczniów objętych pomocą psychologiczno – pedagogiczną.</text:span></text:p>
      <text:p text:style-name="P54">3. Zarządzenia dyrektora oraz zgromadzone w trakcie audytu wewnętrznego dokumenty przechowuje się w sekretariacie szkoły.</text:p>
      <text:p text:style-name="P56"/>
      <text:p text:style-name="P11"><text:soft-page-break/></text:p>
      <text:p text:style-name="P11"/>
      <text:p text:style-name="P11"/>
      <text:p text:style-name="P40"/>
      <text:p text:style-name="P41"><text:span text:style-name="Domyślna_20_czcionka_20_akapitu1"><text:span text:style-name="T15">§</text:span></text:span><text:span text:style-name="Domyślna_20_czcionka_20_akapitu1"><text:span text:style-name="T13"> 6</text:span></text:span></text:p>
      <text:p text:style-name="P58">Zasady korzystania z urządzeń elektronicznych z dostępem do Internetu.</text:p>
      <text:p text:style-name="Text_20_body"><text:span text:style-name="T11"><text:s/></text:span><text:span text:style-name="T8">Procedury ochrony dzieci przed treściami szkodliwymi i zagrożeniem w sieci Internet oraz utrwalonymi w innej formie.</text:span></text:p>
      <text:p text:style-name="P56"/>
      <text:p text:style-name="Text_20_body"><text:span text:style-name="T5">1. Infrastruktura sieciowa szkoły umożliwia dostęp do Internetu personelowi i uczniom, w czasie zajęć i po za nimi.</text:span></text:p>
      <text:p text:style-name="P54">2. W szkole podejmowane są działania zabezpieczające uczniów przed dostępem do treści, które mogą stanowić zagrożenie dla ich prawidłowego rozwoju, w szczególności poprzez zainstalowanie i aktualizowanie oprogramowania zabezpieczającego.</text:p>
      <text:p text:style-name="P54">3. Sieć jest monitorowana, tak, aby możliwe było zidentyfikowanie sprawców ewentualnych nadużyć.</text:p>
      <text:p text:style-name="P54">4. Rozwiązania organizacyjne na poziomie szkoły bazują na aktualnych standardach bezpieczeństwa.</text:p>
      <text:p text:style-name="Text_20_body"><text:span text:style-name="T5">5. Wyznaczona jest osoba </text:span><text:span text:style-name="T9">(pani Beata Baranowska)</text:span><text:span text:style-name="T5"> odpowiedzialna za bezpieczeństwo sieci w szkole . Do obowiązków tej osoby należy: </text:span></text:p>
      <text:p text:style-name="P54">1) zabezpieczenie <text:span text:style-name="T35">komputerów </text:span><text:s/>szko<text:span text:style-name="T35">lnych </text:span>poprzez instalację i aktualizację odpowiedniego <text:span text:style-name="T35">programu antywirusowego</text:span>;</text:p>
      <text:p text:style-name="P54">2) aktualizowanie oprogramowania w miarę potrzeb, przynajmniej raz w <text:span text:style-name="T35">roku,</text:span></text:p>
      <text:p text:style-name="Text_20_body"><text:span text:style-name="T5">3) przynajmniej raz w </text:span><text:span text:style-name="T6">roku </text:span><text:span text:style-name="T5"><text:s/>sprawdzanie, czy na komputerach ze swobodnym dostępem podłączonych do Internetu nie znajdują się niebezpieczne treści. W przypadku znalezienia niebezpiecznych treści, wyznaczony pracownik stara się ustalić kto korzystał z komputera w czasie ich wprowadzenia. Informację o uczniu, który korzystał z komputera w czasie wprowadzenia niebezpiecznych treści, wyznaczony pracownik przekazuje kierownictwu, które aranżuje dla ucznia rozmowę z psychologiem lub pedagogiem na temat bezpieczeństwa w Internecie. Jeżeli w wyniku przeprowadzonej rozmowy psycholog/pedagog uzyska informacje, że uczeń jest krzywdzony, podejmuje działania opisane w procedurze interwencji.</text:span></text:p>
      <text:p text:style-name="Text_20_body"><text:span text:style-name="T5">6. Istnieje regulamin korzystania z </text:span><text:span text:style-name="T7">pracowni internetowej</text:span><text:span text:style-name="T5"> przez uczniów oraz procedura określająca działania, które należy podjąć w sytuacji znalezienia niebezpiecznych treści na komputerze.</text:span></text:p>
      <text:p text:style-name="P54">7. W przypadku dostępu realizowanego pod nadzorem pracownika szkoły, ma on obowiązek informowania uczniów o zasadach bezpiecznego korzystania z Internetu. Pracownik szkoły czuwa także nad bezpieczeństwem korzystania z Internetu przez dzieci podczas zajęć.</text:p>
      <text:p text:style-name="Text_20_body"><text:span text:style-name="T5">8. W miarę możliwości osoba odpowiedzialna za Internet przeprowadza z uczniami cykliczne spotkani dotyczące bezpiecznego korzystania z Internetu.</text:span></text:p>
      <text:p text:style-name="P54">9. Szkoła zapewnia stały dostęp do materiałów edukacyjnych, dotyczących bezpiecznego korzystania z Internetu, przy komputerach, z których możliwy jest swobodny dostęp do sieci.</text:p>
      <text:p text:style-name="P65"><text:soft-page-break/></text:p>
      <text:p text:style-name="P66"/>
      <text:p text:style-name="P64"><text:span text:style-name="Domyślna_20_czcionka_20_akapitu1"><text:span text:style-name="T16">§</text:span></text:span><text:span text:style-name="Domyślna_20_czcionka_20_akapitu1"><text:span text:style-name="T14"> 7</text:span></text:span></text:p>
      <text:p text:style-name="P59">Audyt wewnętrzny przy realizacji standardów ochrony małoletnich</text:p>
      <text:p text:style-name="Text_20_body"><text:span text:style-name="T5">Podmioty, o których mowa w art. 22b oraz w ust. 3, mają obowiązek co najmniej raz na dwa lata dokonywać oceny standardów w celu zapewnienia ich dostosowania do aktualnych potrzeb oraz zgodności z obowiązującymi przepisami. Wnioski z przeprowadzonej oceny należy pisemnie udokumentować.</text:span></text:p>
      <text:p text:style-name="P54">1. Koordynator/pełnomocnik przeprowadza raz na dwa lata audyt wewnętrzny dokonujący oceny standardów w celu zapewnienia ich dostosowania do aktualnych potrzeb oraz zgodności z obowiązującymi przepisami.</text:p>
      <text:p text:style-name="P54">2. W audycie wykorzystywana jest pisemna ankieta kierowana do wszystkich pracowników oraz zgromadzone informacje od uczniów, ich rodziców i pracowników a także dokonuje się analizy zgromadzonej dokumentacji. [Załącznik nr 5]</text:p>
      <text:p text:style-name="Text_20_body"><text:span text:style-name="T5">3. Koordynator/pełnomocnik dokonuje opracowania wyników audytu i sporządza raport zawierający wnioski, który przekazuje dyrektorowi szkoły.</text:span></text:p>
      <text:p text:style-name="P54">4. Dyrektor szkoły informuje pracowników o wnioskach i ustala sposoby ich wdrażania m.in. poprzez wprowadzenie niezbędnych zmian do dokumentu.</text:p>
      <text:p text:style-name="P41"><text:span text:style-name="Domyślna_20_czcionka_20_akapitu1"><text:span text:style-name="T15">§</text:span></text:span><text:span text:style-name="Domyślna_20_czcionka_20_akapitu1"><text:span text:style-name="T13"> 8</text:span></text:span></text:p>
      <text:p text:style-name="P53"><text:span text:style-name="Domyślna_20_czcionka_20_akapitu1"><text:span text:style-name="T15">Zasady bezpiecznej rekrutacji pracowników.</text:span></text:span></text:p>
      <text:p text:style-name="P58"/>
      <text:p text:style-name="P54">Prawo do uzyskania informacji o osobie ujętej w Rejestrze, której dane zostały zgromadzone w Rejestrze z dostępem ograniczonym, przysługuje:</text:p>
      <text:p text:style-name="Text_20_body"><text:span text:style-name="T8">pracodawcom</text:span><text:span text:style-name="T5"> – przed nawiązaniem z osobą stosunku pracy związanej z wychowaniem, edukacją, wypoczynkiem, leczeniem, świadczeniem porad psychologicznych, rozwojem duchowym, uprawianiem sportu lub realizacją innych zainteresowań przez małoletnich, lub z opieką nad nimi, w zakresie uzyskania informacji, czy dane tej osoby są zgromadzone w tym Rejestrze - Nowe brzmienie pkt 6 i 7 w art. 12 wejdzie w życie z dn. 15.02.2024 r. (Dz. U. z 2023 r. poz. 1606).</text:span></text:p>
      <text:p text:style-name="P54">Na podstawie wyżej wymienionej ustawy:</text:p>
      <text:p text:style-name="Text_20_body"><text:span text:style-name="T5">1. Przed nawiązaniem stosunku pracy lub przed dopuszczeniem do działalności związanej z wychowaniem, edukacją, wypoczynkiem lub opieką nad dziećmi, dyrektor szkoły postępuje zgodnie z dotychczasowymi przepisami, a ponadto sprawdza, czy dana osoba widnieje:</text:span></text:p>
      <text:p text:style-name="P54">· w Rejestrze Sprawców na Tle Seksualnym z dostępem ograniczonym;</text:p>
      <text:p text:style-name="P54">· w Rejestrze osób w stosunku do których Państwowa Komisja do spraw wyjaśniania przypadków czynności skierowanych przeciwko wolności seksualnej i obyczajności wobec małoletniego później lat 15 wydała postanawianie o wpisie w Rejestrze;</text:p>
      <text:p text:style-name="Text_20_body"><text:span text:style-name="T5">· przedkłada do złożenia oświadczenie o niekaralności i zobowiązania do przestrzegania podstawowych zasad ochrony dzieci według załączonego wzoru.</text:span></text:p>
      <text:p text:style-name="P54">Zasady bezpiecznej rekrutacji personelu w przepisach prawa.</text:p>
      <text:p text:style-name="P54"><text:soft-page-break/>1. Rozporządzenie Parlamentu Europejskiego i Rady (UE) 2017/679 z dnia 27 kwietnia 2016r. w sprawie ochrony osób fizycznych w związku z przetwarzaniem danych osobowych i w sprawie swobodnego przepływu takich danych oraz uchylenia dyrektywy 95/46/WE (ogólne rozporządzenie o ochronie danych) (Dz. U. UE. L. z 2016r. Nr 119, str. 1 z późn. zm.).</text:p>
      <text:p text:style-name="Text_20_body"><text:span text:style-name="T5">2. Art. 22 ust. 1 oraz Art. 22 ust. 12 Ustawy z dnia 26 czerwca 1974 r. Kodeks pracy (t.j. Dz. U. z 2022 r. poz. 1510,1700, 2140, z 2023 r. poz. 240, 641.).</text:span></text:p>
      <text:p text:style-name="P54">3. Ustawa z dnia 13 maja 2016 r. o przeciwdziałaniu zagrożeniom przestępczością na tle seksualnym (t.j. Dz. U. z 2023r. poz.1304, 1606).</text:p>
      <text:p text:style-name="P54">4. Ustawa z dnia 24 maja 2000 r. o Krajowym Rejestrze Karnym (t.j. Dz. U. z 2021r. poz. 1709, z 2022r. poz. 1700, 1933.).</text:p>
      <text:p text:style-name="P54">5. Ustawa z dnia 21 listopada 2008r. o pracownikach samorządowych (t.j. Dz. U. z 2022 r. poz. 530).</text:p>
      <text:p text:style-name="Text_20_body"><text:span text:style-name="T5">6. Ustawa z dnia 26 stycznia 1982 r. Karta Nauczyciela (t.j. Dz. U. z 2021 r. poz. 1762, z 2022r. poz. 935, 1116, 1700, 1730, z 2023r. 641).</text:span></text:p>
      <text:p text:style-name="P27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28"/>
      <text:p text:style-name="P2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><text:span text:style-name="Domyślna_20_czcionka_20_akapitu1"><text:span text:style-name="T19">Załącznik nr 1, Standardy ochrony małoletnich</text:span></text:span></text:p>
      <text:p text:style-name="P54"/>
      <text:p text:style-name="P56">Oświadczenie o niekaralności i zobowiązaniu do przestrzegania podstawowych zasad ochrony dzieci</text:p>
      <text:p text:style-name="P56"/>
      <text:p text:style-name="Text_20_body"><text:span text:style-name="T17"><text:s text:c="89"/></text:span><text:span text:style-name="T5">.......................................................................</text:span></text:p>
      <text:p text:style-name="Text_20_body"><text:span text:style-name="T17"><text:s text:c="133"/></text:span><text:span text:style-name="T5">miejsce i data</text:span></text:p>
      <text:p text:style-name="P54"/>
      <text:p text:style-name="P54"/>
      <text:p text:style-name="P54">Ja, .......................................................................... nr PESEL ....................................</text:p>
      <text:p text:style-name="P54">oświadczam, że nie byłam/em skazana/y za przestępstwo przeciwko wolności seksualnej i obyczajności, i przestępstwa z użyciem przemocy na szkodę małoletniego i nie toczy się przeciwko mnie żadne postępowanie karne ani dyscyplinarne w tym zakresie.</text:p>
      <text:p text:style-name="Text_20_body"><text:span text:style-name="T5">Ponadto oświadczam, że zapoznałam/-em się z „standardami ochrony dzieci” obowiązującymi w .......................................................................... i zobowiązuję się do ich przestrzegania.</text:span></text:p>
      <text:p text:style-name="P62"><text:s text:c="108"/></text:p>
      <text:p text:style-name="P54"/>
      <text:p text:style-name="P54"/>
      <text:p text:style-name="P54"/>
      <text:p text:style-name="P54"/>
      <text:p text:style-name="P54"/>
      <text:p text:style-name="P54"/>
      <text:p text:style-name="Text_20_body"><text:span text:style-name="T17"><text:s text:c="85"/></text:span><text:span text:style-name="T5">..........................................................................</text:span></text:p>
      <text:p text:style-name="P64"><text:span text:style-name="T17"><text:s text:c="76"/></text:span><text:span text:style-name="T5">podpis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0"/>
      <text:p text:style-name="P30"/>
      <text:p text:style-name="P31"/>
      <text:p text:style-name="P31"/>
      <text:p text:style-name="P31"/>
      <text:p text:style-name="P31"/>
      <text:p text:style-name="P30"><text:soft-page-break/></text:p>
      <text:p text:style-name="P30"/>
      <text:p text:style-name="P64"><text:span text:style-name="Domyślna_20_czcionka_20_akapitu1"><text:span text:style-name="T16">§</text:span></text:span><text:span text:style-name="Domyślna_20_czcionka_20_akapitu1"><text:span text:style-name="T14"> 9</text:span></text:span></text:p>
      <text:p text:style-name="P60">Zasady ochrony danych osobowych ucznia.</text:p>
      <text:p text:style-name="P54">1. Dane osobowe ucznia podlegają ochronie na zasadach określonych w ustawie z 29 sierpnia 1997 r. o ochronie danych osobowych.</text:p>
      <text:p text:style-name="P54">2. Pracownik szkoły ma obowiązek zachowania w tajemnicy danych osobowych, które przetwarza oraz zachowania w tajemnicy sposobów zabezpieczenia danych osobowych przed nieuprawnionym dostępem.</text:p>
      <text:p text:style-name="Text_20_body"><text:span text:style-name="T5">3. Zasady przetwarzania danych oraz zasady udostępniania danych osobowych ucznia są określone w odrębnych przepisach. Udostępnianie tych danych jest możliwe wyłącznie osobom i podmiotom uprawnionym.</text:span></text:p>
      <text:p text:style-name="P54">4. Pracownik szkoły jest uprawniony do przetwarzania danych osobowych ucznia i udostępniania ich w ramach zespołu interdyscyplinarnego powołanego w trybie ustawy z 29 lipca 2005 r. o przeciwdziałaniu przemocy w rodzinie (Dz.U. 2005 Nr 180 poz.1493 ze zm.).</text:p>
      <text:p text:style-name="P54">5. Pracownik w szkole może wykorzystać informacje o uczniu w celach szkoleniowych lub edukacyjnych wyłącznie z zachowaniem anonimowości ucznia oraz w sposób uniemożliwiający identyfikację ucznia.</text:p>
      <text:p text:style-name="P54">6. Pracownik szkoły nie udostępnia przedstawicielom mediów informacji o uczniu ani jego opiekunie.</text:p>
      <text:p text:style-name="P54">7. Pracownik szkoły, w wyjątkowych i uzasadnionych sytuacjach, może skontaktować się z opiekunem ucznia i zapytać go o zgodę na podanie jego danych kontaktowych przedstawicielom mediów. W przypadku wyrażenia zgody, pracownik szkoły podaje przedstawicielowi mediów dane kontaktowe do opiekuna ucznia.</text:p>
      <text:p text:style-name="P54">a) Pracownik szkoły nie kontaktuje przedstawicieli mediów z uczniami</text:p>
      <text:p text:style-name="Text_20_body"><text:span text:style-name="T5">b) Pracownik szkoły nie udziela informacji przedstawicielom mediów o sprawie ucznia lub jego opiekuna. Zakaz ten dotyczy także sytuacji, gdy pracownik szkoły jest przeświadczony, iż jego wypowiedź nie jest w żaden sposób utrwalana.</text:span></text:p>
      <text:p text:style-name="P54">c) Pracownik szkoły, w wyjątkowych i uzasadnionych sytuacjach, może udzielić informacji przedstawicielom mediów o sprawie ucznia lub jego opiekuna, ale po wyrażeniu pisemnej zgody przez opiekuna ucznia.</text:p>
      <text:p text:style-name="Text_20_body"><text:span text:style-name="T5">8. W celu realizacji materiału medialnego można udostępnić mediom wybrane pomieszczenia w szkole. Decyzję w sprawie udostępnienia pomieszczenia podejmuje dyrektor.</text:span></text:p>
      <text:p text:style-name="P54">9. Dyrektor szkoły podejmując decyzję o której mowa w punkcie poprzedzającym, poleca pracownikom szkoły przygotować wybrane pomieszczenie w celu realizacji materiału medialnego w taki sposób, by uniemożliwić filmowanie przebywających na terenie szkoły uczniów.</text:p>
      <text:p text:style-name="P41"><text:span text:style-name="Domyślna_20_czcionka_20_akapitu1"><text:span text:style-name="T30">§</text:span></text:span><text:span text:style-name="Domyślna_20_czcionka_20_akapitu1"><text:span text:style-name="T31"> 10</text:span></text:span></text:p>
      <text:p text:style-name="P59">Zasady ochrony wizerunku dziecka/ucznia.</text:p>
      <text:p text:style-name="P54"><text:soft-page-break/>1. Szkoła, uznając prawo ucznia do prywatności i ochrony dóbr osobistych, zapewnia ochronę wizerunku dziecka.</text:p>
      <text:p text:style-name="Text_20_body"><text:span text:style-name="T5">2. Pracownikowi instytucji nie wolno umożliwiać przedstawicielom mediów utrwalania wizerunku ucznia (filmowanie, fotografowanie) na terenie instytucji bez pisemnej zgody opiekuna ucznia.</text:span></text:p>
      <text:p text:style-name="P54">3. W celu uzyskania zgody opiekuna ucznia na utrwalanie wizerunku ucznia, pracownik szkoły może skontaktować się z opiekunem ucznia i ustalić procedurę uzyskania zgody. Niedopuszczalne jest podanie przedstawicielowi mediów danych kontaktowych do opiekuna ucznia a bez wiedzy i zgody tego opiekuna.</text:p>
      <text:p text:style-name="Text_20_body"><text:span text:style-name="T5">4. Jeżeli wizerunek ucznia stanowi jedynie szczegół całości takiej jak: zgromadzenie, krajobraz, publiczna impreza, zgoda opiekunów na utrwalanie wizerunku ucznia nie jest wymagana.</text:span></text:p>
      <text:p text:style-name="P54">5. Wszystkie osoby niebędące pracownikami szkoły, a utrwalające wizerunek uczniów na nośnikach, zobowiązane są do nie wykorzystywania ich w celach niezgodnych z prawem.</text:p>
      <text:p text:style-name="P54">6. Upublicznienie przez pracownika instytucji wizerunku ucznia utrwalonego w jakiejkolwiek formie (fotografia, nagranie audio-video) wymaga pisemnej zgody opiekuna ucznia.</text:p>
      <text:p text:style-name="Text_20_body"><text:span text:style-name="T5">7. Przed utrwaleniem wizerunku ucznia należy ucznia oraz opiekuna poinformować o tym, gdzie będzie umieszczony ten zarejestrowany wizerunek i w jakim kontekście będzie wykorzystywany (np. że umieszczony zostanie na stronie szkoły w celach promocyjnych, w gazecie lokalnej).</text:span></text:p>
      <text:p text:style-name="P54">8. Szkoła zapewnia edukację uczniom na temat zasad ochrony ich wizerunku.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9"><text:soft-page-break/></text:p>
      <text:p text:style-name="P59"/>
      <text:p text:style-name="P42"><text:span text:style-name="Domyślna_20_czcionka_20_akapitu1"><text:span text:style-name="T19">Załącznik nr 2, Standardy ochrony małoletnich</text:span></text:span></text:p>
      <text:p text:style-name="P42"/>
      <text:p text:style-name="P59">Karta interwencji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7">1. Imię i nazwisko dziecka</text:p>
          </table:table-cell>
          <table:table-cell table:style-name="Tabela1.B1" table:number-columns-spanned="2" office:value-type="string">
            <text:p text:style-name="P48"/>
          </table:table-cell>
          <table:covered-table-cell/>
        </table:table-row>
        <table:table-row table:style-name="Tabela1.1">
          <table:table-cell table:style-name="Tabela1.A2" office:value-type="string">
            <text:p text:style-name="P47">2. Przyczyna interwencji (forma krzywdzenia)</text:p>
          </table:table-cell>
          <table:table-cell table:style-name="Tabela1.B2" table:number-columns-spanned="2" office:value-type="string">
            <text:p text:style-name="P48"/>
          </table:table-cell>
          <table:covered-table-cell/>
        </table:table-row>
        <table:table-row table:style-name="Tabela1.1">
          <table:table-cell table:style-name="Tabela1.A2" office:value-type="string">
            <text:p text:style-name="P47">3. Osoba zawiadamiająca o krzywdzeniu</text:p>
          </table:table-cell>
          <table:table-cell table:style-name="Tabela1.B2" table:number-columns-spanned="2" office:value-type="string">
            <text:p text:style-name="P48"/>
          </table:table-cell>
          <table:covered-table-cell/>
        </table:table-row>
        <table:table-row table:style-name="Tabela1.1">
          <table:table-cell table:style-name="Tabela1.A2" table:number-rows-spanned="3" office:value-type="string">
            <text:p text:style-name="P47">4. Opis działań podjętych prze psychologa/pedagoga</text:p>
          </table:table-cell>
          <table:table-cell table:style-name="Tabela1.A2" office:value-type="string">
            <text:p text:style-name="P47">Data:</text:p>
          </table:table-cell>
          <table:table-cell table:style-name="Tabela1.B2" office:value-type="string">
            <text:p text:style-name="P47">Działanie:</text:p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8"/>
          </table:table-cell>
          <table:table-cell table:style-name="Tabela1.B2" office:value-type="string">
            <text:p text:style-name="P48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8"/>
          </table:table-cell>
          <table:table-cell table:style-name="Tabela1.B2" office:value-type="string">
            <text:p text:style-name="P48"/>
          </table:table-cell>
        </table:table-row>
        <table:table-row table:style-name="Tabela1.1">
          <table:table-cell table:style-name="Tabela1.A2" table:number-rows-spanned="3" office:value-type="string">
            <text:p text:style-name="P47">5. Spotkania z opiekunami dziecka/z kim?</text:p>
          </table:table-cell>
          <table:table-cell table:style-name="Tabela1.A2" office:value-type="string">
            <text:p text:style-name="P47">Data:</text:p>
            <text:p text:style-name="P47"/>
          </table:table-cell>
          <table:table-cell table:style-name="Tabela1.B2" office:value-type="string">
            <text:p text:style-name="P47">Opis przebiegu spotkania:</text:p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8"/>
          </table:table-cell>
          <table:table-cell table:style-name="Tabela1.B2" office:value-type="string">
            <text:p text:style-name="P48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8"/>
          </table:table-cell>
          <table:table-cell table:style-name="Tabela1.B2" office:value-type="string">
            <text:p text:style-name="P48"/>
          </table:table-cell>
        </table:table-row>
        <table:table-row table:style-name="Tabela1.1">
          <table:table-cell table:style-name="Tabela1.A2" office:value-type="string">
            <text:p text:style-name="P49">6. Forma podjętej interwencji (zakreślić właściwie)</text:p>
          </table:table-cell>
          <table:table-cell table:style-name="Tabela1.B2" table:number-columns-spanned="2" office:value-type="string">
            <text:p text:style-name="P47">Zawiadomienie o popełnieniu przestępstwa,</text:p>
            <text:p text:style-name="P47">-wniosek o wgląd w sytuację dziecka/rodziny,</text:p>
            <text:p text:style-name="P47">-inny rodzaj interwencji. Jaki?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9">7. Dane dotyczące interwencji (nazwa organu, do którego zgłoszono interwencję) i data interwencji</text:p>
          </table:table-cell>
          <table:table-cell table:style-name="Tabela1.A2" office:value-type="string">
            <text:p text:style-name="P48"/>
          </table:table-cell>
          <table:table-cell table:style-name="Tabela1.B2" office:value-type="string">
            <text:p text:style-name="P48"/>
          </table:table-cell>
        </table:table-row>
        <table:table-row table:style-name="Tabela1.1">
          <table:table-cell table:style-name="Tabela1.A2" table:number-rows-spanned="5" office:value-type="string">
            <text:p text:style-name="P49">8. Wyniki interwencji: działania organów wymiaru sprawiedliwości, jeśli placówka uzyskała informacje o wynikach/ działania placówki/działania rodziców.</text:p>
          </table:table-cell>
          <table:table-cell table:style-name="Tabela1.A2" office:value-type="string">
            <text:p text:style-name="P47">Data.</text:p>
            <text:p text:style-name="P47"/>
          </table:table-cell>
          <table:table-cell table:style-name="Tabela1.B2" office:value-type="string">
            <text:p text:style-name="P47">Działanie.</text:p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8"/>
          </table:table-cell>
          <table:table-cell table:style-name="Tabela1.B2" office:value-type="string">
            <text:p text:style-name="P48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8"/>
          </table:table-cell>
          <table:table-cell table:style-name="Tabela1.B2" office:value-type="string">
            <text:p text:style-name="P48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8"/>
          </table:table-cell>
          <table:table-cell table:style-name="Tabela1.B2" office:value-type="string">
            <text:p text:style-name="P48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48"/>
          </table:table-cell>
          <table:table-cell table:style-name="Tabela1.B2" office:value-type="string">
            <text:p text:style-name="P48"/>
          </table:table-cell>
        </table:table-row>
      </table:table>
      <text:p text:style-name="P29"><text:soft-page-break/></text:p>
      <text:p text:style-name="P42"/>
      <text:p text:style-name="P3"><text:span text:style-name="Domyślna_20_czcionka_20_akapitu1"><text:span text:style-name="T32"/></text:span></text:p>
      <text:p text:style-name="P42"><text:span text:style-name="Domyślna_20_czcionka_20_akapitu1"><text:span text:style-name="T32">Załącznik nr 3, Standardy ochrony małoletnich</text:span></text:span></text:p>
      <text:p text:style-name="P42"/>
      <text:p text:style-name="P2"><text:span text:style-name="Domyślna_20_czcionka_20_akapitu1"><text:span text:style-name="T13">Wzór wniosku o wgląd w sytuację rodziny</text:span></text:span></text:p>
      <text:p text:style-name="P15"/>
      <text:p text:style-name="P38"><text:span text:style-name="Domyślna_20_czcionka_20_akapitu1"><text:span text:style-name="T20">Miejscowość</text:span></text:span><text:span text:style-name="Domyślna_20_czcionka_20_akapitu1"><text:span text:style-name="T19">, dnia ...............................</text:span></text:span></text:p>
      <text:p text:style-name="P33"><text:span text:style-name="Domyślna_20_czcionka_20_akapitu1"><text:span text:style-name="T17"><text:s/></text:span></text:span></text:p>
      <text:p text:style-name="P38"><text:span text:style-name="Domyślna_20_czcionka_20_akapitu1"><text:span text:style-name="T17"><text:s text:c="59"/></text:span></text:span><text:span text:style-name="Domyślna_20_czcionka_20_akapitu1"><text:span text:style-name="T5"><text:tab/><text:tab/></text:span></text:span><text:span text:style-name="Domyślna_20_czcionka_20_akapitu1"><text:span text:style-name="T19">Sąd Rejonowy</text:span></text:span></text:p>
      <text:p text:style-name="P38"><text:span text:style-name="Domyślna_20_czcionka_20_akapitu1"><text:span text:style-name="T17"><text:s text:c="58"/></text:span></text:span><text:span text:style-name="Domyślna_20_czcionka_20_akapitu1"><text:span text:style-name="T5"><text:tab/><text:tab/></text:span></text:span><text:span text:style-name="Domyślna_20_czcionka_20_akapitu1"><text:span text:style-name="T19">W……………………………</text:span></text:span></text:p>
      <text:p text:style-name="P38"><text:span text:style-name="Domyślna_20_czcionka_20_akapitu1"><text:span text:style-name="T17"><text:s text:c="58"/></text:span></text:span><text:span text:style-name="Domyślna_20_czcionka_20_akapitu1"><text:span text:style-name="T5"><text:tab/><text:tab/></text:span></text:span><text:span text:style-name="Domyślna_20_czcionka_20_akapitu1"><text:span text:style-name="T19">III Wydział Rodzinny i Nieletnich</text:span></text:span><text:a xlink:type="simple"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#_ftn1" office:target-frame-name="_blank" xlink:show="new" text:style-name="Internet_20_link" text:visited-style-name="Visited_20_Internet_20_Link"><text:span text:style-name="Internet_20_link"><text:span text:style-name="T34">[1]</text:span></text:span></text:a></text:p>
      <text:p text:style-name="P26"/>
      <text:p text:style-name="P38"><text:span text:style-name="Domyślna_20_czcionka_20_akapitu1"><text:span text:style-name="T19">Wnioskodawca: …………………………………</text:span></text:span></text:p>
      <text:p text:style-name="P38"><text:span text:style-name="Domyślna_20_czcionka_20_akapitu1"><text:span text:style-name="T20">reprezentowana przez: …………………………</text:span></text:span></text:p>
      <text:p text:style-name="P38"><text:span text:style-name="Domyślna_20_czcionka_20_akapitu1"><text:span text:style-name="T20">adres do korespondencji: …………………………</text:span></text:span></text:p>
      <text:p text:style-name="P33"><text:span text:style-name="Domyślna_20_czcionka_20_akapitu1"><text:span text:style-name="T17"><text:s/></text:span></text:span></text:p>
      <text:p text:style-name="P38"><text:span text:style-name="Domyślna_20_czcionka_20_akapitu1"><text:span text:style-name="T19">Uczestnicy postępowania: ....................(imiona i nazwiska rodziców)</text:span></text:span></text:p>
      <text:p text:style-name="P38"><text:span text:style-name="Domyślna_20_czcionka_20_akapitu1"><text:span text:style-name="T17"><text:s text:c="33"/></text:span></text:span><text:span text:style-name="Domyślna_20_czcionka_20_akapitu1"><text:span text:style-name="T19">ul............................ (adres zamieszkania)</text:span></text:span></text:p>
      <text:p text:style-name="P32"><text:span text:style-name="Domyślna_20_czcionka_20_akapitu1"><text:span text:style-name="T17"><text:s text:c="34"/></text:span></text:span><text:span text:style-name="Domyślna_20_czcionka_20_akapitu1"><text:span text:style-name="T19">rodzice małoletniego: ………………(imię i nazwisko dziecka, data urodzenia)</text:span></text:span></text:p>
      <text:p text:style-name="P33"><text:span text:style-name="Domyślna_20_czcionka_20_akapitu1"><text:span text:style-name="T17"><text:s/></text:span></text:span></text:p>
      <text:p text:style-name="P37"><text:span text:style-name="Domyślna_20_czcionka_20_akapitu1"><text:span text:style-name="T13">Wniosek o wgląd w sytuację dziecka</text:span></text:span></text:p>
      <text:p text:style-name="P33"><text:span text:style-name="Domyślna_20_czcionka_20_akapitu1"><text:span text:style-name="T17"><text:s/></text:span></text:span></text:p>
      <text:p text:style-name="P33"><text:span text:style-name="Domyślna_20_czcionka_20_akapitu1"><text:span text:style-name="T19">Niniejszym <text:s/>wnoszę o wgląd w sytuację małoletniego ………………… (imię i nazwisko dziecka, data urodzenia</text:span></text:span><text:a xlink:type="simple"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#_ftn2" office:target-frame-name="_blank" xlink:show="new" text:style-name="Internet_20_link" text:visited-style-name="Visited_20_Internet_20_Link"><text:span text:style-name="Internet_20_link"><text:span text:style-name="T34">[2]</text:span></text:span></text:a><text:span text:style-name="Domyślna_20_czcionka_20_akapitu1"><text:span text:style-name="T19">) <text:s/>i wydanie odpowiednich zarządzeń opiekuńczych.</text:span></text:span></text:p>
      <text:p text:style-name="P33"><text:span text:style-name="Domyślna_20_czcionka_20_akapitu1"><text:span text:style-name="T17"><text:s/></text:span></text:span></text:p>
      <text:p text:style-name="P37"><text:span text:style-name="Domyślna_20_czcionka_20_akapitu1"><text:span text:style-name="T13">Uzasadnienie</text:span></text:span></text:p>
      <text:p text:style-name="P33"><text:span text:style-name="Domyślna_20_czcionka_20_akapitu1"><text:span text:style-name="T19">Z informacji uzyskanych od pracowników …………………… będących w kontakcie z małoletnim/ą wynika, że</text:span></text:span></text:p>
      <text:p text:style-name="P33"><text:span text:style-name="Domyślna_20_czcionka_20_akapitu1"><text:span text:style-name="T19">Rodzina nie ma założonej Niebieskiej Karty.</text:span></text:span></text:p>
      <text:p text:style-name="P33"><text:span text:style-name="Domyślna_20_czcionka_20_akapitu1"><text:span text:style-name="T19">Mając powyższe fakty na uwadze można przypuszczać, ze dobro małoletniego ………………. jest zagrożone a ………………………….. nie wykonują właściwie władzy rodzicielskiej. Dlatego wniosek o wgląd w sytuację rodzinną małoletniego/ją i ewentualne wsparcie rodziców jest uzasadniony.</text:span></text:span></text:p>
      <text:p text:style-name="P33"><text:span text:style-name="Domyślna_20_czcionka_20_akapitu1"><text:span text:style-name="T17"><text:s/></text:span></text:span></text:p>
      <text:p text:style-name="P33"><text:soft-page-break/><text:span text:style-name="Domyślna_20_czcionka_20_akapitu1"><text:span text:style-name="T19">Pracownikiem opiekującym się małoletnim/ą w organizacji jest…………………….(imię, nazwisko, telefon służbowy, adres placówki).</text:span></text:span></text:p>
      <text:p text:style-name="P38"><text:span text:style-name="Domyślna_20_czcionka_20_akapitu1"><text:span text:style-name="T17"><text:s/></text:span></text:span><text:span text:style-name="Domyślna_20_czcionka_20_akapitu1"><text:span text:style-name="T19">…………………………………</text:span></text:span></text:p>
      <text:p text:style-name="P38"><text:span text:style-name="Domyślna_20_czcionka_20_akapitu1"><text:span text:style-name="T20">(podpis) </text:span></text:span><text:span text:style-name="Domyślna_20_czcionka_20_akapitu1"><text:span text:style-name="T19"><text:s text:c="2"/></text:span></text:span></text:p>
      <text:p text:style-name="P33"><text:span text:style-name="Domyślna_20_czcionka_20_akapitu1"><text:span text:style-name="T19">Załączniki:</text:span></text:span></text:p>
      <text:list text:style-name="WW8Num3">
        <text:list-item>
          <text:p text:style-name="P34"><text:span text:style-name="Domyślna_20_czcionka_20_akapitu1"><text:span text:style-name="T20">Ew. dokumenty, jak są dostępne,</text:span></text:span></text:p>
        </text:list-item>
      </text:list>
      <text:list text:style-name="WW8Num2">
        <text:list-item>
          <text:p text:style-name="P35"><text:span text:style-name="Domyślna_20_czcionka_20_akapitu1"><text:span text:style-name="T19">Odpis pisma.</text:span></text:span></text:p>
        </text:list-item>
      </text:list>
      <text:p text:style-name="P36"><text:a xlink:type="simple"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#_ftnref1" office:target-frame-name="_blank" xlink:show="new" text:style-name="Internet_20_link" text:visited-style-name="Visited_20_Internet_20_Link"><text:span text:style-name="Internet_20_link"><text:span text:style-name="T34">[1]</text:span></text:span></text:a><text:span text:style-name="Domyślna_20_czcionka_20_akapitu1"><text:span text:style-name="T19"> Wniosek należy złożyć do sądu właściwego ze względu na miejsce zamieszkania dziecka, nie zameldowania.</text:span></text:span></text:p>
      <text:p text:style-name="P36"><text:a xlink:type="simple"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#_ftnref2" office:target-frame-name="_blank" xlink:show="new" text:style-name="Internet_20_link" text:visited-style-name="Visited_20_Internet_20_Link"><text:span text:style-name="Internet_20_link"><text:span text:style-name="T34">[2]</text:span></text:span></text:a><text:span text:style-name="Domyślna_20_czcionka_20_akapitu1"><text:span text:style-name="T19"> Należy zawsze podać imię i nazwisko dziecka i adres jego pobytu. Tylko w takim wypadku sąd może skutecznie pomóc, m.in. poprzez wysłanie do rodziny kuratora na wywiad.</text:span></text:span></text:p>
      <text:p text:style-name="P3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><text:span text:style-name="Domyślna_20_czcionka_20_akapitu1"><text:span text:style-name="T32">Załącznik nr 4, Standardy ochrony małoletnich</text:span></text:span></text:p>
      <text:p text:style-name="P43"/>
      <text:p text:style-name="P41"><text:span text:style-name="Domyślna_20_czcionka_20_akapitu1"><text:span text:style-name="T13">Zawiadomienie o podejrzeniu popełnienia przestępstwa </text:span></text:span></text:p>
      <text:p text:style-name="P41"><text:span text:style-name="Domyślna_20_czcionka_20_akapitu1"><text:span text:style-name="T13">(wzór)</text:span></text:span><text:span text:style-name="Domyślna_20_czcionka_20_akapitu1"><text:span text:style-name="T19"> </text:span></text:span><text:span text:style-name="T5"><text:line-break/></text:span><text:span text:style-name="Domyślna_20_czcionka_20_akapitu1"><text:span text:style-name="T19"> </text:span></text:span><text:span text:style-name="T5"><text:line-break/><text:line-break/></text:span></text:p>
      <text:p text:style-name="P43"><text:span text:style-name="Domyślna_20_czcionka_20_akapitu1"><text:span text:style-name="T20">Miejscowość </text:span></text:span><text:span text:style-name="Domyślna_20_czcionka_20_akapitu1"><text:span text:style-name="T19"><text:s text:c="5"/>, dnia …………………………… r. <text:s/></text:span></text:span></text:p>
      <text:p text:style-name="P42"><text:span text:style-name="Domyślna_20_czcionka_20_akapitu1"><text:span text:style-name="T17"><text:s text:c="2"/></text:span></text:span></text:p>
      <text:p text:style-name="P43"><text:span text:style-name="Domyślna_20_czcionka_20_akapitu1"><text:span text:style-name="T19">Prokuratura Rejonowa w …………………………… </text:span></text:span><text:span text:style-name="Domyślna_20_czcionka_20_akapitu1"><text:span text:style-name="T33">[1]</text:span></text:span></text:p>
      <text:p text:style-name="P43"><text:span text:style-name="Domyślna_20_czcionka_20_akapitu1"><text:span text:style-name="T19">Zawiadamiający: …………………………… z siedzibą w ……………………………</text:span></text:span></text:p>
      <text:p text:style-name="P43"><text:span text:style-name="Domyślna_20_czcionka_20_akapitu1"><text:span text:style-name="T19">reprezentowana przez: ……………………………</text:span></text:span></text:p>
      <text:p text:style-name="P43"><text:span text:style-name="Domyślna_20_czcionka_20_akapitu1"><text:span text:style-name="T19">adres do korespondencji: ……………………………</text:span></text:span></text:p>
      <text:p text:style-name="P40"><text:span text:style-name="Domyślna_20_czcionka_20_akapitu1"><text:span text:style-name="T10"><text:s text:c="2"/></text:span></text:span></text:p>
      <text:p text:style-name="P41"><text:span text:style-name="Domyślna_20_czcionka_20_akapitu1"><text:span text:style-name="T13">Zawiadomienie o podejrzeniu popełnienia przestępstwa.</text:span></text:span></text:p>
      <text:p text:style-name="P41"/>
      <text:p text:style-name="P40"><text:span text:style-name="Domyślna_20_czcionka_20_akapitu1"><text:span text:style-name="T19">Niniejszym składam zawiadomienie o podejrzeniu popełnienia przestępstwa ……………………………na szkodę małoletniego …………………………… (imię i nazwisko, data urodzenia) przez …………………………… (imię i nazwisko domniemanego sprawcy). <text:s text:c="2"/></text:span></text:span></text:p>
      <text:p text:style-name="P40"/>
      <text:p text:style-name="P41"><text:span text:style-name="Domyślna_20_czcionka_20_akapitu1"><text:span text:style-name="T13">Uzasadnienie</text:span></text:span></text:p>
      <text:p text:style-name="P41"/>
      <text:p text:style-name="P40"><text:span text:style-name="Domyślna_20_czcionka_20_akapitu1"><text:span text:style-name="T19">W trakcie wykonywania przez …………………………… (imię i nazwisko pracownika/wolontariusza) czynności służbowych - wobec małoletniej/go……………………………imię i nazwisko), dziecko ujawniło niepokojące treści dotyczące relacji z …………………………… </text:span></text:span><text:span text:style-name="Domyślna_20_czcionka_20_akapitu1"><text:span text:style-name="T33">[2].</text:span></text:span><text:span text:style-name="Domyślna_20_czcionka_20_akapitu1"><text:span text:style-name="T19"> <text:s/></text:span></text:span></text:p>
      <text:p text:style-name="P40"><text:span text:style-name="Domyślna_20_czcionka_20_akapitu1"><text:span text:style-name="T19">Dalszy opis podejrzenia popełnienia przestępstwa ……………………………………………………………………………...…………………………………………………………………………....……………………………………………………………………………...……………………………………………………………………………...….…………………………………………………………………………..……………………………………………………………………………...…..…………………………………………………………………………...…………………………………………………………………………………............</text:span></text:span></text:p>
      <text:p text:style-name="P40"><text:span text:style-name="Domyślna_20_czcionka_20_akapitu1"><text:span text:style-name="T19">Mając na uwadze powyższe informacje, a także dobro i bezpieczeństwo małoletniej/małoletniego wnoszę o wszczęcie postępowania w tej sprawie.</text:span></text:span></text:p>
      <text:p text:style-name="P40"><text:span text:style-name="Domyślna_20_czcionka_20_akapitu1"><text:span text:style-name="T19">Osobą mogącą udzielić więcej informacji jest …………………………… (imię, nazwisko, telefon, adres do korespondencji).</text:span></text:span></text:p>
      <text:p text:style-name="P40"><text:span text:style-name="Domyślna_20_czcionka_20_akapitu1"><text:span text:style-name="T19">Wszelką korespondencję w sprawie proszę przesyłać na adres korespondencyjny, z powołaniem się na numer i liczbę dziennika pisma.</text:span></text:span></text:p>
      <text:p text:style-name="P42"><text:span text:style-name="Domyślna_20_czcionka_20_akapitu1"><text:span text:style-name="T17"><text:s text:c="2"/></text:span></text:span></text:p>
      <text:p text:style-name="P42"><text:span text:style-name="Domyślna_20_czcionka_20_akapitu1"><text:span text:style-name="T17"><text:s text:c="2"/></text:span></text:span></text:p>
      <text:p text:style-name="P43"><text:span text:style-name="Domyślna_20_czcionka_20_akapitu1"><text:span text:style-name="T19">………………………….. <text:s text:c="21"/></text:span></text:span></text:p>
      <text:p text:style-name="P43"><text:span text:style-name="Domyślna_20_czcionka_20_akapitu1"><text:span text:style-name="T19">podpis osoby upoważnionej <text:s text:c="15"/></text:span></text:span></text:p>
      <text:p text:style-name="P42"><text:span text:style-name="Domyślna_20_czcionka_20_akapitu1"><text:span text:style-name="T17"><text:s text:c="5"/></text:span></text:span></text:p>
      <text:p text:style-name="P42"><text:soft-page-break/><text:span text:style-name="Domyślna_20_czcionka_20_akapitu1"><text:span text:style-name="T17"><text:s/></text:span></text:span></text:p>
      <text:p text:style-name="P42"><text:span text:style-name="Domyślna_20_czcionka_20_akapitu1"><text:span text:style-name="T20">[1] Zawiadomienie należy złożyć do prokuratury rejonowej/policji właściwej ze względu na miejsce popełnienia przestępstwa.</text:span></text:span></text:p>
      <text:p text:style-name="P42"><text:span text:style-name="Domyślna_20_czcionka_20_akapitu1"><text:span text:style-name="T20">[2] Opis sytuacji, która miała miejsce. Należy uzupełnić zgodnie z tym, co się wydarzyło (ważne jest, by zaznaczyć np.: kiedy i gdzie miało miejsce zdarzenie, kto mógł je widzieć/wiedzieć o nim, kto mógł popełnić przestępstwo).</text:span></text:span></text:p>
      <text:p text:style-name="P44"/>
      <text:p text:style-name="P44"/>
      <text:p text:style-name="P44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pan text:style-name="Domyślna_20_czcionka_20_akapitu1"><text:span text:style-name="T32">Załącznik nr 5, Standardy ochrony małoletnich</text:span></text:span></text:p>
      <text:p text:style-name="P42"/>
      <text:p text:style-name="P12">Audyt wewnętrzny – ankieta.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50">TAK</text:p>
          </table:table-cell>
          <table:table-cell table:style-name="Tabela2.C1" office:value-type="string">
            <text:p text:style-name="P50">NIE</text:p>
          </table:table-cell>
        </table:table-row>
        <table:table-row table:style-name="Tabela2.1">
          <table:table-cell table:style-name="Tabela2.A2" office:value-type="string">
            <text:p text:style-name="P45">1. Czy znasz standardy ochrony dzieci przed krzywdzeniem obowiązujące w szkole?</text:p>
          </table:table-cell>
          <table:table-cell table:style-name="Tabela2.A2" office:value-type="string">
            <text:p text:style-name="P46"/>
          </table:table-cell>
          <table:table-cell table:style-name="Tabela2.C2" office:value-type="string">
            <text:p text:style-name="P46"/>
          </table:table-cell>
        </table:table-row>
        <table:table-row table:style-name="Tabela2.1">
          <table:table-cell table:style-name="Tabela2.A2" office:value-type="string">
            <text:p text:style-name="P45">2. Czy potrafisz rozpoznawać symptomy krzywdzenia dzieci?</text:p>
          </table:table-cell>
          <table:table-cell table:style-name="Tabela2.A2" office:value-type="string">
            <text:p text:style-name="P46"/>
          </table:table-cell>
          <table:table-cell table:style-name="Tabela2.C2" office:value-type="string">
            <text:p text:style-name="P46"/>
          </table:table-cell>
        </table:table-row>
        <table:table-row table:style-name="Tabela2.1">
          <table:table-cell table:style-name="Tabela2.A2" office:value-type="string">
            <text:p text:style-name="P45">3. Czy wiesz jak reagować na symptomy krzywdzenia dzieci?</text:p>
          </table:table-cell>
          <table:table-cell table:style-name="Tabela2.A2" office:value-type="string">
            <text:p text:style-name="P46"/>
          </table:table-cell>
          <table:table-cell table:style-name="Tabela2.C2" office:value-type="string">
            <text:p text:style-name="P46"/>
          </table:table-cell>
        </table:table-row>
        <table:table-row table:style-name="Tabela2.5">
          <table:table-cell table:style-name="Tabela2.A2" office:value-type="string">
            <text:p text:style-name="P45">4. Czy zdarzyło Ci się zaobserwować naruszenie zasad zawartych w dokumencie „Standardy ochrony dzieci przed krzywdzeniem” przez innego pracownika?</text:p>
          </table:table-cell>
          <table:table-cell table:style-name="Tabela2.A2" office:value-type="string">
            <text:p text:style-name="P46"/>
          </table:table-cell>
          <table:table-cell table:style-name="Tabela2.C2" office:value-type="string">
            <text:p text:style-name="P46"/>
          </table:table-cell>
        </table:table-row>
        <table:table-row table:style-name="Tabela2.6">
          <table:table-cell table:style-name="Tabela2.A2" office:value-type="string">
            <text:p text:style-name="P45">4a. Jeśli tak – jakie zasady zostały naruszone? (odpowiedź opisowa).</text:p>
          </table:table-cell>
          <table:table-cell table:style-name="Tabela2.A2" office:value-type="string">
            <text:p text:style-name="P46"/>
          </table:table-cell>
          <table:table-cell table:style-name="Tabela2.C2" office:value-type="string">
            <text:p text:style-name="P46"/>
          </table:table-cell>
        </table:table-row>
        <text:soft-page-break/>
        <table:table-row table:style-name="Tabela2.7">
          <table:table-cell table:style-name="Tabela2.A2" office:value-type="string">
            <text:p text:style-name="P45">5. Czy masz jakieś uwagi/poprawki/sugestie dotyczące zapisów w dokumencie „Standardy ochrony dzieci przed krzywdzeniem?” (odpowiedź opisowa).</text:p>
          </table:table-cell>
          <table:table-cell table:style-name="Tabela2.A2" office:value-type="string">
            <text:p text:style-name="P46"/>
          </table:table-cell>
          <table:table-cell table:style-name="Tabela2.C2" office:value-type="string">
            <text:p text:style-name="P46"/>
          </table:table-cell>
        </table:table-row>
      </table:table>
      <text:p text:style-name="P19"/>
      <text:p text:style-name="P20"/>
      <text:p text:style-name="P55"/>
      <text:p text:style-name="P57">Pomocne numery telefonów, gdzie można uzyskać pomoc: </text:p>
      <text:p text:style-name="P55"/>
      <text:p text:style-name="P51"><text:span text:style-name="T5">•</text:span><text:span text:style-name="T8">Telefon Zaufania - </text:span><text:span text:style-name="T5">19 288 (linia dostępna od poniedziałku do piątku w godz. 20:00 - 08:00; w soboty, niedziele i święta - całodobowo); </text:span></text:p>
      <text:p text:style-name="P55"/>
      <text:p text:style-name="P51"><text:span text:style-name="T5">•</text:span><text:span text:style-name="T17"> </text:span><text:span text:style-name="T8">Ogólnopolskie Pogotowie dla Ofiar Przemocy w Rodzinie „Niebieska Linia” –</text:span><text:span text:style-name="T5"> tel. 800 120 002 (linia dostępna 24 godziny na dobę i przez siedem dni w tygodniu) oraz e-mail: niebieskalinia@niebieskalinia.info; • </text:span><text:span text:style-name="T8">Ogólnopolskie Pogotowie dla Ofiar Przemocy w Rodzinie „Niebieska Linia” Instytutu Psychologii Zdrowia – </text:span><text:span text:style-name="T5">tel. (22) 668 70 00 oraz 116 123 (linia dostępna 24 godziny na dobę i przez siedem dni w tygodniu); </text:span></text:p>
      <text:p text:style-name="P55"/>
      <text:p text:style-name="P51"><text:span text:style-name="T5">•</text:span><text:span text:style-name="T17"> </text:span><text:span text:style-name="T8">Fundacja Feminoteka</text:span><text:span text:style-name="T5"> - Telefon przeciwprzemocowy dla kobiet doświadczających przemocy – tel. 888 88 33 88 (telefon czynny od poniedziałku do piątku w godz. 11 – 19); </text:span></text:p>
      <text:p text:style-name="P55"/>
      <text:p text:style-name="P51"><text:span text:style-name="T5">•</text:span><text:span text:style-name="T17"> </text:span><text:span text:style-name="T8">Centrum Praw Kobiet </text:span><text:span text:style-name="T5">– tel. 800 107 777 (telefon interwencyjny czynny całą dobę; po połączeniu należy wybrać 1 i potem 3); </text:span></text:p>
      <text:p text:style-name="P55"/>
      <text:p text:style-name="P51"><text:span text:style-name="T5">•</text:span><text:span text:style-name="T11"> </text:span><text:span text:style-name="T8">Fundacja Dajemy Dzieciom Siłę </text:span><text:span text:style-name="T5">– Telefon zaufania dla dzieci i młodzieży – tel. 116 111 (linia dostępna 24 godziny na dobę i przez siedem dni w tygodniu) oraz Telefon dla rodziców i nauczycieli, którzy potrzebują wsparcia i informacji w zakresie przeciwdziałania i pomocy psychologicznej dzieciom przeżywającym kłopoty i trudności takie jak: agresja i przemoc w szkole – tel. 800 100 100 (linia czynna od poniedziałku do piątku, w godz. 12 – 15); </text:span></text:p>
      <text:p text:style-name="P55"/>
      <text:p text:style-name="P51"><text:span text:style-name="T5">•</text:span><text:span text:style-name="T17"> </text:span><text:span text:style-name="T8">Dziecięcy Telefon Zaufania Rzecznika Praw Dziecka</text:span><text:span text:style-name="T5"> – tel. 800 12 12 12 (linia dostępna 24 godziny na dobę i przez siedem dni w tygodniu);</text:span></text:p>
      <text:p text:style-name="P55"/>
      <text:p text:style-name="P51"><text:span text:style-name="T17"><text:s/></text:span><text:span text:style-name="T5">•</text:span><text:span text:style-name="T17"> </text:span><text:span text:style-name="T8">Anonimowa Policyjna Linia Specjalna „Zatrzymaj Przemoc” </text:span><text:span text:style-name="T5">– tel. 800 120 148 – (bezpłatna linia dostępna 24 godziny na dobę i przez siedem dni w tygodniu); </text:span></text:p>
      <text:p text:style-name="P55"/>
      <text:p text:style-name="P51"><text:span text:style-name="T5">•</text:span><text:span text:style-name="T17"> </text:span><text:span text:style-name="T8">Linia wsparcia psychologicznego Polskiego Czerwonego Krzyża </text:span><text:span text:style-name="T5">– tel. (22) 230 22 07 (linia dostępna od poniedziałku do piątku w godz. 16 – 20); </text:span></text:p>
      <text:p text:style-name="P55"/>
      <text:p text:style-name="P51"><text:span text:style-name="T5">•</text:span><text:span text:style-name="T11"> </text:span><text:span text:style-name="T8">Bezpłatna aplikacja mobilna „Twój parasol” </text:span><text:span text:style-name="T5">– https://twojparasol.com/ </text:span></text:p>
      <text:p text:style-name="P53"/>
      <text:p text:style-name="P53"/>
      <text:p text:style-name="P53"/>
      <text:p text:style-name="P53"/>
      <text:p text:style-name="P53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pan text:style-name="Domyślna_20_czcionka_20_akapitu1"><text:span text:style-name="T14">Jak pomagamy? </text:span></text:span></text:p>
      <text:p text:style-name="P51"/>
      <text:p text:style-name="P51"><text:span text:style-name="Domyślna_20_czcionka_20_akapitu1"><text:span text:style-name="T19">Gdy podejrzewasz, że dziecko jest krzywdzone Czasem trudno zdecydować się, co zrobić. Możesz nie mieć pewności czy dziecko doświadcza krzywdzenia. Niepokojący wygląd i zachowanie dziecka mogą przecież nie mieć związku z krzywdzeniem – dzieci są posiniaczone, bo często się przewracają, małe dzieci częściej też płaczą. Możesz się obawiać, że wejdziesz w konflikt z sąsiadami lub że swoją interwencją dodatkowo pogorszysz sytuację dziecka, w skutek czego rodzina rozpadnie się, a dziecko trafi do domu dziecka… W takiej sytuacji wiele osób dochodzi do wniosku, że najlepiej będzie nie wtrącać się. </text:span></text:span></text:p>
      <text:p text:style-name="P51"/>
      <text:p text:style-name="P51"><text:span text:style-name="Domyślna_20_czcionka_20_akapitu1"><text:span text:style-name="T14">Pamiętaj jednak, że być może jesteś jedyną osobą, która zauważyła, że dziecko potrzebuje pomocy! </text:span></text:span></text:p>
      <text:p text:style-name="P51"/>
      <text:p text:style-name="P51"><text:span text:style-name="Domyślna_20_czcionka_20_akapitu1"><text:span text:style-name="T19">Jeśli nie jesteś pewna/y, czy Twoje podejrzenia są słuszne, możesz zwrócić się do instytucji, które mają obowiązek sprawdzić, co dzieje się w domu dziecka i jeśli jest taka potrzeba, udzielić pomocy dziecku i rodzicom. Ale żeby instytucje te mogły zacząć działać, muszą otrzymać informację, że dane dziecko lub rodzina potrzebuje wsparcia. Dlatego Twoja reakcja jest bardzo ważna! </text:span></text:span></text:p>
      <text:p text:style-name="P51"/>
      <text:p text:style-name="P51"><text:span text:style-name="Domyślna_20_czcionka_20_akapitu1"><text:span text:style-name="T14">Co możesz zrobić aby pomóc dzieciom doświadczającym przemocy?</text:span></text:span></text:p>
      <text:p text:style-name="P51"/>
      <text:p text:style-name="P51"><text:span text:style-name="Domyślna_20_czcionka_20_akapitu1"><text:span text:style-name="T17"><text:s/></text:span></text:span><text:span text:style-name="Domyślna_20_czcionka_20_akapitu1"><text:span text:style-name="T19">•</text:span></text:span><text:span text:style-name="Domyślna_20_czcionka_20_akapitu1"><text:span text:style-name="T17"> </text:span></text:span><text:span text:style-name="Domyślna_20_czcionka_20_akapitu1"><text:span text:style-name="T19">Naucz się zwracać uwagę na objawy przemocy wobec dzieci. </text:span></text:span></text:p>
      <text:p text:style-name="P51"><text:span text:style-name="Domyślna_20_czcionka_20_akapitu1"><text:span text:style-name="T19">•</text:span></text:span><text:span text:style-name="Domyślna_20_czcionka_20_akapitu1"><text:span text:style-name="T17"> </text:span></text:span><text:span text:style-name="Domyślna_20_czcionka_20_akapitu1"><text:span text:style-name="T19">Jeśli masz wątpliwości, porozmawiaj z kimś na temat sytuacji, która budzi Twoje podejrzenia.</text:span></text:span></text:p>
      <text:p text:style-name="P51"><text:span text:style-name="Domyślna_20_czcionka_20_akapitu1"><text:span text:style-name="T17"><text:s/></text:span></text:span><text:span text:style-name="Domyślna_20_czcionka_20_akapitu1"><text:span text:style-name="T19">•</text:span></text:span><text:span text:style-name="Domyślna_20_czcionka_20_akapitu1"><text:span text:style-name="T17"> </text:span></text:span><text:span text:style-name="Domyślna_20_czcionka_20_akapitu1"><text:span text:style-name="T19">Powiadom o swoich podejrzeniach przedszkole lub szkołę, do której uczęszcza dziecko – powiedz pedagogowi o swoich podejrzeniach dotyczących sytuacji dziecka. </text:span></text:span></text:p>
      <text:p text:style-name="P51"><text:span text:style-name="Domyślna_20_czcionka_20_akapitu1"><text:span text:style-name="T19">•</text:span></text:span><text:span text:style-name="Domyślna_20_czcionka_20_akapitu1"><text:span text:style-name="T17"> </text:span></text:span><text:span text:style-name="Domyślna_20_czcionka_20_akapitu1"><text:span text:style-name="T19">Możesz powiadomić ośrodek pomocy społecznej. </text:span></text:span></text:p>
      <text:p text:style-name="P51"><text:span text:style-name="Domyślna_20_czcionka_20_akapitu1"><text:span text:style-name="T19">•</text:span></text:span><text:span text:style-name="Domyślna_20_czcionka_20_akapitu1"><text:span text:style-name="T17"> </text:span></text:span><text:span text:style-name="Domyślna_20_czcionka_20_akapitu1"><text:span text:style-name="T19">Możesz także wysłać do sądu rodzinnego – nawet anonimowe – pismo z opisem sytuacji. Ważne jest, aby podać w nim dane krzywdzonego dziecka i rodziny, tak aby sąd mógł podjąć interwencję. • Możesz powiadomić policję lub prokuraturę. 32 </text:span></text:span></text:p>
      <text:p text:style-name="P51"><text:span text:style-name="Domyślna_20_czcionka_20_akapitu1"><text:span text:style-name="T19">•</text:span></text:span><text:span text:style-name="Domyślna_20_czcionka_20_akapitu1"><text:span text:style-name="T17"> </text:span></text:span><text:span text:style-name="Domyślna_20_czcionka_20_akapitu1"><text:span text:style-name="T19">Poinformuj dzieci o 116 111 - telefonie zaufania dla dzieci i młodzieży. </text:span></text:span></text:p>
      <text:p text:style-name="P51"/>
      <text:p text:style-name="P51"><text:span text:style-name="Domyślna_20_czcionka_20_akapitu1"><text:span text:style-name="T14">JAK ROZPOZNAĆ PRZEMOC WOBEC DZIECKA? </text:span></text:span></text:p>
      <text:p text:style-name="P51"/>
      <text:p text:style-name="P51"><text:span text:style-name="Domyślna_20_czcionka_20_akapitu1"><text:span text:style-name="T19">Występowanie pojedynczego symptomu nie zawsze mówi o tym, że dziecko doświadcza przemocy, jeśli jednak symptom powtarza się, bądź występuje ich kilka równocześnie z dużym prawdopodobieństwem możemy określić, że mamy do czynienia z krzywdzeniem dziecka. Zareaguj, gdy:</text:span></text:span></text:p>
      <text:p text:style-name="P51"><text:span text:style-name="Domyślna_20_czcionka_20_akapitu1"><text:span text:style-name="T19">A. Dziecko jest często brudne, nieprzyjemnie pachnie. </text:span></text:span></text:p>
      <text:p text:style-name="P51"><text:soft-page-break/><text:span text:style-name="Domyślna_20_czcionka_20_akapitu1"><text:span text:style-name="T19">B. Dziecko kradnie jedzenie, pieniądze itp. </text:span></text:span></text:p>
      <text:p text:style-name="P51"><text:span text:style-name="Domyślna_20_czcionka_20_akapitu1"><text:span text:style-name="T19">C. Dziecko żebrze.</text:span></text:span></text:p>
      <text:p text:style-name="P51"><text:span text:style-name="Domyślna_20_czcionka_20_akapitu1"><text:span text:style-name="T19">D. Dziecko jest głodne.</text:span></text:span></text:p>
      <text:p text:style-name="P51"><text:span text:style-name="Domyślna_20_czcionka_20_akapitu1"><text:span text:style-name="T19">E. Dziecko nie otrzymuje potrzebnej mu opieki medycznej, szczepień, okularów itp. </text:span></text:span></text:p>
      <text:p text:style-name="P51"><text:span text:style-name="Domyślna_20_czcionka_20_akapitu1"><text:span text:style-name="T19">F. Dziecko nie ma przyborów szkolnych, odzieży, butów i innych przedmiotów codziennego użytku. G. Dziecko ma widoczne obrażenia ciała (siniaki, poparzenia, ugryzienia, złamania kości itp.), których pochodzenie trudno jest wyjaśnić. Obrażenia są w różnej fazie gojenia. </text:span></text:span></text:p>
      <text:p text:style-name="P51"><text:span text:style-name="Domyślna_20_czcionka_20_akapitu1"><text:span text:style-name="T19">H. Podawane przez dziecko wyjaśnienia dotyczące obrażeń wydają się niewiarygodne, niemożliwe, niespójne itp. Dziecko często je zmienia. </text:span></text:span></text:p>
      <text:p text:style-name="P51"><text:span text:style-name="Domyślna_20_czcionka_20_akapitu1"><text:span text:style-name="T19">I. Pojawia się niechęć przed udziałem w lekcjach w-f .</text:span></text:span></text:p>
      <text:p text:style-name="P51"><text:span text:style-name="Domyślna_20_czcionka_20_akapitu1"><text:span text:style-name="T19">J. Dziecko nadmiernie zakrywa ciało, niestosownie do sytuacji i pogody. </text:span></text:span></text:p>
      <text:p text:style-name="P51"><text:span text:style-name="Domyślna_20_czcionka_20_akapitu1"><text:span text:style-name="T19">K. Dziecko boi się rodzica lub opiekuna, boi się przed powrotem do domu.</text:span></text:span></text:p>
      <text:p text:style-name="P51"><text:span text:style-name="Domyślna_20_czcionka_20_akapitu1"><text:span text:style-name="T19">L. Dziecko wzdryga się, kiedy podchodzi do niego osoba dorosła.</text:span></text:span></text:p>
      <text:p text:style-name="P51"><text:span text:style-name="Domyślna_20_czcionka_20_akapitu1"><text:span text:style-name="T19">M. Dziecko cierpi na powtarzające się dolegliwości somatyczne: bóle brzucha, głowy, mdłości itp. N. Dziecko jest bierne, wycofane, uległe, przestraszone, depresyjne itp. lub zachowuje się agresywnie, buntuje się, samookalecza się itp.</text:span></text:span></text:p>
      <text:p text:style-name="P51"><text:span text:style-name="Domyślna_20_czcionka_20_akapitu1"><text:span text:style-name="T19">O. Dziecko osiąga słabsze wyniki w nauce w stosunku do swoich możliwości. </text:span></text:span></text:p>
      <text:p text:style-name="P51"><text:span text:style-name="Domyślna_20_czcionka_20_akapitu1"><text:span text:style-name="T19">P. Dziecko ucieka w świat wirtualny (gry komputerowe, Internet itp.). </text:span></text:span></text:p>
      <text:p text:style-name="P51"><text:span text:style-name="Domyślna_20_czcionka_20_akapitu1"><text:span text:style-name="T19">Q. Dziecko używa środków psychoaktywnych. </text:span></text:span></text:p>
      <text:p text:style-name="P51"><text:span text:style-name="Domyślna_20_czcionka_20_akapitu1"><text:span text:style-name="T19">R. Dziecko nadmiernie szuka kontaktu z innym dorosłym (tzw. „lepkość” dziecka). </text:span></text:span></text:p>
      <text:p text:style-name="P51"><text:span text:style-name="Domyślna_20_czcionka_20_akapitu1"><text:span text:style-name="T19">S. Dziecko moczy i zanieczyszcza się bez powodu lub w konkretnych sytuacjach czy też na widok określonych osób. </text:span></text:span></text:p>
      <text:p text:style-name="P51"><text:span text:style-name="Domyślna_20_czcionka_20_akapitu1"><text:span text:style-name="T19">T. Dziecko ma otarcia naskórka, bolesność narządów płciowych i/lub odbytu. </text:span></text:span></text:p>
      <text:p text:style-name="P51"><text:span text:style-name="Domyślna_20_czcionka_20_akapitu1"><text:span text:style-name="T19">U. W pracach artystycznych, rozmowach, zachowaniu dziecka zaczynają dominować elementy/ motywy seksualne. </text:span></text:span></text:p>
      <text:p text:style-name="P51"><text:span text:style-name="Domyślna_20_czcionka_20_akapitu1"><text:span text:style-name="T19">V. Dziecko jest rozbudzone seksualnie niestosownie do wieku. W. Dziecko ucieka z domu.</text:span></text:span></text:p>
      <text:p text:style-name="P51"><text:span text:style-name="Domyślna_20_czcionka_20_akapitu1"><text:span text:style-name="T19">X. Nastąpiła nagła i wyraźna zmiana zachowania dziecka.</text:span></text:span></text:p>
      <text:p text:style-name="P51"><text:span text:style-name="Domyślna_20_czcionka_20_akapitu1"><text:span text:style-name="T19">Y. Dziecko mówi o przemocy, opowiada o sytuacjach, których doświadcza.</text:span></text:span></text:p>
      <text:p text:style-name="P51"><text:span text:style-name="Domyślna_20_czcionka_20_akapitu1"><text:span text:style-name="T17"><text:s/></text:span></text:span><text:span text:style-name="Domyślna_20_czcionka_20_akapitu1"><text:span text:style-name="T19">Z. Inne… </text:span></text:span></text:p>
      <text:p text:style-name="P51"/>
      <text:p text:style-name="P51"><text:span text:style-name="Domyślna_20_czcionka_20_akapitu1"><text:span text:style-name="T14">Zwróć uwagę, gdy: </text:span></text:span></text:p>
      <text:p text:style-name="P51"/>
      <text:p text:style-name="P51"><text:span text:style-name="Domyślna_20_czcionka_20_akapitu1"><text:span text:style-name="T19">A. Rodzic (opiekun) podaje nieprzekonujące lub sprzeczne informacje lub odmawia wyjaśnienia przyczyn obrażeń dziecka. </text:span></text:span></text:p>
      <text:p text:style-name="P51"><text:span text:style-name="Domyślna_20_czcionka_20_akapitu1"><text:span text:style-name="T19">B. Rodzic (opiekun) odmawia, nie utrzymuje kontaktów z osobami zainteresowanymi losem dziecka. </text:span></text:span></text:p>
      <text:p text:style-name="P51"><text:span text:style-name="Domyślna_20_czcionka_20_akapitu1"><text:span text:style-name="T19">C. Rodzic (opiekun) mówi o dziecku w negatywny sposób, ciągle obwinia, poniża i strofuje dziecko (np.: używając określeń takich, jak „idiota”, „gnojek”, „gówniarz”).</text:span></text:span></text:p>
      <text:p text:style-name="P51"><text:span text:style-name="Domyślna_20_czcionka_20_akapitu1"><text:span text:style-name="T19">D. Rodzic (opiekun) poddaje dziecko surowej dyscyplinie lub jest nadopiekuńczy lub zbyt pobłażliwy lub odrzuca dziecko.</text:span></text:span></text:p>
      <text:p text:style-name="P51"><text:span text:style-name="Domyślna_20_czcionka_20_akapitu1"><text:span text:style-name="T19">E. Rodzic (opiekun) nie interesuje się losem i problemami dziecka. </text:span></text:span></text:p>
      <text:p text:style-name="P51"><text:span text:style-name="Domyślna_20_czcionka_20_akapitu1"><text:span text:style-name="T19">F. Rodzic (opiekun) często nie potrafi podać miejsca, w którym aktualnie przebywa dziecko. </text:span></text:span></text:p>
      <text:p text:style-name="P51"><text:span text:style-name="Domyślna_20_czcionka_20_akapitu1"><text:span text:style-name="T19">G. Rodzic (opiekun) jest apatyczny, pogrążony w depresji. </text:span></text:span></text:p>
      <text:p text:style-name="P51"><text:span text:style-name="Domyślna_20_czcionka_20_akapitu1"><text:span text:style-name="T19">H. Rodzic (opiekun) zachowuje się agresywnie. </text:span></text:span></text:p>
      <text:p text:style-name="P51"><text:span text:style-name="Domyślna_20_czcionka_20_akapitu1"><text:span text:style-name="T19">I. Rodzic (opiekun) ma zaburzony kontakt z rzeczywistością np.: reaguje nieadekwatnie do sytuacji, wypowiada się niespójnie.</text:span></text:span></text:p>
      <text:p text:style-name="P51"><text:span text:style-name="Domyślna_20_czcionka_20_akapitu1"><text:span text:style-name="T19">J. Rodzic (opiekun) nie ma świadomości lub neguje potrzeby dziecka.</text:span></text:span></text:p>
      <text:p text:style-name="P51"><text:span text:style-name="Domyślna_20_czcionka_20_akapitu1"><text:span text:style-name="T17"><text:s/></text:span></text:span><text:span text:style-name="Domyślna_20_czcionka_20_akapitu1"><text:span text:style-name="T19">K. Rodzic (opiekun) faworyzuje jedno z rodzeństwa. </text:span></text:span></text:p>
      <text:p text:style-name="P51"><text:span text:style-name="Domyślna_20_czcionka_20_akapitu1"><text:span text:style-name="T19">L. Rodzic (opiekun) przekracza dopuszczalne granice w kontakcie fizycznym z dzieckiem (na przykład podczas zabawy).</text:span></text:span></text:p>
      <text:p text:style-name="P51"><text:span text:style-name="Domyślna_20_czcionka_20_akapitu1"><text:span text:style-name="T19">M. Rodzic (opiekun) nadużywa alkoholu, narkotyków lub innych środków odurzających.</text:span></text:span></text:p>
      <text:p text:style-name="P51"><text:span text:style-name="Domyślna_20_czcionka_20_akapitu1"><text:span text:style-name="T19">N. Inne…</text:span></text:span></text:p>
      <text:p text:style-name="P51"><text:soft-page-break/></text:p>
      <text:p text:style-name="P51"><text:span text:style-name="Domyślna_20_czcionka_20_akapitu1"><text:span text:style-name="T11"><text:s/></text:span></text:span><text:span text:style-name="Domyślna_20_czcionka_20_akapitu1"><text:span text:style-name="T14">Jak rozmawiać z dzieckiem krzywdzonym: </text:span></text:span></text:p>
      <text:p text:style-name="P51"/>
      <text:p text:style-name="P51"><text:span text:style-name="Domyślna_20_czcionka_20_akapitu1"><text:span text:style-name="T19">1. Zadbaj o sprzyjające warunki rozmowy:</text:span></text:span></text:p>
      <text:p text:style-name="P51"><text:span text:style-name="Domyślna_20_czcionka_20_akapitu1"><text:span text:style-name="T19">a. oddzielny pokój, </text:span></text:span></text:p>
      <text:p text:style-name="P51"><text:span text:style-name="Domyślna_20_czcionka_20_akapitu1"><text:span text:style-name="T19">b. z dala od osób postronnych, </text:span></text:span></text:p>
      <text:p text:style-name="P51"><text:span text:style-name="Domyślna_20_czcionka_20_akapitu1"><text:span text:style-name="T19">c. brak pośpiechu.</text:span></text:span></text:p>
      <text:p text:style-name="P51"><text:span text:style-name="Domyślna_20_czcionka_20_akapitu1"><text:span text:style-name="T19">2. Przyjmij pozycję ciała dostosowaną do pozycji dziecka – usiądź lub przykucnij.</text:span></text:span></text:p>
      <text:p text:style-name="P51"><text:span text:style-name="Domyślna_20_czcionka_20_akapitu1"><text:span text:style-name="T19">3. Używaj języka zrozumiałego dla dziecka.</text:span></text:span></text:p>
      <text:p text:style-name="P51"><text:span text:style-name="Domyślna_20_czcionka_20_akapitu1"><text:span text:style-name="T19">4. Okazuj dziecku szacunek, akceptację i empatyczne zrozumienie.</text:span></text:span></text:p>
      <text:p text:style-name="P51"><text:span text:style-name="Domyślna_20_czcionka_20_akapitu1"><text:span text:style-name="T19">5. Bądź cierpliwy – dziecko może zaprzeczać prawdzie.</text:span></text:span></text:p>
      <text:p text:style-name="P51"><text:span text:style-name="Domyślna_20_czcionka_20_akapitu1"><text:span text:style-name="T19">6. Nie naciskaj na dziecko – wyznanie całej prawdy może łączyć się z ogromnym lękiem.</text:span></text:span></text:p>
      <text:p text:style-name="P51"><text:span text:style-name="Domyślna_20_czcionka_20_akapitu1"><text:span text:style-name="T19">7. Unikaj naprowadzania dziecka na odpowiedzi, które chciałbyś usłyszeć.</text:span></text:span></text:p>
      <text:p text:style-name="P51"><text:span text:style-name="Domyślna_20_czcionka_20_akapitu1"><text:span text:style-name="T19">8. Okaż zrozumienie, że nie łatwo jest mówić o trudnych sprawach, zwłaszcza jeśli dotyczą rodziny.</text:span></text:span></text:p>
      <text:p text:style-name="P51"><text:span text:style-name="Domyślna_20_czcionka_20_akapitu1"><text:span text:style-name="T19">9. Pochwal za odwagę podjęcia rozmowy tj. nie za treść rozmowy, lecz za to, że mówi.</text:span></text:span></text:p>
      <text:p text:style-name="P51"><text:span text:style-name="Domyślna_20_czcionka_20_akapitu1"><text:span text:style-name="T19">10. Bądź świadomy oznak zaniepokojenia dziecka o los rodziców – nie wypowiadaj przy nim negatywnych opinii o rodzicach.</text:span></text:span></text:p>
      <text:p text:style-name="P51"><text:span text:style-name="Domyślna_20_czcionka_20_akapitu1"><text:span text:style-name="T19">11. Nazwij przemoc – przemocą i pokaż dziecku, że nie jest winne tego, co zrobił dorosły.</text:span></text:span></text:p>
      <text:p text:style-name="P51"><text:span text:style-name="Domyślna_20_czcionka_20_akapitu1"><text:span text:style-name="T19">12. Wesprzyj dziecko – utwierdź w przekonaniu, że nie tylko je to spotkało, że wiele dzieci przeżywa podobne problemy.</text:span></text:span></text:p>
      <text:p text:style-name="P51"><text:span text:style-name="Domyślna_20_czcionka_20_akapitu1"><text:span text:style-name="T19">13. Wyjaśnij dziecku w przystępny sposób, co zamierzasz dalej robić. Pamiętaj, jak trudna jest sytuacja dziecka ze względu na:</text:span></text:span></text:p>
      <text:p text:style-name="P51"><text:span text:style-name="Domyślna_20_czcionka_20_akapitu1"><text:span text:style-name="T19">- wstyd,</text:span></text:span></text:p>
      <text:p text:style-name="P51"><text:span text:style-name="Domyślna_20_czcionka_20_akapitu1"><text:span text:style-name="T19">- poczucie winy,</text:span></text:span></text:p>
      <text:p text:style-name="P51"><text:span text:style-name="Domyślna_20_czcionka_20_akapitu1"><text:span text:style-name="T19">- strach przed ponownym skrzywdzeniem,</text:span></text:span></text:p>
      <text:p text:style-name="P51"><text:span text:style-name="Domyślna_20_czcionka_20_akapitu1"><text:span text:style-name="T19">- tajemnicę,</text:span></text:span></text:p>
      <text:p text:style-name="P51"><text:span text:style-name="Domyślna_20_czcionka_20_akapitu1"><text:span text:style-name="T19">- lojalność wobec sprawcy przemocy </text:span></text:span></text:p>
      <text:p text:style-name="P51"/>
      <text:p text:style-name="P53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F" svg:font-family="F, Calibri" style:font-pitch="variable"/>
    <style:font-face style:name="Georgia" svg:font-family="Georgia" style:font-family-generic="roman" style:font-pitch="variable"/>
    <style:font-face style:name="Lato" svg:font-family="Lato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padding="0cm" fo:border="none" style:shadow="none" style:vertical-align="baseline" style:writing-mode="lr-tb"/>
      <style:text-properties fo:color="#000000" loext:opacity="10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ormalny1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orphans="2" fo:widows="2" fo:hyphenation-ladder-count="no-limit" fo:padding="0cm" fo:border="none" style:shadow="none" style:vertical-align="baseline" style:writing-mode="lr-tb"/>
      <style:text-properties fo:color="#000000" loext:opacity="10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ny1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F" style:font-family-asian="F, Calibri" style:font-pitch-asian="variable" style:font-size-asian="13pt" style:font-name-complex="F" style:font-family-complex="F, Calibri" style:font-pitch-complex="variable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Normalny1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Normalny1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Normalny1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Normalny1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punktowana1" style:display-name="Lista punktowana1" style:family="paragraph" style:parent-style-name="Standard">
      <style:paragraph-properties fo:margin-top="0cm" fo:margin-bottom="0.212cm" style:contextual-spacing="false" fo:line-height="105%" fo:hyphenation-ladder-count="no-limit"/>
      <style:text-properties fo:color="#595959" loext:opacity="100%" fo:font-size="15pt" fo:language="en" fo:country="US" style:font-size-asian="15pt" style:font-size-complex="1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prawka" style:family="paragraph">
      <style:paragraph-properties fo:orphans="2" fo:widows="2" fo:hyphenation-ladder-count="no-limit" fo:padding="0cm" fo:border="none" style:shadow="none" style:vertical-align="baseline" style:writing-mode="lr-tb"/>
      <style:text-properties fo:color="#000000" loext:opacity="10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 style:paren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ny1" style:next-style-name="Standard" style:class="chapter">
      <style:paragraph-properties fo:margin-top="0.635cm" fo:margin-bottom="0.141cm" style:contextual-spacing="false" fo:line-height="105%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ormaltextrun" style:family="text" style:parent-style-name="Domyślna_20_czcionka_20_akapitu1"/>
    <style:style style:name="eop" style:family="text" style:parent-style-name="Domyślna_20_czcionka_20_akapitu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>
      <style:text-properties fo:color="#2f5496" loext:opacity="100%" style:font-name="Calibri Light" fo:font-family="'Calibri Light'" style:font-family-generic="swiss" style:font-pitch="variable" fo:font-size="13pt" style:font-name-asian="F" style:font-family-asian="F, Calibri" style:font-pitch-asian="variable" style:font-size-asian="13pt" style:font-name-complex="F" style:font-family-complex="F, Calibri" style:font-pitch-complex="variable" style:font-size-complex="13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Lato" fo:font-family="Lato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10" style:display-name="ListLabel 10" style:family="text">
      <style:text-properties style:font-name="Lato" fo:font-family="Lato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19" style:display-name="ListLabel 19" style:family="text">
      <style:text-properties fo:color="#000000" loext:opacity="100%" style:text-position="20% 100%" style:font-name="Lato" fo:font-family="Lato" style:font-family-generic="swiss" style:font-pitch="variable" fo:font-size="10pt" style:text-underline-style="solid" style:text-underline-width="auto" style:text-underline-color="font-color" style:font-name-asian="Lato" style:font-family-asian="Lato" style:font-family-generic-asian="swiss" style:font-pitch-asian="variable" style:font-size-asian="10pt" style:font-name-complex="Lato" style:font-family-complex="Lato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0LVL3" style:display-name="WW_CharLFO10LVL3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10LVL4" style:display-name="WW_CharLFO10LVL4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10LVL5" style:display-name="WW_CharLFO10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0LVL6" style:display-name="WW_CharLFO10LVL6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10LVL7" style:display-name="WW_CharLFO10LVL7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10LVL8" style:display-name="WW_CharLFO10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0LVL9" style:display-name="WW_CharLFO10LVL9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21LVL1" style:display-name="WW_CharLFO21LVL1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1LVL3" style:display-name="WW_CharLFO21LVL3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21LVL4" style:display-name="WW_CharLFO21LVL4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21LVL5" style:display-name="WW_CharLFO21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1LVL6" style:display-name="WW_CharLFO21LVL6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21LVL7" style:display-name="WW_CharLFO21LVL7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21LVL8" style:display-name="WW_CharLFO21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1LVL9" style:display-name="WW_CharLFO21LVL9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Katarzyna</meta:initial-creator>
    <meta:creation-date>2024-04-19T12:03:00</meta:creation-date>
    <dc:date>2024-04-22T12:48:06.143000000</dc:date>
    <meta:editing-cycles>4</meta:editing-cycles>
    <meta:editing-duration>PT56M25S</meta:editing-duration>
    <meta:generator>LibreOffice/7.6.3.2$Windows_X86_64 LibreOffice_project/29d686fea9f6705b262d369fede658f824154cc0</meta:generator>
    <meta:document-statistic meta:table-count="2" meta:image-count="0" meta:object-count="0" meta:page-count="29" meta:paragraph-count="478" meta:word-count="7040" meta:character-count="54391" meta:non-whitespace-character-count="46265"/>
    <meta:user-defined meta:name="ContentTypeId">0x010100062B13D032827C49AAAD4A0F490EB669</meta:user-defined>
  </office:meta>
</office:document-meta>
</file>