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353cm"/>
    </style:style>
    <style:style style:name="P2" style:family="paragraph" style:parent-style-name="Normal_20__28_Web_29_">
      <style:paragraph-properties fo:margin-top="0cm" fo:margin-bottom="0.353cm" fo:text-align="center" style:justify-single-word="false"/>
    </style:style>
    <style:style style:name="P3" style:family="paragraph" style:parent-style-name="Normal_20__28_Web_29_">
      <style:paragraph-properties fo:margin-top="0cm" fo:margin-bottom="0.353cm" fo:line-height="150%"/>
    </style:style>
    <style:style style:name="P4" style:family="paragraph" style:parent-style-name="Normal_20__28_Web_29_" style:master-page-name="Standard">
      <style:paragraph-properties fo:margin-top="0cm" fo:margin-bottom="0.353cm" style:page-number="auto"/>
    </style:style>
    <style:style style:name="P5" style:family="paragraph" style:parent-style-name="Normal_20__28_Web_29_">
      <style:paragraph-properties fo:margin-left="0cm" fo:margin-right="0cm" fo:margin-top="0cm" fo:margin-bottom="0.353cm" fo:line-height="150%" fo:text-indent="1.249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 ………………………………….<text:tab/><text:tab/><text:tab/><text:tab/><text:tab/>Góra, dn………….....</text:p>
      <text:p text:style-name="P1"><text:span text:style-name="T1">Imię i nazwisko rodzica/ opiekuna</text:span></text:p>
      <text:p text:style-name="P1"> …………………………………..</text:p>
      <text:p text:style-name="P1"><text:span text:style-name="T1">Imię i nazwisko ucznia</text:span></text:p>
      <text:p text:style-name="P2"> </text:p>
      <text:p text:style-name="P2"><text:span text:style-name="T2">WNIOSEK  DO  DYREKTORA SZKOŁY</text:span></text:p>
      <text:p text:style-name="P2"><text:span text:style-name="T2">O ZWROT NADPŁATY ZA OBIADY</text:span></text:p>
      <text:p text:style-name="P1"> </text:p>
      <text:p text:style-name="P5">Zwracam się z prośbą o zwrot nadpłaty za obiady ucznia/uczennicy …………………………………….. <text:s/>klasy…… . Szkoły Podstawowej Nr 1 im. Bolesława Prusa w Górze, za miesiąc ……….………. ……………….. 2023 r.</text:p>
      <text:p text:style-name="P3">Zwrot na konto bankowe: nr konta……………………………………………………………</text:p>
      <text:p text:style-name="P1"><text:bookmark text:name="_GoBack"/> </text:p>
      <text:p text:style-name="P1">                                                                                    ………………………………………</text:p>
      <text:p text:style-name="P1">                                                                                              Podpis rodzica/ opiekuna</text:p>
      <text:p text:style-name="P1"> </text:p>
      <text:p text:style-name="P1"> </text:p>
      <text:p text:style-name="P1"> </text:p>
      <text:p text:style-name="P1">Kwota do wypłaty………………</text:p>
      <text:p text:style-name="P1"><text:span text:style-name="T1">                                     (wypełnia szkoła)</text:span></text:p>
      <text:p text:style-name="P1"/>
      <text:p text:style-name="P1"/>
      <text:p text:style-name="P1"><text:span text:style-name="T1">Podpis kierownika świetlicy:                                                                  Zatwierdzam :</text:span></text:p>
      <text:p text:style-name="P1"><text:span text:style-name="T1">……………………………..                                                        …………………………………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print-date>2022-03-28T05:26:00</meta:print-date>
    <meta:creation-date>2021-09-03T06:10:00</meta:creation-date>
    <dc:date>2023-09-27T09:06:39.96</dc:date>
    <meta:editing-duration>PT6S</meta:editing-duration>
    <meta:generator>OpenOffice/4.1.11$Win32 OpenOffice.org_project/4111m1$Build-9808</meta:generator>
    <meta:document-statistic meta:table-count="0" meta:image-count="0" meta:object-count="0" meta:page-count="1" meta:paragraph-count="20" meta:word-count="75" meta:character-count="888"/>
    <meta:user-defined meta:name="AppVersion">14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