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margin-bottom="0in" fo:line-height="100%"/>
      <style:text-properties fo:font-size="10pt" style:font-size-asian="10pt" style:font-size-complex="10pt"/>
    </style:style>
    <style:style style:name="P2" style:parent-style-name="Default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4" style:parent-style-name="Default" style:family="paragraph">
      <style:paragraph-properties fo:margin-bottom="0in"/>
      <style:text-properties fo:font-size="10pt" style:font-size-asian="10pt" style:font-size-complex="10pt"/>
    </style:style>
    <style:style style:name="P5" style:parent-style-name="Default" style:family="paragraph">
      <style:paragraph-properties fo:margin-bottom="0in"/>
      <style:text-properties fo:font-size="8pt" style:font-size-asian="8pt" style:font-size-complex="8pt"/>
    </style:style>
    <style:style style:name="P6" style:parent-style-name="Default" style:family="paragraph">
      <style:paragraph-properties fo:margin-bottom="0.0833in"/>
      <style:text-properties fo:font-size="8pt" style:font-size-asian="8pt" style:font-size-complex="8pt"/>
    </style:style>
    <style:style style:name="P7" style:parent-style-name="Default" style:family="paragraph">
      <style:paragraph-properties fo:text-align="center" fo:margin-bottom="0in"/>
      <style:text-properties fo:font-size="10pt" style:font-size-asian="10pt" style:font-size-complex="10pt"/>
    </style:style>
    <style:style style:name="P8" style:parent-style-name="Default" style:family="paragraph">
      <style:paragraph-properties fo:text-align="center" fo:margin-bottom="0in"/>
      <style:text-properties fo:font-size="10pt" style:font-size-asian="10pt" style:font-size-complex="10pt"/>
    </style:style>
    <style:style style:name="P9" style:parent-style-name="Default" style:family="paragraph">
      <style:paragraph-properties fo:text-align="center" fo:margin-bottom="0in"/>
      <style:text-properties fo:font-style="italic" style:font-style-asian="italic" style:font-style-complex="italic"/>
    </style:style>
    <style:style style:name="P10" style:parent-style-name="Normalny" style:family="paragraph">
      <style:paragraph-properties fo:text-align="center" fo:margin-bottom="0.0833in" fo:line-height="150%"/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justify"/>
    </style:style>
    <style:style style:name="P13" style:parent-style-name="Default" style:family="paragraph">
      <style:paragraph-properties fo:text-align="justify"/>
    </style:style>
    <style:style style:name="P14" style:parent-style-name="Default" style:family="paragraph">
      <style:text-properties fo:font-size="10pt" style:font-size-asian="10pt" style:font-size-complex="10pt"/>
    </style:style>
    <style:style style:name="TableColumn16" style:family="table-column">
      <style:table-column-properties style:column-width="3.3236in" style:use-optimal-column-width="false"/>
    </style:style>
    <style:style style:name="TableColumn17" style:family="table-column">
      <style:table-column-properties style:column-width="2.893in" style:use-optimal-column-width="false"/>
    </style:style>
    <style:style style:name="Table15" style:family="table">
      <style:table-properties style:width="6.2166in" fo:margin-left="-0.075in" table:align="left"/>
    </style:style>
    <style:style style:name="TableRow18" style:family="table-row">
      <style:table-row-properties style:min-row-height="0.0548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0562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Default" style:family="paragraph">
      <style:text-properties fo:font-size="10pt" style:font-size-asian="10pt" style:font-size-complex="10pt"/>
    </style:style>
    <style:style style:name="P34" style:parent-style-name="Default" style:family="paragraph">
      <style:text-properties fo:font-size="10pt" style:font-size-asian="10pt" style:font-size-complex="10pt"/>
    </style:style>
    <style:style style:name="TableRow35" style:family="table-row">
      <style:table-row-properties style:min-row-height="0.0562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0pt" style:font-size-asian="10pt" style:font-size-complex="10pt"/>
    </style:style>
    <style:style style:name="P40" style:parent-style-name="Default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5312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Default" style:family="paragraph"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Default" style:family="paragraph">
      <style:text-properties fo:font-size="10pt" style:font-size-asian="10pt" style:font-size-complex="10pt"/>
    </style:style>
    <style:style style:name="P46" style:parent-style-name="Default" style:family="paragraph">
      <style:text-properties fo:font-size="10pt" style:font-size-asian="10pt" style:font-size-complex="10pt"/>
    </style:style>
    <style:style style:name="P47" style:parent-style-name="Default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5465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text-properties fo:font-size="10pt" style:font-size-asian="10pt" style:font-size-complex="10pt"/>
    </style:style>
    <style:style style:name="P53" style:parent-style-name="Default" style:family="paragraph">
      <style:text-properties fo:font-size="10pt" style:font-size-asian="10pt" style:font-size-complex="10pt"/>
    </style:style>
    <style:style style:name="P54" style:parent-style-name="Default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068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list-style-name="WWNum2" style:family="paragraph">
      <style:paragraph-properties fo:line-height="200%"/>
      <style:text-properties fo:font-size="11.5pt" style:font-size-asian="11.5pt" style:font-size-complex="11.5pt"/>
    </style:style>
    <style:style style:name="P64" style:parent-style-name="Default" style:list-style-name="WWNum2" style:family="paragraph">
      <style:paragraph-properties fo:line-height="200%"/>
      <style:text-properties fo:font-size="11.5pt" style:font-size-asian="11.5pt" style:font-size-complex="11.5pt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68" style:parent-style-name="Standard" style:list-style-name="LFO4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6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1" style:parent-style-name="Default" style:family="paragraph">
      <style:paragraph-properties fo:text-align="center" fo:line-height="150%"/>
    </style:style>
    <style:style style:name="T72" style:parent-style-name="Domyślnaczcionkaakapitu" style:family="text">
      <style:text-properties fo:font-size="11.5pt" style:font-size-asian="11.5pt" style:font-size-complex="11.5pt"/>
    </style:style>
    <style:style style:name="T73" style:parent-style-name="Domyślnaczcionkaakapitu" style:family="text">
      <style:text-properties fo:font-size="11.5pt" style:font-size-asian="11.5pt" style:font-size-complex="11.5pt"/>
    </style:style>
    <style:style style:name="T74" style:parent-style-name="Domyślnaczcionkaakapitu" style:family="text">
      <style:text-properties fo:font-size="11.5pt" style:font-size-asian="11.5pt" style:font-size-complex="11.5pt"/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T76" style:parent-style-name="Domyślnaczcionkaakapitu" style:family="text">
      <style:text-properties fo:font-size="11.5pt" style:font-size-asian="11.5pt" style:font-size-complex="11.5pt"/>
    </style:style>
    <style:style style:name="T77" style:parent-style-name="Domyślnaczcionkaakapitu" style:family="text">
      <style:text-properties fo:font-size="11.5pt" style:font-size-asian="11.5pt" style:font-size-complex="11.5pt"/>
    </style:style>
    <style:style style:name="T78" style:parent-style-name="Domyślnaczcionkaakapitu" style:family="text">
      <style:text-properties fo:font-size="11.5pt" style:font-size-asian="11.5pt" style:font-size-complex="11.5pt"/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T80" style:parent-style-name="Domyślnaczcionkaakapitu" style:family="text">
      <style:text-properties fo:font-size="7pt" style:font-size-asian="7pt" style:font-size-complex="7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P82" style:parent-style-name="Default" style:family="paragraph">
      <style:paragraph-properties fo:text-align="center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center"/>
      <style:text-properties fo:font-size="8pt" style:font-size-asian="8pt" style:font-size-complex="8pt"/>
    </style:style>
    <style:style style:name="P91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margin-right="0.0402in"/>
      <style:text-properties style:font-name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P103" style:parent-style-name="Standard" style:list-style-name="LFO5" style:family="paragraph">
      <style:paragraph-properties fo:text-align="justify"/>
    </style:style>
    <style:style style:name="T10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T106" style:parent-style-name="Domyślnaczcionkaakapitu" style:family="text">
      <style:text-properties style:font-name="Calibri" fo:font-size="10pt" style:font-size-asian="10pt" style:font-size-complex="10pt"/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P108" style:parent-style-name="Standard" style:list-style-name="LFO5" style:family="paragraph">
      <style:paragraph-properties fo:text-align="justify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T110" style:parent-style-name="Domyślnaczcionkaakapitu" style:family="text">
      <style:text-properties style:font-name="Calibri" fo:font-size="10pt" style:font-size-asian="10pt" style:font-size-complex="10pt"/>
    </style:style>
    <style:style style:name="T111" style:parent-style-name="Domyślnaczcionkaakapitu" style:family="text">
      <style:text-properties style:font-name="Calibri" fo:font-size="10pt" style:font-size-asian="10pt" style:font-size-complex="10pt"/>
    </style:style>
    <style:style style:name="P112" style:parent-style-name="Standard" style:list-style-name="LFO5" style:family="paragraph">
      <style:paragraph-properties fo:text-align="justify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T114" style:parent-style-name="Domyślnaczcionkaakapitu" style:family="text">
      <style:text-properties style:font-name="Calibri" fo:color="#1B1B1B" fo:font-size="10pt" style:font-size-asian="10pt" style:font-size-complex="10pt"/>
    </style:style>
    <style:style style:name="P115" style:parent-style-name="Standard" style:list-style-name="LFO5" style:family="paragraph">
      <style:paragraph-properties fo:text-align="justify"/>
    </style:style>
    <style:style style:name="T116" style:parent-style-name="Domyślnaczcionkaakapitu" style:family="text">
      <style:text-properties style:font-name="Calibri" fo:font-size="10pt" style:font-size-asian="10pt" style:font-size-complex="10pt"/>
    </style:style>
    <style:style style:name="T117" style:parent-style-name="Uwydatnienie" style:family="text">
      <style:text-properties style:font-name-complex="Calibri" fo:font-style="normal" style:font-style-asian="normal" style:font-style-complex="normal" fo:color="#000000" fo:font-size="10pt" style:font-size-asian="10pt" style:font-size-complex="10pt"/>
    </style:style>
    <style:style style:name="P118" style:parent-style-name="Standard" style:list-style-name="LFO5" style:family="paragraph">
      <style:paragraph-properties fo:text-align="justify"/>
      <style:text-properties style:font-name="Calibri" fo:font-size="10pt" style:font-size-asian="10pt" style:font-size-complex="10pt"/>
    </style:style>
    <style:style style:name="P119" style:parent-style-name="Standard" style:list-style-name="LFO6" style:family="paragraph">
      <style:paragraph-properties fo:text-align="justify" fo:margin-left="0.7916in" fo:text-indent="-0.2812in">
        <style:tab-stops/>
      </style:paragraph-properties>
      <style:text-properties style:font-name="Calibri" fo:font-size="10pt" style:font-size-asian="10pt" style:font-size-complex="10pt"/>
    </style:style>
    <style:style style:name="P120" style:parent-style-name="Standard" style:list-style-name="LFO6" style:family="paragraph">
      <style:paragraph-properties fo:text-align="justify" fo:margin-left="0.7916in" fo:text-indent="-0.2812in">
        <style:tab-stops/>
      </style:paragraph-properties>
      <style:text-properties style:font-name="Calibri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fo:font-size="10pt" style:font-size-asian="10pt" style:font-size-complex="10pt"/>
    </style:style>
    <style:style style:name="P123" style:parent-style-name="Standard" style:list-style-name="LFO7" style:family="paragraph">
      <style:paragraph-properties fo:text-align="justify" fo:margin-left="0in" fo:text-indent="0.5312in">
        <style:tab-stops>
          <style:tab-stop style:type="left" style:position="0.7916in"/>
        </style:tab-stops>
      </style:paragraph-properties>
      <style:text-properties style:font-name="Calibri" fo:font-size="10pt" style:font-size-asian="10pt" style:font-size-complex="10pt"/>
    </style:style>
    <style:style style:name="P124" style:parent-style-name="Standard" style:list-style-name="LFO7" style:family="paragraph">
      <style:paragraph-properties fo:text-align="justify" fo:margin-left="0in" fo:text-indent="0.5312in">
        <style:tab-stops>
          <style:tab-stop style:type="left" style:position="0.7916in"/>
        </style:tab-stops>
      </style:paragraph-properties>
      <style:text-properties style:font-name="Calibri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Calibri" fo:font-size="11pt" style:font-size-asian="11pt" style:font-size-complex="11pt"/>
    </style:style>
    <style:style style:name="T1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paragraph-properties fo:text-align="justify" fo:margin-right="0.0402in">
        <style:tab-stops>
          <style:tab-stop style:type="left" style:position="0.1458in"/>
        </style:tab-stops>
      </style:paragraph-properties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P137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9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2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4" style:parent-style-name="Default" style:family="paragraph">
      <style:paragraph-properties fo:text-align="center"/>
    </style:style>
  </office:automatic-styles>
  <office:body>
    <office:text text:use-soft-page-breaks="true">
      <text:p text:style-name="P1">Zał. nr 2 do Regulaminu rekrutacji do Klasy I</text:p>
      <text:p text:style-name="P2"><text:s text:c="120"/>Szkoły Podstawowej w Mazewie</text:p>
      <text:p text:style-name="P3">……………………………………<text:line-break/><text:s/>………………………………….</text:p>
      <text:p text:style-name="P4">………………………..…………</text:p>
      <text:p text:style-name="P5">/dane rodzica lub prawnego opiekuna/</text:p>
      <text:p text:style-name="P6"/>
      <text:p text:style-name="P7">DYREKTOR SZKOŁY PODSTAWOWEJ</text:p>
      <text:p text:style-name="P8">W <text:s/>MAZEWIE</text:p>
      <text:p text:style-name="P9">WNIOSEK O PRZYJĘCIE DZIECKA do Klasy I<text:s/><text:line-break/><text:s/>W ROKU SZKOLNYM 20……/20…….</text:p>
      <text:p text:style-name="P10">(dotyczy dzieci spoza obwodu Szkoły Podstawowej w Mazewie)</text:p>
      <text:p text:style-name="P11">I. DANE DZIECKA</text:p>
      <text:p text:style-name="Default">1. Imiona i nazwisko dziecka ……………………………………………….…………………………...........................……</text:p>
      <text:p text:style-name="Default">2. Adres zameldowania (stały/czasowy)* …………………….………………………………………….......................................................................................…</text:p>
      <text:p text:style-name="Default">3. Adres zamieszkania dziecka: ………………………………………………………………………........................…...…</text:p>
      <text:p text:style-name="Default">4. Data i miejsce urodzenia: ………………………………………………..............................................................</text:p>
      <text:p text:style-name="Default">5 PESEL………………………………………………………..…………………………………………………………………………………</text:p>
      <text:p text:style-name="P12">6. Dodatkowe ważne informacje o dziecku <text:s/>np. przewlekłe choroby, wady rozwojowe (słuchu, wzroku), alergie, inne</text:p>
      <text:p text:style-name="P13">......................………………………………………………………..………………………………………………………………..…… …………………………………………………………………………………………………………………………………………….………</text:p>
      <text:p text:style-name="Default">7. Czy dziecko posiada orzeczenie o niepełnosprawności, orzeczenie o kształceniu specjalnym, opinię</text:p>
      <text:p text:style-name="Default">o wczesnym wspomaganiu* (w przypadku posiadania ww. dokumentów należy dołączyć kopię załączeniu) …………………………………………………………….……………………………………………………………………</text:p>
      <text:p text:style-name="Default">8. Zalecenie lekarskie: ………………….……………………………..…………………………………………………………..…</text:p>
      <text:p text:style-name="P14">………………………………………………………..………………………………………………………………………………………………..…...…</text:p>
      <text:p text:style-name="Default">9. Nazwa placówki, w której dziecko realizowało przygotowanie przedszkolne………........……….....</text:p>
      <text:p text:style-name="Default">……………………………………………………………………………………………………………………………………………..……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II. DANE DOTYCZĄCE RODZICÓW/ OPIEKUNÓW PRAWNYCH<text:s/></text:p>
            <text:p text:style-name="P22"/>
            <text:p text:style-name="P23">MATKA/PRAWNA OPIEKUNKA*</text:p>
          </table:table-cell>
          <table:table-cell table:style-name="TableCell24">
            <text:p text:style-name="P25"/>
            <text:p text:style-name="P26"/>
            <text:p text:style-name="P27"/>
            <text:p text:style-name="P28">OJCIEC/PRAWNY OPIEKUN*</text:p>
          </table:table-cell>
        </table:table-row>
        <table:table-row table:style-name="TableRow29">
          <table:table-cell table:style-name="TableCell30">
            <text:p text:style-name="P31">1. Imię i nazwisko</text:p>
          </table:table-cell>
          <table:table-cell table:style-name="TableCell32">
            <text:p text:style-name="P33">1. Imię i nazwisko</text:p>
            <text:p text:style-name="P34"/>
          </table:table-cell>
        </table:table-row>
        <table:table-row table:style-name="TableRow35">
          <table:table-cell table:style-name="TableCell36">
            <text:p text:style-name="P37">2. Adres zameldowania (stały/czasowy)*</text:p>
          </table:table-cell>
          <table:table-cell table:style-name="TableCell38">
            <text:p text:style-name="P39">2. Adres zameldowania (stały/czasowy)*</text:p>
            <text:p text:style-name="Default"/>
            <text:p text:style-name="P40"/>
          </table:table-cell>
        </table:table-row>
        <text:soft-page-break/>
        <table:table-row table:style-name="TableRow41">
          <table:table-cell table:style-name="TableCell42">
            <text:p text:style-name="P43">3. Adres zamieszkania</text:p>
          </table:table-cell>
          <table:table-cell table:style-name="TableCell44">
            <text:p text:style-name="P45">3. Adres zamieszkania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4. Telefon kontaktowy</text:p>
          </table:table-cell>
          <table:table-cell table:style-name="TableCell51">
            <text:p text:style-name="P52">4. Telefon kontaktowy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5 Miejsce pracy i tel. do pracy</text:p>
          </table:table-cell>
          <table:table-cell table:style-name="TableCell58">
            <text:p text:style-name="P59">5 Miejsce pracy i tel. do pracy</text:p>
            <text:p text:style-name="P60"/>
            <text:p text:style-name="P61"/>
          </table:table-cell>
        </table:table-row>
      </table:table>
      <text:p text:style-name="P62"/>
      <text:list text:style-name="WWNum2">
        <text:list-item text:start-value="10">
          <text:p text:style-name="P63">Rodzina pełna, niepełna, zastępcza* …………………………………………………………….……………………..</text:p>
        </text:list-item>
        <text:list-item>
          <text:p text:style-name="P64">Informacje o ograniczeniu praw rodzicielskich:…………………………………………………………………….</text:p>
        </text:list-item>
      </text:list>
      <text:p text:style-name="P65">Oświadczenie woli udziału syna / córki w zajęciach religii, etyki</text:p>
      <text:p text:style-name="P66"/>
      <text:p text:style-name="P67">Oświadczam, że mój syn/moja córka …...…...................……………………………………………..,<text:s/><text:line-break/>jako uczeń/uczennica Szkoły Podstawowej w Mazewie:</text:p>
      <text:list text:style-name="LFO4" text:continue-numbering="true">
        <text:list-item>
          <text:p text:style-name="P68">będzie / nie będzie* uczestniczyć w zajęciach z przedmiotu religia/etyka*.</text:p>
        </text:list-item>
      </text:list>
      <text:p text:style-name="P69"/>
      <text:p text:style-name="P70">……………………………………..……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1"/></text:span><text:span text:style-name="T78"><text:tab/></text:span><text:span text:style-name="T79"><text:tab/><text:s/>/</text:span><text:span text:style-name="T80">data i podpis rodziców/opiekunów prawnych<text:s/></text:span><text:span text:style-name="T81">/</text:span></text:p>
      <text:p text:style-name="P82"><text:span text:style-name="T83"><text:s text:c="84"/></text:span></text:p>
      <text:p text:style-name="P84">Krótka motywacja wniosku:</text:p>
      <text:p text:style-name="P85">……………………………………………………………………………………………………………………………………………………………………………………………………………..……………………….……………………………………………………………………………..……………………………………………………………………………………………………………………………………………….</text:p>
      <text:p text:style-name="P86">Oświadczam, że powyższe informacje są zgodne ze stanem faktycznym.</text:p>
      <text:p text:style-name="P87">Oświadczam, że jestem ustawowym opiekunem małoletniego/niej.</text:p>
      <text:p text:style-name="P88"/>
      <text:p text:style-name="P89"><text:s text:c="90"/>………………………………………</text:p>
      <text:p text:style-name="P90"><text:tab/><text:tab/><text:tab/><text:tab/><text:tab/><text:tab/><text:tab/>Data czytelny podpis rodziców/opiekunów prawnych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KLAUZULA INFORMACYJNA DOTYCZĄCA OCHRONY DANYCH OSOBOWYCH</text:p>
      <text:p text:style-name="P99"/>
      <text:p text:style-name="P100"><text:span text:style-name="T101">Szkoła Podstawowa w Mazewie</text:span><text:span text:style-name="T102"><text:s/>spełniając obowiązek informacyjny towarzyszący zbieraniu danych osobowych -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informuje że :</text:span></text:p>
      <text:list text:style-name="LFO5" text:continue-numbering="true">
        <text:list-item>
          <text:p text:style-name="P103"><text:span text:style-name="T104">Administratorem</text:span><text:span text:style-name="T105"><text:s/>Danych Osobowych jest Szkoła Podstawowa w Mazewie, Mazew 68, 99-107 Daszyna reprezentowana przez Dyrektora, tel 24 389 04 42, <text:s/>e-mail;<text:s/></text:span><text:a xlink:href="mailto:sekretariat@sp1.leczyca.pl" office:target-frame-name="_top" xlink:show="replace"><text:span text:style-name="T106">sp_mazew@vp.pl</text:span></text:a><text:span text:style-name="T107">;</text:span></text:p>
        </text:list-item>
        <text:list-item>
          <text:p text:style-name="P108"><text:span text:style-name="T109">Dane kontaktowe Inspektora Ochrony Danych Osobowych, e-mail:<text:s/></text:span><text:a xlink:href="mailto:inspektor@d-edu.pl" office:target-frame-name="_top" xlink:show="replace"><text:span text:style-name="T110">iodo@gminadaszyna.pl</text:span></text:a><text:span text:style-name="T111">;</text:span></text:p>
        </text:list-item>
        <text:list-item>
          <text:p text:style-name="P112"><text:span text:style-name="T113">Dane osobowe dzieci i ich rodziców przetwarzane będą w celu przeprowadzenia postępowania rekrutacyjnego na podstawie art. 6 ust. 1 lit. c oraz art. 9 ust. 2 lit. g Rozporządzenia Parlamentu Europejskiego i Rady (UE) 2016/679 z dnia 27 kwietnia 2016 r. oraz Ustawy z dnia 14 grudnia 2016 r. Prawo Oświatowe (Dz. U. z 2018 r. poz. 996 ze zm.) oraz na podstawie Rozporządzenia MEN z dnia 14 kwietnia 1992 r. w sprawie warunków i sposobu organizowania nauki religii w publicznych przedszkolach i szkołach <text:s/>(Dz. U</text:span><text:span text:style-name="T114">.1992.36.155 ze zm.);</text:span></text:p>
        </text:list-item>
        <text:list-item>
          <text:p text:style-name="P115"><text:span text:style-name="T116">Dane osobowe mogą być udostępniane</text:span><text:span text:style-name="T117"><text:s/>podmiotom uprawnionym do uzyskania danych wyłącznie na podstawie przepisów prawa;</text:span></text:p>
        </text:list-item>
        <text:list-item>
          <text:p text:style-name="P118">Osobie/osobom powierzającej/cym dane osobowe przysługuje prawo do:</text:p>
        </text:list-item>
      </text:list>
      <text:list text:style-name="LFO6" text:continue-numbering="true">
        <text:list-item>
          <text:p text:style-name="P119">dostępu do powierzonych danych osobowych i ich sprostowania, ograniczenia lub usunięcia. Wniesienie żądania usunięcia danych jest równoznaczne z rezygnacją z udziału w rekrutacji,</text:p>
        </text:list-item>
        <text:list-item>
          <text:p text:style-name="P120">wniesienia skargi do organu nadzorczego;</text:p>
        </text:list-item>
      </text:list>
      <text:p text:style-name="P121"><text:span text:style-name="T122"><text:s text:c="8"/>6. <text:s text:c="3"/>Szkoła Podstawowa w Mazewie:</text:span></text:p>
      <text:list text:style-name="LFO7" text:continue-numbering="true">
        <text:list-item>
          <text:p text:style-name="P123">nie będzie przekazywała zbieranych danych do państw trzecich,</text:p>
        </text:list-item>
        <text:list-item>
          <text:p text:style-name="P124">nie będzie profilowała zbieranych danych osobowych;</text:p>
        </text:list-item>
      </text:list>
      <text:p text:style-name="P125"><text:s text:c="3"/>7. <text:s/>Powierzone dane będą przechowywane zgodnie z przepisami prawa oświatowego i instrukcją<text:s/><text:tab/>kancelaryjną i archiwalną. Dane kandydatów zgromadzone w celach postępowania rekrutacyjnego oraz<text:s/><text:tab/>dokumentacja postępowania rekrutacyjnego są przechowywane nie dłużej niż do końca okresu<text:s/><text:tab/>edukacyjnego. Zaś dane kandydatów nieprzyjętych zgromadzone w celach rekrutacyjnych są<text:s/><text:tab/>przechowywane przez okres roku, chyba że na rozstrzygnięcie dyrektora szkoły została wniesiona<text:s/><text:tab/>skarga do sądu administracyjnego i postępowanie nie zostało zakończone prawomocnym wyrokiem.</text:p>
      <text:p text:style-name="P126"><text:s text:c="6"/>8. <text:s/>Podanie danych osobowych jest niezbędne do realizacji procesu naboru dzieci do klasy pierwszej <text:s/><text:tab/>w Szkole Podstawowej w Mazewie.</text:p>
      <text:p text:style-name="P127"><text:s text:c="6"/>9. W przypadku <text:s/>nie podania <text:s/>danych osobowych, Szkoła Podstawowa w Mazewie nie będzie miała podstaw <text:s text:c="3"/><text:tab/>prawnych włączenia Wniosku przyjęcia dziecka do procedury naboru.</text:p>
      <text:p text:style-name="P128"><text:s/></text:p>
      <text:p text:style-name="P129"/>
      <text:p text:style-name="P130"/>
      <text:p text:style-name="Standard"><text:span text:style-name="T131"><text:tab/></text:span><text:span text:style-name="T132"><text:tab/></text:span><text:span text:style-name="T133"><text:tab/></text:span><text:span text:style-name="T134"><text:tab/></text:span><text:span text:style-name="T135"><text:s text:c="26"/>………………...……………………………………..</text:span></text:p>
      <text:p text:style-name="P136"><text:s text:c="21"/><text:tab/><text:tab/><text:tab/><text:tab/><text:tab/>data, <text:s/>czytelny <text:s/>podpis rodziców /opiekunów prawnych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1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żytkownik systemu Windows</meta:initial-creator>
    <dc:creator>SP MAZEW</dc:creator>
    <meta:creation-date>2024-03-13T08:51:00Z</meta:creation-date>
    <dc:date>2024-03-13T08:51:00Z</dc:date>
    <meta:print-date>2022-03-14T08:1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78" meta:character-count="6140" meta:row-count="43" meta:non-whitespace-character-count="5274"/>
  </office:meta>
</office:document-meta>
</file>