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Default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Default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9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Default"><text:bookmark-start text:name="__DdeLink__15_2125913881"/><text:bookmark-end text:name="__DdeLink__15_2125913881"/></text:p>
      <text:p text:style-name="P2">OŚWIADCZENIE</text:p>
      <text:p text:style-name="P3">WOLI ZAPISU DZIECKA DO PRZEDSZKOLA</text:p>
      <text:p text:style-name="P4"/>
      <text:p text:style-name="P5"/>
      <text:p text:style-name="P6">Potwierdzam wolę zapisu dziecka <text:s/>……………………………………………..</text:p>
      <text:p text:style-name="P7"><text:span text:style-name="T8"><text:s text:c="33"/></text:span><text:span text:style-name="T9">(imię i nazwisko dziecka)</text:span></text:p>
      <text:p text:style-name="P10"/>
      <text:p text:style-name="P11">w Przedszkolu<text:s/>Samorządowym w Fastach</text:p>
      <text:p text:style-name="P12"/>
      <text:p text:style-name="P13"><text:span text:style-name="T14">do którego dziecko zostało zakwalifikowane na<text:s/></text:span><text:span text:style-name="T15">rok szk</text:span><text:span text:style-name="T16">o</text:span><text:span text:style-name="T17">l</text:span><text:span text:style-name="T18">ny 202</text:span><text:span text:style-name="T19">4</text:span><text:span text:style-name="T20">/202</text:span><text:span text:style-name="T21">5</text:span></text:p>
      <text:p text:style-name="P22"/>
      <text:p text:style-name="P23"/>
      <text:p text:style-name="P24"/>
      <text:p text:style-name="P25"/>
      <text:p text:style-name="P26"/>
      <text:p text:style-name="P27">Fasty, dn. …………………….<text:s/><text:tab/><text:tab/><text:tab/>…………..…………………………..</text:p>
      <text:p text:style-name="P28"><text:s text:c="99"/>(czytelny podpis rodzica/opiekuna)</text:p>
      <text:p text:style-name="P29"><text:bookmark-start text:name="__DdeLink__15_21259138811"/><text:bookmark-end text:name="__DdeLink__15_21259138811"/></text:p>
      <text:p text:style-name="P30"/>
      <text:p text:style-name="P31"/>
      <text:p text:style-name="P32"/>
      <text:p text:style-name="P33"/>
      <text:p text:style-name="P34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8-03-07T12:15:00Z</meta:creation-date>
    <dc:date>2024-03-04T06:35:00Z</dc:date>
    <meta:print-date>2024-03-04T06:35:00Z</meta:print-date>
    <meta:template xlink:href="Normal" xlink:type="simple"/>
    <meta:editing-cycles>12</meta:editing-cycles>
    <meta:editing-duration>PT360S</meta:editing-duration>
    <meta:document-statistic meta:page-count="1" meta:paragraph-count="1" meta:word-count="65" meta:character-count="459" meta:row-count="3" meta:non-whitespace-character-count="395"/>
  </office:meta>
</office:document-meta>
</file>