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tyle="italic" style:font-style-asian="italic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3" style:family="paragraph" style:parent-style-name="Standard">
      <style:paragraph-properties fo:margin-top="0.494cm" fo:margin-bottom="0.494cm" style:contextual-spacing="false" fo:line-height="100%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Bez_20_odstępów">
      <style:text-properties style:font-name="Times New Roman"/>
    </style:style>
    <style:style style:name="P7" style:family="paragraph" style:parent-style-name="Bez_20_odstępów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.494cm" style:contextual-spacing="false" fo:line-height="100%" fo:text-align="end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fo:font-weight="bold" style:font-style-asian="italic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officeooo:rsid="0009bea6"/>
    </style:style>
    <style:style style:name="T6" style:family="text">
      <style:text-properties style:text-position="0% 100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otwierdzenie woli przyjęcia dziecka</text:p>
      <text:p text:style-name="P2"><text:s/>do klasy pierwszej</text:p>
      <text:p text:style-name="P1">w <text:s/>Publicznej Szkole Podstawowej im. Wincentego Witosa</text:p>
      <text:p text:style-name="P4"><text:span text:style-name="Domyślna_20_czcionka_20_akapitu"><text:span text:style-name="T2"><text:s/>w Kietlinie</text:span></text:span><text:span text:style-name="Domyślna_20_czcionka_20_akapitu"><text:span text:style-name="T3"> <text:s text:c="2"/></text:span></text:span></text:p>
      <text:p text:style-name="P3">* właściwe podkreślić</text:p>
      <text:p text:style-name="P5"><text:span text:style-name="Domyślna_20_czcionka_20_akapitu"><text:span text:style-name="T1">Oświadczam, że potwierdzam wolę przyjęcia <text:s/>z dniem 1 września 202</text:span></text:span><text:span text:style-name="Domyślna_20_czcionka_20_akapitu"><text:span text:style-name="T5">4 </text:span></text:span><text:span text:style-name="Domyślna_20_czcionka_20_akapitu"><text:span text:style-name="T1">r. mojego dziecka:</text:span></text:span></text:p>
      <text:p text:style-name="P6">Imię i nazwisko ……………............................................................................……..…………….. <text:s/><text:tab/><text:tab/></text:p>
      <text:p text:style-name="P6">Data urodzenia …………………………………………………………………………….……………</text:p>
      <text:p text:style-name="P6"/>
      <text:p text:style-name="P6">Adres zamieszkania …..……..………...............................................................…………………..</text:p>
      <text:p text:style-name="P6"><text:s text:c="2"/></text:p>
      <text:p text:style-name="P6">Adres zameldowania (jeżeli jest inny niż zamieszkania)</text:p>
      <text:p text:style-name="P6"><text:s/>……………………………………………………………………………………………………………</text:p>
      <text:p text:style-name="P6"/>
      <text:p text:style-name="Bez_20_odstępów"><text:span text:style-name="Domyślna_20_czcionka_20_akapitu"><text:span text:style-name="T1">do </text:span></text:span><text:span text:style-name="Domyślna_20_czcionka_20_akapitu"><text:span text:style-name="T4">klasy pierwszej </text:span></text:span><text:span text:style-name="Domyślna_20_czcionka_20_akapitu"><text:span text:style-name="T1">w</text:span></text:span><text:span text:style-name="Domyślna_20_czcionka_20_akapitu"><text:span text:style-name="T4"> </text:span></text:span><text:span text:style-name="Domyślna_20_czcionka_20_akapitu"><text:span text:style-name="T1">Publicznej Szkole Podstawowej w Kietlinie. Jednocześnie oświadczam, że taka wola nie została potwierdzona w innej placówce. <text:s/></text:span></text:span></text:p>
      <text:p text:style-name="P7"/>
      <text:p text:style-name="P7"/>
      <text:p text:style-name="P7">Data i czytelny podpis matki ……………………………… <text:s text:c="3"/>Data i czytelny podpis ojca………………............................</text:p>
      <text:p text:style-name="P7"/>
      <text:p text:style-name="P8"/>
      <text:p text:style-name="P5"><text:span text:style-name="Footnote_20_Symbol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language-asian="ar" style:country-asian="SA" style:font-weight-asian="bold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64%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fo:color="#000000" loext:opacity="100%" style:text-position="0% 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use-window-font-color="true" loext:opacity="0%" fo:font-size="11pt" style:font-name-asian="Calibri" style:font-family-asian="Calibri" style:font-family-generic-asian="swiss" style:font-pitch-asian="variable" style:font-size-asian="11pt"/>
    </style:style>
    <style:style style:name="ListLabel_20_4" style:display-name="ListLabel 4" style:family="text">
      <style:text-properties style:use-window-font-color="true" loext:opacity="0%" fo:font-size="11pt" style:font-name-asian="Calibri" style:font-family-asian="Calibri" style:font-family-generic-asian="swiss" style:font-pitch-asian="variable" style:font-size-asian="11pt"/>
    </style:style>
    <style:style style:name="ListLabel_20_5" style:display-name="ListLabel 5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position="0% 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style:use-window-font-color="true" loext:opacity="0%" fo:font-size="11pt" style:font-name-asian="Calibri" style:font-family-asian="Calibri" style:font-family-generic-asian="swiss" style:font-pitch-asian="variable" style:font-size-asian="11pt"/>
    </style:style>
    <style:style style:name="WW_5f_CharLFO9LVL1" style:display-name="WW_CharLFO9LVL1" style:family="text">
      <style:text-properties style:use-window-font-color="true" loext:opacity="0%" fo:font-size="11pt" style:font-name-asian="Calibri" style:font-family-asian="Calibri" style:font-family-generic-asian="swiss" style:font-pitch-asian="variable" style:font-size-asian="11pt"/>
    </style:style>
    <style:style style:name="WW_5f_CharLFO11LVL1" style:display-name="WW_CharLFO11LVL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rzedszkole</meta:initial-creator>
    <meta:creation-date>2019-02-01T12:38:00Z</meta:creation-date>
    <dc:date>2024-02-07T15:17:35.899000000</dc:date>
    <meta:print-date>2021-01-19T08:08:00Z</meta:print-date>
    <meta:editing-cycles>14</meta:editing-cycles>
    <meta:editing-duration>PT14M20S</meta:editing-duration>
    <meta:document-statistic meta:table-count="0" meta:image-count="0" meta:object-count="0" meta:page-count="1" meta:paragraph-count="14" meta:word-count="81" meta:character-count="843" meta:non-whitespace-character-count="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l._1_Potwierdzenie_woli_przyjecia_(3)_(2)_(1)(1).odt/Normal"/>
  </office:meta>
</office:document-meta>
</file>