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237cm" fo:margin-left="-0.199cm" table:align="left" style:writing-mode="lr-tb"/>
    </style:style>
    <style:style style:name="Tabela1.A" style:family="table-column">
      <style:table-column-properties style:column-width="9.237cm"/>
    </style:style>
    <style:style style:name="Tabela1.1" style:family="table-row">
      <style:table-row-properties style:min-row-height="5.85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9.269cm" fo:margin-left="-0.199cm" table:align="left" style:writing-mode="lr-tb"/>
    </style:style>
    <style:style style:name="Tabela2.A" style:family="table-column">
      <style:table-column-properties style:column-width="9.269cm"/>
    </style:style>
    <style:style style:name="Tabela2.1" style:family="table-row">
      <style:table-row-properties style:min-row-height="6.14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200%"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Akapit_20_z_20_listą" style:list-style-name="WW8Num5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1</text:p>
      <text:p text:style-name="P2">KARTA ZGŁOSZENIA DZIECKA DO KONKURSU PLASTYCZNEGO „EKO –ZABAWKA”</text:p>
      <text:p text:style-name="P2"/>
      <text:list xml:id="list1201469624" text:style-name="WW8Num5">
        <text:list-item>
          <text:p text:style-name="P7">Imię i nazwisko dziecka…………………………………………………………………………..</text:p>
        </text:list-item>
        <text:list-item>
          <text:p text:style-name="P7">Wiek dziecka…………………………………………………………………………...</text:p>
        </text:list-item>
        <text:list-item>
          <text:p text:style-name="P7">Grupa przedszkolna……………………………………………………………………...</text:p>
        </text:list-item>
        <text:list-item>
          <text:p text:style-name="P7">Nazwa zabawki…………………………………………………………………………..</text:p>
        </text:list-item>
      </text:list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3">Zdjęcie 1</text:p>
            <text:p text:style-name="P3"/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p text:style-name="P3">Zdjęcie 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4pt" style:font-size-asian="14pt" style:font-size-complex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24-04-24T21:39:36.753000000</dc:date>
    <meta:editing-duration>PT51S</meta:editing-duration>
    <meta:editing-cycles>1</meta:editing-cycles>
    <meta:document-statistic meta:table-count="2" meta:image-count="0" meta:object-count="0" meta:page-count="1" meta:paragraph-count="8" meta:word-count="28" meta:character-count="287" meta:non-whitespace-character-count="271"/>
  </office:meta>
</office:document-meta>
</file>