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Andale Sans UI" fo:font-size="12pt" style:font-size-asian="12pt" style:font-size-complex="12pt" style:language-complex="en" style:country-complex="US"/>
    </style:style>
    <style:style style:name="P10" style:parent-style-name="Normalny" style:family="paragraph">
      <style:paragraph-properties fo:text-align="justify" fo:margin-bottom="0in"/>
      <style:text-properties style:font-name="Times New Roman" style:font-name-asian="Andale Sans UI" fo:font-size="12pt" style:font-size-asian="12pt" style:font-size-complex="12pt" style:language-complex="en" style:country-complex="US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paragraph-properties fo:text-align="justify" fo:margin-left="0.53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left="0.53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GULAMIN <text:s text:c="2"/>REKRUTACJI <text:s/>DO <text:s/>ODDZIAŁU <text:s/>PRZEDSZKOLNEGO</text:p>
      <text:p text:style-name="P2">PRZY <text:s text:c="2"/>SZKOLE <text:s/>PODSTAWOWEJ <text:s/>IM. JANA <text:s/>PAWŁA <text:s/>W <text:s/>CHOCIWIU</text:p>
      <text:p text:style-name="P3">NA ROK SZKOLNY 2024/2025</text:p>
      <text:p text:style-name="P4">PODSTAWA <text:s/>PRAWNA:</text:p>
      <text:p text:style-name="P5">Ustawa z dnia 14 grudnia 2016r.<text:s/>Prawo Oświatowe<text:s/>(t.j. Dz. U. z 2023 r. poz. 900 z późn. zm.)</text:p>
      <text:p text:style-name="P6"><text:span text:style-name="T7">Rozporządzenie MEN z dnia 21 sierpnia 2019r. w sprawie przeprowadzania postępowania rekrutacyjnego i uzupełniającego do publicznych przedszkoli, szkół i placówek i centrów<text:s/></text:span><text:span text:style-name="T8"><text:line-break/>(</text:span><text:span text:style-name="T9">Dz. U. 2022 poz. 2431)</text:span></text:p>
      <text:p text:style-name="P10"/>
      <text:p text:style-name="P11">Zarządzenie nr 10/2024 Wójta Gminy Widawa z dnia 31 stycznia 2024r. w sprawie ustalenia terminów przeprowadzania postępowania rekrutacyjnego i postępowania uzupełniającego,<text:s/>w tym składania dokumentów, na rok szkolny 2024/2025 do publicznego przedszkola i<text:s/>oddziałów przedszkolnych prowadzonych przez Gminę Widawa.</text:p>
      <text:p text:style-name="P12">Uchwała nr XLI/265/17 Rady Gminy Widawa z dnia 14 czerwca 2017r. <text:s/>w sprawie ustalenia kryteriów stosowanych na drugim etapie postępowania rekrutacyjnego do przedszkola oraz oddziałów<text:s/>przedszkolnych w szkołach podstawowych, dla których organem prowadzącym jest Gmina Widawa.</text:p>
      <text:p text:style-name="P13">Statut <text:s/>Szkoły Podstawowej <text:s/>im. Jana Pawła II <text:s/>w <text:s/>Chociwiu.</text:p>
      <text:p text:style-name="P14"/>
      <text:p text:style-name="P15">I.ZASADY <text:s/>NABORU <text:s/>DZIECI <text:s/>DO <text:s/>ODDZIAŁU <text:s/>PRZEDSZKOLNEGO</text:p>
      <text:p text:style-name="P16">1.Rekrutację do oddziału przedszkolnego przeprowadza się zgodnie z zasadą powszechnej dostępności.</text:p>
      <text:p text:style-name="P17">2.Dzieci kontynuujące edukację przedszkolną <text:s/>w oddziale przedszkolnym na terenie Gminy Widawa w roku szkolnym 2024/2025 nie podlegają postępowaniu rekrutacyjnemu. Ich rodzice/prawni opiekunowie zobowiązani<text:s/>są do złożenia deklaracji kontynuowania wychowania przedszkolnego w sekretariacie placówki od 21 lutego 2024r. do 29 lutego 2024r.</text:p>
      <text:p text:style-name="P18">3.W pierwszej kolejności do oddziału przedszkolnego przyjmowane są dzieci 6-letnie zamieszkałe w obwodzie szkoły, realizujące roczne obowiązkowe przygotowanie przedszkolne.</text:p>
      <text:p text:style-name="P19">4.Od 1 września 2024 r. na wolne miejsca przyjmowane są dzieci <text:s/>w wieku <text:s/>od <text:s/>3 do 5 lat <text:s/>mające prawo do korzystania z wychowania przedszkolnego.</text:p>
      <text:p text:style-name="P20">5.W przypadku dziecka z orzeczeniem o potrzebie kształcenia specjalnego może <text:s/>być przyjęte dziecko <text:s/>powyżej 6 roku życia, nie dłużej jednak niż do końca roku kalendarzowego, <text:s/><text:s/>w którym <text:s/>kończy <text:s/>ono 9 lat.</text:p>
      <text:soft-page-break/>
      <text:p text:style-name="P21">6.Rodzice/prawni opiekunowie dzieci zamieszkali poza Gminą Widawa mogą ubiegać się<text:s/><text:s/>o przyjęcie<text:s/>dziecka do wybranej placówki po zaspokojeniu potrzeb mieszkańców gminy.</text:p>
      <text:p text:style-name="P22">7.Warunkiem udziału dziecka w postępowaniu rekrutacyjnym jest złożenie przez <text:s/>rodziców/prawnych opiekunów <text:s/>w <text:s/>sekretariacie <text:s/>placówki <text:s text:c="2"/>wniosku o przyjęcie dziecka do oddziału przedszkolnego w roku szkolnym 2024/2025.</text:p>
      <text:p text:style-name="P23">8.Druki w/w wniosków i <text:s/>deklaracji <text:s/>wydawane są w sekretariacie placówki, <text:s/>w której odbywa się rekrutacja na kolejny rok szkolny. Są one również dostępne na stronach <text:s/>internetowych <text:s text:c="2"/>Szkoły Podstawowej im. Jana Pawła II w<text:s/>Chociwiu <text:s/>i <text:s/>Urzędu Gminy <text:s/>w Widawie.</text:p>
      <text:p text:style-name="P24"><text:s text:c="2"/></text:p>
      <text:p text:style-name="P25">II.TOK <text:s/>POSTĘPOWANIA <text:s/>REKRUTACYJNEGO</text:p>
      <text:p text:style-name="P26">1.Dyrektor określa liczbę wolnych miejsc w swojej placówce na kolejny rok szkolny po zebraniu w/w <text:s/>deklaracji .</text:p>
      <text:p text:style-name="P27">2.Dyrektor ogłasza nabór na wolne miejsca na rok szkolny<text:s/>2024/2025.</text:p>
      <text:p text:style-name="P28">3.Etapy postępowania rekrutacyjnego i uzupełniającego wraz z terminami:</text:p>
      <text:list text:style-name="WWNum5">
        <text:list-item text:start-value="1">
          <text:p text:style-name="P29">Złożenie wniosku oraz dokumentów potwierdzających spełnianie przez kandydata warunków lub kryteriów zawartych w niniejszym regulaminie od 4 marca 2024r. <text:s/>do <text:s/>4 kwietnia<text:s/>2024r. do godziny 15.00 (w postępowaniu uzupełniającym <text:s/>od <text:s/>20 maja <text:s/>2024r. do <text:s/>28 maja 2024r. do godziny 15.00).</text:p>
        </text:list-item>
        <text:list-item>
          <text:p text:style-name="P30">Weryfikacja złożonych wniosków oraz załączonych dokumentów przez komisję rekrutacyjną, w tym wykonanie przez przewodniczącego komisji rekrutacyjnej czynności ustawowych od 5 kwietnia 2024 r. do 19 kwietnia 2024 r. <text:s/>(w postępowaniu uzupełniającym od 29 <text:s/>maja <text:s/>2024r. do 5 czerwca <text:s/>2024 r.).</text:p>
        </text:list-item>
        <text:list-item>
          <text:p text:style-name="P31">Podanie do publicznej wiadomości przez komisję rekrutacyjną listy kandydatów zakwalifikowanych i listy kandydatów niezakwalifikowanych 22 kwietnia 2024r.<text:s/><text:s/><text:line-break/>( w postępowaniu uzupełniającym 6 czerwca 2024 r.).</text:p>
        </text:list-item>
        <text:list-item>
          <text:p text:style-name="P32">Potwierdzenie przez rodziców/prawnych opiekunów kandydata woli przyjęcia<text:s/>w postaci <text:s/>pisemnego oświadczenia od 23<text:s/>kwietnia 2024r.<text:s/>do 8 maja 2024r.<text:s/>do godziny 15.00 <text:s/>(w postępowaniu uzupełniającym od 7<text:s/>czerwca 2024r. do 18<text:s/>czerwca 2024r. do <text:s/>godziny 15.00).</text:p>
        </text:list-item>
        <text:list-item>
          <text:p text:style-name="P33">Podanie do publicznej wiadomości przez komisję rekrutacyjną listy kandydatów przyjętych i <text:s/>listy <text:s/>kandydatów nieprzyjętych 9 maja 2024r. (w postępowaniu uzupełniającym 19 czerwca 2024r.).</text:p>
        </text:list-item>
      </text:list>
      <text:p text:style-name="P34"/>
      <text:p text:style-name="P35"/>
      <text:soft-page-break/>
      <text:p text:style-name="P36">4.Postępowanie odwoławcze.</text:p>
      <text:p text:style-name="P37">Data podania do publicznej wiadomości list kandydatów <text:s/>przyjętych i nieprzyjętych <text:s/>rozpoczyna procedurę odwoławczą :</text:p>
      <text:list text:style-name="WWNum6">
        <text:list-item>
          <text:p text:style-name="P38">w terminie <text:s/>do 7 dni od daty opublikowania list<text:s/>kandydatów przyjętych<text:s text:c="2"/>i <text:s/>nieprzyjętych rodzice /prawni opiekunowie <text:s/>składają <text:s/>wniosek do przewodniczącego komisji rekrutacyjnej o sporządzenie uzasadnienia odmowy,</text:p>
        </text:list-item>
        <text:list-item>
          <text:p text:style-name="P39">w terminie do 5 dni od daty złożenia przez rodziców/prawnych opiekunów <text:s/>w/w wniosku przewodniczący komisji rekrutacyjnej sporządza uzasadnienie odmowy,</text:p>
        </text:list-item>
        <text:list-item>
          <text:p text:style-name="P40">w terminie 7 dni od otrzymania uzasadnienia <text:s/>odmowy rodzice/prawni opiekunowie <text:s/>mogą <text:s/>wnieść do dyrektora odwołanie od rozstrzygnięcia komisji<text:s/>rekrutacyjnej.</text:p>
        </text:list-item>
        <text:list-item>
          <text:p text:style-name="P41">w terminie 7 dni od <text:s/>otrzymania dyrektor rozpatruje złożone odwołanie.</text:p>
        </text:list-item>
        <text:list-item>
          <text:p text:style-name="P42">W <text:s/>ciągu 26 dni od rozpatrzenia odwołania przez dyrektora rodzice/prawni opiekunowie <text:s/>mogą wnieść skargę do sądu administracyjnego.</text:p>
        </text:list-item>
      </text:list>
      <text:p text:style-name="P43"/>
      <text:p text:style-name="P44">5.Kryteria rekrutacyjne:</text:p>
      <text:p text:style-name="P45">W przypadku<text:s/>większej liczby kandydatów niż liczba wolnych miejsc w oddziale przedszkolnym, w I etapie postępowania rekrutacyjnego brane są pod uwagę łącznie następujące kryteria ustawowe, które mają jednakową wartość punktową:</text:p>
      <text:list text:style-name="WWNum7">
        <text:list-item text:start-value="1">
          <text:p text:style-name="P46">Wielodzietność rodziny kandydata <text:s text:c="2"/>- <text:s/>100 pkt.</text:p>
        </text:list-item>
        <text:list-item>
          <text:p text:style-name="P47">Niepełnosprawność kandydata <text:s/>- <text:s/>100 pkt.</text:p>
        </text:list-item>
        <text:list-item>
          <text:p text:style-name="P48">Niepełnosprawność jednego z rodziców kandydata <text:s/>- <text:s/>100 pkt.</text:p>
        </text:list-item>
        <text:list-item>
          <text:p text:style-name="P49">Niepełnosprawność obojga rodziców kandydata <text:s/>- <text:s/>100 pkt.</text:p>
        </text:list-item>
        <text:list-item>
          <text:p text:style-name="P50">Niepełnosprawność rodzeństwa kandydata <text:s/>- <text:s/>100 pkt.</text:p>
        </text:list-item>
        <text:list-item>
          <text:p text:style-name="P51">Samotne wychowywanie kandydata w rodzinie <text:s/>- <text:s/>100 pkt.</text:p>
        </text:list-item>
        <text:list-item>
          <text:p text:style-name="P52">Objęcie kandydata <text:s/>pieczą zastępczą <text:s/>- <text:s/>100 pkt.</text:p>
        </text:list-item>
      </text:list>
      <text:p text:style-name="P53">W przypadku równorzędnych wyników uzyskanych w I etapie postępowania rekrutacyjnego lub jeżeli po jego zakończeniu <text:s/>oddział przedszkolny nadal dysponuje wolnymi miejscami w II etapie tegoż postępowania brane będą pod uwagę następujące kryteria dodatkowe określone w porozumieniu z organem prowadzącym:</text:p>
      <text:soft-page-break/>
      <text:list text:style-name="WWNum9">
        <text:list-item text:start-value="1">
          <text:p text:style-name="P54">Dziecko, którego obydwoje rodzice / prawni opiekunowie pracują, prowadzą działalność gospodarczą, prowadzą gospodarstwo rolne, uczą się w systemie dziennym lub dziecko rodzica samotnie wychowującego, który pracuje, prowadzi działalność gospodarczą, prowadzi gospodarstwo rolne, uczy się<text:s/><text:s/>w systemie dziennym <text:s/>- <text:s/>6 pkt.</text:p>
        </text:list-item>
        <text:list-item>
          <text:p text:style-name="P55">Dziecko <text:s/>zamieszkujące na terenie Gminy Widawa – 2 pkt.</text:p>
        </text:list-item>
        <text:list-item>
          <text:p text:style-name="P56">Dziecko mieszkające w<text:s/>obwodzie szkoły podstawowej, w której znajduje się oddział przedszkolny – 15 pkt.</text:p>
        </text:list-item>
        <text:list-item>
          <text:p text:style-name="P57">Dziecko ma obowiązek rocznego przygotowania przedszkolnego – 15 pkt.</text:p>
        </text:list-item>
        <text:list-item>
          <text:p text:style-name="P58">Dziecko, którego rodzeństwo uczęszcza do placówki, do której składany jest wniosek – 2 pkt.</text:p>
        </text:list-item>
      </text:list>
      <text:p text:style-name="P59">6.Sposób dokumentowania kryteriów istotnych przy rekrutacji:</text:p>
      <text:p text:style-name="P60">Spełnianie kryteriów ustawowych musi być potwierdzone przez stosowne oświadczenia rodziców/prawnych opiekunów oraz dokumenty wydane przez uprawnione organy i dołączone do wniosku :</text:p>
      <text:list text:style-name="WWNum10">
        <text:list-item text:start-value="1">
          <text:p text:style-name="P61">Oświadczenie o wielodzietności kandydata,</text:p>
        </text:list-item>
        <text:list-item>
          <text:p text:style-name="P62">Orzeczenie o potrzebie kształcenia specjalnego wydane ze względu na niepełnosprawność, orzeczenie o niepełnosprawności lub o stopniu niepełnosprawności .</text:p>
        </text:list-item>
        <text:list-item>
          <text:p text:style-name="P63">Prawomocny wyrok sądu rodzinnego orzekający rozwód lub separację lub akt zgonu oraz oświadczenie o samotnym wychowywaniu dziecka oraz niewychowywaniu żadnego dziecka wspólnie z jego rodzicem.</text:p>
        </text:list-item>
        <text:list-item>
          <text:p text:style-name="P64">Dokument poświadczający <text:s/>objęcie dziecka pieczą zastępczą .</text:p>
        </text:list-item>
      </text:list>
      <text:p text:style-name="P65">Spełnianie kryteriów dodatkowych musi być również potwierdzone przez stosowne oświadczenia<text:s/>rodziców/prawnych opiekunów i dołączone do wniosku.</text:p>
      <text:p text:style-name="P66">7.W/w oświadczenia składa się pod rygorem odpowiedzialności karnej za składanie <text:s/>fałszywych zeznań. Składający oświadczenie <text:s/>obowiązani <text:s/>są <text:s/>do zawarcia w nim klauzuli następującej treści: ,,Jestem świadomy /jesteśmy świadomi <text:s/>odpowiedzialności karnej za złożenie fałszywego oświadczenia”.</text:p>
      <text:p text:style-name="P67">8.Przewodniczący komisji rekrutacyjnej może zażądać dokumentów potwierdzających <text:s/>prawdziwość danych zawartych w w/w oświadczeniach w wyznaczonym terminie lub może<text:s/>zwrócić się do wójta właściwego, ze względu na miejsce zamieszkania kandydata<text:s/>o potwierdzenie tych informacji <text:s/>w terminie 14 dni.</text:p>
      <text:p text:style-name="P68"/>
      <text:soft-page-break/>
      <text:p text:style-name="P69">III.KOMISJA <text:s text:c="2"/>REKRUTACYJNA</text:p>
      <text:p text:style-name="P70">1.W celu przeprowadzenia rekrutacji dzieci <text:s/>do oddziału przedszkolnego dyrektor<text:s/>powołuje komisję rekrutacyjną oraz wyznacza jej przewodniczącego .</text:p>
      <text:p text:style-name="P71">2.W skład komisji wchodzi trzech członków Rady Pedagogicznej. Prace komisji są prowadzone, jeżeli w zebraniu <text:s/>bierze udział co najmniej 2/3 jej składu.</text:p>
      <text:p text:style-name="P72">3.Komisja rekrutacyjna przeprowadza<text:s/>postępowanie rekrutacyjne zgodnie <text:s/>z <text:s/>regulaminem.</text:p>
      <text:p text:style-name="P73">4.Komisja przyjmuje kandydata do oddziału przedszkolnego, jeżeli <text:s/>w toku postępowania rekrutacyjnego został on zakwalifikowany, otrzymał wymaganą liczbę punktów oraz gdy rodzice/prawni opiekunowie złożyli<text:s/><text:s/>w regulaminowym terminie wymagane dokumenty.</text:p>
      <text:p text:style-name="P74">5.Zadania przewodniczącego komisji rekrutacyjnej:</text:p>
      <text:list text:style-name="WWNum11">
        <text:list-item>
          <text:p text:style-name="P75">Pozyskanie informacji od dyrektora o liczbie wolnych miejsc, którymi dysponuje placówka <text:s/>na rok szkolny 2024/2025.</text:p>
        </text:list-item>
        <text:list-item>
          <text:p text:style-name="P76">Pobranie od dyrektora wykazu złożonych wniosków wraz z dołączonymi <text:s/>oświadczeniami.</text:p>
        </text:list-item>
        <text:list-item>
          <text:p text:style-name="P77">Organizacja zebrań komisji i kierowanie jej pracami <text:s/>zgodnie z <text:s/>przepisami prawa.</text:p>
        </text:list-item>
        <text:list-item>
          <text:p text:style-name="P78">Występuje z wnioskiem do organu prowadzącego o potwierdzenie okoliczności podanych przez rodziców/prawnych opiekunów w złożonych <text:s/>oświadczeniach.</text:p>
        </text:list-item>
      </text:list>
      <text:p text:style-name="P79">6. Zadania członków komisji rekrutacyjnej:</text:p>
      <text:list text:style-name="WWNum12">
        <text:list-item>
          <text:p text:style-name="P80">Sprawdzenie wszystkich dokumentów pod względem formalnym i rzeczowym ze szczególnym zwróceniem uwagi na datę urodzenia dziecka, numer pesel, miejsce jego zamieszkania oraz czytelność wszystkich zapisów<text:s/>w złożonych dokumentach.</text:p>
        </text:list-item>
        <text:list-item>
          <text:p text:style-name="P81">Weryfikowanie złożonych wniosków pod względem spełniania przyjętych kryteriów.</text:p>
        </text:list-item>
        <text:list-item>
          <text:p text:style-name="P82">Określenie liczby punktów uzyskanych przez kandydatów.</text:p>
        </text:list-item>
        <text:list-item>
          <text:p text:style-name="P83">Sporządzenie i podanie do publicznej wiadomości <text:s/>list kandydatów zakwalifikowanych i niezakwalifikowanych oraz <text:s/>przyjętych i nieprzyjętych <text:s/>w kolejności alfabetycznej z podaniem najniższej liczby punktów, uprawniającej do przyjęcia oraz podanie liczby wolnych miejsc w oddziale przedszkolnym. W/w listy umieszcza się na szkolnej tablicy ogłoszeń.</text:p>
        </text:list-item>
        <text:list-item>
          <text:p text:style-name="P84">Sporządzanie protokołów z prac komisji.</text:p>
        </text:list-item>
        <text:list-item>
          <text:p text:style-name="P85">Sporządzanie <text:s/>uzasadnienia odmowy przyjęcia kandydata.</text:p>
        </text:list-item>
      </text:list>
      <text:p text:style-name="P86"/>
      <text:p text:style-name="P87"/>
      <text:soft-page-break/>
      <text:p text:style-name="P88">7.Zadania dyrektora placówki:</text:p>
      <text:list text:style-name="WWNum13">
        <text:list-item>
          <text:p text:style-name="P89">Ustala w porozumieniu z organem prowadzącym terminy kolejnych etapów <text:s/>postępowania rekrutacyjnego.</text:p>
        </text:list-item>
        <text:list-item>
          <text:p text:style-name="P90">Ustala w porozumieniu z<text:s/>organem prowadzącym kryteria dodatkowe i ich wartości punktowe.</text:p>
        </text:list-item>
        <text:list-item>
          <text:p text:style-name="P91">Powołuje komisję rekrutacyjną i mianuje jej przewodniczącego.</text:p>
        </text:list-item>
        <text:list-item>
          <text:p text:style-name="P92">Ustala liczbę wolnych miejsc w oddziale przedszkolnym po złożeniu przez rodziców/prawnych opiekunów w ustalonym terminie <text:s/>deklaracji <text:s/>o <text:s/>kontynuowaniu wychowania przedszkolnego .</text:p>
        </text:list-item>
        <text:list-item>
          <text:p text:style-name="P93">Ogłasza rekrutację i jej regulamin.</text:p>
        </text:list-item>
        <text:list-item>
          <text:p text:style-name="P94">Organizuje wydawanie i przyjmowanie druków deklaracji , wniosków <text:s/>oraz zgłoszeń wraz z dołączonymi oświadczeniami.</text:p>
        </text:list-item>
        <text:list-item>
          <text:p text:style-name="P95">Sporządza wykaz dzieci kontynuujących wychowanie przedszkolne oraz wykaz <text:s/>przyjętych wniosków.</text:p>
        </text:list-item>
        <text:list-item>
          <text:p text:style-name="P96">Przekazuje w/w wykazy oraz <text:s/>dołączone <text:s/>przez rodziców/prawnych opiekunów oświadczenia <text:s/>przewodniczącemu komisji rekrutacyjnej.</text:p>
        </text:list-item>
        <text:list-item>
          <text:p text:style-name="P97">Rozpatruje odwołania rodziców/prawnych opiekunów od postanowień komisji rekrutacyjnej.</text:p>
        </text:list-item>
        <text:list-item>
          <text:p text:style-name="P98">Powiadamia organ prowadzący o liczbie dzieci nieprzyjętych do oddziału przedszkolnego.</text:p>
        </text:list-item>
        <text:list-item>
          <text:p text:style-name="P99">Archiwizuje dokumentację rekrutacyjną.</text:p>
        </text:list-item>
      </text:list>
      <text:p text:style-name="P100"/>
      <text:p text:style-name="P101">IV.<text:s/>ZAŁĄCZNIKI</text:p>
      <text:list text:style-name="WWNum14">
        <text:list-item>
          <text:p text:style-name="P102">Deklaracja o kontynuowaniu wychowania przedszkolnego,</text:p>
        </text:list-item>
        <text:list-item>
          <text:p text:style-name="P103">Wniosek o przyjęcie dziecka do oddziału przedszkolnego,</text:p>
        </text:list-item>
        <text:list-item>
          <text:p text:style-name="P104">Oświadczenia potwierdzające spełnianie kryteriów tj. oświadczenie<text:s/>o<text:s/>wielodzietności rodziny kandydata, oświadczenie o samotnym wychowywaniu dziecka oraz niewychowywaniu żadnego dziecka wspólnie<text:s text:c="2"/>z jego rodzicem,</text:p>
        </text:list-item>
        <text:list-item>
          <text:p text:style-name="P105">Pisemne oświadczenie - potwierdzenie przez rodzica kandydata woli przyjęcia .</text:p>
        </text:list-item>
      </text:list>
      <text:p text:style-name="P1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fo:font-size="14pt" style:font-size-asian="14pt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3LVL1" style:family="text">
      <style:text-properties fo:color="#231F2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wański</meta:initial-creator>
    <dc:creator>sekretariat</dc:creator>
    <meta:creation-date>2024-02-26T11:13:00Z</meta:creation-date>
    <dc:date>2024-02-26T11:13:00Z</dc:date>
    <meta:print-date>2021-02-09T18:3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652" meta:character-count="11543" meta:row-count="82" meta:non-whitespace-character-count="9914"/>
  </office:meta>
</office:document-meta>
</file>