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000169"/>
    </style:style>
    <style:style style:name="P3" style:family="paragraph" style:parent-style-name="Standard">
      <style:paragraph-properties style:writing-mode="lr-tb"/>
      <style:text-properties style:font-name="Arial" fo:font-size="12pt" officeooo:paragraph-rsid="00000169"/>
    </style:style>
    <style:style style:name="P4" style:family="paragraph" style:parent-style-name="Standard">
      <style:paragraph-properties style:writing-mode="lr-tb"/>
      <style:text-properties style:font-name="Arial" fo:font-size="12pt" officeooo:rsid="000090f6" officeooo:paragraph-rsid="00059cfa"/>
    </style:style>
    <style:style style:name="P5" style:family="paragraph" style:parent-style-name="Standard">
      <style:paragraph-properties style:writing-mode="lr-tb"/>
      <style:text-properties style:font-name="Arial" officeooo:paragraph-rsid="00000169"/>
    </style:style>
    <style:style style:name="P6" style:family="paragraph" style:parent-style-name="Standard">
      <style:paragraph-properties style:writing-mode="lr-tb"/>
      <style:text-properties style:font-name="Arial" officeooo:paragraph-rsid="000090f6"/>
    </style:style>
    <style:style style:name="P7" style:family="paragraph" style:parent-style-name="Standard">
      <style:paragraph-properties style:writing-mode="lr-tb"/>
      <style:text-properties style:font-name="Arial" officeooo:paragraph-rsid="00059cfa"/>
    </style:style>
    <style:style style:name="T1" style:family="text">
      <style:text-properties officeooo:rsid="000090f6"/>
    </style:style>
    <style:style style:name="T2" style:family="text">
      <style:text-properties officeooo:rsid="00042802"/>
    </style:style>
    <style:style style:name="T3" style:family="text">
      <style:text-properties fo:font-size="12pt"/>
    </style:style>
    <style:style style:name="T4" style:family="text">
      <style:text-properties fo:font-size="12pt" officeooo:rsid="00000169"/>
    </style:style>
    <style:style style:name="T5" style:family="text">
      <style:text-properties fo:font-size="12pt" officeooo:rsid="000090f6"/>
    </style:style>
    <style:style style:name="T6" style:family="text">
      <style:text-properties fo:font-size="12pt" officeooo:rsid="0004ed5a"/>
    </style:style>
    <style:style style:name="T7" style:family="text">
      <style:text-properties fo:font-size="12pt" officeooo:rsid="00059cfa"/>
    </style:style>
    <style:style style:name="T8" style:family="text">
      <style:text-properties fo:font-size="12pt" officeooo:rsid="0005a470"/>
    </style:style>
    <style:style style:name="T9" style:family="text">
      <style:text-properties officeooo:rsid="0004ed5a"/>
    </style:style>
    <style:style style:name="T10" style:family="text">
      <style:text-properties officeooo:rsid="00059c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bookmark text:name="page3R_mcid0"/>REGULAMIN <text:span text:style-name="T2">MIĘDZYSZKOLNEGO </text:span>KONKURSU PLASTYCZNO-JĘZYKOWEGO „<text:span text:style-name="T10">WIOSENNE </text:span>KALIGRAMY”</text:p>
      <text:p text:style-name="P3"/>
      <text:p text:style-name="P5"><text:bookmark text:name="page3R_mcid1"/><text:bookmark text:name="page3R_mcid2"/><text:line-break/><text:span text:style-name="T3">Postanowienia ogólne:</text:span><text:bookmark text:name="page3R_mcid3"/><text:line-break/><text:span text:style-name="T3">1.</text:span> <text:span text:style-name="T3">Niniejszy regulamin określa szczegółowe zasady konkursu plastyczno-językowego</text:span><text:line-break/>„<text:span text:style-name="T10">Wiosenne k</text:span><text:span text:style-name="T3">aligramy”.</text:span><text:bookmark text:name="page3R_mcid4"/><text:line-break/><text:span text:style-name="T3">2.</text:span> <text:span text:style-name="T3">Organizatorem</text:span> <text:span text:style-name="T3">konkursu jest Szkoła Podstawowa </text:span><text:span text:style-name="T4">im. Jana Pawła II w Śledziejowicach</text:span><text:span text:style-name="T3">.</text:span><text:bookmark text:name="page3R_mcid5"/><text:line-break/><text:span text:style-name="T3">3.</text:span> <text:span text:style-name="T3">Konkurs skierowany jest do uczniów klas </text:span><text:span text:style-name="T6">1-3 i </text:span><text:span text:style-name="T4">4-</text:span><text:span text:style-name="T6">8 w dwóch kategoriach wiekowych</text:span><text:span text:style-name="T3">.</text:span><text:bookmark text:name="page3R_mcid6"/><text:line-break/><text:span text:style-name="T3">4.</text:span> <text:span text:style-name="T3">Tematem konkursu jest KALIGRAM. Jest to słowo przedstawione w</text:span><text:line-break/><text:span text:style-name="T3">postaci obrazu.</text:span><text:bookmark text:name="page3R_mcid7"/><text:span text:style-name="T3"> </text:span><text:span text:style-name="T7">Słowo musi ściśle wiązać się z WIOSNĄ.</text:span><text:line-break/><text:span text:style-name="T3">KALIGRAM polega na takim przedstawieniu wybranego słowa, aby jego graficzna forma</text:span><text:line-break/><text:span text:style-name="T3">była jednocześnie obrazem danego słowa. Wybrane słowo należy przedstawić w taki sposób, aby jego znaczenie było czytelne, a kolejność liter w wyrazie zachowana. Kaligram nie jest podpisem rysunku.</text:span></text:p>
      <text:p text:style-name="P5"><text:span text:style-name="T3">5.</text:span> <text:span text:style-name="T3">Celem konkursu jest zachęcanie do nauki języków obcych poprzez alternatywną</text:span><text:line-break/><text:span text:style-name="T3">metodę pracy, sprzyjającą integrowaniu wyobraźni twórczej i pamięci.</text:span><text:bookmark text:name="page3R_mcid10"/><text:line-break/><text:span text:style-name="T3">6.</text:span> <text:span text:style-name="T3">Organizatorzy zastrzegają sobie prawo do publikacji prac konkursowych </text:span><text:span text:style-name="T4">na stronie internetowej szkoły oraz facebooku</text:span><text:span text:style-name="T3">.</text:span><text:bookmark text:name="page3R_mcid11"/><text:line-break/><text:span text:style-name="T3">7.</text:span> <text:span text:style-name="T3">Udział w konkursie jest równoznaczny z wyrażeniem zgody na zastosowanie się do</text:span><text:line-break/><text:span text:style-name="T3">niniejszego regulaminu.</text:span><text:bookmark text:name="page3R_mcid12"/><text:line-break/><text:span text:style-name="T3">8.</text:span> <text:span text:style-name="T3">Regulamin konkursu można pobrać ze strony internetowej naszej szkoły:</text:span><text:bookmark text:name="page3R_mcid13"/><text:bookmark text:name="page3R_mcid14"/><text:span text:style-name="T3"> https://sspsledziejowice.edupage.org/</text:span><text:line-break/><text:span text:style-name="T3">Warunki uczestnictwa:</text:span></text:p>
      <text:p text:style-name="P5"><text:bookmark text:name="page3R_mcid15"/><text:line-break/><text:span text:style-name="T3">1. </text:span><text:span text:style-name="T4">Na konkurs </text:span><text:span text:style-name="T6">szkoła </text:span><text:span text:style-name="T4">moż</text:span><text:span text:style-name="T6">e</text:span><text:span text:style-name="T4"> zgłosić maksymalnie 5 prac </text:span><text:span text:style-name="T6">w każdej kategorii wiekowej</text:span><text:span text:style-name="T4">. </text:span><text:span text:style-name="T3">Prace należy złożyć </text:span><text:span text:style-name="T4">w Szkole Podstawowej w Śledziejowicach</text:span><text:span text:style-name="T3"> do </text:span><text:span text:style-name="T7">14</text:span><text:span text:style-name="T3">.0</text:span><text:span text:style-name="T7">4</text:span><text:span text:style-name="T3">.202</text:span><text:span text:style-name="T6">3</text:span><text:span text:style-name="T3">r.</text:span><text:bookmark text:name="page3R_mcid16"/><text:line-break/><text:span text:style-name="T3">2.</text:span> <text:span text:style-name="T3">Każda praca musi być podpisana imieniem i nazwiskiem, klasą </text:span><text:span text:style-name="T4">oraz szkołą </text:span><text:span text:style-name="T3">autora.</text:span><text:bookmark text:name="page3R_mcid17"/><text:bookmark text:name="page3R_mcid18"/><text:line-break/><text:span text:style-name="T3">Harmonogram konkursu:</text:span><text:bookmark text:name="page3R_mcid19"/><text:line-break/><text:span text:style-name="T3">1.</text:span> <text:span text:style-name="T7">14</text:span><text:span text:style-name="T3">-0</text:span><text:span text:style-name="T7">4</text:span><text:span text:style-name="T3">-202</text:span><text:span text:style-name="T6">3</text:span><text:span text:style-name="T3">-ostateczna data dostarczenia prac do Organizatora konkursu.</text:span><text:bookmark text:name="page3R_mcid20"/><text:line-break/><text:span text:style-name="T3">2.</text:span> <text:span text:style-name="T10">19</text:span><text:span text:style-name="T3">-0</text:span><text:span text:style-name="T5">4</text:span><text:span text:style-name="T3">-202</text:span><text:span text:style-name="T6">3</text:span><text:span text:style-name="T3">-ogłoszenie wyników konkursu na stronie internetowej Szkoły</text:span><text:line-break/><text:span text:style-name="T3">Podstawowej </text:span><text:span text:style-name="T4">im. Jana Pawła II w Śledziejowicach</text:span><text:span text:style-name="T3">.</text:span><text:bookmark text:name="page3R_mcid21"/><text:line-break/><text:bookmark text:name="page3R_mcid22"/><text:bookmark text:name="page3R_mcid23"/></text:p>
      <text:p text:style-name="P6"><text:bookmark text:name="page27R_mcid0"/><text:bookmark text:name="page27R_mcid1"/><text:span text:style-name="T3">Forma pracy konkursowej:</text:span><text:bookmark text:name="page27R_mcid2"/><text:line-break/><text:span text:style-name="T1">1. </text:span><text:span text:style-name="T3">Należy wykonać pracę plastyczną, ilustrującą w formie kaligramu</text:span> <text:span text:style-name="T3">słowo w języku angielskim </text:span><text:span text:style-name="T6">lub niemieckim</text:span><text:span text:style-name="T3">. </text:span><text:bookmark text:name="page27R_mcid3"/><text:line-break/><text:span text:style-name="T3">2.</text:span> <text:span text:style-name="T3">Praca zgłoszona do konkursu musi zostać wykonana własnoręcznie, bez pomocy osób</text:span><text:line-break/><text:span text:style-name="T3">trzecich.</text:span><text:bookmark text:name="page27R_mcid4"/><text:line-break/><text:span text:style-name="T3">3.</text:span> <text:span text:style-name="T3">Na rewersie wykonanej pracy należy umieścić imię, nazwisko, klasę </text:span><text:span text:style-name="T5">oraz szkołę </text:span><text:span text:style-name="T3">autora pracy.</text:span><text:bookmark text:name="page27R_mcid5"/><text:line-break/><text:span text:style-name="T3">4.</text:span> <text:span text:style-name="T3">Jeden uczestnik może złożyć jedną pracę w konkursie.</text:span><text:bookmark text:name="page27R_mcid6"/><text:line-break/><text:span text:style-name="T3">5.</text:span> <text:span text:style-name="T3">Prace muszą mieć płaską formę (dwuwymiarową)</text:span><text:bookmark text:name="page27R_mcid7"/><text:line-break/><text:span text:style-name="T3">6.</text:span> <text:span text:style-name="T3">Technika wykonania prac </text:span><text:span text:style-name="T5">do wyboru: farby plakatowe lub akwarele, pastele, kredki </text:span><text:span text:style-name="T7">lub</text:span><text:span text:style-name="T5"> pisaki</text:span><text:span text:style-name="T3">.</text:span><text:bookmark text:name="page27R_mcid8"/><text:bookmark text:name="page27R_mcid9"/><text:span text:style-name="T3"> </text:span></text:p>
      <text:p text:style-name="P4">7. Praca powinna być wykonana na białej, technicznej kartce A4.</text:p>
      <text:p text:style-name="P4"/>
      <text:p text:style-name="P4"/>
      <text:p text:style-name="P4"/>
      <text:p text:style-name="P4"/>
      <text:p text:style-name="P4"/>
      <text:p text:style-name="P7"><text:line-break/><text:soft-page-break/><text:span text:style-name="T3">Tryb prowadzenia konkursu:</text:span><text:bookmark text:name="page27R_mcid10"/><text:line-break/><text:bookmark text:name="page27R_mcid11"/><text:line-break/><text:span text:style-name="T1">1</text:span><text:span text:style-name="T3">.</text:span> <text:span text:style-name="T3">Jury konkursu powołane przez </text:span><text:span text:style-name="T8">O</text:span><text:span text:style-name="T3">rganizatora dokona oceny i wybierze najlepsze prace.</text:span><text:line-break/><text:span text:style-name="T3">Najważniejszymi kryteriami będą: poprawność językowa, samodzielność wykonania</text:span><text:line-break/><text:span text:style-name="T3">pracy oraz wrażenia artystyczne.</text:span><text:bookmark text:name="page27R_mcid12"/><text:line-break/><text:span text:style-name="T1">2</text:span><text:span text:style-name="T3">.</text:span> <text:span text:style-name="T1">P</text:span><text:span text:style-name="T3">rzewiduje się trzy punktowane miejsca, dla których przyznane są</text:span> <text:span text:style-name="T3">nagrody rzeczowe.</text:span><text:bookmark text:name="page27R_mcid13"/><text:line-break/><text:span text:style-name="T1">3</text:span><text:span text:style-name="T3">.</text:span> <text:span text:style-name="T3">Organizator opublikuje wyniki konkursu na stronie internetowej szkoły.</text:span><text:bookmark text:name="page27R_mcid14"/><text:line-break/><text:span text:style-name="T1">4</text:span><text:span text:style-name="T3">.</text:span> <text:span text:style-name="T3">Laureaci zostaną poinformowani przez swojego nauczyciela języka</text:span><text:line-break/><text:span text:style-name="T9">obcego</text:span><text:span text:style-name="T3">.</text:span><text:bookmark text:name="page27R_mcid15"/><text:line-break/><text:span text:style-name="T3">6.</text:span> <text:span text:style-name="T3">Jury ma prawo przyznać inne wyróżnienia w konkursie, a także ustanowić nagrody</text:span><text:line-break/><text:span text:style-name="T3">specjalne.</text:span><text:bookmark text:name="page27R_mcid17"/><text:line-break/><text:span text:style-name="T2">7</text:span><text:span text:style-name="T3">.</text:span> <text:span text:style-name="T3">Decyzja jury jest ostatecz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3-16T12:07:51.217000000</meta:print-date>
    <dc:date>2023-03-13T12:13:50.485000000</dc:date>
    <meta:editing-duration>PT21M8S</meta:editing-duration>
    <meta:editing-cycles>5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7" meta:word-count="385" meta:character-count="2908" meta:non-whitespace-character-count="2523"/>
  </office:meta>
</office:document-meta>
</file>