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fo:font-variant="normal" fo:text-transform="none" fo:color="#444444" loext:opacity="100%" style:font-name="Arial1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style:font-name="Arial1" fo:font-size="11pt" style:font-size-asian="11pt" style:font-size-complex="11pt"/>
    </style:style>
    <style:style style:name="P4" style:family="paragraph" style:parent-style-name="Standard">
      <style:text-properties style:font-name="Arial1" fo:font-size="11pt" style:font-size-asian="11pt" style:font-size-complex="11pt"/>
    </style:style>
    <style:style style:name="P5" style:family="paragraph" style:parent-style-name="Heading_20_5">
      <style:paragraph-properties fo:text-align="center" style:justify-single-word="false"/>
    </style:style>
    <style:style style:name="P6" style:family="paragraph" style:parent-style-name="Text_20_body" style:list-style-name="L1">
      <style:paragraph-properties fo:margin-left="0cm" fo:margin-right="0cm" fo:margin-top="0cm" fo:margin-bottom="0.397cm" style:contextual-spacing="false" fo:line-height="160%" fo:orphans="2" fo:widows="2" fo:text-indent="0cm" style:auto-text-indent="false" fo:padding="0cm" fo:border="none"/>
      <style:text-properties fo:font-variant="normal" fo:text-transform="none" fo:color="#444444" loext:opacity="100%" style:font-name="Arial1" fo:font-size="11pt" fo:letter-spacing="normal" fo:font-style="normal" fo:font-weight="normal" officeooo:paragraph-rsid="0000f505" style:font-size-asian="11pt" style:font-size-complex="11pt"/>
    </style:style>
    <style:style style:name="P7" style:family="paragraph" style:parent-style-name="Text_20_body" style:list-style-name="L1">
      <style:paragraph-properties fo:margin-left="0cm" fo:margin-right="0cm" fo:margin-top="0cm" fo:margin-bottom="0.397cm" style:contextual-spacing="false" fo:line-height="160%" fo:orphans="2" fo:widows="2" fo:text-indent="0cm" style:auto-text-indent="false" fo:padding="0cm" fo:border="none"/>
      <style:text-properties style:font-name="Arial1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60%" fo:orphans="2" fo:widows="2" fo:text-indent="0cm" style:auto-text-indent="false" fo:padding="0cm" fo:border="none"/>
      <style:text-properties style:font-name="Arial1" fo:font-size="11pt" officeooo:paragraph-rsid="0000f505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60%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33333" loext:opacity="100%" style:font-name="Arial1" fo:font-size="11pt" fo:letter-spacing="normal" fo:font-style="normal" fo:font-weight="bold" style:font-size-asian="11pt" style:font-size-complex="11pt"/>
    </style:style>
    <style:style style:name="T2" style:family="text">
      <style:text-properties fo:font-variant="normal" fo:text-transform="none" fo:color="#444444" loext:opacity="100%" fo:letter-spacing="normal" fo:font-style="normal" fo:font-weight="normal"/>
    </style:style>
    <style:style style:name="T3" style:family="text">
      <style:text-properties fo:font-variant="normal" fo:text-transform="none" fo:color="#444444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444444" loext:opacity="100%" style:font-name="Arial1" fo:font-size="11pt" fo:letter-spacing="normal" fo:font-style="normal" fo:font-weight="bold" style:font-size-asian="11pt" style:font-size-complex="11pt"/>
    </style:style>
    <style:style style:name="T5" style:family="text">
      <style:text-properties fo:font-variant="normal" fo:text-transform="none" fo:color="#444444" loext:opacity="100%" style:font-name="Arial1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444444" loext:opacity="100%" style:font-name="Arial1" fo:font-size="11pt" fo:letter-spacing="normal" fo:font-style="normal" fo:font-weight="normal" officeooo:rsid="0000f505" style:font-size-asian="11pt" style:font-size-complex="11pt"/>
    </style:style>
    <style:style style:name="T7" style:family="text">
      <style:text-properties fo:font-variant="normal" fo:text-transform="none" fo:color="#cc3745" loext:opacity="100%" style:text-line-through-style="none" style:text-line-through-type="none" style:font-name="Arial1" fo:font-size="11pt" fo:letter-spacing="normal" fo:font-style="normal" style:text-underline-style="none" fo:font-weight="normal" style:text-blinking="false" style:font-size-asian="11pt" style:font-size-complex="11pt"/>
    </style:style>
    <style:style style:name="T8" style:family="text">
      <style:text-properties fo:font-variant="normal" fo:text-transform="none" fo:color="#cc3745" loext:opacity="100%" style:text-line-through-style="none" style:text-line-through-type="none" style:font-name="Arial1" fo:font-size="13pt" fo:letter-spacing="normal" fo:font-style="normal" style:text-underline-style="solid" style:text-underline-width="auto" style:text-underline-color="font-color" fo:font-weight="bold" style:text-blinking="false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1c1c1c" loext:opacity="100%" style:text-line-through-style="none" style:text-line-through-type="none" style:font-name="Arial1" fo:font-size="11pt" fo:letter-spacing="normal" fo:font-style="normal" style:text-underline-style="none" fo:font-weight="normal" style:text-blinking="false" style:font-size-asian="11pt" style:font-size-complex="11pt"/>
    </style:style>
    <style:style style:name="T10" style:family="text">
      <style:text-properties officeooo:rsid="0000f505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5"><text:span text:style-name="Strong_20_Emphasis"><text:span text:style-name="T1">REGULAMINU IMPREZY BIEGOWEJ „BIEG SŁOWACKIEGO” <text:s/>08 maja 2024 roku</text:span></text:span></text:h>
      <text:p text:style-name="P9"><text:span text:style-name="Strong_20_Emphasis"><text:span text:style-name="T4"/></text:span></text:p>
      <text:p text:style-name="P1"><text:span text:style-name="Strong_20_Emphasis"><text:span text:style-name="T4">Termin</text:span></text:span><text:span text:style-name="T5"><text:line-break/>08.05.2024</text:span><text:span text:style-name="T6">r</text:span></text:p>
      <text:p text:style-name="P1"><text:span text:style-name="Strong_20_Emphasis"><text:span text:style-name="T4">Organizator</text:span></text:span><text:span text:style-name="T5"><text:line-break/>Szkoła Podstawowa nr 11 im.Juliusza Słowackiego przy Zespole Szkolno-Przedszkolnym , ul.</text:span><text:span text:style-name="T9">Słowackiego 5, 41-100 Siemianowice <text:s/>Śląskie</text:span></text:p>
      <text:p text:style-name="P1"><text:span text:style-name="Strong_20_Emphasis"><text:span text:style-name="T4">Trasa biegu</text:span></text:span><text:span text:style-name="T5"><text:line-break/>Dla zawodników z klas 4-8 oraz rodziców dystans 5 km, nawierzchnia zróżnicowana.</text:span></text:p>
      <text:p text:style-name="P2">Dla zawodników z klasy 1 oraz przedszkolaków - 1 okrążenie bieżni tj.400 m klasy 2 - 2 okrążenia bieżni tj.800 m klasy 3 - 3 okrążenia bieżni tj.1200 m.<text:line-break/>Każdego zawodnika obowiązuje limit pokonania trasy – 1,5 godz. </text:p>
      <text:p text:style-name="P1"><text:span text:style-name="Strong_20_Emphasis"><text:span text:style-name="T4">Program szczegółowy</text:span></text:span><text:span text:style-name="T5"><text:line-break/>09.30 – otwarcie zawodów na Pszczelniku, powitanie zawodników na linii startu<text:line-break/>10.30 - start biegu<text:line-break/>12.00- zakończenie biegu<text:line-break/></text:span><text:span text:style-name="Strong_20_Emphasis"><text:span text:style-name="T4">Klasyfikacja i nagrody w biegu na 5 km</text:span></text:span></text:p>
      <text:p text:style-name="P1"><text:span text:style-name="Strong_20_Emphasis"><text:span text:style-name="T4">przedszkolaki - dyplomy za miejsce 1-3</text:span></text:span></text:p>
      <text:p text:style-name="P1"><text:span text:style-name="Strong_20_Emphasis"><text:span text:style-name="T4">klasy 1- dyplomy za miejsce 1-3</text:span></text:span></text:p>
      <text:p text:style-name="P1"><text:span text:style-name="Strong_20_Emphasis"><text:span text:style-name="T4">klasy 2- dyplomy za miejsce 1-3</text:span></text:span></text:p>
      <text:p text:style-name="P1"><text:span text:style-name="Strong_20_Emphasis"><text:span text:style-name="T4">klasy 3- dyplomy za miejsce 1-3</text:span></text:span><text:span text:style-name="T5"><text:line-break/>klasy 4-6, dyplomy i drobne upominki za miejsce 1-3 (kategoria kobiety, mężczyźni)</text:span></text:p>
      <text:p text:style-name="P2">klasy 7-8, dyplomy i drobne upominki <text:span text:style-name="T10">za miejsca 1-3 </text:span>(kategoria kobiety, mężczyźni)</text:p>
      <text:p text:style-name="P2">rodzice, dyplomy i drobne upominki (kategoria kobiety, mężczyźni)</text:p>
      <text:p text:style-name="P1"><text:span text:style-name="Strong_20_Emphasis"><text:span text:style-name="T4">Pomiar czasu</text:span></text:span><text:span text:style-name="T5"><text:line-break/>Pomiar czasu nie będzie prowadzony . Numer startowy należy zamocować z przodu koszulki. </text:span><text:span text:style-name="T6">Z</text:span><text:span text:style-name="T5">abrania się jakiejkolwiek w nim modyfikacji.</text:span></text:p>
      <text:p text:style-name="P1"><text:span text:style-name="Strong_20_Emphasis"><text:span text:style-name="T4">Uczestnictwo</text:span></text:span><text:span text:style-name="T5"><text:line-break/>- do startu dopuszczeni zostaną zawodnicy, których rodzice wyrażą na to pisemną zgodę</text:span></text:p>
      <text:p text:style-name="P2">- w biegu mogą wziąć udział również rodzice dzieci, na tych samych zasadach</text:p>
      <text:p text:style-name="P8"><text:span text:style-name="T2">- opłata startowa za udział w biegu wynosi 15 zł. W ramach opłaty startowej uczestnik, który</text:span></text:p>
      <text:p text:style-name="P8"><text:span text:style-name="T2"><text:s text:c="2"/>ukończy bieg otrzyma numer startowy, na mecie medal oraz posiłek regeneracyjny.<text:line-break/>- uczestnik przyjmuje do wiadomości, że udział w biegu wiąże się z wysiłkiem fizycznym i pociąga </text:span></text:p>
      <text:p text:style-name="P8"><text:span text:style-name="T2"><text:s text:c="2"/>za sobą naturalne ryzyko i zagrożenie wypadkami, możliwość odniesienia obrażeń ciała i urazów</text:span></text:p>
      <text:p text:style-name="P8"><text:soft-page-break/><text:span text:style-name="T2"><text:s text:c="3"/>fizycznych w tym śmierci,<text:line-break/>- przekazanie organizatorowi podpisanej karty zgłoszenia oznacza, że uczestnik rozważył i ocenił</text:span></text:p>
      <text:p text:style-name="P8"><text:span text:style-name="T2"><text:s text:c="2"/>charakter, zakres i stopień ryzyka wiążącego się z uczestnictwem w imprezie i dobrowolnie</text:span></text:p>
      <text:p text:style-name="P8"><text:span text:style-name="T2"><text:s text:c="2"/>zdecydował się podjąć to ryzyko startując w biegu wyłącznie na własną odpowiedzialność,<text:line-break/>- pobranie numeru startowego przez zawodnika oznacza, że zawodnik zapoznał się z regulaminem</text:span></text:p>
      <text:p text:style-name="P8"><text:span text:style-name="T2"><text:s text:c="2"/>biegu, akceptuje go i zobowiązuje się do jego przestrzegania,</text:span></text:p>
      <text:list text:style-name="L1">
        <text:list-header>
          <text:p text:style-name="P6">- bieg odbędzie się w ograniczonym ruchu ulicznym, każdy zawodnik ma obowiązek zachować</text:p>
          <text:p text:style-name="P6">- szczególną ostrożność podczas biegu,<text:line-break/>- każdy zawodnik ma obowiązek zapoznać się z regulaminem biegu i zobowiązany jest do jego przestrzegania,<text:line-break/><text:line-break/>Świadczenia dodatkowe: posiłek po biegu, okolicznościowy <text:s/>medal.</text:p>
          <text:p text:style-name="P7"><text:span text:style-name="T2">Zgłoszenia do dnia 20 kwietnia 2024 roku<text:line-break/></text:span><text:span text:style-name="T3">Każdy zawodnik będzie mógł pobrać ze strony internetowej szkoły certyfikat ukończenia biegu oraz zdjęcia.</text:span></text:p>
        </text:list-header>
      </text:list>
      <text:p text:style-name="P1"><text:span text:style-name="Strong_20_Emphasis"><text:span text:style-name="T4">Zgłoszenia</text:span></text:span><text:span text:style-name="T5"><text:line-break/></text:span><text:span text:style-name="T7">- zgłoszenia należy dokonywać u wychowawcy klasy, który wszystkie zgody podpisane przez rodziców, opłatę startową oraz regulamin podpisany przez uczniów dostarczy do pani Iwony Strzebińczyk do dnia 20 kwietnia 2024 roku. </text:span><text:span text:style-name="T8">Po tym dniu zgłoszenia nie będą przyjmowane.</text:span></text:p>
      <text:p text:style-name="P1"><text:span text:style-name="Strong_20_Emphasis"><text:span text:style-name="T4">Ostateczna interpretacja regulaminu należy do organizatora</text:span></text:span><text:span text:style-name="T5"><text:line-break/></text:span></text:p>
      <text:p text:style-name="P1"><text:span text:style-name="Strong_20_Emphasis"><text:span text:style-name="T4">Ochrona danych osobowych (RODO).</text:span></text:span></text:p>
      <text:p text:style-name="P3"><text:span text:style-name="T2">W związku z wejściem w życ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owszechnie nazywanym RODO, informujemy, że:<text:line-break/>1. Administratorem danych osobowych jest <text:s/>Szkoła Podstawowa nr 11 w Siemianowicach Śląskich<text:line-break/>2. Podanie danych jest dobrowolne, jednak odmowa ujawnienia danych organizatorowi skutkować będzie brakiem możliwości wzięcia udziału w zawodach.<text:line-break/>4. Dane osobowe zbierane są w zakresie niezbędnym do realizacji zawodów oraz zapewnienia bezpieczeństwa.<text:line-break/>5. Dane są przetwarzane na podstawie udzielonej zgody. <text:s/></text:span></text:p>
      <text:p text:style-name="P4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0T20:14:42.55</meta:creation-date>
    <dc:date>2024-04-04T21:23:51.966658536</dc:date>
    <meta:editing-duration>PT26M</meta:editing-duration>
    <meta:editing-cycles>4</meta:editing-cycles>
    <meta:generator>LibreOffice/24.2.0.3$Linux_X86_64 LibreOffice_project/420$Build-3</meta:generator>
    <meta:document-statistic meta:table-count="0" meta:image-count="0" meta:object-count="0" meta:page-count="3" meta:paragraph-count="29" meta:word-count="545" meta:character-count="3798" meta:non-whitespace-character-count="3260"/>
  </office:meta>
</office:document-meta>
</file>