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Marlett"/>
      </text:list-level-style-bullet>
    </text:list-style>
    <style:style style:name="P1" style:parent-style-name="Normalny" style:master-page-name="MP0" style:family="paragraph">
      <style:paragraph-properties fo:break-before="page" fo:margin-top="0.1666in"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1666in" fo:margin-bottom="0in" fo:line-height="150%"/>
    </style:style>
    <style:style style:name="T3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letter-kerning="false" style:text-position="super 66.6%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.1388in" fo:line-height="100%"/>
    </style:style>
    <style:style style:name="T9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style:text-position="super 66.6%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etter-kerning="false" style:text-position="super 66.6%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>
        <style:tab-stops>
          <style:tab-stop style:type="left" style:position="4.6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end" fo:margin-bottom="0in" fo:line-height="150%">
        <style:tab-stops>
          <style:tab-stop style:type="left" style:position="4.6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 fo:line-height="115%">
        <style:tab-stops>
          <style:tab-stop style:type="left" style:position="4.6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15%">
        <style:tab-stops>
          <style:tab-stop style:type="left" style:position="4.6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.1388in" fo:line-height="115%">
        <style:tab-stops>
          <style:tab-stop style:type="left" style:position="4.6979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.1388in" fo:line-height="115%">
        <style:tab-stops>
          <style:tab-stop style:type="left" style:position="4.6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19" style:parent-style-name="Normalny" style:list-style-name="LFO1" style:family="paragraph">
      <style:paragraph-properties fo:text-align="justify" fo:margin-bottom="0.1388in" fo:line-height="150%">
        <style:tab-stops>
          <style:tab-stop style:type="left" style:position="3.1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0" style:parent-style-name="Normalny" style:list-style-name="LFO1" style:family="paragraph">
      <style:paragraph-properties fo:text-align="justify" fo:margin-bottom="0.1388in" fo:line-height="150%">
        <style:tab-stops>
          <style:tab-stop style:type="left" style:position="3.1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text-align="justify" fo:margin-bottom="0.1388in" fo:line-height="150%">
        <style:tab-stops>
          <style:tab-stop style:type="left" style:position="3.1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2" style:parent-style-name="Normalny" style:list-style-name="LFO1" style:family="paragraph">
      <style:paragraph-properties fo:text-align="justify" fo:margin-bottom="0.1388in" fo:line-height="150%">
        <style:tab-stops>
          <style:tab-stop style:type="left" style:position="3.1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3" style:parent-style-name="Normalny" style:list-style-name="LFO1" style:family="paragraph">
      <style:paragraph-properties fo:text-align="justify" fo:margin-bottom="0.1388in" fo:line-height="150%">
        <style:tab-stops>
          <style:tab-stop style:type="left" style:position="3.1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text-align="justify" fo:margin-bottom="0.1388in" fo:line-height="150%">
        <style:tab-stops>
          <style:tab-stop style:type="left" style:position="3.1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.1388in" fo:line-height="115%">
        <style:tab-stops>
          <style:tab-stop style:type="left" style:position="4.6979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8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9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0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1" style:parent-style-name="Normalny" style:list-style-name="LFO2" style:family="paragraph">
      <style:paragraph-properties fo:margin-bottom="0in" fo:line-height="15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.1388in" fo:line-height="100%">
        <style:tab-stops>
          <style:tab-stop style:type="left" style:position="4.6979in"/>
        </style:tab-stops>
      </style:paragraph-properties>
      <style:text-properties style:font-name="Arial" style:font-name-complex="Arial" style:letter-kerning="false" fo:font-size="12pt" style:font-size-asian="12pt" style:font-size-complex="12pt"/>
    </style:style>
    <style:style style:name="P33" style:parent-style-name="Normalny" style:family="paragraph">
      <style:paragraph-properties fo:margin-bottom="0.1388in" fo:line-height="100%">
        <style:tab-stops>
          <style:tab-stop style:type="left" style:position="4.6979in"/>
        </style:tab-stops>
      </style:paragraph-properties>
    </style:style>
    <style:style style:name="T34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style:letter-kerning="false" fo:font-size="12pt" style:font-size-asian="12pt" style:font-size-complex="12pt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.1388in" fo:line-height="100%" fo:margin-left="4.1347in">
        <style:tab-stops>
          <style:tab-stop style:type="left" style:position="-0.3937in"/>
        </style:tab-stops>
      </style:paragraph-properties>
      <style:text-properties style:font-name="Arial" style:font-name-asian="Times New Roman" style:font-name-complex="Arial" style:letter-kerning="false" style:text-position="super 66.6%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łącznik 3</text:p>
      <text:p text:style-name="P2"><text:span text:style-name="T3">………………………………………… <text:s text:c="2"/></text:span><text:span text:style-name="T4"><text:tab/></text:span><text:span text:style-name="T5"><text:tab/>Warszawa, …………………………….</text:span><text:span text:style-name="T6"><text:line-break/></text:span><text:span text:style-name="T7">Imię i nazwisko rodzica/opiekuna</text:span></text:p>
      <text:p text:style-name="P8"><text:span text:style-name="T9">…………………………………………</text:span><text:span text:style-name="T10"><text:line-break/></text:span><text:span text:style-name="T11">adres</text:span><text:span text:style-name="T12"><text:tab/></text:span></text:p>
      <text:p text:style-name="P13"><text:s text:c="64"/><text:s text:c="21"/>Dyrektor<text:s/></text:p>
      <text:p text:style-name="P14">Szkoły Podstawowej z Oddziałami Integracyjnymi nr 112</text:p>
      <text:p text:style-name="P15"><text:s text:c="46"/>w Warszawie</text:p>
      <text:p text:style-name="P16"/>
      <text:p text:style-name="P17">Podanie o wydanie opinii<text:s/></text:p>
      <text:p text:style-name="P18">Zwracam się z prośbą do:</text:p>
      <text:list text:style-name="LFO1" text:continue-numbering="true">
        <text:list-item>
          <text:p text:style-name="P19">Wychowawcy klasy<text:s/></text:p>
        </text:list-item>
        <text:list-item>
          <text:p text:style-name="P20">Pedagoga wspomagającego<text:s/></text:p>
        </text:list-item>
        <text:list-item>
          <text:p text:style-name="P21">Logopedy</text:p>
        </text:list-item>
        <text:list-item>
          <text:p text:style-name="P22">Psychologa</text:p>
        </text:list-item>
        <text:list-item>
          <text:p text:style-name="P23">Terapeuty pedagogicznego<text:s/></text:p>
        </text:list-item>
        <text:list-item>
          <text:p text:style-name="P24">Nauczyciela …………………………………………………………..</text:p>
        </text:list-item>
      </text:list>
      <text:p text:style-name="P25">o wydanie opinii na temat funkcjonowania mojego dziecka ………………………………………… ucznia klasy ………………………</text:p>
      <text:p text:style-name="P26">Opinia będzie przedłożona:<text:s/></text:p>
      <text:list text:style-name="LFO2" text:continue-numbering="true">
        <text:list-item>
          <text:p text:style-name="P27">w Poradni Psychologiczno–Pedagogicznej</text:p>
        </text:list-item>
        <text:list-item>
          <text:p text:style-name="P28">Zespołowi ds. Orzekania o Niepełnosprawności</text:p>
        </text:list-item>
        <text:list-item>
          <text:p text:style-name="P29">w Zakładzie Ubezpieczeń Społecznych</text:p>
        </text:list-item>
        <text:list-item>
          <text:p text:style-name="P30">u lekarza ………………………………………………….</text:p>
        </text:list-item>
        <text:list-item>
          <text:p text:style-name="P31">w innej instytucji (proszę podać jakiej) ……………………………………………………………………..</text:p>
        </text:list-item>
      </text:list>
      <text:p text:style-name="P32"><text:s text:c="34"/><text:s text:c="30"/></text:p>
      <text:p text:style-name="P33"><text:span text:style-name="T34"><text:s text:c="65"/></text:span><text:bookmark-start text:name="_GoBack"/><text:bookmark-end text:name="_GoBack"/><text:span text:style-name="T35"><text:s text:c="2"/></text:span><text:span text:style-name="T36">…………………………………………….</text:span></text:p>
      <text:p text:style-name="P37">podpis<text:s/>rodzica/opiekun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Marlett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Marlett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Marlet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Marlett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Marlett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Marlet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Marlett"/>
      </text:list-level-style-bullet>
    </text:list-style>
    <text:list-style style:name="LFO2">
      <text:list-level-style-bullet text:level="1" text:style-name="WW_CharLFO2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Marlett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Marlett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Marlett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be Alina@sp112.local</meta:initial-creator>
    <dc:creator>Elbe Alina</dc:creator>
    <meta:creation-date>2023-06-27T09:13:00Z</meta:creation-date>
    <dc:date>2023-10-16T07:27:00Z</dc:date>
    <meta:template xlink:href="Normal" xlink:type="simple"/>
    <meta:editing-cycles>5</meta:editing-cycles>
    <meta:editing-duration>PT360S</meta:editing-duration>
    <meta:document-statistic meta:page-count="1" meta:paragraph-count="2" meta:word-count="145" meta:character-count="1017" meta:row-count="7" meta:non-whitespace-character-count="874"/>
  </office:meta>
</office:document-meta>
</file>