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color="#5B9BD5"/>
    </style:style>
    <style:style style:name="T35" style:parent-style-name="Predvolenépísmoodseku" style:family="text">
      <style:text-properties fo:color="#5B9BD5"/>
    </style:style>
    <style:style style:name="P36" style:parent-style-name="Standard" style:family="paragraph">
      <style:text-properties fo:color="#5B9BD5"/>
    </style:style>
    <style:style style:name="P37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Plán práce koordinátora finančnej gramotnosti ako súčasť ŠkVP v ZŠ s MŠ Lúka 135 v školskom roku 2023/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pracovala: Mgr. Renáta<text:s/>Dörnhöferová</text:p>
      <text:p text:style-name="Standard">Schválila: Mgr. Adriana Holániová<text:s/><text:tab/><text:tab/><text:tab/><text:tab/><text:tab/><text:tab/>Lúka, 30.8.2023</text:p>
      <text:p text:style-name="Standard"/>
      <text:p text:style-name="P3">Plán práce koordinátora finančnej gramotnosti vychádza z nasledujúcich dokumentov:</text:p>
      <text:p text:style-name="Standard"/>
      <text:p text:style-name="Standard">- Národný štandard finančnej gramotnosti – verzia 1.2 ( Schválilo Ministerstvo školstva, vedy, výskumu a športu Slovenskej republiky dňa 9.<text:s/>marca 2017 pod číslom 2017-1053/10961:12-10E0 s účinnosťou od 1. septembra 2017 začínajúc prvým ročníkom.),</text:p>
      <text:p text:style-name="Standard"/>
      <text:p text:style-name="Standard">- Metodika pre zapracovanie a aplikáciu tém finančnej gramotnosti do školských vzdelávacích programov základných škôl a stredných škôl. <text:s/>Schválilo<text:s/>Ministerstvo školstva, vedy, výskumu a športu Slovenskej republiky dňa 10. júla 2018 pod číslom 2018/4154:7-10E s účinnosťou od 1. septembra 2018.</text:p>
      <text:p text:style-name="Standard"><text:line-break/><text:s/>- Sprievodca školským rokom<text:s/>2023/2024<text:s/></text:p>
      <text:p text:style-name="Standard"/>
      <text:p text:style-name="Standard">- Štátny vzdelávací program,</text:p>
      <text:p text:style-name="Standard">- Inovovaný štátny vzdelávací program.</text:p>
      <text:p text:style-name="Standard">- Školský vzdelávací program</text:p>
      <text:p text:style-name="Standard"/>
      <text:p text:style-name="P4">Ciele finančnej gramotnosti</text:p>
      <text:p text:style-name="Standard"><text:s/>Žiak by mal získať schopnosť: - prostredníctvom definovania osobných životných potrieb dôjsť k poznaniu možností ako tieto potreby uspokojiť a získať určitú životnú úroveň, - rozpoznať možnosti/nástroje hospodárskeho zabezpečenia rozpočtu domácnosti, - porovnať skúsenosti získané na modelovom hospodárení so svojimi reálnymi skúsenosťami z osobného života, - orientovať sa v systéme existencie, obehu a ochrany peňazí, logicky a kriticky myslieť, - argumentovať a komunikovať a spolupracovať pri riešení problému, - tvoriť jednoduché hypotézy a skúmať ich pravdivosť, - čítať s porozumením súvislé texty obsahujúce čísla, - pracovať s návodmi a tvoriť ich, - používať IKT na vyhľadávanie, spracovanie,<text:s/>uloženie a prezentáciu informácii .</text:p>
      <text:p text:style-name="Standard"/>
      <text:p text:style-name="Standard"/>
      <text:p text:style-name="P5">Realizácia:<text:s/></text:p>
      <text:p text:style-name="P6">V rámci jednotlivých vyučovacích predmetov sa učitelia budú snažiť sprostredkovať žiakom základné poznatky z oblasti finančnej gramotnosti, rozvíjať v nich patričné zručnosti a skúsenosti. Žiaci budú vedení k tomu, aby vedeli: - posúdiť význam trvalých životných hodnôt, zvážiť vplyv peňazí na ich zachovávanie a na základe toho, aby vybrali a stanovili životné priority a východiská na zabezpečenie základných životných potrieb, - používať spoľahlivé informácie a rozhodovacie procesy pri osobných financiách, - rozumieť a orientovať sa v zabezpečovaní životných potrieb jednotlivca a rodiny, - organizovať osobné financie a používať rozpočet na riadenie hotovosti, - požičiavať si za priaznivých podmienok a zvládať dlh, - aplikovať rôzne investičné stratégie, ktoré sú v súlade s osobnými cieľmi, - používať primerané stratégie riadenia rizík.</text:p>
      <text:p text:style-name="Standard"/>
      <text:p text:style-name="Standard"/>
      <text:p text:style-name="Standard"/>
      <text:h text:style-name="Nadpis3" text:outline-level="3">Formy uplatňovania finančnej gramotnosti :</text:h>
      <text:p text:style-name="Standard">Už na 1. stupni sa žiaci stretávajú s peniazmi v podobe vreckového. Cieľom finančnej gramotnosti je učiť ich hodnote peňazí, čo si za<text:s/>ne človek môže alebo nemôže kúpiť a ako s peniazmi hospodárne narábať. Je to základ toho, aby v dospelosti vedeli sami spravovať svoje financie, dokázali s nimi hospodárne narábať a vedeli sa orientovať na finančnom trhu. Žiak na 1. stupni získava informácie o finančnej gramotnosti primerane veku, pričom sa získané vedomosti, zručnosti a hodnotové postoje rozširujú špirálovite vzhľadom na obsah učiva a vek žiakov. Finančné<text:s/><text:soft-page-break/>vzdelávanie na druhom stupni základnej školy plynulo nadväzuje na finančné vzdelávanie na prvom stupni základnej školy. Na druhom stupni základnej školy by žiaci mali mať viac skúseností so situáciami, v ktorých je potrebné uplatniť finančnú gramotnosť. Je možné využívať túto skúsenosť a nadväzovať na ňu. Ťažisko finančného vzdelávania je v učebných predmetov – občianska náuka, matematika a etická/náboženská výchova a na triednických hodinách. Triedny učiteľ počas školského roka oboznámi žiakov vhodnou zvolenou formou postupne na triednických hodinách s jednotlivými témami NŠFG. Motivuje žiakov, aby neplytvali elektrickou energiou, pitnou vodou, jedlom, aby chránili majetok školy, lebo toto všetko má priamy súvis s rozpočtom školy ( analógia s rodinným rozpočtom ). Spolu so žiakmi diskutuje o tom, ako by sa dali využiť takto ušetrené finančné zdroje. Vypracováva finančný rozpočet školských výletov ( triedny kolektív sa priamo podieľa na zostavení jednotlivých finančných položiek, oboznamuje žiakov s finančným rozpočtom exkurzií, organizuje predvianočnú burzu a pripravuje plán ako využiť finančný výťažok z predaja výrobkov.</text:p>
      <text:p text:style-name="Standard"/>
      <text:h text:style-name="Nadpis2" text:outline-level="2">Metódy vyučovania</text:h>
      <text:p text:style-name="Standard">Pre metódy vyučovania by malo vo všeobecnosti platiť:</text:p>
      <text:p text:style-name="Standard"><text:span text:style-name="T7">Názornosť -</text:span>Poskytované informácie by mali byť názorné, dobre viditeľné a mali by sa opierať o vedomosti žiakov. To platí pre písanie na tabuľu, pre vytváranie prezentácií, výučbových schém a podobne.</text:p>
      <text:p text:style-name="Standard"><text:span text:style-name="T8">Jednoduchosť -</text:span><text:s/>Jednotlivé témy by mali nadväzovať na znalosti, resp. skúsenosti žiakov. Pojmy používané vo vyučovaní by mali<text:s/>žiaci poznať a mali by rozumieť ich významu.<text:s/><text:span text:style-name="T9">Aktivita žiakov -</text:span>Žiaci by mali na hodinách sami aktívne vystupovať, skúšať si uvádzané situácie, diskutovať a podobne.</text:p>
      <text:p text:style-name="Standard"><text:span text:style-name="T10">Tempo hodiny -<text:s/></text:span>Hodina by mala byť dynamická, ale s ohľadom na porozumenie preberaných súvislostí. To platí ako pre celú triedu, tak i pre jednotlivcov.</text:p>
      <text:p text:style-name="Standard"><text:span text:style-name="T11">Zmysluplnosť -</text:span><text:s/>Žiaci by mali vidieť zmysel v tom, čo sa učia. Mali by si uvedomovať, prečo je finančná gramotnosť dôležitá.</text:p>
      <text:p text:style-name="Standard"><text:span text:style-name="T12">Využiteľnosť -<text:s/></text:span>Využiteľnosť sa týka najmä informácií, ktoré žiaci v<text:s/>rámci finančnej gramotnosti získavajú. Tieto informácie by mali byť prakticky využiteľné, čo súčasne vedie k lepšiemu zapamätaniu.</text:p>
      <text:p text:style-name="Standard"><text:span text:style-name="T13">Dôležitosť -</text:span><text:s/>Nie všetky informácie sú pre žiakov dôležité. Preto by sa mali naučiť rozpoznať, ktoré informácie by si vo vlastnom záujme mali osvojiť.</text:p>
      <text:p text:style-name="Standard"/>
      <text:p text:style-name="Standard">Finančné vzdelávanie je orientované na rozvíjanie zručností pre uplatnenie v živote, a preto by malo byť s každodenným životom úzko previazané. Je vhodné pripraviť také aktivity, ktoré umožňujú relatívne autentický zážitok finančnej situácie a ktoré vedú k osvojeniu stratégií zodpovedného rozhodovania. Na tento účel je odporúčaná najmä heuristická metóda, resp. metóda riešenia problémov a situačné metódy.</text:p>
      <text:p text:style-name="Standard"/>
      <text:p text:style-name="Standard">V školskom roku 2023/24<text:s/>budú učitelia klásť zvýšený dôraz na kompetencie finančnej gramotnosti, ktoré sa týkajú spotrebiteľskej výchovy, protikorupčnej výchovy, výchovy k podnikaniu, ako aj výchovy proti podvodom pri využívaní verejných zdrojov ( 1. kapitola „ Finančná zodpovednosť“ 4. kompetencia – význam boja proti korupcii.)</text:p>
      <text:p text:style-name="Standard"/>
      <text:p text:style-name="Standard">Podľa odporúčaní<text:s/><text:span text:style-name="T14">Metodiky pre zapracovanie a aplikáciu tém finančnej gramotnosti do školských vzdelávacích programov základných škôl a stredných škôl</text:span><text:s/>budú podľa možností zaraďovať témy finančnej gramotnosti podľa nižšie uvedených odporúčaní:</text:p>
      <text:p text:style-name="Standard"/>
      <text:p text:style-name="Standard">P<text:span text:style-name="T15">redmety, do<text:s/></text:span><text:span text:style-name="T16">ktorých je možné finančnú gramotnosť priamo začleniť na I.stupni:</text:span></text:p>
      <text:list text:style-name="LFO1" text:continue-numbering="true">
        <text:list-item>
          <text:p text:style-name="P17">ročník</text:p>
        </text:list-item>
      </text:list>
      <text:p text:style-name="Standard">Matematika – Sčítanie a odčítanie prirodzených čísel v obore do 20</text:p>
      <text:soft-page-break/>
      <text:p text:style-name="Standard">Etická výchova – Postoje a spôsobilosti v medziľudských vzťahoch, Pozitívne hodnotenie iných, Naša rodina</text:p>
      <text:p text:style-name="Standard">Prvouka –<text:s/>Vodné zdroje<text:s/><text:line-break/></text:p>
      <text:list text:style-name="LFO1" text:continue-numbering="true">
        <text:list-item>
          <text:p text:style-name="P18">ročník</text:p>
        </text:list-item>
      </text:list>
      <text:p text:style-name="Standard">Slovenský jazyk a literatúra – Prosba – želanie, Tvorba otázok – žiadosť o informáciu, Rozhovor</text:p>
      <text:p text:style-name="Standard">Matematika – Sčítanie a odčítanie prirodzených čísel v obore do 100</text:p>
      <text:p text:style-name="Standard">Prvouka – Povolania</text:p>
      <text:p text:style-name="Standard">Etická výchova – Postoje a spôsobilosti v medziľudských vzťahoch, Iniciatíva, Naša trieda<text:line-break/></text:p>
      <text:list text:style-name="LFO1" text:continue-numbering="true">
        <text:list-item>
          <text:p text:style-name="P19">ročník</text:p>
        </text:list-item>
      </text:list>
      <text:p text:style-name="Standard">Slovenský jazyk a literatúra – Reklama, Vyjadrenie vlastnej túžby, Inzerát, Porekadlo, Príslovie, Ľudové rozprávky</text:p>
      <text:p text:style-name="Standard">Matematika – Násobenie a delenie v obore násobilky, Riešenie aplikačných úloh a úloh rozvíjajúcich špecifické matematické myslenie</text:p>
      <text:p text:style-name="Standard">Vlastiveda – Moja obec, miestna krajina</text:p>
      <text:p text:style-name="Standard">Pracovné vyučovanie – Tvorivé využitie technických materiálov, Stravovanie a príprava pokrmov Výtvarná výchova – Reliéf (mince)</text:p>
      <text:p text:style-name="Standard">Etická výchova – Postoje a spôsobilosti v medziľudských vzťahoch, Riešenie konfliktov – výchova k zmierlivosti, Pomoc, darovanie, delenie sa<text:s/><text:line-break/></text:p>
      <text:list text:style-name="LFO1" text:continue-numbering="true">
        <text:list-item>
          <text:p text:style-name="P20">ročník</text:p>
        </text:list-item>
      </text:list>
      <text:p text:style-name="Standard">Slovenský jazyk a literatúra – Diskusia, Názor</text:p>
      <text:p text:style-name="Standard">Matematika – Sčítanie a odčítanie prirodzených čísel v obore do 10 000, Násobenie a delenie 10 prirodzených čísel, Riešenie aplikačných úloh a úloh rozvíjajúcich špecifické matematické myslenie</text:p>
      <text:p text:style-name="Standard">Vlastiveda – Slovensko</text:p>
      <text:p text:style-name="Standard">Pracovné vyučovanie – Človek a práca, Základy konštruovania (zdroje elektrickej energie) Výtvarná výchova – Podnety rôznych oblastí poznávania sveta</text:p>
      <text:p text:style-name="Standard">Etická výchova – Reálne a zobrazené vzory, Rozvoj tvorivosti a iniciatívy, Náš región – naša vlasť</text:p>
      <text:p text:style-name="Standard">Informatika – Komunikácia a spolupráca – vyhľadávanie na webe, Informačná spoločnosť – legálnosť používani</text:p>
      <text:p text:style-name="Standard"/>
      <text:p text:style-name="Standard">P<text:span text:style-name="T21">redmety, do ktorých je možné finančnú gramotnos</text:span><text:span text:style-name="T22">ť priamo začleniť na II.stupni:</text:span></text:p>
      <text:p text:style-name="Standard"/>
      <text:p text:style-name="Standard"><text:span text:style-name="T23">Slovenský jazyk a literatúra<text:s/></text:span><text:span text:style-name="T24">-</text:span><text:s/>Diskusia – argument, diskusný príspevok - E-mail - Plagát, inzerát, reklama - Polemika - Úradný list – objednávka, reklamácia, sťažnosť, žiadosť - Vlastný názor - Poštový peňažný poukaz</text:p>
      <text:p text:style-name="Standard"/>
      <text:p text:style-name="Standard"><text:span text:style-name="T25">Matematika -</text:span><text:s/>Násobenie a delenie prirodzených čísel v obore do 10 000 - Počtové výkony s prirodzenými číslami - Riešenie aplikačných úloh a úloh rozvíjajúcich špecifické matematické myslenie - Počtové výkony s desatinnými číslami - Percentá (vrátane jednoduchého úročenia) - Pomer, priama a nepriama úmernosť - Počtové výkony s celými číslami - Pravdepodobnosť, štatistika 11 - Riešenie lineárnych rovníc a nerovníc - Grafické znázorňovanie závislostí - Štatistika - Práca s kalkulačkou, odhad výsledku</text:p>
      <text:p text:style-name="Standard"/>
      <text:p text:style-name="Standard"><text:span text:style-name="T26">Informat</text:span><text:span text:style-name="T27">ika -</text:span><text:s/>Reprezentácie a nástroje – práca s textom, práca s prezentáciami, práca s tabuľkami, informácie - Komunikácia a spolupráca – práca s webovou stránkou, vyhľadávanie na webe, práca s nástrojmi na komunikáciu - Informačná spoločnosť – bezpečnosť a riziká</text:p>
      <text:p text:style-name="Standard"/>
      <text:p text:style-name="Standard"><text:span text:style-name="T28">Biológia -</text:span><text:s/>Človek a jeho telo - Životné prostredie organizmov a človeka - Ekologické podmienky života</text:p>
      <text:p text:style-name="Standard"/>
      <text:soft-page-break/>
      <text:p text:style-name="Standard"><text:span text:style-name="T29">Fyzika -<text:s/></text:span>Energia - Zlúčeniny uhlíka Chémia - Látky a ich vlastnosti</text:p>
      <text:p text:style-name="Standard"/>
      <text:p text:style-name="Standard"><text:span text:style-name="T30">Dejepis -</text:span><text:s/>Človek a komunikácia - Obrazy pravekého sveta - Obrazy starovekého<text:s/>sveta</text:p>
      <text:p text:style-name="Standard"><text:s/></text:p>
      <text:p text:style-name="Standard"><text:span text:style-name="T31">Geografia -</text:span><text:s/>Austrália - Amerika - Afrika - Ázia - Európa - Slovensko V každom regióne sa môžete zamerať na bohatstvo a chudobu, rozdiely medzi regiónmi, environmentálne problémy.</text:p>
      <text:p text:style-name="Standard"/>
      <text:p text:style-name="Standard"><text:span text:style-name="T32">Občianska náuka -<text:s/></text:span>Moja rodina - Moja trieda, moja škola - Štát a právo - Voľba povolania - Ekonomický život v spoločnosti - Finančná gramotnosť</text:p>
      <text:p text:style-name="Standard"/>
      <text:p text:style-name="Standard"><text:span text:style-name="T33">Etická výchova -</text:span><text:s/>Tvorivosť v medziľudských vzťahoch - Etické aspekty ochrany prírody - Asertívne správanie - Prosociálne správanie - Byť sám sebou, vedieť obhájiť svoje práva a názory - Ekonomické hodnoty a etika <text:s/>- Pozitívne vzory správania v histórii a v literatúre - Pozitívne vzory v každodennom živote - Zdravý životný štýl - Masmediálne vplyvy - Dobré meno a pravda ako etické hodnoty - Etické aspekty vzťahu k vlastnej rodine -<text:s/>Vzťah k chorým, starým, zdravotne a sociálne znevýhodneným ľuďom - Život, telesné a duševné zdravie ako etická hodnota</text:p>
      <text:p text:style-name="Standard"/>
      <text:p text:style-name="Standard">Dôležité dokumenty, pomocné materiály a odkazy na podporu výučby finančnej gramotnosti nájdu učitelia na<text:s/><text:span text:style-name="T34">https://www.minedu.sk/dalsie-in</text:span><text:span text:style-name="T35">formacne-zdroje/</text:span></text:p>
      <text:p text:style-name="Standard">a na internetových stránkach zaoberajúcich sa finančnou gramotnosťou:</text:p>
      <text:p text:style-name="P36">http://www.minedu.sk/financna-gramotnost/</text:p>
      <text:p text:style-name="Standard"/>
      <text:p text:style-name="Standard"/>
      <text:p text:style-name="P37">Plán práce koord.fin.gramotnosti implementuje nasledujúce platné záväzné dokumenty:</text:p>
      <text:p text:style-name="Standard"/>
      <text:p text:style-name="Standard">Uznesenie vlády SR č. 447 z 2. júla 2008, kt. schválila materiál Návrh stratégie vzdelávania vo finančnej<text:s/>oblasti a manažmentu osobných financií, ktorý predložil podpredseda vlády Slovenskej republiky a minister školstva. Jeho aplikáciou vznikol Národný štandard fin.gramotnosti.</text:p>
      <text:p text:style-name="Standard"/>
      <text:p text:style-name="Standard">Národný štandard finančnej gramotnosti verzia 1.2</text:p>
      <text:p text:style-name="Standard">Schválilo Ministerstvo školstva, vedy, výskumu a športu Slovenskej republiky dňa 9. marca 2017 pod číslom 2017-1053/10961:12-10E0 s účinnosťou od 1. septembra 2017 začínajúc prvým ročníkom</text:p>
      <text:p text:style-name="Standard"/>
      <text:p text:style-name="Standard">Metodika pre zapracovanie a aplikáciu tém finančnej gramotnosti do školských vzdelávacích<text:s/>programov základných škôl a stredných škôl. Schválilo Ministerstvo školstva, vedy, výskumu a športu Slovenskej republiky dňa 10. júla 2018 pod číslom 2018/4154:7-10E s účinnosťou od 1. septembra 2018.</text:p>
      <text:p text:style-name="Standard"/>
      <text:p text:style-name="Standard">Sprievodca školským rokom 2023/24</text:p>
      <text:p text:style-name="Standard"/>
      <text:p text:style-name="Standard">- Štátny<text:s/>vzdelávací program,</text:p>
      <text:p text:style-name="Standard">- Inovovaný štátny vzdelávací program.</text:p>
      <text:p text:style-name="Standard">- Školský vzdelávací program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PC_CHEM</dc:creator>
    <meta:creation-date>2023-09-21T13:04:00Z</meta:creation-date>
    <dc:date>2023-09-21T13:05:00Z</dc:date>
    <meta:template xlink:href="Normal" xlink:type="simple"/>
    <meta:editing-cycles>3</meta:editing-cycles>
    <meta:editing-duration>PT240S</meta:editing-duration>
    <meta:document-statistic meta:page-count="5" meta:paragraph-count="23" meta:word-count="1765" meta:character-count="11806" meta:row-count="83" meta:non-whitespace-character-count="10064"/>
  </office:meta>
</office:document-meta>
</file>