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dd" style:family="paragraph">
      <style:paragraph-properties fo:text-align="justify" fo:margin-top="0in" fo:margin-bottom="0in" fo:background-color="#FFFFFF"/>
    </style:style>
    <style:style style:name="T8" style:parent-style-name="Domyślnaczcionkaakapitu" style:family="text">
      <style:text-properties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dt" style:family="paragraph">
      <style:paragraph-properties fo:text-align="justify" fo:margin-top="0in" fo:margin-bottom="0in" fo:background-color="#FFFFFF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dt" style:family="paragraph">
      <style:paragraph-properties fo:text-align="justify" fo:margin-top="0in" fo:margin-bottom="0in" fo:background-color="#FFFFFF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dt" style:family="paragraph">
      <style:paragraph-properties fo:text-align="justify" fo:margin-top="0in" fo:margin-bottom="0in" fo:background-color="#FFFFFF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>
        <style:tab-stops>
          <style:tab-stop style:type="left" style:position="-3.875in"/>
          <style:tab-stop style:type="left" style:position="-2.625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justify">
        <style:tab-stops>
          <style:tab-stop style:type="left" style:position="-3.375in"/>
          <style:tab-stop style:type="left" style:position="-2.125in"/>
        </style:tab-stops>
      </style:paragraph-properties>
    </style:style>
    <style:style style:name="P34" style:parent-style-name="Standard" style:family="paragraph">
      <style:paragraph-properties fo:text-align="justify">
        <style:tab-stops>
          <style:tab-stop style:type="left" style:position="-3.375in"/>
          <style:tab-stop style:type="left" style:position="-2.125in"/>
          <style:tab-stop style:type="left" style:position="-1.625in"/>
        </style:tab-stops>
      </style:paragraph-properties>
    </style:style>
    <style:style style:name="P35" style:parent-style-name="Standard" style:family="paragraph">
      <style:paragraph-properties fo:text-align="justify">
        <style:tab-stops>
          <style:tab-stop style:type="left" style:position="-3.375in"/>
          <style:tab-stop style:type="left" style:position="-2.625in"/>
          <style:tab-stop style:type="left" style:position="-2.25in"/>
          <style:tab-stop style:type="left" style:position="-2.12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-3.875in"/>
          <style:tab-stop style:type="left" style:position="-2.625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-5in"/>
          <style:tab-stop style:type="left" style:position="-3.75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-3.625in"/>
          <style:tab-stop style:type="left" style:position="-2.375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-4.375in"/>
          <style:tab-stop style:type="left" style:position="-3.125in"/>
        </style:tab-stops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justify">
        <style:tab-stops>
          <style:tab-stop style:type="left" style:position="-4.5in"/>
          <style:tab-stop style:type="left" style:position="-3.25in"/>
          <style:tab-stop style:type="left" style:position="-3.125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-3.875in"/>
          <style:tab-stop style:type="left" style:position="-2.625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-4.375in"/>
          <style:tab-stop style:type="left" style:position="-3.125in"/>
        </style:tab-stops>
      </style:paragraph-properties>
      <style:text-properties fo:font-weight="bold" style:font-weight-asian="bold"/>
    </style:style>
    <style:style style:name="P43" style:parent-style-name="Standard" style:family="paragraph">
      <style:paragraph-properties>
        <style:tab-stops>
          <style:tab-stop style:type="left" style:position="-3.875in"/>
          <style:tab-stop style:type="left" style:position="-2.625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-3.875in"/>
          <style:tab-stop style:type="left" style:position="-2.625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4.375in"/>
          <style:tab-stop style:type="left" style:position="-2.75in"/>
        </style:tab-stops>
      </style:paragraph-properties>
      <style:text-properties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-4.375in"/>
          <style:tab-stop style:type="left" style:position="-3.12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-4.375in"/>
          <style:tab-stop style:type="left" style:position="-3.1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4.125in"/>
          <style:tab-stop style:type="left" style:position="-2.75in"/>
          <style:tab-stop style:type="left" style:position="-2.625in"/>
        </style:tab-stops>
      </style:paragraph-properties>
      <style:text-properties fo:font-weight="bold" style:font-weight-asian="bold"/>
    </style:style>
    <style:style style:name="P49" style:parent-style-name="Standard" style:family="paragraph">
      <style:paragraph-properties fo:text-align="justify">
        <style:tab-stops>
          <style:tab-stop style:type="left" style:position="-3.125in"/>
          <style:tab-stop style:type="left" style:position="-1.875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-3.125in"/>
          <style:tab-stop style:type="left" style:position="-1.875in"/>
        </style:tab-stops>
      </style:paragraph-properties>
    </style:style>
    <style:style style:name="P51" style:parent-style-name="Nagłówek1" style:family="paragraph">
      <style:text-properties style:font-name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Akapitzlistą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Akapitzlistą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ny" style:family="paragraph">
      <style:paragraph-properties fo:text-align="justify" fo:margin-left="0.5in">
        <style:tab-stops/>
      </style:paragraph-properties>
    </style:style>
    <style:style style:name="P11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9" style:parent-style-name="Normalny" style:family="paragraph">
      <style:paragraph-properties fo:text-align="justify" fo:line-height="115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Akapitzlistą" style:family="paragraph">
      <style:paragraph-properties fo:line-height="100%" fo:margin-left="1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family="paragraph">
      <style:paragraph-properties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family="paragraph">
      <style:paragraph-properties fo:line-height="10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Textbody" style:family="paragraph">
      <style:paragraph-properties fo:line-height="115%"/>
    </style:style>
    <style:style style:name="T127" style:parent-style-name="Domyślnaczcionkaakapitu" style:family="text">
      <style:text-properties style:font-name="Times New Roman" style:font-name-complex="Times New Roman" style:font-size-complex="12pt"/>
    </style:style>
    <style:style style:name="T128" style:parent-style-name="Domyślnaczcionkaakapitu" style:family="text">
      <style:text-properties style:font-name="Times New Roman" style:font-name-asian="MS Mincho" style:font-name-complex="Times New Roman" style:font-size-complex="12pt"/>
    </style:style>
    <style:style style:name="T129" style:parent-style-name="Domyślnaczcionkaakapitu" style:family="text">
      <style:text-properties style:font-name="Times New Roman" style:font-name-asian="MS Mincho" style:font-name-complex="Times New Roman" style:font-size-complex="12pt"/>
    </style:style>
    <style:style style:name="T130" style:parent-style-name="Domyślnaczcionkaakapitu" style:family="text">
      <style:text-properties style:font-name="Times New Roman" style:font-name-complex="Times New Roman" style:font-size-complex="12pt"/>
    </style:style>
    <style:style style:name="T131" style:parent-style-name="Domyślnaczcionkaakapitu" style:family="text">
      <style:text-properties style:font-name="Times New Roman" style:font-name-asian="MS Mincho" style:font-name-complex="Times New Roman" style:font-size-complex="12pt"/>
    </style:style>
    <style:style style:name="T132" style:parent-style-name="Domyślnaczcionkaakapitu" style:family="text">
      <style:text-properties style:font-name="Times New Roman" style:font-name-asian="MS Mincho" style:font-name-complex="Times New Roman" style:font-size-complex="12pt"/>
    </style:style>
    <style:style style:name="P133" style:parent-style-name="Normalny" style:family="paragraph">
      <style:paragraph-properties fo:text-align="justify"/>
      <style:text-properties style:font-name="Times New Roman" style:font-name-asian="MS Mincho" style:font-name-complex="Times New Roman"/>
    </style:style>
    <style:style style:name="P134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Textbody" style:family="paragraph">
      <style:paragraph-properties fo:margin-top="0.0062in" fo:line-height="115%"/>
    </style:style>
    <style:style style:name="T139" style:parent-style-name="Domyślnaczcionkaakapitu" style:family="text">
      <style:text-properties style:font-name="Times New Roman" style:font-name-complex="Times New Roman" fo:color="#5E565E" style:font-size-complex="12pt" fo:background-color="#FFFFFF"/>
    </style:style>
    <style:style style:name="T140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141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P142" style:parent-style-name="Textbody" style:family="paragraph">
      <style:paragraph-properties fo:margin-top="0.0062in"/>
    </style:style>
    <style:style style:name="T143" style:parent-style-name="Domyślnaczcionkaakapitu" style:family="text">
      <style:text-properties style:font-name="Times New Roman" style:font-name-complex="Times New Roman" style:font-size-complex="12pt"/>
    </style:style>
    <style:style style:name="TableColumn145" style:family="table-column">
      <style:table-column-properties style:column-width="3.1597in" style:use-optimal-column-width="false"/>
    </style:style>
    <style:style style:name="TableColumn146" style:family="table-column">
      <style:table-column-properties style:column-width="3.1604in" style:use-optimal-column-width="false"/>
    </style:style>
    <style:style style:name="Table144" style:family="table">
      <style:table-properties style:width="6.3201in" fo:margin-left="0.0784in" table:align="left"/>
    </style:style>
    <style:style style:name="TableRow147" style:family="table-row">
      <style:table-row-properties style:min-row-height="0.1909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justify" fo:line-height="150%" fo:margin-left="0.9118in" fo:margin-right="0.909in">
        <style:tab-stops/>
      </style:paragraph-properties>
      <style:text-properties style:font-name-asian="Calibri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150%" fo:margin-left="0.7069in" fo:margin-right="0.702in">
        <style:tab-stops/>
      </style:paragraph-properties>
      <style:text-properties style:font-name-asian="Calibri" fo:font-size="12pt" style:font-size-asian="12pt" style:font-size-complex="12pt"/>
    </style:style>
    <style:style style:name="TableRow152" style:family="table-row">
      <style:table-row-properties style:min-row-height="0.193in" style:use-optimal-row-height="false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asian="Calibri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Row158" style:family="table-row">
      <style:table-row-properties style:min-row-height="0.1909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asian="Calibri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Row164" style:family="table-row">
      <style:table-row-properties style:min-row-height="0.1909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-asian="Calibri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Row170" style:family="table-row">
      <style:table-row-properties style:min-row-height="0.1909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-asian="Calibri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Row176" style:family="table-row">
      <style:table-row-properties style:min-row-height="0.1909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-asian="Calibri" fo:font-size="12pt" style:font-size-asian="12pt" style:font-size-complex="12pt"/>
    </style:style>
    <style:style style:name="T180" style:parent-style-name="Domyślnaczcionkaakapitu" style:family="text">
      <style:text-properties style:font-name-asian="Calibri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Row183" style:family="table-row">
      <style:table-row-properties style:min-row-height="0.1583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-asian="Calibri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P189" style:parent-style-name="Standard" style:family="paragraph">
      <style:paragraph-properties fo:text-align="justify">
        <style:tab-stops>
          <style:tab-stop style:type="left" style:position="0.3576in"/>
        </style:tab-stops>
      </style:paragraph-properties>
    </style:style>
    <style:style style:name="P190" style:parent-style-name="Standard" style:family="paragraph">
      <style:paragraph-properties fo:text-align="justify">
        <style:tab-stops>
          <style:tab-stop style:type="left" style:position="0.3576in"/>
        </style:tab-stops>
      </style:paragraph-properties>
    </style:style>
    <style:style style:name="TableColumn192" style:family="table-column">
      <style:table-column-properties style:column-width="4.2527in" style:use-optimal-column-width="false"/>
    </style:style>
    <style:style style:name="TableColumn193" style:family="table-column">
      <style:table-column-properties style:column-width="2.0673in" style:use-optimal-column-width="false"/>
    </style:style>
    <style:style style:name="Table191" style:family="table">
      <style:table-properties style:width="6.3201in" fo:margin-left="0.0784in" table:align="left"/>
    </style:style>
    <style:style style:name="TableRow194" style:family="table-row">
      <style:table-row-properties style:min-row-height="0.1909in"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justify" fo:line-height="150%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justify" fo:line-height="150%"/>
      <style:text-properties style:font-name-asian="Calibri" fo:font-weight="bold" style:font-weight-asian="bold" fo:font-style="italic" style:font-style-asian="italic" fo:font-size="12pt" style:font-size-asian="12pt" style:font-size-complex="12pt"/>
    </style:style>
    <style:style style:name="TableRow199" style:family="table-row">
      <style:table-row-properties style:min-row-height="0.3506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justify" fo:line-height="150%"/>
    </style:style>
    <style:style style:name="T202" style:parent-style-name="Domyślnaczcionkaakapitu" style:family="text">
      <style:text-properties style:font-name-asian="Calibri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05" style:family="table-row">
      <style:table-row-properties style:min-row-height="0.2784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-asian="Calibri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11" style:family="table-row">
      <style:table-row-properties style:min-row-height="0.2784in" style:use-optimal-row-height="false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16" style:family="table-row">
      <style:table-row-properties style:min-row-height="0.193in" style:use-optimal-row-height="false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21" style:family="table-row">
      <style:table-row-properties style:min-row-height="0.3826in" style:use-optimal-row-height="false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text-align="justify" fo:line-height="115%"/>
      <style:text-properties style:font-name-asian="Calibri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 fo:line-height="115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26" style:family="table-row">
      <style:table-row-properties style:min-row-height="0.1909in" style:use-optimal-row-height="false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31" style:family="table-row">
      <style:table-row-properties style:min-row-height="0.1909in" style:use-optimal-row-height="false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36" style:family="table-row">
      <style:table-row-properties style:min-row-height="0.1909in" style:use-optimal-row-height="false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41" style:family="table-row">
      <style:table-row-properties style:min-row-height="0.1909in" style:use-optimal-row-height="false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-asian="Calibri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47" style:family="table-row">
      <style:table-row-properties style:min-row-height="0.1909in" style:use-optimal-row-height="fals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150%"/>
      <style:text-properties style:font-name-asian="Calibri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52" style:family="table-row">
      <style:table-row-properties style:min-row-height="0.1909in" style:use-optimal-row-height="fals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-asian="Times New Roma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TableRow258" style:family="table-row">
      <style:table-row-properties style:min-row-height="0.1909in" style:use-optimal-row-height="false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justify" fo:line-height="100%" fo:margin-left="0in">
        <style:tab-stops/>
      </style:paragraph-properties>
      <style:text-properties style:font-name-asian="Calibri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style:snap-to-layout-grid="false"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P263" style:parent-style-name="TableParagraph" style:family="paragraph">
      <style:paragraph-properties fo:text-align="justify" fo:line-height="150%" fo:margin-left="0.0069in">
        <style:tab-stops/>
      </style:paragraph-properties>
      <style:text-properties style:font-name-asian="Calibri" fo:font-size="12pt" style:font-size-asian="12pt" style:font-size-complex="12pt"/>
    </style:style>
    <style:style style:name="P264" style:parent-style-name="Textbody" style:family="paragraph">
      <style:paragraph-properties fo:margin-top="0.002in"/>
      <style:text-properties style:font-name="Times New Roman" style:font-name-complex="Times New Roman" style:font-size-complex="12pt"/>
    </style:style>
    <style:style style:name="P265" style:parent-style-name="Textbody" style:family="paragraph">
      <style:paragraph-properties fo:margin-top="0.002in" fo:line-height="115%"/>
      <style:text-properties style:font-name="Times New Roman" style:font-name-complex="Times New Roman" style:font-size-complex="12pt"/>
    </style:style>
    <style:style style:name="P266" style:parent-style-name="Textbody" style:family="paragraph">
      <style:paragraph-properties fo:margin-top="0.002in" fo:line-height="115%"/>
    </style:style>
    <style:style style:name="T267" style:parent-style-name="Domyślnaczcionkaakapitu" style:family="text">
      <style:text-properties style:font-name="Times New Roman" style:font-name-complex="Times New Roman" style:font-size-complex="12pt"/>
    </style:style>
    <style:style style:name="T268" style:parent-style-name="Domyślnaczcionkaakapitu" style:family="text">
      <style:text-properties style:font-name="Times New Roman" style:font-name-complex="Times New Roman" style:font-size-complex="12pt"/>
    </style:style>
    <style:style style:name="T269" style:parent-style-name="Domyślnaczcionkaakapitu" style:family="text">
      <style:text-properties style:font-name="Times New Roman" style:font-name-complex="Times New Roman" fo:letter-spacing="-0.0013in" style:font-size-complex="12pt"/>
    </style:style>
    <style:style style:name="T270" style:parent-style-name="Domyślnaczcionkaakapitu" style:family="text">
      <style:text-properties style:font-name="Times New Roman" style:font-name-complex="Times New Roman" style:font-size-complex="12pt"/>
    </style:style>
    <style:style style:name="P271" style:parent-style-name="Textbody" style:family="paragraph">
      <style:paragraph-properties fo:margin-top="0.002in" fo:line-height="115%"/>
    </style:style>
    <style:style style:name="T272" style:parent-style-name="Domyślnaczcionkaakapitu" style:family="text">
      <style:text-properties style:font-name="Times New Roman" style:font-name-complex="Times New Roman" style:font-size-complex="12pt"/>
    </style:style>
    <style:style style:name="T273" style:parent-style-name="Domyślnaczcionkaakapitu" style:family="text">
      <style:text-properties style:font-name="Times New Roman" style:font-name-complex="Times New Roman" style:font-size-complex="12pt"/>
    </style:style>
    <style:style style:name="P274" style:parent-style-name="Standard" style:family="paragraph">
      <style:paragraph-properties fo:text-align="justify" fo:margin-top="0.0458in" fo:margin-right="0.1826in">
        <style:tab-stops>
          <style:tab-stop style:type="left" style:position="0.5708in"/>
        </style:tab-stops>
      </style:paragraph-properties>
    </style:style>
    <style:style style:name="P275" style:parent-style-name="Standard" style:family="paragraph">
      <style:paragraph-properties fo:text-align="justify" fo:margin-top="0.0006in" fo:margin-right="0.1722in">
        <style:tab-stops>
          <style:tab-stop style:type="left" style:position="0.5708in"/>
          <style:tab-stop style:type="left" style:position="1.0291in"/>
          <style:tab-stop style:type="left" style:position="1.6486in"/>
          <style:tab-stop style:type="left" style:position="2.1187in"/>
          <style:tab-stop style:type="left" style:position="3.1347in"/>
          <style:tab-stop style:type="left" style:position="3.9854in"/>
          <style:tab-stop style:type="left" style:position="4.327in"/>
          <style:tab-stop style:type="left" style:position="5.2215in"/>
          <style:tab-stop style:type="left" style:position="5.8965in"/>
          <style:tab-stop style:type="left" style:position="6.2944in"/>
          <style:tab-stop style:type="left" style:position="6.4958in"/>
        </style:tab-stops>
      </style:paragraph-properties>
    </style:style>
    <style:style style:name="T276" style:parent-style-name="Domyślnaczcionkaakapitu" style:family="text">
      <style:text-properties fo:letter-spacing="-0.0027in"/>
    </style:style>
    <style:style style:name="P277" style:parent-style-name="Standard" style:family="paragraph">
      <style:paragraph-properties fo:text-align="justify" fo:margin-top="0.0006in" fo:margin-right="0.1722in">
        <style:tab-stops>
          <style:tab-stop style:type="left" style:position="0.5708in"/>
          <style:tab-stop style:type="left" style:position="1.0291in"/>
          <style:tab-stop style:type="left" style:position="1.6486in"/>
          <style:tab-stop style:type="left" style:position="2.1187in"/>
          <style:tab-stop style:type="left" style:position="3.1347in"/>
          <style:tab-stop style:type="left" style:position="3.9854in"/>
          <style:tab-stop style:type="left" style:position="4.327in"/>
          <style:tab-stop style:type="left" style:position="5.2215in"/>
          <style:tab-stop style:type="left" style:position="5.8965in"/>
          <style:tab-stop style:type="left" style:position="6.2944in"/>
          <style:tab-stop style:type="left" style:position="6.4958in"/>
        </style:tab-stops>
      </style:paragraph-properties>
    </style:style>
    <style:style style:name="TableColumn279" style:family="table-column">
      <style:table-column-properties style:column-width="0.7875in" style:use-optimal-column-width="false"/>
    </style:style>
    <style:style style:name="TableColumn280" style:family="table-column">
      <style:table-column-properties style:column-width="0.3798in" style:use-optimal-column-width="false"/>
    </style:style>
    <style:style style:name="TableColumn281" style:family="table-column">
      <style:table-column-properties style:column-width="0.3798in" style:use-optimal-column-width="false"/>
    </style:style>
    <style:style style:name="TableColumn282" style:family="table-column">
      <style:table-column-properties style:column-width="0.3798in" style:use-optimal-column-width="false"/>
    </style:style>
    <style:style style:name="TableColumn283" style:family="table-column">
      <style:table-column-properties style:column-width="0.3805in" style:use-optimal-column-width="false"/>
    </style:style>
    <style:style style:name="TableColumn284" style:family="table-column">
      <style:table-column-properties style:column-width="0.3798in" style:use-optimal-column-width="false"/>
    </style:style>
    <style:style style:name="TableColumn285" style:family="table-column">
      <style:table-column-properties style:column-width="0.3798in" style:use-optimal-column-width="false"/>
    </style:style>
    <style:style style:name="TableColumn286" style:family="table-column">
      <style:table-column-properties style:column-width="0.3798in" style:use-optimal-column-width="false"/>
    </style:style>
    <style:style style:name="TableColumn287" style:family="table-column">
      <style:table-column-properties style:column-width="0.3805in" style:use-optimal-column-width="false"/>
    </style:style>
    <style:style style:name="TableColumn288" style:family="table-column">
      <style:table-column-properties style:column-width="0.3798in" style:use-optimal-column-width="false"/>
    </style:style>
    <style:style style:name="TableColumn289" style:family="table-column">
      <style:table-column-properties style:column-width="0.3798in" style:use-optimal-column-width="false"/>
    </style:style>
    <style:style style:name="TableColumn290" style:family="table-column">
      <style:table-column-properties style:column-width="0.3798in" style:use-optimal-column-width="false"/>
    </style:style>
    <style:style style:name="TableColumn291" style:family="table-column">
      <style:table-column-properties style:column-width="0.3805in" style:use-optimal-column-width="false"/>
    </style:style>
    <style:style style:name="TableColumn292" style:family="table-column">
      <style:table-column-properties style:column-width="0.3798in" style:use-optimal-column-width="false"/>
    </style:style>
    <style:style style:name="TableColumn293" style:family="table-column">
      <style:table-column-properties style:column-width="0.3798in" style:use-optimal-column-width="false"/>
    </style:style>
    <style:style style:name="TableColumn294" style:family="table-column">
      <style:table-column-properties style:column-width="0.3798in" style:use-optimal-column-width="false"/>
    </style:style>
    <style:style style:name="TableColumn295" style:family="table-column">
      <style:table-column-properties style:column-width="0.3805in" style:use-optimal-column-width="false"/>
    </style:style>
    <style:style style:name="Table278" style:family="table">
      <style:table-properties style:width="6.868in" fo:margin-left="0.0034in" table:align="left"/>
    </style:style>
    <style:style style:name="TableRow296" style:family="table-row">
      <style:table-row-properties style:min-row-height="0.1743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1611in"/>
      <style:text-properties style:font-name-asian="Calibri"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justify" fo:line-height="0.1611in" fo:margin-left="0.0763in">
        <style:tab-stops/>
      </style:paragraph-properties>
      <style:text-properties style:font-name-asian="Calibri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justify" fo:line-height="0.1611in"/>
      <style:text-properties style:font-name-asian="Calibri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justify" fo:line-height="0.1611in"/>
      <style:text-properties style:font-name-asian="Calibri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justify" fo:line-height="0.1611in" fo:margin-left="0in" fo:margin-right="0.027in">
        <style:tab-stops/>
      </style:paragraph-properties>
      <style:text-properties style:font-name-asian="Calibri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justify" fo:line-height="0.1611in"/>
      <style:text-properties style:font-name-asian="Calibri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0.1611in"/>
      <style:text-properties style:font-name-asian="Calibri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justify" fo:line-height="0.1611in" fo:margin-left="0in" fo:margin-right="0.0444in">
        <style:tab-stops/>
      </style:paragraph-properties>
      <style:text-properties style:font-name-asian="Calibri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0.1611in" fo:margin-left="0.0736in">
        <style:tab-stops/>
      </style:paragraph-properties>
      <style:text-properties style:font-name-asian="Calibri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justify" fo:line-height="0.1611in" fo:margin-left="0.0326in" fo:margin-right="0.0722in">
        <style:tab-stops/>
      </style:paragraph-properties>
      <style:text-properties style:font-name-asian="Calibri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justify" fo:line-height="0.1611in"/>
      <style:text-properties style:font-name-asian="Calibri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justify" fo:line-height="0.1611in" fo:margin-left="0.0722in">
        <style:tab-stops/>
      </style:paragraph-properties>
      <style:text-properties style:font-name-asian="Calibri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justify" fo:line-height="0.1611in" fo:margin-left="0.0715in">
        <style:tab-stops/>
      </style:paragraph-properties>
      <style:text-properties style:font-name-asian="Calibri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justify" fo:line-height="0.1611in" fo:margin-left="0in" fo:margin-right="0.0513in">
        <style:tab-stops/>
      </style:paragraph-properties>
      <style:text-properties style:font-name-asian="Calibri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justify" fo:line-height="0.1611in" fo:margin-left="0.0701in">
        <style:tab-stops/>
      </style:paragraph-properties>
      <style:text-properties style:font-name-asian="Calibri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justify" fo:line-height="0.1611in" fo:margin-left="0.0236in" fo:margin-right="0.0722in">
        <style:tab-stops/>
      </style:paragraph-properties>
      <style:text-properties style:font-name-asian="Calibri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justify" fo:line-height="0.1611in" fo:margin-left="0.0701in">
        <style:tab-stops/>
      </style:paragraph-properties>
      <style:text-properties style:font-name-asian="Calibri" fo:font-size="12pt" style:font-size-asian="12pt" style:font-size-complex="12pt"/>
    </style:style>
    <style:style style:name="TableRow331" style:family="table-row">
      <style:table-row-properties style:min-row-height="0.1763in" style:use-optimal-row-height="false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justify" fo:line-height="0.1625in"/>
      <style:text-properties style:font-name-asian="Calibri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justify" fo:line-height="0.1625in" fo:margin-left="0.0763in">
        <style:tab-stops/>
      </style:paragraph-properties>
      <style:text-properties style:font-name-asian="Calibri"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justify" fo:line-height="0.1625in"/>
      <style:text-properties style:font-name-asian="Calibri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justify" fo:line-height="0.1625in"/>
      <style:text-properties style:font-name-asian="Calibri"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justify" fo:line-height="0.1625in" fo:margin-left="0in" fo:margin-right="0.027in">
        <style:tab-stops/>
      </style:paragraph-properties>
      <style:text-properties style:font-name-asian="Calibri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text-align="justify" fo:line-height="0.1625in"/>
      <style:text-properties style:font-name-asian="Calibri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justify" fo:line-height="0.1625in"/>
      <style:text-properties style:font-name-asian="Calibri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justify" fo:line-height="0.1625in" fo:margin-left="0in" fo:margin-right="0.0444in">
        <style:tab-stops/>
      </style:paragraph-properties>
      <style:text-properties style:font-name-asian="Calibri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0.1625in" fo:margin-left="0.0736in">
        <style:tab-stops/>
      </style:paragraph-properties>
      <style:text-properties style:font-name-asian="Calibri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justify" fo:line-height="0.1625in" fo:margin-left="0.0562in" fo:margin-right="0.0673in">
        <style:tab-stops/>
      </style:paragraph-properties>
      <style:text-properties style:font-name-asian="Calibri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justify" fo:line-height="0.1625in"/>
      <style:text-properties style:font-name-asian="Calibri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justify" fo:line-height="0.1625in" fo:margin-left="0.0722in">
        <style:tab-stops/>
      </style:paragraph-properties>
      <style:text-properties style:font-name-asian="Calibri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justify" fo:line-height="0.1625in" fo:margin-left="0.0715in">
        <style:tab-stops/>
      </style:paragraph-properties>
      <style:text-properties style:font-name-asian="Calibri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justify" fo:line-height="0.1625in" fo:margin-left="0in" fo:margin-right="0.0513in">
        <style:tab-stops/>
      </style:paragraph-properties>
      <style:text-properties style:font-name-asian="Calibri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justify" fo:line-height="0.1625in" fo:margin-left="0.0701in">
        <style:tab-stops/>
      </style:paragraph-properties>
      <style:text-properties style:font-name-asian="Calibri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justify" fo:line-height="0.1625in" fo:margin-left="0.052in" fo:margin-right="0.0722in">
        <style:tab-stops/>
      </style:paragraph-properties>
      <style:text-properties style:font-name-asian="Calibri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justify" fo:line-height="0.1625in" fo:margin-left="0.0701in">
        <style:tab-stops/>
      </style:paragraph-properties>
      <style:text-properties style:font-name-asian="Calibri" fo:font-size="12pt" style:font-size-asian="12pt" style:font-size-complex="12pt"/>
    </style:style>
    <style:style style:name="P36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7" style:parent-style-name="Textbody" style:family="paragraph">
      <style:paragraph-properties fo:line-height="115%"/>
    </style:style>
    <style:style style:name="T368" style:parent-style-name="Domyślnaczcionkaakapitu" style:family="text">
      <style:text-properties style:font-name="Times New Roman" style:font-name-complex="Times New Roman" style:font-size-complex="12pt"/>
    </style:style>
    <style:style style:name="T369" style:parent-style-name="Domyślnaczcionkaakapitu" style:family="text">
      <style:text-properties style:font-name="Times New Roman" style:font-name-complex="Times New Roman" style:font-size-complex="12pt"/>
    </style:style>
    <style:style style:name="T370" style:parent-style-name="Domyślnaczcionkaakapitu" style:family="text">
      <style:text-properties style:font-name="Times New Roman" style:font-name-complex="Times New Roman" style:font-size-complex="12pt"/>
    </style:style>
    <style:style style:name="P371" style:parent-style-name="Textbody" style:family="paragraph">
      <style:paragraph-properties fo:line-height="115%"/>
    </style:style>
    <style:style style:name="T372" style:parent-style-name="Domyślnaczcionkaakapitu" style:family="text">
      <style:text-properties style:font-name="Times New Roman" style:font-name-complex="Times New Roman" style:font-size-complex="12pt"/>
    </style:style>
    <style:style style:name="T373" style:parent-style-name="Domyślnaczcionkaakapitu" style:family="text">
      <style:text-properties style:font-name="Times New Roman" style:font-name-complex="Times New Roman" style:font-size-complex="12pt"/>
    </style:style>
    <style:style style:name="T374" style:parent-style-name="Domyślnaczcionkaakapitu" style:family="text">
      <style:text-properties style:font-name="Times New Roman" style:font-name-complex="Times New Roman" style:font-size-complex="12pt"/>
    </style:style>
    <style:style style:name="P375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5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text-align="justify" fo:line-height="115%"/>
    </style:style>
    <style:style style:name="P389" style:parent-style-name="Standard" style:family="paragraph">
      <style:paragraph-properties fo:text-align="justify" fo:line-height="115%"/>
    </style:style>
    <style:style style:name="T390" style:parent-style-name="Domyślnaczcionkaakapitu" style:family="text">
      <style:text-properties style:font-weight-complex="bold"/>
    </style:style>
    <style:style style:name="T391" style:parent-style-name="Domyślnaczcionkaakapitu" style:family="text">
      <style:text-properties style:font-weight-complex="bold"/>
    </style:style>
    <style:style style:name="T392" style:parent-style-name="Domyślnaczcionkaakapitu" style:family="text">
      <style:text-properties style:font-weight-complex="bold"/>
    </style:style>
    <style:style style:name="P393" style:parent-style-name="Standard" style:family="paragraph">
      <style:paragraph-properties fo:text-align="justify" fo:line-height="115%"/>
    </style:style>
    <style:style style:name="T394" style:parent-style-name="Domyślnaczcionkaakapitu" style:family="text">
      <style:text-properties style:font-weight-complex="bold"/>
    </style:style>
    <style:style style:name="P39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96" style:parent-style-name="Akapitzlistą" style:family="paragraph">
      <style:paragraph-properties fo:text-align="justify" fo:margin-bottom="0in"/>
    </style:style>
    <style:style style:name="T3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398" style:parent-style-name="Akapitzlistą" style:family="paragraph">
      <style:paragraph-properties fo:text-align="justify" fo:margin-bottom="0in"/>
    </style:style>
    <style:style style:name="T3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1" style:parent-style-name="Akapitzlistą" style:family="paragraph">
      <style:paragraph-properties fo:text-align="justify" fo:margin-bottom="0in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4" style:parent-style-name="Akapitzlistą" style:family="paragraph">
      <style:paragraph-properties fo:text-align="justify" fo:margin-bottom="0in"/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08" style:parent-style-name="Normalny" style:family="paragraph">
      <style:paragraph-properties fo:text-align="justify"/>
    </style:style>
    <style:style style:name="T40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1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13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414" style:parent-style-name="Standard" style:family="paragraph">
      <style:paragraph-properties fo:text-align="justify" fo:line-height="115%"/>
    </style:style>
    <style:style style:name="P415" style:parent-style-name="Standard" style:family="paragraph">
      <style:paragraph-properties fo:text-align="justify" fo:line-height="115%"/>
    </style:style>
    <style:style style:name="P4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 fo:margin-bottom="0.1388in"/>
    </style:style>
    <style:style style:name="T4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PRZEDMIOTOWY SYSTEM OCENIANIA Z RELIGII KATOLICKIEJ<text:s/></text:span><text:span text:style-name="T3"><text:line-break/></text:span></text:p>
      <text:p text:style-name="P4"/>
      <text:p text:style-name="Standard"><text:span text:style-name="T5">Podstawa prawna do opracowania Przedmiotowych Systemów Oceniania:</text:span></text:p>
      <text:p text:style-name="P6"/>
      <text:list text:style-name="WW8Num11">
        <text:list-item text:start-value="1">
          <text:p text:style-name="P7">Ustawa z dnia<text:s/><text:span text:style-name="T8">z dnia 14 grudnia 2016 r. Prawo oświatowe.</text:span>(Dz.<text:s/>U. z 2020 r. poz. 910<text:s/><text:line-break/><text:s text:c="2"/>i 1378)</text:p>
        </text:list-item>
        <text:list-item>
          <text:p text:style-name="P9">Rozporządzenie MEN z 22 lutego 2019 roku w sprawie warunków i sposobu oceniania, klasyfikowania i promowania uczniów i słuchaczy oraz prowadzenia sprawdzianów i egzaminów w szkołach publicznych</text:p>
        </text:list-item>
        <text:list-item>
          <text:p text:style-name="P10"><text:span text:style-name="T11">Rozporządzenie MEN z dnia 9 s</text:span><text:span text:style-name="T12">ierpnia 2017 r. w sprawie zasad organizacji<text:s/></text:span><text:span text:style-name="T13"><text:line-break/></text:span><text:span text:style-name="T14">i udzielania pomocy psychologiczno-pedagogicznej w publicznych przedszkolach, szkołach i placówkach</text:span>(Dz. U. z 2020 r. poz. 1280).</text:p>
        </text:list-item>
        <text:list-item>
          <text:p text:style-name="P15"><text:span text:style-name="T16">Rozporządzenie MEN z dnia 23 sierpnia 2017 r. w sprawie kształcenia osób niebędący</text:span><text:span text:style-name="T17">ch obywatelami polskimi oraz osób będących obywatelami polskimi, które pobierały naukę w szkołach funkcjonujących w systemach oświaty innych państw<text:s/></text:span>(Dz.U. z 2020 r. poz. 1283).</text:p>
        </text:list-item>
        <text:list-item>
          <text:p text:style-name="P18">Rozporządzenie MEN z dnia 20 marca 2020 r. w sprawie szczególnych rozwiązań<text:s/><text:line-break/>w<text:s/>okresie czasowego ograniczenia funkcjonowania jednostek systemu oświaty<text:s/><text:line-break/>w związku z zapobieganiem, przeciwdziałaniem i zwalczaniem COVID-19 (Dz.U. z 2020r. poz. 493).</text:p>
        </text:list-item>
        <text:list-item>
          <text:p text:style-name="P19">Komisja Wychowania Katolickiego Konferencji Episkopatu Polski- ,, Zasady oceniania osiągnięć edukacyjnych z religii rzymsko- katolickiej w szkołach” (KWEP-C-464/08) z dnia 25 sierpnia 2008 roku.</text:p>
        </text:list-item>
      </text:list>
      <text:p text:style-name="P20"/>
      <text:p text:style-name="P21">Ocenianie osiągnięć edukacyjnych ucznia z religii polega na rozpoznawaniu przez nauczyciela religii poziomu i postępów w opanowaniu przez ucznia wiadomości i umiejętności w stosunku do wymagań edukacyjnych wynikających z<text:s/><text:span text:style-name="T22">Podstawy programowej katechezy Kościoła katolickiego w Polsce</text:span><text:s/>oraz realizowanego przez nauczyciela programu nauczania uwzględniającego tę<text:s/><text:span text:style-name="T23">Podstawę</text:span>.<text:s/></text:p>
      <text:p text:style-name="P24"/>
      <text:p text:style-name="P25"><text:span text:style-name="T26">Cele oceniania</text:span>:</text:p>
      <text:list text:style-name="WW8Num17">
        <text:list-item text:start-value="1">
          <text:p text:style-name="P27">Systematyczne<text:s/>informowanie ucznia o poziomie jego osiągnięć edukacyjnych oraz o postępach w tym zakresie.</text:p>
        </text:list-item>
        <text:list-item>
          <text:p text:style-name="P28">Udzielanie uczniowi pomocy w samodzielnym planowaniu jego rozwoju.</text:p>
        </text:list-item>
        <text:list-item>
          <text:p text:style-name="P29">Motywowanie ucznia do dalszych postępów w nauce.</text:p>
        </text:list-item>
        <text:list-item>
          <text:p text:style-name="P30">Dostarczenie rodzicom (prawnym opiekunom) i nauczycielom informacji o postępach, trudnościach w nauce oraz o specjalnych uzdolnieniach ucznia.</text:p>
        </text:list-item>
      </text:list>
      <text:p text:style-name="Standard"/>
      <text:p text:style-name="Standard"><text:span text:style-name="T31">ZADANIA NAUKI RELIGII</text:span></text:p>
      <text:list text:style-name="LFO18" text:continue-numbering="true">
        <text:list-item>
          <text:p text:style-name="P32">Rozwijanie poznania wiary</text:p>
        </text:list-item>
      </text:list>
      <text:list text:style-name="LFO19" text:continue-numbering="true">
        <text:list-item>
          <text:p text:style-name="P33">Zainteresowanie przesłaniem Bożym.</text:p>
        </text:list-item>
        <text:list-item>
          <text:p text:style-name="P34">Uzdalnianie do odczytania w nauczaniu biblijnym wezwania Bożego dla własnego<text:s/>życia.</text:p>
        </text:list-item>
        <text:list-item>
          <text:p text:style-name="P35">Pomoc w odkrywaniu wiary jako fundamentalnego czynnika w zrozumieniu świata i własnego życia.</text:p>
        </text:list-item>
      </text:list>
      <text:list text:style-name="LFO18" text:continue-numbering="true">
        <text:list-item>
          <text:p text:style-name="P36">Wychowanie liturgiczne</text:p>
        </text:list-item>
      </text:list>
      <text:list text:style-name="LFO20" text:continue-numbering="true">
        <text:list-item>
          <text:p text:style-name="P37">Rozwijanie umiejętności symbolizowania, czynnego, świadomego i radosnego włączania się w liturgię Kościoła.</text:p>
        </text:list-item>
      </text:list>
      <text:list text:style-name="LFO21" text:continue-numbering="true">
        <text:list-item>
          <text:p text:style-name="P38">Pomoc w pogłębionym przeżywaniu roku liturgicznego.</text:p>
        </text:list-item>
      </text:list>
      <text:list text:style-name="LFO18" text:continue-numbering="true">
        <text:list-item>
          <text:p text:style-name="P39">Formacja moralna</text:p>
        </text:list-item>
      </text:list>
      <text:list text:style-name="LFO22" text:continue-numbering="true">
        <text:list-item>
          <text:p text:style-name="P40">Przygotowanie do zainteresowania własnego doświadczenia życiowego w świetle wezwania Bożego (rozwój sumienia).</text:p>
        </text:list-item>
        <text:list-item>
          <text:p text:style-name="P41">Rozwijanie refleksyjnej postawy wobec zobowiązań moralnych.</text:p>
        </text:list-item>
      </text:list>
      <text:list text:style-name="LFO18" text:continue-numbering="true">
        <text:list-item>
          <text:p text:style-name="P42">Wychowywanie do modlitwy</text:p>
        </text:list-item>
      </text:list>
      <text:soft-page-break/>
      <text:list text:style-name="LFO23" text:continue-numbering="true">
        <text:list-item>
          <text:p text:style-name="P43">Pomoc w<text:s/>otwarciu się w modlitwie na Boga.</text:p>
        </text:list-item>
        <text:list-item>
          <text:p text:style-name="P44">Zaznajomienie ze sposobami i rodzajami modlitwy oraz z biblijnymi wzorami modlitwy.</text:p>
        </text:list-item>
      </text:list>
      <text:list text:style-name="LFO18" text:continue-numbering="true">
        <text:list-item>
          <text:p text:style-name="P45">Wychowanie do życia wspólnotowego</text:p>
        </text:list-item>
      </text:list>
      <text:list text:style-name="LFO24" text:continue-numbering="true">
        <text:list-item>
          <text:p text:style-name="P46">Wspieranie poczucia przynależności, posiadania własnego miejsca w społeczności oraz odczytywanie zadań z<text:s/>tej przynależności wynikających.</text:p>
        </text:list-item>
        <text:list-item>
          <text:p text:style-name="P47">Budzenie pogłębionej motywacji do odpowiedzialnego uczestnictwa w różnych wspólnotach.</text:p>
        </text:list-item>
      </text:list>
      <text:list text:style-name="LFO18" text:continue-numbering="true">
        <text:list-item>
          <text:p text:style-name="P48"><text:s/>Wprowadzenie do misji</text:p>
        </text:list-item>
      </text:list>
      <text:list text:style-name="LFO25" text:continue-numbering="true">
        <text:list-item>
          <text:p text:style-name="P49">Prowadzenie do postawy odpowiedzialności i podejmowania zadań w środowisku życiowym.</text:p>
        </text:list-item>
        <text:list-item>
          <text:p text:style-name="P50">Budzenie świadomości potrzeby budowania własnej wiary w łączności z innymi- Świadectwo życia.</text:p>
        </text:list-item>
      </text:list>
      <text:h text:style-name="P51" text:outline-level="1"/>
      <text:h text:style-name="Nagłówek1" text:outline-level="1"><text:span text:style-name="T52">ZASADY OCENIANIA UCZNIÓW</text:span></text:h>
      <text:p text:style-name="P53"/>
      <text:p text:style-name="P54"><text:span text:style-name="T55">1.W trakcie procesu nauczania nauczyciel ocenia poziom wiedzy i umiejętności ucznia, określa jego postępy w opanowaniu wymagań edukacyjnych poszczególnych<text:s/></text:span><text:span text:style-name="T56">poziomów przewidzianych w podstawie programowej.</text:span></text:p>
      <text:p text:style-name="P57"><text:span text:style-name="T58">2.Przedmiotem oceny z katechezy są wiadomości i umiejętności zdobywane przez ucznia w procesie nauczania oraz prezentowana przez niego postawa.<text:s/></text:span><text:span text:style-name="T59">Katecheta nie ocenia praktyk religijnych ucznia.</text:span></text:p>
      <text:p text:style-name="P60"><text:span text:style-name="T61">3.W pierwszym<text:s/></text:span><text:span text:style-name="T62">tygodniu roku szkolnego uczniowie zostają zapoznani z zasadami i kryteriami oceniania na lekcjach religii. Fakt ten jest odnotowany w dzienniku lekcyjnym.</text:span></text:p>
      <text:p text:style-name="P63">4.Na ocenę semestralną z katechezy składają się oceny z różnych form aktywności ucznia:</text:p>
      <text:list text:style-name="LFO26" text:continue-numbering="true">
        <text:list-item>
          <text:p text:style-name="P64">Formy ustne</text:p>
        </text:list-item>
      </text:list>
      <text:list text:style-name="WW8Num5">
        <text:list-item text:start-value="1">
          <text:p text:style-name="P65">Odpowiedź;</text:p>
        </text:list-item>
        <text:list-item>
          <text:p text:style-name="P66">Formuły modlitewne;</text:p>
        </text:list-item>
        <text:list-item>
          <text:p text:style-name="P67">Aktywność i postawa na lekcji;</text:p>
        </text:list-item>
      </text:list>
      <text:list text:style-name="LFO26" text:continue-numbering="true">
        <text:list-item>
          <text:p text:style-name="P68">Formy pisemne</text:p>
        </text:list-item>
      </text:list>
      <text:list text:style-name="WW8Num27">
        <text:list-item text:start-value="1">
          <text:p text:style-name="P69"><text:span text:style-name="T70">Kartkówki (bieżąca odpowiedź z trzech ostatnich tematów);</text:span></text:p>
        </text:list-item>
        <text:list-item>
          <text:p text:style-name="P71">Quizy, krzyżówki;</text:p>
        </text:list-item>
        <text:list-item>
          <text:p text:style-name="P72">Zadania domowe;</text:p>
        </text:list-item>
        <text:list-item>
          <text:p text:style-name="P73">Prace dodatkowe (referaty, prezentacje multimedialne, twórczość własna, prace plastyczne);</text:p>
        </text:list-item>
      </text:list>
      <text:list text:style-name="LFO26" text:continue-numbering="true">
        <text:list-item>
          <text:p text:style-name="P74">Formy sprawnościowe i praktyczne</text:p>
        </text:list-item>
      </text:list>
      <text:list text:style-name="WW8Num33">
        <text:list-item text:start-value="1">
          <text:p text:style-name="P75">Zaangażowanie własne – praca na lekcji;</text:p>
        </text:list-item>
        <text:list-item>
          <text:p text:style-name="P76">Postawa podczas modlitwy i słuchania Słowa Bożego;</text:p>
        </text:list-item>
        <text:list-item>
          <text:p text:style-name="P77"><text:span text:style-name="T78">Kontrola sprawności i umiejętności praktycznych, zeszyt i ćwiczenia ucznia;</text:span></text:p>
        </text:list-item>
        <text:list-item>
          <text:p text:style-name="P79">Udział w innych formach zajęć (zaangażowanie w życie<text:s/>Kościoła i parafii, szkoły – konkursy, olimpiady, przedstawienia okolicznościowe itp.).</text:p>
        </text:list-item>
      </text:list>
      <text:p text:style-name="P80"/>
      <text:p text:style-name="P81"><text:span text:style-name="T82">5.Sposobem kontroli wiedzy i umiejętności zdobytych przez uczniów w procesie uczenia się są:</text:span></text:p>
      <text:list text:style-name="WW8Num20">
        <text:list-item text:start-value="1">
          <text:p text:style-name="P83"><text:span text:style-name="T84">Sprawdzian, sprawdzian w formie quizu</text:span><text:span text:style-name="T85"><text:s/>– przygotowywane będą dla<text:s/></text:span><text:span text:style-name="T86">sprawdzenia wiadomości i umiejętności. Zapowiedziane z tygodniowym wyprzedzeniem i powtórką materiału na lekcji. *nie dotyczy klas I-III</text:span></text:p>
        </text:list-item>
        <text:list-item>
          <text:p text:style-name="P87"><text:span text:style-name="T88">Kartkówki</text:span><text:span text:style-name="T89">, czyli krótkie pisemne wypowiedzi uczniów, obejmować będą zagadnienia omawiane na trzech ostatnich lekcjach.<text:s/></text:span><text:span text:style-name="T90">*nie dotyczy klas I-III</text:span></text:p>
        </text:list-item>
        <text:list-item>
          <text:p text:style-name="P91"><text:span text:style-name="T92">Zadania domowe</text:span><text:span text:style-name="T93"><text:s/>polegające na pisemnym opracowaniu zagadnienia, sprawdzane będę u uczniów pod kątem staranności, poprawności językowej, logicznej i merytorycznej.</text:span></text:p>
        </text:list-item>
        <text:list-item>
          <text:p text:style-name="P94"><text:span text:style-name="T95">Formuły modlitewne<text:s/></text:span><text:span text:style-name="T96">(katechizm)– sprawdzane przez odpowiedzi ustne lub<text:s/></text:span><text:span text:style-name="T97">kartkówki.</text:span></text:p>
        </text:list-item>
      </text:list>
      <text:p text:style-name="P98"/>
      <text:p text:style-name="P99"><text:span text:style-name="T100">6. Podczas zajęć katechezy ocenia się również:</text:span></text:p>
      <text:list text:style-name="WW8Num32" text:continue-numbering="true">
        <text:list-item>
          <text:list>
            <text:list-item>
              <text:p text:style-name="P101"><text:span text:style-name="T102">Aktywność</text:span><text:span text:style-name="T103"><text:s/>to forma oceniania ucznia, który uczestniczy w lekcji, udzielając poprawnych odpowiedzi na pytania nauczyciela oraz zadaje pytania dotyczące omawianych treści.</text:span></text:p>
            </text:list-item>
            <text:list-item>
              <text:p text:style-name="P104"><text:span text:style-name="T105">Zeszyty</text:span><text:span text:style-name="T106"><text:s/>przedmiotowe<text:s/></text:span><text:span text:style-name="T107">uczniów i<text:s/></text:span><text:span text:style-name="T108">ćwiczenia</text:span><text:span text:style-name="T109"><text:s/>ocenione zostaną pod względem staranności, systematyczności sporządzania notatek, poprawności ortograficznej oraz schludności, dwa razy w roku.</text:span></text:p>
            </text:list-item>
            <text:list-item>
              <text:p text:style-name="P110"><text:span text:style-name="T111">Postawa</text:span><text:span text:style-name="T112"><text:s/>podczas modlitwy i słuchania Słowa Bożego – wynikać powinna ze zdobytej wiedzy i umi</text:span><text:span text:style-name="T113">ejętności.</text:span></text:p>
            </text:list-item>
            <text:list-item>
              <text:p text:style-name="P114"><text:span text:style-name="T115">Konkursy,<text:s/></text:span><text:span text:style-name="T116">olimpiady przedmiotowe</text:span></text:p>
            </text:list-item>
          </text:list>
        </text:list-item>
      </text:list>
      <text:p text:style-name="P117"/>
      <text:p text:style-name="P118">7.Obszar postawy w stosunku do przedmiotu:</text:p>
      <text:p text:style-name="P119"><text:span text:style-name="T120">Przygotowanie do zajęć: uczniowi przysługują 2 zgłoszenia nieprzygotowania do lekcji w półroczu. O nieprzygotowaniu uczeń informuje nauczyciela zaraz po wejściu do klas</text:span><text:span text:style-name="T121">y. Zgłoszenia mogą dotyczyć:</text:span></text:p>
      <text:p text:style-name="P122"><text:span text:style-name="T123">- braku zeszytu, ćwiczeń,</text:span></text:p>
      <text:p text:style-name="P124">- braku pracy domowej,</text:p>
      <text:p text:style-name="P125">- braku gotowości do odpowiedzi ustnej.</text:p>
      <text:p text:style-name="P126"><text:span text:style-name="T127">8.<text:s/></text:span><text:span text:style-name="T128">Prace powtórzeniowe (quizy) są obowiązkowe. Jeżeli uczeń z przyczyn losowych (np. choroby) nie pisał sprawdzianu z całą klasą, to powin</text:span><text:span text:style-name="T129">ien napisać go w ciągu dwóch tygodni od dnia powrotu do szkoły.<text:s/></text:span><text:span text:style-name="T130">W szczególnych przypadkach termin może zostać wydłużony po konsultacji z nauczycielem.<text:s/></text:span><text:span text:style-name="T131">W przypadku jednodniowej nieobecności uczeń pisze quiz na następnej lekcji lub w terminie uzgodnionym z n</text:span><text:span text:style-name="T132">auczycielem. W przypadku niedopełnienia obowiązku zaliczenia quizu w wyznaczonym terminie uczeń otrzymuje ocenę niedostateczną. Po usprawiedliwionej nieobecności uczeń ma prawo być nieprzygotowanym do zajęć zgodnie z zapisami w Statucie.</text:span></text:p>
      <text:p text:style-name="P133"/>
      <text:p text:style-name="P134"><text:span text:style-name="T135">9</text:span><text:span text:style-name="T136">. Ocenę okresową</text:span><text:span text:style-name="T137"><text:s/>i roczną wystawia się w oparciu o średnią ważoną (zaokrągloną do dwóch miejsc po przecinku), a więc ocena klasyfikacyjna semestralna lub roczna  nie jest średnią arytmetyczną ocen cząstkowych.</text:span></text:p>
      <text:p text:style-name="P138"><text:span text:style-name="T139">10.<text:s/></text:span><text:span text:style-name="T140">Każdej ocenie cząstkowej przyporządkowuje się liczbę natur</text:span><text:span text:style-name="T141">alną, oznaczając jej wagę w hierarchii ocen.</text:span></text:p>
      <text:p text:style-name="P142"><text:span text:style-name="T143">11. Średniej ważonej przyporządkowuje się ocenę szkolną następująco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Średnia</text:p>
          </table:table-cell>
          <table:table-cell table:style-name="TableCell150">
            <text:p text:style-name="P151">Stopień</text:p>
          </table:table-cell>
        </table:table-row>
        <table:table-row table:style-name="TableRow152">
          <table:table-cell table:style-name="TableCell153">
            <text:p text:style-name="P154"><text:span text:style-name="T155">1,60 i poniżej</text:span></text:p>
          </table:table-cell>
          <table:table-cell table:style-name="TableCell156">
            <text:p text:style-name="P157">Niedostateczny</text:p>
          </table:table-cell>
        </table:table-row>
        <table:table-row table:style-name="TableRow158">
          <table:table-cell table:style-name="TableCell159">
            <text:p text:style-name="P160"><text:span text:style-name="T161">od 1,61 do 2,74</text:span></text:p>
          </table:table-cell>
          <table:table-cell table:style-name="TableCell162">
            <text:p text:style-name="P163">Dopuszczający</text:p>
          </table:table-cell>
        </table:table-row>
        <table:table-row table:style-name="TableRow164">
          <table:table-cell table:style-name="TableCell165">
            <text:p text:style-name="P166"><text:span text:style-name="T167">od 2,75 do 3,74</text:span></text:p>
          </table:table-cell>
          <table:table-cell table:style-name="TableCell168">
            <text:p text:style-name="P169">Dostateczny</text:p>
          </table:table-cell>
        </table:table-row>
        <table:table-row table:style-name="TableRow170">
          <table:table-cell table:style-name="TableCell171">
            <text:p text:style-name="P172"><text:span text:style-name="T173">od 3,75 do 4,74</text:span></text:p>
          </table:table-cell>
          <table:table-cell table:style-name="TableCell174">
            <text:p text:style-name="P175">Dobry</text:p>
          </table:table-cell>
        </table:table-row>
        <table:table-row table:style-name="TableRow176">
          <table:table-cell table:style-name="TableCell177">
            <text:p text:style-name="P178"><text:span text:style-name="T179">od 4,75 do<text:s/></text:span><text:span text:style-name="T180">5,50</text:span></text:p>
          </table:table-cell>
          <table:table-cell table:style-name="TableCell181">
            <text:p text:style-name="P182">bardzo dobry</text:p>
          </table:table-cell>
        </table:table-row>
        <table:table-row table:style-name="TableRow183">
          <table:table-cell table:style-name="TableCell184">
            <text:p text:style-name="P185"><text:span text:style-name="T186">od 5,51</text:span></text:p>
          </table:table-cell>
          <table:table-cell table:style-name="TableCell187">
            <text:p text:style-name="P188">Celujący</text:p>
          </table:table-cell>
        </table:table-row>
      </table:table>
      <text:p text:style-name="P189"/>
      <text:soft-page-break/>
      <text:p text:style-name="P190">12. Formy aktywności i ich waga: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Forma aktywności</text:p>
          </table:table-cell>
          <table:table-cell table:style-name="TableCell197">
            <text:p text:style-name="P198">Waga oceny</text:p>
          </table:table-cell>
        </table:table-row>
        <table:table-row table:style-name="TableRow199">
          <table:table-cell table:style-name="TableCell200">
            <text:p text:style-name="P201"><text:span text:style-name="T202">Praca na lekcji (indywidualna, w grupach)</text:span>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><text:span text:style-name="T208">Odpowiedź ustna/ formuły modlitewne</text:span></text:p>
          </table:table-cell>
          <table:table-cell table:style-name="TableCell209">
            <text:p text:style-name="P210">1</text:p>
          </table:table-cell>
        </table:table-row>
        <table:table-row table:style-name="TableRow211">
          <table:table-cell table:style-name="TableCell212">
            <text:p text:style-name="P213">Praca domowa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Kartkówka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>Sprawdzian (sprawdzian w formie quizu)</text:p>
          </table:table-cell>
          <table:table-cell table:style-name="TableCell224">
            <text:p text:style-name="P225">3</text:p>
          </table:table-cell>
        </table:table-row>
        <table:table-row table:style-name="TableRow226">
          <table:table-cell table:style-name="TableCell227">
            <text:p text:style-name="P228">Aktywność na lekcji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table-cell table:style-name="TableCell232">
            <text:p text:style-name="P233">Zadanie dodatkowe</text:p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Całościowe sprawdzenie zeszytu/ ćwiczeń</text:p>
          </table:table-cell>
          <table:table-cell table:style-name="TableCell239">
            <text:p text:style-name="P240">1</text:p>
          </table:table-cell>
        </table:table-row>
        <table:table-row table:style-name="TableRow241">
          <table:table-cell table:style-name="TableCell242">
            <text:p text:style-name="P243"><text:span text:style-name="T244">Postawa na lekcji/podczas modlitwy</text:span>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>Nieprzygotowanie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<text:span text:style-name="T255">Udział w konkursach</text:span></text:p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<text:s/>Sukcesy w<text:s/>konkursach (tytuł laureata na szczeblu wojewódzkim, ogólnopolskim lub archidiecezjalnym)</text:p>
          </table:table-cell>
          <table:table-cell table:style-name="TableCell261">
            <text:p text:style-name="P262"/>
            <text:p text:style-name="P263">3</text:p>
          </table:table-cell>
        </table:table-row>
      </table:table>
      <text:p text:style-name="P264"/>
      <text:p text:style-name="P265">13. W przypadku dzieci dotkniętych doświadczeniem migracji dopuszcza się zaliczenia treści programowych (kartkówki, sprawdziany, quizy) w formie<text:s/>ustnej. Kryteria oceniania dostosowuje się do indywidualnych możliwości ucznia. Akceptowana jest każda forma wypowiedzi zagadnienia tematu. W razie potrzeby wydłużenie czasu pracy.</text:p>
      <text:p text:style-name="P266"><text:span text:style-name="T267">14. Jeżeli nauczyciel, w trakcie trwania roku szkolnego chce ocenić inną/do</text:span><text:span text:style-name="T268">datkową formę aktywności nieujętą w tabeli PSO, ma prawo to zrobić, ale najpierw ma obowiązek poinformować uczniów o jej</text:span><text:span text:style-name="T269"><text:s/></text:span><text:span text:style-name="T270">wadze.</text:span></text:p>
      <text:p text:style-name="P271"><text:span text:style-name="T272">15. Wagi ocen z popraw poszczególnych form przyjmują takie same wagi jak formy, które zostały poprawione. Ocena z poprawy<text:s/></text:span><text:span text:style-name="T273">zostaje wpisana do kolejnej rubryki w dzienniku elektronicznym. Obie oceny są brane pod uwagę przy wystawianiu oceny okresowej/rocznej.</text:span></text:p>
      <text:p text:style-name="P274">16. Ocenę końcoworoczną wystawia się na podstawie ocen uzyskanych przez ucznia w pierwszym i drugim okresie.</text:p>
      <text:p text:style-name="P275">17. Przy<text:s/>zapisie ocen cząstkowych dopuszcza się stosowanie znaków + i -, przyporządkowując im odpowiednie wartości według<text:span text:style-name="T276"><text:s/></text:span>skali: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Ocena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6-</text:p>
          </table:table-cell>
          <table:table-cell table:style-name="TableCell303">
            <text:p text:style-name="P304">5+</text:p>
          </table:table-cell>
          <table:table-cell table:style-name="TableCell305">
            <text:p text:style-name="P306">5</text:p>
          </table:table-cell>
          <table:table-cell table:style-name="TableCell307">
            <text:p text:style-name="P308">5-</text:p>
          </table:table-cell>
          <table:table-cell table:style-name="TableCell309">
            <text:p text:style-name="P310">4+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4-</text:p>
          </table:table-cell>
          <table:table-cell table:style-name="TableCell315">
            <text:p text:style-name="P316">3+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-</text:p>
          </table:table-cell>
          <table:table-cell table:style-name="TableCell321">
            <text:p text:style-name="P322">2+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-</text:p>
          </table:table-cell>
          <table:table-cell table:style-name="TableCell327">
            <text:p text:style-name="P328">1+</text:p>
          </table:table-cell>
          <table:table-cell table:style-name="TableCell329">
            <text:p text:style-name="P330">1</text:p>
          </table:table-cell>
        </table:table-row>
        <table:table-row table:style-name="TableRow331">
          <table:table-cell table:style-name="TableCell332">
            <text:p text:style-name="P333">Wartość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5,75</text:p>
          </table:table-cell>
          <table:table-cell table:style-name="TableCell338">
            <text:p text:style-name="P339">5,5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4,75</text:p>
          </table:table-cell>
          <table:table-cell table:style-name="TableCell344">
            <text:p text:style-name="P345">4,5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3,75</text:p>
          </table:table-cell>
          <table:table-cell table:style-name="TableCell350">
            <text:p text:style-name="P351">3,5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2,75</text:p>
          </table:table-cell>
          <table:table-cell table:style-name="TableCell356">
            <text:p text:style-name="P357">2,5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1,75</text:p>
          </table:table-cell>
          <table:table-cell table:style-name="TableCell362">
            <text:p text:style-name="P363">1,5</text:p>
          </table:table-cell>
          <table:table-cell table:style-name="TableCell364">
            <text:p text:style-name="P365">1</text:p>
          </table:table-cell>
        </table:table-row>
      </table:table>
      <text:p text:style-name="P366"/>
      <text:p text:style-name="P367"><text:span text:style-name="T368">18. Nauczyciel<text:s/></text:span><text:span text:style-name="T369">informuje ucznia i jego rodzica o uzyskanej ocenie cząstkowej poprzez wpis do dziennika elektronicznego. Ponadto szczegółowe informacje dotyczące postępów (lub ich braku) przekazywane są podczas konsultacji z rodzicami w ciągu danego roku szkolnego i na in</text:span><text:span text:style-name="T370">dywidualnych spotkaniach. Sprawdzone i ocenione prace pisemne uczeń otrzymuje do wglądu w dniu otrzymania oceny, a rodzice (prawni opiekunowie) podczas spotkań indywidualnych.</text:span></text:p>
      <text:p text:style-name="P371"><text:span text:style-name="T372">19. Uczeń pracuje systematycznie przez 2 semestry. Ma prawo do poprawy oceny na<text:s/></text:span><text:span text:style-name="T373">wyższą. W<text:s/></text:span><text:soft-page-break/><text:span text:style-name="T374">ciągu jednego semestru nauczyciel wystawia każdemu uczniowi co najmniej 4 oceny cząstkowe.</text:span></text:p>
      <text:p text:style-name="P375"><text:span text:style-name="T376">20. Ocena roczna z religii liczona jest do średniej ocen.</text:span></text:p>
      <text:p text:style-name="P377"><text:span text:style-name="T378">21. Ocena z religii nie ma wpływu na promocję ucznia do następnej klasy oraz ukończenia szkoły.</text:span></text:p>
      <text:p text:style-name="P379"><text:span text:style-name="T380">22. Wszystkim uczniom ze specjalnymi potrzebami edukacyjnymi (wskazanymi w<text:s/></text:span><text:span text:style-name="T381"> § </text:span><text:span text:style-name="T382">2 pkt 2 Rozporządzenia MEN w sprawie zasad organizacji i udzielania pomocy psychologiczno-pedagogicznej) dostosowuje się treści nauczania, indywidualne wymagania edukacyjne oraz<text:s/></text:span><text:span text:style-name="T383">system oceniania zgodnie ze wskazaniami Poradni Psychologiczno-Pedagogicznej zapisanymi w opinii lub orzeczeniu, a także wynikającymi z zapisów KIP i IPET.</text:span></text:p>
      <text:p text:style-name="P384">23. Pozytywną ocenę roczną z nauki religii może otrzymać ten uczeń, który w klasie programowo niższej został sklasyfikowany na pozytywną ocenę roczną.</text:p>
      <text:p text:style-name="P385"><text:span text:style-name="T386">24.<text:s/></text:span><text:span text:style-name="T387">Ocenianie uczniów w okresie kształcenia na odległość:</text:span></text:p>
      <text:p text:style-name="P388">a) Zajęcia z wykorzystaniem metod i technik kształcenia na odległość są wspólną aktywnością nauczyciela i ucznia. Wskazane jest, aby zajęcia te odbywały się z użyciem kamer i mikrofonów.</text:p>
      <text:p text:style-name="P389"><text:span text:style-name="T390">b) W okresie kształcenia na odległość o</text:span>cenianie bieżące polega na wystawianiu ocen zgodnie z przyjętą w szkole skalą stopni, z uwzględnieniem w szczególności tego, co uczeń zrobił dobrze oraz co wymaga poprawy, a także wysiłku wkładanego przez ucznia w wykonanie zadania.<text:s/><text:span text:style-name="T391">W okresie prowadzenia zdalnego nauczania każdy nauczyciel edukacji przedmiotowej określa w zależności od rodzaju prowadzonych zajęć formy sprawdzania wiadomości i umiejętności uczniów i przekazuje tę<text:s/></text:span><text:span text:style-name="T392">informację drogą elektroniczną uczniom i rodzicom.</text:span></text:p>
      <text:p text:style-name="P393"><text:span text:style-name="T394">c) Ocenianiu podlegają:</text:span></text:p>
      <text:list text:style-name="WW8Num26">
        <text:list-item>
          <text:p text:style-name="P395">odpowiedzi ustne w czasie zajęć on-line lub w trakcie rozmów telefonicznych;</text:p>
        </text:list-item>
        <text:list-item>
          <text:p text:style-name="P396"><text:span text:style-name="T397">wypowiedzi uczniów na czacie tekstowym, na forum dyskusyjnym;</text:span></text:p>
        </text:list-item>
        <text:list-item>
          <text:p text:style-name="P398"><text:span text:style-name="T399">wypowiedzi uczniów w czasie wideokonferenc</text:span><text:span text:style-name="T400">ji/webinariów i innych form komunikowania się on-line;</text:span></text:p>
        </text:list-item>
        <text:list-item>
          <text:p text:style-name="P401"><text:span text:style-name="T402">samodzielnie i systematycznie wykonywane w domu zadania zlecone przez nauczyciela, przesłane w wyznaczonym terminie mailem lub inną drogą elektroniczną, np. w formie projektu, prezentacji, plakatu, kar</text:span><text:span text:style-name="T403">ty pracy;</text:span></text:p>
        </text:list-item>
        <text:list-item>
          <text:p text:style-name="P404"><text:span text:style-name="T405">testy on-line udostępnione na wybranej platformie.</text:span></text:p>
        </text:list-item>
      </text:list>
      <text:p text:style-name="P406"><text:span text:style-name="T407">d) Prace wykonywane przez uczniów dostosowane są do indywidualnych potrzeb rozwojowych i edukacyjnych oraz możliwości psychofizycznych ucznia.</text:span></text:p>
      <text:p text:style-name="P408"><text:span text:style-name="T409">e) Prace zadawane uczniom do samodzielnego wykonania</text:span><text:span text:style-name="T410"><text:s/>w domu, które podlegają ocenie, uwzględniają warunki techniczne, takie jak dostęp ucznia do Internetu oraz jego jakość, urządzenia dostępne do zdalnej nauki oraz liczbę osób, które oprócz ucznia z nich korzystają.</text:span></text:p>
      <text:p text:style-name="P411"><text:span text:style-name="T412">f) Liczba zadanych prac zależy od nauczyc</text:span><text:span text:style-name="T413">iela przedmiotu, który powinien mieć na uwadze eliminowanie nadmiernego obciążenia i zachowanie odpowiednich warunków higieny.</text:span></text:p>
      <text:p text:style-name="P414">g) Jeśli uczeń nie jest w stanie wykonać poleceń nauczyciela w systemie nauczania zdalnego ze względu na ograniczony dostęp do<text:s/>sprzętu komputerowego i do Internetu, nauczyciel powinien umożliwić mu wykonanie tych zadań w alternatywny sposób np. za pomocą sms lub w wersji papierowej.</text:p>
      <text:p text:style-name="P415">h) Na ocenę osiągnięć ucznia z danego przedmiotu nie może mieć wpływu poziom jego kompetencji cyfrowych. Nauczyciel ma obowiązek wziąć pod uwagę zróżnicowany poziom umiejętności obsługi narzędzi informatycznych i dostosować poziom trudności wybranego zadania oraz czas jego wykonania do możliwości psychofizycznych ucznia.</text:p>
      <text:p text:style-name="P416"/>
      <text:p text:style-name="P417"><text:span text:style-name="T418">W procesie oceniania obowiązuje</text:span><text:span text:style-name="T419"><text:s/>stosowanie zasady kumulowania wymagań (ocenę wyższą<text:s/></text:span><text:soft-page-break/><text:span text:style-name="T420">otrzymać może uczeń, który spełnia wymagania przypisane ocenom niższym).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Calibri" style:font-name-complex="Calibri" fo:font-weight="bold" style:font-weight-asian="bold"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dd" style:display-name="dd" style:family="paragraph" style:parent-style-name="Standard">
      <style:paragraph-properties fo:margin-top="0.1944in" fo:margin-bottom="0.1944in"/>
      <style:text-properties fo:hyphenate="false"/>
    </style:style>
    <style:style style:name="dt" style:display-name="dt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Comic Sans MS" style:font-name-complex="Comic Sans MS" style:font-size-complex="10pt" fo:hyphenate="false"/>
    </style:style>
    <style:style style:name="TableParagraph" style:display-name="Table Paragraph" style:family="paragraph" style:parent-style-name="Standard">
      <style:paragraph-properties style:text-autospace="none" fo:line-height="0.1777in" fo:margin-left="0.0743in">
        <style:tab-stops/>
      </style:paragraph-properties>
      <style:text-properties fo:font-size="11pt" style:font-size-asian="11pt" style:font-size-complex="11pt" style:language-complex="pl" style:country-complex="PL" fo:hyphenate="false"/>
    </style:style>
    <style:style style:name="WW8Num11z0" style:display-name="WW8Num11z0" style:family="text"/>
    <style:style style:name="WW8Num17z0" style:display-name="WW8Num17z0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/>
    <style:style style:name="WW8Num16z4" style:display-name="WW8Num16z4" style:family="text">
      <style:text-properties style:font-name="Courier New" style:font-name-complex="Courier New"/>
    </style:style>
    <style:style style:name="WW8Num16z5" style:display-name="WW8Num16z5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/>
    <style:style style:name="WW8Num18z2" style:display-name="WW8Num18z2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Courier New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/>
    <style:style style:name="WW8Num29z2" style:display-name="WW8Num29z2" style:family="text">
      <style:text-properties style:font-name="Wingdings" style:font-name-complex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32z0" style:display-name="WW8Num32z0" style:family="text"/>
    <style:style style:name="WW8Num32z1" style:display-name="WW8Num32z1" style:family="text">
      <style:text-properties fo:font-weight="bold" style:font-weight-asian="bold"/>
    </style:style>
    <style:style style:name="WW8Num30z0" style:display-name="WW8Num30z0" style:family="text"/>
    <style:style style:name="WW8Num5z0" style:display-name="WW8Num5z0" style:family="text"/>
    <style:style style:name="WW8Num27z0" style:display-name="WW8Num27z0" style:family="text"/>
    <style:style style:name="WW8Num33z0" style:display-name="WW8Num33z0" style:family="text"/>
    <style:style style:name="WW8Num20z0" style:display-name="WW8Num20z0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bullet text:level="3" text:style-name="WW_CharLFO3LVL3" text:bullet-char="">
        <style:list-level-properties/>
        <style:text-properties style:font-name="Symbol"/>
      </text:list-level-style-bullet>
      <text:list-level-style-number text:level="4" style:num-suffix="." style:num-format="1" text:display-levels="4">
        <style:list-level-properties/>
      </text:list-level-style-number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 text:display-levels="2">
        <style:list-level-properties/>
      </text:list-level-style-number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Times New Roman" style:font-name-asian="Segoe UI" style:font-name-complex="Times New Roman"/>
    </style:style>
    <style:style style:name="WW_CharLFO9LVL2" style:family="text">
      <style:text-properties style:font-name="Times New Roman" style:font-name-asian="Segoe UI" style:font-name-complex="Times New Roman" fo:font-weight="bold" style:font-weight-asian="bold"/>
    </style:style>
    <text:list-style style:name="WW8Num32" style:display-name="WW8Num32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</meta:initial-creator>
    <dc:creator>kasia</dc:creator>
    <meta:creation-date>2022-11-28T16:02:00Z</meta:creation-date>
    <dc:date>2024-01-04T07:54:00Z</dc:date>
    <meta:print-date>2023-01-17T15:39:00Z</meta:print-date>
    <meta:template xlink:href="Normal" xlink:type="simple"/>
    <meta:editing-cycles>17</meta:editing-cycles>
    <meta:editing-duration>PT76920S</meta:editing-duration>
    <meta:document-statistic meta:page-count="6" meta:paragraph-count="25" meta:word-count="1852" meta:character-count="12941" meta:row-count="92" meta:non-whitespace-character-count="11114"/>
  </office:meta>
</office:document-meta>
</file>