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6" style:family="table-column">
      <style:table-column-properties style:column-width="3.3458in" style:use-optimal-column-width="false"/>
    </style:style>
    <style:style style:name="TableColumn7" style:family="table-column">
      <style:table-column-properties style:column-width="3.3312in" style:use-optimal-column-width="false"/>
    </style:style>
    <style:style style:name="Table5" style:family="table">
      <style:table-properties style:width="6.677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3" style:parent-style-name="Standard" style:family="paragraph">
      <style:text-properties fo:font-size="24pt" style:font-size-asian="24pt" style:font-size-complex="24pt"/>
    </style:style>
    <style:style style:name="P7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80" style:parent-style-name="Standard" style:family="paragraph">
      <style:text-properties fo:font-size="18pt" style:font-size-asian="18pt" style:font-size-complex="18pt"/>
    </style:style>
    <style:style style:name="P81" style:parent-style-name="Standard" style:family="paragraph">
      <style:text-properties fo:font-size="18pt" style:font-size-asian="18pt" style:font-size-complex="18pt"/>
    </style:style>
    <style:style style:name="P82" style:parent-style-name="Standard" style:family="paragraph">
      <style:text-properties fo:font-size="18pt" style:font-size-asian="18pt" style:font-size-complex="18pt"/>
    </style:style>
    <style:style style:name="P83" style:parent-style-name="Standard" style:family="paragraph">
      <style:text-properties fo:font-size="18pt" style:font-size-asian="18pt" style:font-size-complex="18pt"/>
    </style:style>
    <style:style style:name="P84" style:parent-style-name="Standard" style:family="paragraph">
      <style:text-properties fo:font-size="18pt" style:font-size-asian="18pt" style:font-size-complex="18pt"/>
    </style:style>
    <style:style style:name="P85" style:parent-style-name="Standard" style:family="paragraph">
      <style:text-properties fo:font-size="18pt" style:font-size-asian="18pt" style:font-size-complex="18pt"/>
    </style:style>
    <style:style style:name="P86" style:parent-style-name="Standard" style:family="paragraph">
      <style:text-properties fo:font-size="18pt" style:font-size-asian="18pt" style:font-size-complex="18pt"/>
    </style:style>
    <style:style style:name="P87" style:parent-style-name="Standard" style:family="paragraph">
      <style:text-properties fo:font-size="18pt" style:font-size-asian="18pt" style:font-size-complex="18pt"/>
    </style:style>
    <style:style style:name="P88" style:parent-style-name="Standard" style:family="paragraph">
      <style:text-properties fo:font-size="18pt" style:font-size-asian="18pt" style:font-size-complex="18pt"/>
    </style:style>
    <style:style style:name="P89" style:parent-style-name="Standard" style:family="paragraph">
      <style:text-properties fo:font-size="18pt" style:font-size-asian="18pt" style:font-size-complex="18pt"/>
    </style:style>
    <style:style style:name="P90" style:parent-style-name="Standard" style:family="paragraph">
      <style:text-properties fo:font-size="18pt" style:font-size-asian="18pt" style:font-size-complex="18pt"/>
    </style:style>
    <style:style style:name="P91" style:parent-style-name="Standard" style:family="paragraph">
      <style:text-properties fo:font-size="18pt" style:font-size-asian="18pt" style:font-size-complex="18pt"/>
    </style:style>
    <style:style style:name="P92" style:parent-style-name="Standard" style:family="paragraph">
      <style:text-properties fo:font-size="18pt" style:font-size-asian="18pt" style:font-size-complex="18pt"/>
    </style:style>
    <style:style style:name="P93" style:parent-style-name="Standard" style:family="paragraph">
      <style:text-properties fo:font-size="18pt" style:font-size-asian="18pt" style:font-size-complex="18pt"/>
    </style:style>
    <style:style style:name="P94" style:parent-style-name="Standard" style:family="paragraph">
      <style:text-properties fo:font-size="18pt" style:font-size-asian="18pt" style:font-size-complex="18pt"/>
    </style:style>
    <style:style style:name="P95" style:parent-style-name="Standard" style:family="paragraph">
      <style:text-properties fo:font-size="18pt" style:font-size-asian="18pt" style:font-size-complex="18pt"/>
    </style:style>
    <style:style style:name="P96" style:parent-style-name="Standard" style:family="paragraph">
      <style:text-properties fo:font-size="18pt" style:font-size-asian="18pt" style:font-size-complex="18pt"/>
    </style:style>
    <style:style style:name="P97" style:parent-style-name="Standard" style:family="paragraph">
      <style:text-properties fo:font-size="18pt" style:font-size-asian="18pt" style:font-size-complex="18pt"/>
    </style:style>
    <style:style style:name="P98" style:parent-style-name="Standard" style:family="paragraph">
      <style:text-properties fo:font-size="18pt" style:font-size-asian="18pt" style:font-size-complex="18pt"/>
    </style:style>
    <style:style style:name="P99" style:parent-style-name="Standard" style:family="paragraph">
      <style:text-properties fo:font-size="18pt" style:font-size-asian="18pt" style:font-size-complex="18pt"/>
    </style:style>
    <style:style style:name="P100" style:parent-style-name="Standard" style:family="paragraph">
      <style:text-properties fo:font-size="18pt" style:font-size-asian="18pt" style:font-size-complex="18pt"/>
    </style:style>
    <style:style style:name="P101" style:parent-style-name="Standard" style:family="paragraph">
      <style:text-properties fo:font-size="18pt" style:font-size-asian="18pt" style:font-size-complex="18pt"/>
    </style:style>
    <style:style style:name="P102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PLAN PRACY SAMORZĄDU UCZNIOWSKIEGO</text:p>
      <text:p text:style-name="P2"><text:s/>SZKOŁY PODSTAWOWEJ W PŁ AZIE</text:p>
      <text:p text:style-name="P3">NA ROK SZKOLNY 2023/2024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RMIN</text:p>
          </table:table-cell>
          <table:table-cell table:style-name="TableCell11">
            <text:p text:style-name="P12">ZADANIA DO WYKONANIA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>WRZESIEŃ</text:p>
          </table:table-cell>
          <table:table-cell table:style-name="TableCell18">
            <text:p text:style-name="TableContents"><text:span text:style-name="T19">Organizacja Samorządu Uczniowskiego:</text:span><text:s/>- Ustalenie zadań do pracy w poszczególnych</text:p>
            <text:p text:style-name="TableContents"><text:s text:c="3"/>miesiącach w roku szkolnym 2023/2024</text:p>
            <text:p text:style-name="TableContents">- wybory Przewodniczącego SU</text:p>
            <text:p text:style-name="TableContents"><text:span text:style-name="T20">Dzień Chłopaka 30.09</text:span><text:s/>– sztafety międzklasowe, dyskoteka</text:p>
          </table:table-cell>
        </table:table-row>
        <table:table-row table:style-name="TableRow21">
          <table:table-cell table:style-name="TableCell22">
            <text:p text:style-name="P23">PAŹDZIERNIK</text:p>
          </table:table-cell>
          <table:table-cell table:style-name="TableCell24">
            <text:p text:style-name="P25">- Dzień Edukacji Narodowej 14.10</text:p>
            <text:p text:style-name="P26">- Dzień Szlafroka i kapcia (29.10)</text:p>
          </table:table-cell>
        </table:table-row>
        <table:table-row table:style-name="TableRow27">
          <table:table-cell table:style-name="TableCell28">
            <text:p text:style-name="P29">LISTOPAD</text:p>
          </table:table-cell>
          <table:table-cell table:style-name="TableCell30">
            <text:p text:style-name="P31">Andrzejki 30.11</text:p>
            <text:p text:style-name="TableContents">- przygotowanie wróżb na korytarzach</text:p>
            <text:p text:style-name="TableContents">- dyskoteka Andrzejkowa</text:p>
          </table:table-cell>
        </table:table-row>
        <table:table-row table:style-name="TableRow32">
          <table:table-cell table:style-name="TableCell33">
            <text:p text:style-name="P34">GRUDZIEŃ</text:p>
          </table:table-cell>
          <table:table-cell table:style-name="TableCell35">
            <text:p text:style-name="P36">Mikołajki szkolne 6.12</text:p>
            <text:p text:style-name="TableContents">- wizyta św. Mikołaja w klasach,</text:p>
            <text:p text:style-name="TableContents">- konkurs na plakat klasowy "Śnieżynka"</text:p>
            <text:p text:style-name="TableContents">- turniej sportowy</text:p>
          </table:table-cell>
        </table:table-row>
        <table:table-row table:style-name="TableRow37">
          <table:table-cell table:style-name="TableCell38">
            <text:p text:style-name="P39">STYCZEŃ</text:p>
          </table:table-cell>
          <table:table-cell table:style-name="TableCell40">
            <text:p text:style-name="P41">- <text:s/>Dzień kolorowych spodni- 8.01</text:p>
            <text:p text:style-name="P42">- <text:s/>Dzień zdrowej przekąski - 29.01</text:p>
          </table:table-cell>
        </table:table-row>
        <table:table-row table:style-name="TableRow43">
          <table:table-cell table:style-name="TableCell44">
            <text:p text:style-name="P45">LUTY</text:p>
          </table:table-cell>
          <table:table-cell table:style-name="TableCell46">
            <text:p text:style-name="P47">Walentynki 14.02</text:p>
            <text:p text:style-name="TableContents"><text:span text:style-name="T48">-</text:span><text:s/>słodkie życzenia</text:p>
            <text:p text:style-name="TableContents">- zabawa walentynkowa - dyskoteka</text:p>
          </table:table-cell>
        </table:table-row>
        <table:table-row table:style-name="TableRow49">
          <table:table-cell table:style-name="TableCell50">
            <text:p text:style-name="P51">MARZEC</text:p>
          </table:table-cell>
          <table:table-cell table:style-name="TableCell52">
            <text:p text:style-name="P53">Dzień Kobiet 08.03</text:p>
            <text:p text:style-name="TableContents">- konkursy <text:s/>– chłopcy dla dziewczyn –<text:s/><text:span text:style-name="T54">Pierwszy dzień wiosny-</text:span><text:s/>21.03</text:p>
            <text:p text:style-name="TableContents">- dzień smerfa-</text:p>
          </table:table-cell>
        </table:table-row>
        <table:table-row table:style-name="TableRow55">
          <table:table-cell table:style-name="TableCell56">
            <text:p text:style-name="P57">KWIECIEŃ</text:p>
          </table:table-cell>
          <table:table-cell table:style-name="TableCell58">
            <text:p text:style-name="P59">Wielkanoc</text:p>
            <text:p text:style-name="TableContents">- poszukiwanie jajek wielkanocnych w szkole</text:p>
            <text:p text:style-name="TableContents">z niespodzianką</text:p>
          </table:table-cell>
        </table:table-row>
        <table:table-row table:style-name="TableRow60">
          <table:table-cell table:style-name="TableCell61">
            <text:p text:style-name="P62">MAJ</text:p>
          </table:table-cell>
          <table:table-cell table:style-name="TableCell63">
            <text:p text:style-name="TableContents"><text:span text:style-name="T64">- Mam talent 29.05 -<text:s/></text:span>konkurs wybitnych <text:s/></text:p>
            <text:p text:style-name="TableContents"><text:s text:c="2"/>umiejętności</text:p>
            <text:p text:style-name="P65">- Dzień bajek – kazda klasa przygotowuje jedną bajkę</text:p>
          </table:table-cell>
        </table:table-row>
        <table:table-row table:style-name="TableRow66">
          <table:table-cell table:style-name="TableCell67">
            <text:p text:style-name="P68">CZERWIEC</text:p>
          </table:table-cell>
          <table:table-cell table:style-name="TableCell69">
            <text:p text:style-name="P70">Dzień Dziecka 31.05 lub 3.06</text:p>
            <text:p text:style-name="TableContents">- Gry i zabawy z okazji Dnia Dziecka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><text:s/>Protokół z wyborów opiekuna Samorządu Uczniowskiego działającego w Szkole Podstawowej w Płazie</text:p>
      <text:p text:style-name="P77"/>
      <text:p text:style-name="P78"/>
      <text:p text:style-name="P79"/>
      <text:p text:style-name="P80">W dniu 11.09. 2021 odbyły sie wybory na opiekuna Samorządu Uczniowskiego. Każdy uczeń z klas od IV do VIII<text:s/>mógł oddać głos na jednego nauczyciela, który jego zdaniem będzie najlepiej sprawował tę funkcję. Wybrana komisja spośród uczniów Szkoły Podstawowej przeprowadziła tajne wybory i po podliczeniu głosów, <text:s/>opiekunem na lata 2023/2024 i -2024/2025 została pani<text:s/>Katarzyna Dzierwa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komisja wyborcza: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Standard">Wyrażam zgodę na udział mojego dziecka ...................................................................</text:p>
      <text:p text:style-name="Standard">w zawodach sportowych w dniu........................................., które odbędą sie na hali<text:s/>sportowej</text:p>
      <text:p text:style-name="Standard">w Chrzanowie.</text:p>
      <text:p text:style-name="Standard"/>
      <text:p text:style-name="P98"/>
      <text:p text:style-name="P99"/>
      <text:p text:style-name="Standard">Wyrażam zgodę na udział mojego dziecka ...................................................................</text:p>
      <text:p text:style-name="Standard">w zawodach sportowych w dniu........................................., które odbędą sie na hali sportowej</text:p>
      <text:p text:style-name="Standard">w<text:s/>Chrzanowie.</text:p>
      <text:p text:style-name="P100"/>
      <text:p text:style-name="P101"/>
      <text:p text:style-name="P102"/>
      <text:p text:style-name="Standard">Wyrażam zgodę na udział mojego dziecka ...................................................................</text:p>
      <text:p text:style-name="Standard">w zawodach sportowych w dniu........................................., które odbędą sie na hali sportowej</text:p>
      <text:p text:style-name="Standard">w Chrzanowie.</text:p>
      <text:p text:style-name="Standard"/>
      <text:p text:style-name="Standard"/>
      <text:p text:style-name="Standard"/>
      <text:p text:style-name="Standard">Wyrażam<text:s/>zgodę na udział mojego dziecka ...................................................................</text:p>
      <text:p text:style-name="Standard">w zawodach sportowych w dniu........................................., które odbędą sie na hali sportowej</text:p>
      <text:p text:style-name="Standard">w Chrzanowie.</text:p>
      <text:p text:style-name="Standard"/>
      <text:p text:style-name="Standard"/>
      <text:p text:style-name="Standard"/>
      <text:p text:style-name="Standard"/>
      <text:p text:style-name="Standard">Wyrażam zgodę na udział mojego<text:s/>dziecka ...................................................................</text:p>
      <text:p text:style-name="Standard">w zawodach sportowych w dniu........................................., które odbędą sie na hali sportowej</text:p>
      <text:p text:style-name="Standard">w Chrzanowie.</text:p>
      <text:p text:style-name="Standard"/>
      <text:p text:style-name="Standard"/>
      <text:p text:style-name="Standard"/>
      <text:p text:style-name="Standard"/>
      <text:p text:style-name="Standard">Wyrażam zgodę na udział mojego dziecka ...................................................................</text:p>
      <text:p text:style-name="Standard">w zawodach sportowych w dniu........................................., które odbędą sie na hali sportowej</text:p>
      <text:p text:style-name="Standard">w Chrzanowie.</text:p>
      <text:p text:style-name="Standard"/>
      <text:p text:style-name="Standard"/>
      <text:p text:style-name="Standard"/>
      <text:p text:style-name="Standard"/>
      <text:p text:style-name="Standard">Wyrażam zgodę na udział mojego dziecka<text:s/>...................................................................</text:p>
      <text:p text:style-name="Standard">w zawodach sportowych w dniu........................................., które odbędą sie na hali sportowej</text:p>
      <text:p text:style-name="Standard">w Chrzanowie.</text:p>
      <text:p text:style-name="Standard"/>
      <text:p text:style-name="Standard"/>
      <text:p text:style-name="Standard"/>
      <text:p text:style-name="Standard"/>
      <text:p text:style-name="Standard">Wyrażam zgodę na udział mojego dziecka ...................................................................</text:p>
      <text:p text:style-name="Standard">w zawodach sportowych w dniu........................................., które odbędą sie na hali sportowej</text:p>
      <text:soft-page-break/>
      <text:p text:style-name="Standard">w Chrzanow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_PC</meta:initial-creator>
    <dc:creator>Acer_PC</dc:creator>
    <meta:creation-date>2009-04-16T11:32:00Z</meta:creation-date>
    <dc:date>2023-10-28T15:27:00Z</dc:date>
    <meta:print-date>2023-10-04T19:59:00Z</meta:print-date>
    <meta:template xlink:href="Normal" xlink:type="simple"/>
    <meta:editing-cycles>1</meta:editing-cycles>
    <meta:editing-duration>PT20184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03" meta:character-count="3518" meta:row-count="25" meta:non-whitespace-character-count="3022"/>
  </office:meta>
</office:document-meta>
</file>