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498cm" fo:margin-left="0cm" table:align="left"/>
    </style:style>
    <style:style style:name="Tabela1.A" style:family="table-column">
      <style:table-column-properties style:column-width="0.926cm"/>
    </style:style>
    <style:style style:name="Tabela1.B" style:family="table-column">
      <style:table-column-properties style:column-width="3.413cm"/>
    </style:style>
    <style:style style:name="Tabela1.C" style:family="table-column">
      <style:table-column-properties style:column-width="0.661cm"/>
    </style:style>
    <style:style style:name="Tabela1.D" style:family="table-column">
      <style:table-column-properties style:column-width="1.958cm"/>
    </style:style>
    <style:style style:name="Tabela1.E" style:family="table-column">
      <style:table-column-properties style:column-width="2.538cm"/>
    </style:style>
    <style:style style:name="Tabela1.F" style:family="table-column">
      <style:table-column-properties style:column-width="1.219cm"/>
    </style:style>
    <style:style style:name="Tabela1.G" style:family="table-column">
      <style:table-column-properties style:column-width="1.826cm"/>
    </style:style>
    <style:style style:name="Tabela1.H" style:family="table-column">
      <style:table-column-properties style:column-width="2.455cm"/>
    </style:style>
    <style:style style:name="Tabela1.I" style:family="table-column">
      <style:table-column-properties style:column-width="1.752cm"/>
    </style:style>
    <style:style style:name="Tabela1.J" style:family="table-column">
      <style:table-column-properties style:column-width="1.75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J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J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0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ela1.J20" style:family="table-cell">
      <style:table-cell-properties fo:padding="0.097cm" fo:border-left="0.25pt solid #000000" fo:border-right="0.25pt solid #000000" fo:border-top="none" fo:border-bottom="0.5pt solid #000000" style:writing-mode="lr-tb"/>
    </style:style>
    <style:style style:name="Tabela1.A21" style:family="table-cell">
      <style:table-cell-properties fo:padding="0.097cm" fo:border-left="0.25pt solid #000000" fo:border-right="none" fo:border-top="0.5pt solid #000000" fo:border-bottom="0.5pt solid #000000" style:writing-mode="lr-tb"/>
    </style:style>
    <style:style style:name="Tabela1.J21" style:family="table-cell">
      <style:table-cell-properties fo:padding="0.097cm" fo:border-left="0.25pt solid #000000" fo:border-right="0.25pt solid #000000" fo:border-top="0.5pt solid #000000" fo:border-bottom="0.5pt solid #000000" style:writing-mode="lr-tb"/>
    </style:style>
    <style:style style:name="Tabela2" style:family="table">
      <style:table-properties style:width="9.744cm" fo:margin-left="0cm" table:align="left"/>
    </style:style>
    <style:style style:name="Tabela2.A" style:family="table-column">
      <style:table-column-properties style:column-width="5.493cm"/>
    </style:style>
    <style:style style:name="Tabela2.B" style:family="table-column">
      <style:table-column-properties style:column-width="4.251cm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able_20_Contents"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text-properties fo:language="en" fo:country="US"/>
    </style:style>
    <style:style style:name="P6" style:family="paragraph" style:parent-style-name="Table_20_Contents">
      <style:paragraph-properties fo:text-align="center" style:justify-single-word="false"/>
      <style:text-properties fo:language="en" fo:country="US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JADŁOSPIS LUTY 2023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>
          <table:table-cell table:style-name="Tabela1.A1" office:value-type="string">
            <text:p text:style-name="P4">data</text:p>
          </table:table-cell>
          <table:table-cell table:style-name="Tabela1.A1" office:value-type="string">
            <text:p text:style-name="P4"><text:s/>śniadanie</text:p>
          </table:table-cell>
          <table:table-cell table:style-name="Tabela1.A1" office:value-type="string">
            <text:p text:style-name="P4">g</text:p>
          </table:table-cell>
          <table:table-cell table:style-name="Tabela1.A1" office:value-type="string">
            <text:p text:style-name="P4">alergeny</text:p>
          </table:table-cell>
          <table:table-cell table:style-name="Tabela1.A1" office:value-type="string">
            <text:p text:style-name="P4">obiad</text:p>
          </table:table-cell>
          <table:table-cell table:style-name="Tabela1.A1" office:value-type="string">
            <text:p text:style-name="P4">g</text:p>
          </table:table-cell>
          <table:table-cell table:style-name="Tabela1.A1" office:value-type="string">
            <text:p text:style-name="P4">alergeny</text:p>
          </table:table-cell>
          <table:table-cell table:style-name="Tabela1.A1" office:value-type="string">
            <text:p text:style-name="P4">podw.</text:p>
          </table:table-cell>
          <table:table-cell table:style-name="Tabela1.A1" office:value-type="string">
            <text:p text:style-name="P4">g</text:p>
          </table:table-cell>
          <table:table-cell table:style-name="Tabela1.J1" office:value-type="string">
            <text:p text:style-name="P4">al.</text:p>
          </table:table-cell>
        </table:table-row>
        <table:table-row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Table_20_Contents">- pieczywo mieszane</text:p>
            <text:p text:style-name="Table_20_Contents">- masło</text:p>
            <text:p text:style-name="Table_20_Contents">- ser żółty</text:p>
            <text:p text:style-name="Table_20_Contents">- pomidor</text:p>
            <text:p text:style-name="Table_20_Contents">- herbata miętowa</text:p>
            <text:p text:style-name="Table_20_Contents">(200 ml)</text:p>
          </table:table-cell>
          <table:table-cell table:style-name="Tabela1.A2" office:value-type="string">
            <text:p text:style-name="P4">60</text:p>
            <text:p text:style-name="P4"/>
            <text:p text:style-name="P4">10</text:p>
            <text:p text:style-name="P4">40</text:p>
            <text:p text:style-name="P4">40</text:p>
          </table:table-cell>
          <table:table-cell table:style-name="Tabela1.A2" office:value-type="string">
            <text:p text:style-name="Table_20_Contents">- gluten</text:p>
            <text:p text:style-name="Table_20_Contents"/>
            <text:p text:style-name="Table_20_Contents">- mleko</text:p>
            <text:p text:style-name="Table_20_Contents">- mleko</text:p>
            <text:p text:style-name="Table_20_Contents"/>
          </table:table-cell>
          <table:table-cell table:style-name="Tabela1.A2" office:value-type="string">
            <text:p text:style-name="Table_20_Contents">- <text:span text:style-name="Domyślna_20_czcionka_20_akapitu"><text:span text:style-name="T1">zupa jarzynowa:</text:span></text:span></text:p>
            <text:p text:style-name="Table_20_Contents">włoszczyzna</text:p>
            <text:p text:style-name="Table_20_Contents">brokuły</text:p>
            <text:p text:style-name="Table_20_Contents">kalafior</text:p>
            <text:p text:style-name="Table_20_Contents">śmietana 12%</text:p>
            <text:p text:style-name="Table_20_Contents">nać pietruszki</text:p>
            <text:p text:style-name="P1">- naleśniki z dżemem</text:p>
            <text:p text:style-name="Table_20_Contents">- mąka</text:p>
            <text:p text:style-name="Table_20_Contents">- jaja</text:p>
            <text:p text:style-name="Table_20_Contents">- dżem</text:p>
            <text:p text:style-name="Table_20_Contents">- kompot</text:p>
          </table:table-cell>
          <table:table-cell table:style-name="Tabela1.A2" office:value-type="string">
            <text:p text:style-name="P4"/>
            <text:p text:style-name="P4"/>
            <text:p text:style-name="P4">100</text:p>
            <text:p text:style-name="P4">50</text:p>
            <text:p text:style-name="P4">50</text:p>
            <text:p text:style-name="Table_20_Contents"><text:s text:c="2"/>15</text:p>
            <text:p text:style-name="P4"/>
            <text:p text:style-name="P4"/>
            <text:p text:style-name="P4"/>
            <text:p text:style-name="Table_20_Contents"><text:s text:c="2"/></text:p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>- seler,</text:p>
            <text:p text:style-name="Table_20_Contents">mleko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- gluten,</text:p>
            <text:p text:style-name="Table_20_Contents">jaja</text:p>
          </table:table-cell>
          <table:table-cell table:style-name="Tabela1.A2" office:value-type="string">
            <text:p text:style-name="Table_20_Contents">-mus jabko/mango</text:p>
            <text:p text:style-name="Table_20_Contents">-wafelek</text:p>
          </table:table-cell>
          <table:table-cell table:style-name="Tabela1.A2" office:value-type="string">
            <text:p text:style-name="P4"/>
          </table:table-cell>
          <table:table-cell table:style-name="Tabela1.J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2</text:p>
          </table:table-cell>
          <table:table-cell table:style-name="Tabela1.A2" office:value-type="string">
            <text:p text:style-name="Table_20_Contents">- pieczywo mieszane</text:p>
            <text:p text:style-name="Table_20_Contents">- masło</text:p>
            <text:p text:style-name="Table_20_Contents">- polędwica sopocka</text:p>
            <text:p text:style-name="Table_20_Contents">- ogórek</text:p>
            <text:p text:style-name="Table_20_Contents">- herbata (200 ml)</text:p>
            <text:p text:style-name="Table_20_Contents">- cukier</text:p>
            <text:p text:style-name="Table_20_Contents">- cytryna</text:p>
            <text:p text:style-name="Table_20_Contents"/>
          </table:table-cell>
          <table:table-cell table:style-name="Tabela1.A2" office:value-type="string">
            <text:p text:style-name="P4">60</text:p>
            <text:p text:style-name="P4"/>
            <text:p text:style-name="P4">10</text:p>
            <text:p text:style-name="P4">40</text:p>
            <text:p text:style-name="Table_20_Contents"><text:s/>40</text:p>
            <text:p text:style-name="P4">1</text:p>
            <text:p text:style-name="P4">5</text:p>
            <text:p text:style-name="P4">3</text:p>
            <text:p text:style-name="P4"/>
            <text:p text:style-name="P4"/>
          </table:table-cell>
          <table:table-cell table:style-name="Tabela1.A2" office:value-type="string">
            <text:p text:style-name="Table_20_Contents">- gluten</text:p>
            <text:p text:style-name="Table_20_Contents"/>
            <text:p text:style-name="Table_20_Contents">- mleko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><text:span text:style-name="Domyślna_20_czcionka_20_akapitu"><text:span text:style-name="T1">- zupa ryżowa:</text:span></text:span></text:p>
            <text:p text:style-name="Table_20_Contents">włoszczyzna</text:p>
            <text:p text:style-name="Table_20_Contents">ryż</text:p>
            <text:p text:style-name="Table_20_Contents">p. rosołowe</text:p>
            <text:p text:style-name="P1">- filety rybne w chrupiącej panierce</text:p>
            <text:p text:style-name="Table_20_Contents">- ziemniaki</text:p>
            <text:p text:style-name="Table_20_Contents">- marchew mini</text:p>
            <text:p text:style-name="Table_20_Contents">- kompot wiśniowy (200 ml)</text:p>
          </table:table-cell>
          <table:table-cell table:style-name="Tabela1.A2" office:value-type="string">
            <text:p text:style-name="P4"/>
            <text:p text:style-name="P4"/>
            <text:p text:style-name="P4">100</text:p>
            <text:p text:style-name="P4">40</text:p>
            <text:p text:style-name="P4">40</text:p>
            <text:p text:style-name="P4">85</text:p>
            <text:p text:style-name="P4"/>
            <text:p text:style-name="P4"/>
            <text:p text:style-name="P4">150</text:p>
            <text:p text:style-name="P4">75</text:p>
            <text:p text:style-name="Table_20_Contents"/>
          </table:table-cell>
          <table:table-cell table:style-name="Tabela1.A2" office:value-type="string">
            <text:p text:style-name="Table_20_Contents">- seler, 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/>gluten, ryba</text:p>
          </table:table-cell>
          <table:table-cell table:style-name="Tabela1.A2" office:value-type="string">
            <text:p text:style-name="Table_20_Contents">galaretka owocowa</text:p>
            <text:p text:style-name="Table_20_Contents">-gruszka</text:p>
          </table:table-cell>
          <table:table-cell table:style-name="Tabela1.A2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a1.J2" office:value-type="string">
            <text:p text:style-name="P4">gluten</text:p>
          </table:table-cell>
        </table:table-row>
        <table:table-row>
          <table:table-cell table:style-name="Tabela1.A2" office:value-type="string">
            <text:p text:style-name="P4">5</text:p>
          </table:table-cell>
          <table:table-cell table:style-name="Tabela1.A2" office:value-type="string">
            <text:p text:style-name="Table_20_Contents">- pieczywo mieszane</text:p>
            <text:p text:style-name="Table_20_Contents">- masło</text:p>
            <text:p text:style-name="Table_20_Contents">- almette</text:p>
            <text:p text:style-name="Table_20_Contents">- pomidor</text:p>
            <text:p text:style-name="Table_20_Contents">- herbata</text:p>
            <text:p text:style-name="Table_20_Contents">- cukier</text:p>
            <text:p text:style-name="Table_20_Contents">- cytryna</text:p>
            <text:p text:style-name="Table_20_Contents"/>
          </table:table-cell>
          <table:table-cell table:style-name="Tabela1.A2" office:value-type="string">
            <text:p text:style-name="P4">60</text:p>
            <text:p text:style-name="P4"/>
            <text:p text:style-name="P4">10</text:p>
            <text:p text:style-name="P4">40</text:p>
            <text:p text:style-name="P4"/>
            <text:p text:style-name="P4"/>
            <text:p text:style-name="P4">1</text:p>
            <text:p text:style-name="P4">5</text:p>
            <text:p text:style-name="P4">3</text:p>
          </table:table-cell>
          <table:table-cell table:style-name="Tabela1.A2" office:value-type="string">
            <text:p text:style-name="Table_20_Contents">- gluten</text:p>
            <text:p text:style-name="Table_20_Contents"/>
            <text:p text:style-name="Table_20_Contents">- mleko</text:p>
            <text:p text:style-name="Table_20_Contents">- mleko</text:p>
          </table:table-cell>
          <table:table-cell table:style-name="Tabela1.A2" office:value-type="string">
            <text:p text:style-name="P1">- zupa ogórkowa</text:p>
            <text:p text:style-name="Table_20_Contents"><text:span text:style-name="Domyślna_20_czcionka_20_akapitu"><text:span text:style-name="T1">-</text:span></text:span>włoszczyzna</text:p>
            <text:p text:style-name="Normalny">-ogórek kw,</text:p>
            <text:p text:style-name="Normalny">-śmietana 18%</text:p>
            <text:p text:style-name="Normalny">- p.rosołowe</text:p>
            <text:p text:style-name="P1">- sznycel warzywny</text:p>
            <text:p text:style-name="Table_20_Contents">- marchew z groszkiem</text:p>
            <text:p text:style-name="Table_20_Contents">- kompot</text:p>
          </table:table-cell>
          <table:table-cell table:style-name="Tabela1.A2" office:value-type="string">
            <text:p text:style-name="P4"/>
            <text:p text:style-name="Table_20_Contents"/>
            <text:p text:style-name="P4">100</text:p>
            <text:p text:style-name="P4">70</text:p>
            <text:p text:style-name="P4">15</text:p>
            <text:p text:style-name="Table_20_Contents"/>
            <text:p text:style-name="Table_20_Contents"><text:s text:c="3"/>40</text:p>
            <text:p text:style-name="Table_20_Contents"><text:s text:c="3"/>75</text:p>
            <text:p text:style-name="P4"/>
            <text:p text:style-name="P4">75</text:p>
            <text:p text:style-name="P4">20</text:p>
          </table:table-cell>
          <table:table-cell table:style-name="Tabela1.A2" office:value-type="string">
            <text:p text:style-name="Table_20_Contents">-seler, mleko,</text:p>
            <text:p text:style-name="Table_20_Contents">gluten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- mleko</text:p>
          </table:table-cell>
          <table:table-cell table:style-name="Tabela1.A2" office:value-type="string">
            <text:p text:style-name="Table_20_Contents">- jogurt pitny</text:p>
            <text:p text:style-name="Table_20_Contents">----------------- ciasteczka z morelą</text:p>
            <text:p text:style-name="Table_20_Contents">-pomarańcza</text:p>
          </table:table-cell>
          <table:table-cell table:style-name="Tabela1.A2" office:value-type="string">
            <text:p text:style-name="Table_20_Contents">3 i 4 l</text:p>
            <text:p text:style-name="Table_20_Contents"/>
            <text:p text:style-name="Table_20_Contents">5 i 6 l</text:p>
            <text:p text:style-name="P4"/>
          </table:table-cell>
          <table:table-cell table:style-name="Tabela1.J2" office:value-type="string">
            <text:p text:style-name="P4">mleko</text:p>
          </table:table-cell>
        </table:table-row>
        <table:table-row>
          <table:table-cell table:style-name="Tabela1.A2" office:value-type="string">
            <text:p text:style-name="P4">6</text:p>
          </table:table-cell>
          <table:table-cell table:style-name="Tabela1.A2" office:value-type="string">
            <text:p text:style-name="Table_20_Contents">- pieczywo mieszane</text:p>
            <text:p text:style-name="Table_20_Contents">- masło</text:p>
            <text:p text:style-name="Table_20_Contents">- szynka</text:p>
            <text:p text:style-name="Table_20_Contents">- pomidor</text:p>
            <text:p text:style-name="Table_20_Contents"><text:soft-page-break/>- sałata</text:p>
            <text:p text:style-name="Table_20_Contents">- herbata malinowa (200ml)</text:p>
            <text:p text:style-name="Table_20_Contents">- mleko (200ml)</text:p>
            <text:p text:style-name="Table_20_Contents">- płatki </text:p>
          </table:table-cell>
          <table:table-cell table:style-name="Tabela1.A2" office:value-type="string">
            <text:p text:style-name="P4">60</text:p>
            <text:p text:style-name="P4"/>
            <text:p text:style-name="P4">10</text:p>
            <text:p text:style-name="Table_20_Contents">40</text:p>
            <text:p text:style-name="P4">40</text:p>
            <text:p text:style-name="P4"><text:soft-page-break/></text:p>
            <text:p text:style-name="P4">1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Table_20_Contents"/>
          </table:table-cell>
          <table:table-cell table:style-name="Tabela1.A2" office:value-type="string">
            <text:p text:style-name="Table_20_Contents">- gluten</text:p>
            <text:p text:style-name="Table_20_Contents"/>
            <text:p text:style-name="Table_20_Contents">- mleko</text:p>
            <text:p text:style-name="Table_20_Contents"/>
            <text:p text:style-name="Table_20_Contents"/>
            <text:p text:style-name="Table_20_Contents"><text:soft-page-break/></text:p>
            <text:p text:style-name="Table_20_Contents"/>
            <text:p text:style-name="Table_20_Contents"/>
            <text:p text:style-name="Table_20_Contents"/>
            <text:p text:style-name="Table_20_Contents">- mleko</text:p>
          </table:table-cell>
          <table:table-cell table:style-name="Tabela1.A2" office:value-type="string">
            <text:p text:style-name="P1">- zupa z kapusty świeżej:</text:p>
            <text:p text:style-name="Table_20_Contents">-włoszczyzna</text:p>
            <text:p text:style-name="Table_20_Contents">- kapusta</text:p>
            <text:p text:style-name="Table_20_Contents"><text:soft-page-break/>- p.rosołowe</text:p>
            <text:p text:style-name="P1">- gulasz wieprzowy:</text:p>
            <text:p text:style-name="Table_20_Contents">- karkówka</text:p>
            <text:p text:style-name="Table_20_Contents">-włoszczyzna</text:p>
            <text:p text:style-name="Table_20_Contents">-śmietana 12%</text:p>
            <text:p text:style-name="Table_20_Contents">- kasza gryczana</text:p>
            <text:p text:style-name="Table_20_Contents">- sałatka szwedzka</text:p>
            <text:p text:style-name="Table_20_Contents">- kompot</text:p>
          </table:table-cell>
          <table:table-cell table:style-name="Tabela1.A2" office:value-type="string">
            <text:p text:style-name="P4"/>
            <text:p text:style-name="P4"/>
            <text:p text:style-name="P4"/>
            <text:p text:style-name="P4">100</text:p>
            <text:p text:style-name="P4">75</text:p>
            <text:p text:style-name="P4"><text:soft-page-break/>40</text:p>
            <text:p text:style-name="Table_20_Contents"/>
            <text:p text:style-name="Table_20_Contents"/>
            <text:p text:style-name="P4">100</text:p>
            <text:p text:style-name="P4">50</text:p>
            <text:p text:style-name="P4">15</text:p>
            <text:p text:style-name="P4"/>
            <text:p text:style-name="P4">80</text:p>
            <text:p text:style-name="P4"/>
            <text:p text:style-name="Table_20_Contents"><text:s text:c="3"/>75</text:p>
          </table:table-cell>
          <table:table-cell table:style-name="Tabela1.A2" office:value-type="string">
            <text:p text:style-name="P5">-seler</text:p>
            <text:p text:style-name="P5"/>
            <text:p text:style-name="P5"/>
            <text:p text:style-name="P5"/>
            <text:p text:style-name="P5">- gluten, <text:soft-page-break/>mleko</text:p>
            <text:p text:style-name="P5"/>
          </table:table-cell>
          <table:table-cell table:style-name="Tabela1.A2" office:value-type="string">
            <text:p text:style-name="Table_20_Contents">- ciasteczka z morelą</text:p>
            <text:p text:style-name="Table_20_Contents">- pomarńcza</text:p>
            <text:p text:style-name="Table_20_Contents">----------------- wafelek</text:p>
            <text:p text:style-name="Table_20_Contents"><text:soft-page-break/>- banan</text:p>
            <text:p text:style-name="Table_20_Contents"/>
          </table:table-cell>
          <table:table-cell table:style-name="Tabela1.A2" office:value-type="string">
            <text:p text:style-name="P4">3 i 4 l</text:p>
            <text:p text:style-name="P4"/>
            <text:p text:style-name="P4"/>
          </table:table-cell>
          <table:table-cell table:style-name="Tabela1.J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7</text:p>
          </table:table-cell>
          <table:table-cell table:style-name="Tabela1.A2" office:value-type="string">
            <text:p text:style-name="Table_20_Contents">- pieczywo mieszane</text:p>
            <text:p text:style-name="Table_20_Contents">- masło</text:p>
            <text:p text:style-name="Table_20_Contents">- papryka</text:p>
            <text:p text:style-name="Table_20_Contents">- pasztet prochowicki</text:p>
            <text:p text:style-name="Table_20_Contents">- herbata</text:p>
            <text:p text:style-name="Table_20_Contents">- cytryna</text:p>
            <text:p text:style-name="Table_20_Contents">- cukier</text:p>
          </table:table-cell>
          <table:table-cell table:style-name="Tabela1.A2" office:value-type="string">
            <text:p text:style-name="P4">60</text:p>
            <text:p text:style-name="P4"/>
            <text:p text:style-name="P4">10</text:p>
            <text:p text:style-name="P4"/>
            <text:p text:style-name="P4"/>
            <text:p text:style-name="P4">40</text:p>
            <text:p text:style-name="P4"/>
            <text:p text:style-name="P4">1</text:p>
            <text:p text:style-name="P4">3</text:p>
            <text:p text:style-name="P4">5</text:p>
          </table:table-cell>
          <table:table-cell table:style-name="Tabela1.A2" office:value-type="string">
            <text:p text:style-name="Table_20_Contents">- gluten</text:p>
            <text:p text:style-name="Table_20_Contents"/>
            <text:p text:style-name="Table_20_Contents">- mleko</text:p>
            <text:p text:style-name="Table_20_Contents"/>
          </table:table-cell>
          <table:table-cell table:style-name="Tabela1.A2" office:value-type="string">
            <text:p text:style-name="P1">- zupa owocowa:</text:p>
            <text:p text:style-name="Table_20_Contents">- owoce</text:p>
            <text:p text:style-name="Table_20_Contents">- śmietana 18% </text:p>
            <text:p text:style-name="Table_20_Contents">- makaron</text:p>
            <text:p text:style-name="P1">- gołąbki z mięsem i ryżem</text:p>
            <text:p text:style-name="Table_20_Contents">- sos pomidorowy</text:p>
            <text:p text:style-name="Table_20_Contents">- ziemniaki</text:p>
            <text:p text:style-name="Table_20_Contents">- kompot</text:p>
          </table:table-cell>
          <table:table-cell table:style-name="Tabela1.A2" office:value-type="string">
            <text:p text:style-name="P4"/>
            <text:p text:style-name="P4"/>
            <text:p text:style-name="P4">100</text:p>
            <text:p text:style-name="P4">15</text:p>
            <text:p text:style-name="P4"/>
            <text:p text:style-name="P4"/>
            <text:p text:style-name="P4">160</text:p>
            <text:p text:style-name="P4"/>
            <text:p text:style-name="P4"/>
            <text:p text:style-name="P4"/>
            <text:p text:style-name="P4"/>
            <text:p text:style-name="P4">150</text:p>
          </table:table-cell>
          <table:table-cell table:style-name="Tabela1.A2" office:value-type="string">
            <text:p text:style-name="Table_20_Contents">- mleko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gluten,</text:p>
            <text:p text:style-name="Table_20_Contents">jaja</text:p>
          </table:table-cell>
          <table:table-cell table:style-name="Tabela1.A2" office:value-type="string">
            <text:p text:style-name="Table_20_Contents">- sok kubuś</text:p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8</text:p>
          </table:table-cell>
          <table:table-cell table:style-name="Tabela1.A2" office:value-type="string">
            <text:p text:style-name="Table_20_Contents">- pieczywo mieszane</text:p>
            <text:p text:style-name="Table_20_Contents">- masło</text:p>
            <text:p text:style-name="Table_20_Contents">- wędlina</text:p>
            <text:p text:style-name="Table_20_Contents">- pomidor</text:p>
            <text:p text:style-name="Table_20_Contents">- ogórek</text:p>
            <text:p text:style-name="Table_20_Contents">- herbata</text:p>
            <text:p text:style-name="Table_20_Contents">- cukier</text:p>
            <text:p text:style-name="Table_20_Contents">- cytryna</text:p>
          </table:table-cell>
          <table:table-cell table:style-name="Tabela1.A2" office:value-type="string">
            <text:p text:style-name="P4">60</text:p>
            <text:p text:style-name="P4"/>
            <text:p text:style-name="P4">10</text:p>
            <text:p text:style-name="Table_20_Contents">40</text:p>
            <text:p text:style-name="Table_20_Contents">20</text:p>
            <text:p text:style-name="Table_20_Contents">20</text:p>
            <text:p text:style-name="Table_20_Contents">1</text:p>
            <text:p text:style-name="Table_20_Contents">5</text:p>
            <text:p text:style-name="Table_20_Contents">3</text:p>
            <text:p text:style-name="P4"/>
          </table:table-cell>
          <table:table-cell table:style-name="Tabela1.A2" office:value-type="string">
            <text:p text:style-name="Table_20_Contents">- gluten</text:p>
            <text:p text:style-name="Table_20_Contents"/>
            <text:p text:style-name="Table_20_Contents">- mleko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P1">- zupa grochowa:</text:p>
            <text:p text:style-name="Table_20_Contents">włoszczyzna</text:p>
            <text:p text:style-name="Table_20_Contents">groch</text:p>
            <text:p text:style-name="Table_20_Contents">- <text:span text:style-name="Domyślna_20_czcionka_20_akapitu"><text:span text:style-name="T1">pierogi z truskawką</text:span></text:span></text:p>
            <text:p text:style-name="Table_20_Contents">- jogurt</text:p>
            <text:p text:style-name="Table_20_Contents">- kompot</text:p>
          </table:table-cell>
          <table:table-cell table:style-name="Tabela1.A2" office:value-type="string">
            <text:p text:style-name="P4"/>
            <text:p text:style-name="P4"/>
            <text:p text:style-name="P4">100</text:p>
            <text:p text:style-name="P4">50</text:p>
            <text:p text:style-name="P4"/>
            <text:p text:style-name="P4">15</text:p>
            <text:p text:style-name="Table_20_Contents"/>
          </table:table-cell>
          <table:table-cell table:style-name="Tabela1.A2" office:value-type="string">
            <text:p text:style-name="Table_20_Contents">- seler, </text:p>
            <text:p text:style-name="Table_20_Contents"/>
            <text:p text:style-name="Table_20_Contents"/>
            <text:p text:style-name="Table_20_Contents"/>
            <text:p text:style-name="Table_20_Contents">- gluten, jaja, mleko</text:p>
          </table:table-cell>
          <table:table-cell table:style-name="Tabela1.A2" office:value-type="string">
            <text:p text:style-name="Table_20_Contents">- pączek</text:p>
            <text:p text:style-name="Table_20_Contents">- sok mandaryn-</text:p>
            <text:p text:style-name="Table_20_Contents">kowy</text:p>
          </table:table-cell>
          <table:table-cell table:style-name="Tabela1.A2" office:value-type="string">
            <text:p text:style-name="P4"/>
            <text:p text:style-name="P4"/>
          </table:table-cell>
          <table:table-cell table:style-name="Tabela1.J2" office:value-type="string">
            <text:p text:style-name="P4">gluten jaja mleko</text:p>
          </table:table-cell>
        </table:table-row>
        <table:table-row>
          <table:table-cell table:style-name="Tabela1.A2" office:value-type="string">
            <text:p text:style-name="P4">9</text:p>
          </table:table-cell>
          <table:table-cell table:style-name="Tabela1.A2" office:value-type="string">
            <text:p text:style-name="Table_20_Contents">- pieczywo mieszane</text:p>
            <text:p text:style-name="Table_20_Contents">- masło</text:p>
            <text:p text:style-name="Table_20_Contents">- parówka-filet z piersi kurczaka</text:p>
            <text:p text:style-name="Table_20_Contents">- ketchup</text:p>
            <text:p text:style-name="Table_20_Contents">- kakao</text:p>
          </table:table-cell>
          <table:table-cell table:style-name="Tabela1.A2" office:value-type="string">
            <text:p text:style-name="P4">60</text:p>
            <text:p text:style-name="P4"/>
            <text:p text:style-name="P4">10</text:p>
            <text:p text:style-name="P4"/>
            <text:p text:style-name="P4"/>
            <text:p text:style-name="P4"/>
          </table:table-cell>
          <table:table-cell table:style-name="Tabela1.A2" office:value-type="string">
            <text:p text:style-name="Table_20_Contents">- gluten</text:p>
            <text:p text:style-name="Table_20_Contents"/>
            <text:p text:style-name="Table_20_Contents">- mleko</text:p>
            <text:p text:style-name="Table_20_Contents"/>
            <text:p text:style-name="Table_20_Contents"/>
            <text:p text:style-name="Table_20_Contents">- mleko</text:p>
          </table:table-cell>
          <table:table-cell table:style-name="Tabela1.A2" office:value-type="string">
            <text:p text:style-name="Table_20_Contents">- <text:span text:style-name="Domyślna_20_czcionka_20_akapitu"><text:span text:style-name="T1">krupnik</text:span></text:span></text:p>
            <text:p text:style-name="Table_20_Contents"><text:s/>włoszczyzna</text:p>
            <text:p text:style-name="Table_20_Contents">- p. rosołowe</text:p>
            <text:p text:style-name="Table_20_Contents">- kasza j.</text:p>
            <text:p text:style-name="Table_20_Contents"><text:span text:style-name="Domyślna_20_czcionka_20_akapitu"><text:span text:style-name="T1">- filety rybne</text:span></text:span> <text:span text:style-name="Domyślna_20_czcionka_20_akapitu"><text:span text:style-name="T1">panierowane</text:span></text:span></text:p>
            <text:p text:style-name="Table_20_Contents">- ziemniaki</text:p>
            <text:p text:style-name="Table_20_Contents">- surówka z kapusty kiszonej</text:p>
            <text:p text:style-name="Table_20_Contents">- kompot</text:p>
          </table:table-cell>
          <table:table-cell table:style-name="Tabela1.A2" office:value-type="string">
            <text:p text:style-name="Table_20_Contents"/>
            <text:p text:style-name="P4">100</text:p>
            <text:p text:style-name="P4">40</text:p>
            <text:p text:style-name="P4"/>
            <text:p text:style-name="P4">75</text:p>
            <text:p text:style-name="P4"/>
            <text:p text:style-name="P4">150</text:p>
            <text:p text:style-name="P4">75</text:p>
            <text:p text:style-name="P4"/>
            <text:p text:style-name="P4"/>
            <text:p text:style-name="P4"/>
            <text:p text:style-name="P4"/>
            <text:p text:style-name="Table_20_Contents"/>
          </table:table-cell>
          <table:table-cell table:style-name="Tabela1.A2" office:value-type="string">
            <text:p text:style-name="Table_20_Contents">-seler</text:p>
            <text:p text:style-name="Table_20_Contents"/>
            <text:p text:style-name="Table_20_Contents"/>
            <text:p text:style-name="Table_20_Contents"/>
            <text:p text:style-name="Table_20_Contents">-gluten,</text:p>
            <text:p text:style-name="Table_20_Contents">ryba</text:p>
          </table:table-cell>
          <table:table-cell table:style-name="Tabela1.A2" office:value-type="string">
            <text:p text:style-name="Table_20_Contents">-herbatniki</text:p>
            <text:p text:style-name="Table_20_Contents">- monte</text:p>
            <text:p text:style-name="Table_20_Contents"/>
          </table:table-cell>
          <table:table-cell table:style-name="Tabela1.A2" office:value-type="string">
            <text:p text:style-name="P4"/>
          </table:table-cell>
          <table:table-cell table:style-name="Tabela1.J2" office:value-type="string">
            <text:p text:style-name="P4"/>
            <text:p text:style-name="P4">mleko</text:p>
          </table:table-cell>
        </table:table-row>
        <table:table-row>
          <table:table-cell table:style-name="Tabela1.A2" office:value-type="string">
            <text:p text:style-name="P4">12</text:p>
          </table:table-cell>
          <table:table-cell table:style-name="Tabela1.A2" office:value-type="string">
            <text:p text:style-name="Table_20_Contents">- pieczywo</text:p>
            <text:p text:style-name="Table_20_Contents">- masło</text:p>
            <text:p text:style-name="Table_20_Contents"><text:soft-page-break/>- twaróg półtłusty</text:p>
            <text:p text:style-name="Table_20_Contents">- jogurt naturalny</text:p>
            <text:p text:style-name="Table_20_Contents">- rzodkiewka</text:p>
            <text:p text:style-name="Table_20_Contents">- herbata</text:p>
            <text:p text:style-name="Table_20_Contents">- cukier</text:p>
            <text:p text:style-name="Table_20_Contents">- cytryna</text:p>
          </table:table-cell>
          <table:table-cell table:style-name="Tabela1.A2" office:value-type="string">
            <text:p text:style-name="P4">60</text:p>
            <text:p text:style-name="P4">10</text:p>
            <text:p text:style-name="P4"><text:soft-page-break/>40</text:p>
            <text:p text:style-name="P4"/>
            <text:p text:style-name="P4"/>
            <text:p text:style-name="P4">1</text:p>
            <text:p text:style-name="P4">5</text:p>
            <text:p text:style-name="P4">3</text:p>
            <text:p text:style-name="P4"/>
          </table:table-cell>
          <table:table-cell table:style-name="Tabela1.A2" office:value-type="string">
            <text:p text:style-name="P4">- gluten</text:p>
            <text:p text:style-name="P4"/>
            <text:p text:style-name="P4"><text:soft-page-break/>- mleko</text:p>
          </table:table-cell>
          <table:table-cell table:style-name="Tabela1.A2" office:value-type="string">
            <text:p text:style-name="P1">- biały barszcz:</text:p>
            <text:p text:style-name="Table_20_Contents"><text:soft-page-break/>włoszczyzna</text:p>
            <text:p text:style-name="Table_20_Contents">p. rosołowe</text:p>
            <text:p text:style-name="Table_20_Contents">biała kiełbasa</text:p>
            <text:p text:style-name="Table_20_Contents">śmietana 18%</text:p>
            <text:p text:style-name="P1">zapiekanka:</text:p>
            <text:p text:style-name="Table_20_Contents">- brokuły</text:p>
            <text:p text:style-name="Table_20_Contents">- makaron</text:p>
            <text:p text:style-name="Table_20_Contents">- szynka</text:p>
            <text:p text:style-name="Table_20_Contents">- jaja</text:p>
            <text:p text:style-name="Table_20_Contents">- przyprawy</text:p>
            <text:p text:style-name="Table_20_Contents">- groszek zielony</text:p>
            <text:p text:style-name="Table_20_Contents">- kompot (200ml)</text:p>
          </table:table-cell>
          <table:table-cell table:style-name="Tabela1.A2" office:value-type="string">
            <text:p text:style-name="P4"/>
            <text:p text:style-name="P4"/>
            <text:p text:style-name="P4"><text:soft-page-break/>100</text:p>
            <text:p text:style-name="P4">40</text:p>
            <text:p text:style-name="P4"/>
            <text:p text:style-name="P4">15</text:p>
            <text:p text:style-name="Table_20_Contents"/>
            <text:p text:style-name="Table_20_Contents"/>
            <text:p text:style-name="P4">75</text:p>
            <text:p text:style-name="P4">65</text:p>
            <text:p text:style-name="P4">35</text:p>
            <text:p text:style-name="P4"/>
            <text:p text:style-name="P4"/>
            <text:p text:style-name="P4"/>
            <text:p text:style-name="P4"/>
          </table:table-cell>
          <table:table-cell table:style-name="Tabela1.A2" office:value-type="string">
            <text:p text:style-name="Table_20_Contents">seler,</text:p>
            <text:p text:style-name="Table_20_Contents">gluten, </text:p>
            <text:p text:style-name="Table_20_Contents"><text:soft-page-break/></text:p>
            <text:p text:style-name="Table_20_Contents"/>
            <text:p text:style-name="Table_20_Contents">gorczyca</text:p>
            <text:p text:style-name="Table_20_Contents">mleko</text:p>
            <text:p text:style-name="P4"/>
            <text:p text:style-name="Table_20_Contents"/>
            <text:p text:style-name="P4"/>
            <text:p text:style-name="P4">gluten,</text:p>
            <text:p text:style-name="P4">jaja</text:p>
            <text:p text:style-name="P4">jaja</text:p>
          </table:table-cell>
          <table:table-cell table:style-name="Tabela1.A2" office:value-type="string">
            <text:p text:style-name="Table_20_Contents">- napój sojowo-<text:soft-page-break/>czekoladowy</text:p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P4">mleko</text:p>
          </table:table-cell>
        </table:table-row>
        <table:table-row>
          <table:table-cell table:style-name="Tabela1.A2" office:value-type="string">
            <text:p text:style-name="P4">13</text:p>
          </table:table-cell>
          <table:table-cell table:style-name="Tabela1.A2" office:value-type="string">
            <text:p text:style-name="Table_20_Contents">- pieczywo mieszane</text:p>
            <text:p text:style-name="Table_20_Contents">- masło</text:p>
            <text:p text:style-name="Table_20_Contents">- polędwica miodowa</text:p>
            <text:p text:style-name="Table_20_Contents">- sałata</text:p>
            <text:p text:style-name="Table_20_Contents">- pomidor</text:p>
            <text:p text:style-name="Table_20_Contents">- herbata</text:p>
            <text:p text:style-name="Table_20_Contents">- cytryna</text:p>
            <text:p text:style-name="Table_20_Contents">- cukier</text:p>
            <text:p text:style-name="Table_20_Contents">- mleko</text:p>
            <text:p text:style-name="Table_20_Contents">- płatki zbożowe</text:p>
          </table:table-cell>
          <table:table-cell table:style-name="Tabela1.A2" office:value-type="string">
            <text:p text:style-name="P4">60</text:p>
            <text:p text:style-name="P4"/>
            <text:p text:style-name="P4">10</text:p>
            <text:p text:style-name="P4">30</text:p>
            <text:p text:style-name="P4"/>
            <text:p text:style-name="P4"/>
            <text:p text:style-name="P4">25</text:p>
            <text:p text:style-name="P4">1</text:p>
            <text:p text:style-name="P4">3</text:p>
            <text:p text:style-name="P4">5</text:p>
          </table:table-cell>
          <table:table-cell table:style-name="Tabela1.A2" office:value-type="string">
            <text:p text:style-name="P4">- gluten</text:p>
            <text:p text:style-name="P4"/>
            <text:p text:style-name="P4">- mleko</text:p>
            <text:p text:style-name="P4"/>
            <text:p text:style-name="P4"/>
            <text:p text:style-name="P4"/>
            <text:p text:style-name="P4"/>
            <text:p text:style-name="P4"/>
            <text:p text:style-name="P4">- mleko</text:p>
          </table:table-cell>
          <table:table-cell table:style-name="Tabela1.A2" office:value-type="string">
            <text:p text:style-name="P1">- zupa szpinakowa</text:p>
            <text:p text:style-name="Table_20_Contents">szpinak</text:p>
            <text:p text:style-name="Table_20_Contents">włoszczyzna</text:p>
            <text:p text:style-name="Table_20_Contents">p. rosołowe</text:p>
            <text:p text:style-name="P1">- udko z kurczaka:</text:p>
            <text:p text:style-name="Table_20_Contents">-ziemniaki</text:p>
            <text:p text:style-name="Table_20_Contents">- surówka-marchew z groszkiem</text:p>
            <text:p text:style-name="Table_20_Contents">- kompot</text:p>
          </table:table-cell>
          <table:table-cell table:style-name="Tabela1.A2" office:value-type="string">
            <text:p text:style-name="P4"/>
            <text:p text:style-name="P4"/>
            <text:p text:style-name="P4">50</text:p>
            <text:p text:style-name="P4">50</text:p>
            <text:p text:style-name="P4">40</text:p>
            <text:p text:style-name="P4">100</text:p>
            <text:p text:style-name="Table_20_Contents"/>
            <text:p text:style-name="Table_20_Contents"><text:s text:c="2"/>150</text:p>
            <text:p text:style-name="Table_20_Contents"><text:s text:c="3"/>75</text:p>
            <text:p text:style-name="P4"/>
          </table:table-cell>
          <table:table-cell table:style-name="Tabela1.A2" office:value-type="string">
            <text:p text:style-name="Table_20_Contents">seler</text:p>
            <text:p text:style-name="P4"/>
            <text:p text:style-name="P4"/>
            <text:p text:style-name="P4"/>
            <text:p text:style-name="Table_20_Contents"><text:s text:c="4"/></text:p>
          </table:table-cell>
          <table:table-cell table:style-name="Tabela1.A2" office:value-type="string">
            <text:p text:style-name="Table_20_Contents">- jabłka</text:p>
            <text:p text:style-name="Table_20_Contents">- krakersy</text:p>
          </table:table-cell>
          <table:table-cell table:style-name="Tabela1.A2" office:value-type="string">
            <text:p text:style-name="P4"/>
          </table:table-cell>
          <table:table-cell table:style-name="Tabela1.J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14</text:p>
          </table:table-cell>
          <table:table-cell table:style-name="Tabela1.A2" office:value-type="string">
            <text:p text:style-name="Table_20_Contents">- pieczywo mieszane</text:p>
            <text:p text:style-name="Table_20_Contents">- masło</text:p>
            <text:p text:style-name="Table_20_Contents">- jajecznica</text:p>
            <text:p text:style-name="Table_20_Contents">- polędwica miodowa</text:p>
            <text:p text:style-name="Table_20_Contents">- ogórek</text:p>
            <text:p text:style-name="Table_20_Contents">- sałata</text:p>
            <text:p text:style-name="Table_20_Contents">- herbata</text:p>
            <text:p text:style-name="Table_20_Contents">- cytryna</text:p>
            <text:p text:style-name="Table_20_Contents">- cukier</text:p>
          </table:table-cell>
          <table:table-cell table:style-name="Tabela1.A2" office:value-type="string">
            <text:p text:style-name="P4">60</text:p>
            <text:p text:style-name="P4"/>
            <text:p text:style-name="P4">10</text:p>
            <text:p text:style-name="P4"/>
            <text:p text:style-name="P4">20</text:p>
            <text:p text:style-name="P4"/>
            <text:p text:style-name="P4"/>
            <text:p text:style-name="P4"/>
            <text:p text:style-name="P4">1</text:p>
            <text:p text:style-name="P4">3</text:p>
            <text:p text:style-name="P4">5</text:p>
          </table:table-cell>
          <table:table-cell table:style-name="Tabela1.A2" office:value-type="string">
            <text:p text:style-name="P4">- gluten</text:p>
            <text:p text:style-name="P4"/>
            <text:p text:style-name="P4">- mleko</text:p>
            <text:p text:style-name="P4">- jaja</text:p>
          </table:table-cell>
          <table:table-cell table:style-name="Tabela1.A2" office:value-type="string">
            <text:p text:style-name="Table_20_Contents">- <text:span text:style-name="Domyślna_20_czcionka_20_akapitu"><text:span text:style-name="T1">zupa ryżowa:</text:span></text:span></text:p>
            <text:p text:style-name="Table_20_Contents">-włoszczyzna</text:p>
            <text:p text:style-name="Table_20_Contents">- ryż</text:p>
            <text:p text:style-name="Table_20_Contents">- <text:span text:style-name="Domyślna_20_czcionka_20_akapitu"><text:span text:style-name="T1">pierogi ukraińskie</text:span></text:span></text:p>
            <text:p text:style-name="Table_20_Contents">- surówka z kapusty, pomidora, ogórka z chrzanem</text:p>
            <text:p text:style-name="Table_20_Contents">- kompot</text:p>
          </table:table-cell>
          <table:table-cell table:style-name="Tabela1.A2" office:value-type="string">
            <text:p text:style-name="P4"/>
            <text:p text:style-name="P4"/>
            <text:p text:style-name="P4">60</text:p>
            <text:p text:style-name="P4">20</text:p>
            <text:p text:style-name="P4"/>
            <text:p text:style-name="Table_20_Contents"><text:s/>160</text:p>
            <text:p text:style-name="P4">90</text:p>
          </table:table-cell>
          <table:table-cell table:style-name="Tabela1.A2" office:value-type="string">
            <text:p text:style-name="P4"/>
            <text:p text:style-name="P4"/>
            <text:p text:style-name="P4"/>
            <text:p text:style-name="P4"/>
            <text:p text:style-name="P4">gluten</text:p>
            <text:p text:style-name="P4">jaja</text:p>
          </table:table-cell>
          <table:table-cell table:style-name="Tabela1.A2" office:value-type="string">
            <text:p text:style-name="Table_20_Contents">- budyń śmietankowy</text:p>
            <text:p text:style-name="Table_20_Contents">- sok malinowy</text:p>
            <text:p text:style-name="Table_20_Contents">- jabłka</text:p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P4">gluten mleko</text:p>
          </table:table-cell>
        </table:table-row>
        <table:table-row>
          <table:table-cell table:style-name="Tabela1.A2" office:value-type="string">
            <text:p text:style-name="P4">15</text:p>
          </table:table-cell>
          <table:table-cell table:style-name="Tabela1.A2" office:value-type="string">
            <text:p text:style-name="Table_20_Contents">- pieczywo mieszane</text:p>
            <text:p text:style-name="Table_20_Contents">- masło</text:p>
            <text:p text:style-name="Table_20_Contents">- dżem</text:p>
            <text:p text:style-name="Table_20_Contents">- kasza manna</text:p>
            <text:p text:style-name="Table_20_Contents">- mleko</text:p>
            <text:p text:style-name="Table_20_Contents">- herbata </text:p>
            <text:p text:style-name="Table_20_Contents">- cytryna</text:p>
            <text:p text:style-name="Table_20_Contents">- cukier</text:p>
          </table:table-cell>
          <table:table-cell table:style-name="Tabela1.A2" office:value-type="string">
            <text:p text:style-name="P4">60</text:p>
            <text:p text:style-name="P4"/>
            <text:p text:style-name="P4">10</text:p>
            <text:p text:style-name="P4"/>
            <text:p text:style-name="P4"/>
            <text:p text:style-name="Table_20_Contents"/>
            <text:p text:style-name="P4">1</text:p>
            <text:p text:style-name="P4">3</text:p>
            <text:p text:style-name="P4">5</text:p>
          </table:table-cell>
          <table:table-cell table:style-name="Tabela1.A2" office:value-type="string">
            <text:p text:style-name="P2">- gluten</text:p>
            <text:p text:style-name="P2"/>
            <text:p text:style-name="P2">- mleko</text:p>
            <text:p text:style-name="P2"/>
            <text:p text:style-name="P2"/>
            <text:p text:style-name="P2">- mleko</text:p>
          </table:table-cell>
          <table:table-cell table:style-name="Tabela1.A2" office:value-type="string">
            <text:p text:style-name="P1">- zupa szczawiowa:</text:p>
            <text:p text:style-name="Table_20_Contents"><text:span text:style-name="Domyślna_20_czcionka_20_akapitu"><text:span text:style-name="T1">- </text:span></text:span>szczaw konserwowy</text:p>
            <text:p text:style-name="Normalny">- śmietana 18%</text:p>
            <text:p text:style-name="Normalny">- jaja</text:p>
            <text:p text:style-name="Normalny">-<text:span text:style-name="Domyślna_20_czcionka_20_akapitu"><text:span text:style-name="T1"> naleśniki z jabłkami prażonymi</text:span></text:span></text:p>
            <text:p text:style-name="Normalny">- mąka</text:p>
            <text:p text:style-name="Normalny">- jaja</text:p>
            <text:p text:style-name="Normalny"><text:soft-page-break/>- mleko</text:p>
            <text:p text:style-name="Normalny">- jabłka prażone</text:p>
            <text:p text:style-name="Normalny">- cynamon</text:p>
            <text:p text:style-name="Normalny">- kompot</text:p>
          </table:table-cell>
          <table:table-cell table:style-name="Tabela1.A2" office:value-type="string">
            <text:p text:style-name="P4"/>
            <text:p text:style-name="P4"/>
            <text:p text:style-name="P4">30</text:p>
            <text:p text:style-name="P4"/>
            <text:p text:style-name="P4">15</text:p>
            <text:p text:style-name="P4"/>
            <text:p text:style-name="P4">1/4</text:p>
            <text:p text:style-name="P4"/>
            <text:p text:style-name="P4"/>
            <text:p text:style-name="P4"/>
            <text:p text:style-name="P4"/>
          </table:table-cell>
          <table:table-cell table:style-name="Tabela1.A2" office:value-type="string">
            <text:p text:style-name="P4">seler,</text:p>
            <text:p text:style-name="P4">gluten, mleko</text:p>
            <text:p text:style-name="P4"/>
            <text:p text:style-name="P4">mleko</text:p>
            <text:p text:style-name="P4"/>
            <text:p text:style-name="P4">jaja</text:p>
            <text:p text:style-name="P4"><text:s/></text:p>
            <text:p text:style-name="P4"/>
            <text:p text:style-name="P4"/>
            <text:p text:style-name="P4"/>
            <text:p text:style-name="P4"/>
          </table:table-cell>
          <table:table-cell table:style-name="Tabela1.A2" office:value-type="string">
            <text:p text:style-name="Table_20_Contents">- kakao</text:p>
            <text:p text:style-name="Table_20_Contents">-drożdóówka</text:p>
          </table:table-cell>
          <table:table-cell table:style-name="Tabela1.A2" office:value-type="string">
            <text:p text:style-name="P4"/>
          </table:table-cell>
          <table:table-cell table:style-name="Tabela1.J2" office:value-type="string">
            <text:p text:style-name="P4">mleko</text:p>
          </table:table-cell>
        </table:table-row>
        <table:table-row>
          <table:table-cell table:style-name="Tabela1.A2" office:value-type="string">
            <text:p text:style-name="P4">16</text:p>
          </table:table-cell>
          <table:table-cell table:style-name="Tabela1.A2" office:value-type="string">
            <text:p text:style-name="Table_20_Contents">- pieczywo mieszane</text:p>
            <text:p text:style-name="Table_20_Contents">- masło</text:p>
            <text:p text:style-name="Table_20_Contents">- parówka – filet </text:p>
            <text:p text:style-name="Table_20_Contents">z kurczaka</text:p>
            <text:p text:style-name="Table_20_Contents">- ketchup</text:p>
            <text:p text:style-name="Table_20_Contents">- herbata</text:p>
            <text:p text:style-name="Table_20_Contents">- cytryna</text:p>
            <text:p text:style-name="Table_20_Contents">- cukier</text:p>
          </table:table-cell>
          <table:table-cell table:style-name="Tabela1.A2" office:value-type="string">
            <text:p text:style-name="P4">60</text:p>
            <text:p text:style-name="P4"/>
            <text:p text:style-name="P4">10</text:p>
            <text:p text:style-name="P4"/>
            <text:p text:style-name="P4"/>
            <text:p text:style-name="P4"/>
            <text:p text:style-name="P4">1</text:p>
            <text:p text:style-name="P4">3</text:p>
            <text:p text:style-name="P4">5</text:p>
          </table:table-cell>
          <table:table-cell table:style-name="Tabela1.A2" office:value-type="string">
            <text:p text:style-name="P4">- gluten</text:p>
            <text:p text:style-name="P4"/>
            <text:p text:style-name="P4">- mleko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a1.A2" office:value-type="string">
            <text:p text:style-name="P1">- zupa kapuśniak:</text:p>
            <text:p text:style-name="Table_20_Contents">włoszczyzna</text:p>
            <text:p text:style-name="Table_20_Contents">- kapusta kiszona</text:p>
            <text:p text:style-name="Table_20_Contents">- żeberka</text:p>
            <text:p text:style-name="Table_20_Contents"/>
            <text:p text:style-name="Table_20_Contents">- <text:span text:style-name="Domyślna_20_czcionka_20_akapitu"><text:span text:style-name="T1">filety rybne</text:span></text:span> <text:span text:style-name="Domyślna_20_czcionka_20_akapitu"><text:span text:style-name="T1">panierowane</text:span></text:span></text:p>
            <text:p text:style-name="Table_20_Contents">- ziemniaki</text:p>
            <text:p text:style-name="Table_20_Contents">- surówka z kapusty pekińskiej</text:p>
            <text:p text:style-name="Table_20_Contents">- kompot</text:p>
          </table:table-cell>
          <table:table-cell table:style-name="Tabela1.A2" office:value-type="string">
            <text:p text:style-name="P4"/>
            <text:p text:style-name="P4"/>
            <text:p text:style-name="P4">50</text:p>
            <text:p text:style-name="P4">50</text:p>
            <text:p text:style-name="P4"/>
            <text:p text:style-name="P4">40</text:p>
            <text:p text:style-name="P4"/>
            <text:p text:style-name="P4">85</text:p>
            <text:p text:style-name="P4"/>
            <text:p text:style-name="P4"/>
            <text:p text:style-name="P4">75</text:p>
            <text:p text:style-name="P4"/>
          </table:table-cell>
          <table:table-cell table:style-name="Tabela1.A2" office:value-type="string">
            <text:p text:style-name="P6">seler, gluten</text:p>
            <text:p text:style-name="P6"/>
            <text:p text:style-name="P6"/>
            <text:p text:style-name="P6"/>
            <text:p text:style-name="P6"/>
            <text:p text:style-name="P6"/>
            <text:p text:style-name="P6">gluten</text:p>
            <text:p text:style-name="P6">ryba</text:p>
            <text:p text:style-name="P6"/>
            <text:p text:style-name="P6"/>
            <text:p text:style-name="P6"/>
            <text:p text:style-name="P6"/>
            <text:p text:style-name="P5"/>
          </table:table-cell>
          <table:table-cell table:style-name="Tabela1.A2" office:value-type="string">
            <text:p text:style-name="P5">-serek danio</text:p>
            <text:p text:style-name="P5">-mandarynka</text:p>
          </table:table-cell>
          <table:table-cell table:style-name="Tabela1.A2" office:value-type="string">
            <text:p text:style-name="P6"/>
            <text:p text:style-name="P6"/>
          </table:table-cell>
          <table:table-cell table:style-name="Tabela1.J2" office:value-type="string">
            <text:p text:style-name="P6">mleko</text:p>
          </table:table-cell>
        </table:table-row>
        <table:table-row>
          <table:table-cell table:style-name="Tabela1.A2" office:value-type="string">
            <text:p text:style-name="P4">19</text:p>
          </table:table-cell>
          <table:table-cell table:style-name="Tabela1.A2" office:value-type="string">
            <text:p text:style-name="Table_20_Contents">- pieczywo mieszane</text:p>
            <text:p text:style-name="Table_20_Contents">- masło</text:p>
            <text:p text:style-name="Table_20_Contents">- pasztet prochowicki</text:p>
            <text:p text:style-name="Table_20_Contents">- ogórek</text:p>
            <text:p text:style-name="Table_20_Contents">- herbata</text:p>
            <text:p text:style-name="Table_20_Contents">- cukier</text:p>
            <text:p text:style-name="Table_20_Contents">- cytryna</text:p>
            <text:p text:style-name="Table_20_Contents"/>
          </table:table-cell>
          <table:table-cell table:style-name="Tabela1.A2" office:value-type="string">
            <text:p text:style-name="Table_20_Contents">60</text:p>
            <text:p text:style-name="Table_20_Contents"/>
            <text:p text:style-name="Table_20_Contents">10</text:p>
            <text:p text:style-name="Table_20_Contents">40 </text:p>
            <text:p text:style-name="Table_20_Contents"/>
            <text:p text:style-name="Table_20_Contents">25</text:p>
            <text:p text:style-name="Table_20_Contents">1</text:p>
            <text:p text:style-name="Table_20_Contents">5</text:p>
            <text:p text:style-name="Table_20_Contents">3</text:p>
          </table:table-cell>
          <table:table-cell table:style-name="Tabela1.A2" office:value-type="string">
            <text:p text:style-name="Table_20_Contents">- gluten</text:p>
            <text:p text:style-name="Table_20_Contents"/>
            <text:p text:style-name="Table_20_Contents">- mleko</text:p>
          </table:table-cell>
          <table:table-cell table:style-name="Tabela1.A2" office:value-type="string">
            <text:p text:style-name="P1">- czerwony barszcz</text:p>
            <text:p text:style-name="Table_20_Contents">włoszczyzna</text:p>
            <text:p text:style-name="Table_20_Contents">buraki</text:p>
            <text:p text:style-name="Table_20_Contents">śmietana 18%</text:p>
            <text:p text:style-name="Table_20_Contents">jaja</text:p>
            <text:p text:style-name="P1">- makaron z twarogiem i szpinakiem:</text:p>
            <text:p text:style-name="Table_20_Contents">ser twarogowy półtłusty</text:p>
            <text:p text:style-name="Table_20_Contents">makaron świderki</text:p>
            <text:p text:style-name="Table_20_Contents">szpinak</text:p>
            <text:p text:style-name="Table_20_Contents">śmietana 12</text:p>
            <text:p text:style-name="Table_20_Contents">- kompot</text:p>
          </table:table-cell>
          <table:table-cell table:style-name="Tabela1.A2" office:value-type="string">
            <text:p text:style-name="P4"/>
            <text:p text:style-name="P4"/>
            <text:p text:style-name="P4">75</text:p>
            <text:p text:style-name="P4">50</text:p>
            <text:p text:style-name="P4">15</text:p>
            <text:p text:style-name="P4"/>
            <text:p text:style-name="P4">¼</text:p>
            <text:p text:style-name="P4"/>
            <text:p text:style-name="P4"/>
            <text:p text:style-name="P4"/>
            <text:p text:style-name="P4">70</text:p>
            <text:p text:style-name="P4"/>
            <text:p text:style-name="P4"/>
            <text:p text:style-name="P4">60</text:p>
            <text:p text:style-name="P4"/>
            <text:p text:style-name="P4">80</text:p>
            <text:p text:style-name="P4">15</text:p>
          </table:table-cell>
          <table:table-cell table:style-name="Tabela1.A2" office:value-type="string">
            <text:p text:style-name="P4">seler</text:p>
            <text:p text:style-name="P4">gluten</text:p>
            <text:p text:style-name="P4"/>
            <text:p text:style-name="P4"/>
            <text:p text:style-name="P4">mleko</text:p>
            <text:p text:style-name="P4"/>
            <text:p text:style-name="P4">jaja</text:p>
            <text:p text:style-name="P4"/>
            <text:p text:style-name="P4"/>
            <text:p text:style-name="P4"/>
            <text:p text:style-name="P4">mleko</text:p>
            <text:p text:style-name="P4"/>
            <text:p text:style-name="P4"/>
            <text:p text:style-name="P4">gluten</text:p>
            <text:p text:style-name="P4">jaja</text:p>
            <text:p text:style-name="P4"/>
            <text:p text:style-name="P4">mleko</text:p>
          </table:table-cell>
          <table:table-cell table:style-name="Tabela1.A2" office:value-type="string">
            <text:p text:style-name="Table_20_Contents">-kanapka z wędliną</text:p>
            <text:p text:style-name="Table_20_Contents">- sok</text:p>
          </table:table-cell>
          <table:table-cell table:style-name="Tabela1.A2" office:value-type="string">
            <text:p text:style-name="P4"/>
          </table:table-cell>
          <table:table-cell table:style-name="Tabela1.J2" office:value-type="string">
            <text:p text:style-name="P4">gluten masło</text:p>
          </table:table-cell>
        </table:table-row>
        <table:table-row>
          <table:table-cell table:style-name="Tabela1.A2" office:value-type="string">
            <text:p text:style-name="P4">20</text:p>
          </table:table-cell>
          <table:table-cell table:style-name="Tabela1.A2" office:value-type="string">
            <text:p text:style-name="Table_20_Contents">- pieczywo mieszane</text:p>
            <text:p text:style-name="Table_20_Contents">- masło</text:p>
            <text:p text:style-name="Table_20_Contents">- szynka</text:p>
            <text:p text:style-name="Table_20_Contents">- pomidor</text:p>
            <text:p text:style-name="Table_20_Contents">- sałata</text:p>
            <text:p text:style-name="Table_20_Contents">- herbata miętowa</text:p>
          </table:table-cell>
          <table:table-cell table:style-name="Tabela1.A2" office:value-type="string">
            <text:p text:style-name="Table_20_Contents">60</text:p>
            <text:p text:style-name="Table_20_Contents"/>
            <text:p text:style-name="Table_20_Contents">10</text:p>
            <text:p text:style-name="Table_20_Contents">40</text:p>
            <text:p text:style-name="Table_20_Contents">25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- <text:span text:style-name="Domyślna_20_czcionka_20_akapitu"><text:span text:style-name="T1">zupa z soczewicy:</text:span></text:span></text:p>
            <text:p text:style-name="Table_20_Contents">soczewica</text:p>
            <text:p text:style-name="Table_20_Contents">śmietana</text:p>
            <text:p text:style-name="Table_20_Contents">włoszczyzna</text:p>
            <text:p text:style-name="Table_20_Contents">- <text:span text:style-name="Domyślna_20_czcionka_20_akapitu"><text:span text:style-name="T1">kotlet mielony:</text:span></text:span></text:p>
            <text:p text:style-name="Table_20_Contents">łopatka</text:p>
            <text:p text:style-name="Table_20_Contents">jaja</text:p>
            <text:p text:style-name="Table_20_Contents">cebula</text:p>
            <text:p text:style-name="Table_20_Contents">czerstwa bułka pszenna</text:p>
            <text:p text:style-name="Table_20_Contents"><text:soft-page-break/>bułka tarta</text:p>
            <text:p text:style-name="Table_20_Contents">- ziemniaki</text:p>
            <text:p text:style-name="Table_20_Contents">- surówka z czerwonej kapusty</text:p>
            <text:p text:style-name="Table_20_Contents">- kompot</text:p>
          </table:table-cell>
          <table:table-cell table:style-name="Tabela1.A2" office:value-type="string">
            <text:p text:style-name="P4"/>
            <text:p text:style-name="P4"/>
            <text:p text:style-name="P4">10</text:p>
            <text:p text:style-name="P4">10</text:p>
            <text:p text:style-name="P4">50</text:p>
            <text:p text:style-name="P4"/>
            <text:p text:style-name="P4"/>
            <text:p text:style-name="Table_20_Contents">100</text:p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>150</text:p>
            <text:p text:style-name="P4">80</text:p>
          </table:table-cell>
          <table:table-cell table:style-name="Tabela1.A2" office:value-type="string">
            <text:p text:style-name="P6">seler</text:p>
            <text:p text:style-name="P6">gluten</text:p>
            <text:p text:style-name="P6">mleko</text:p>
            <text:p text:style-name="P6"/>
            <text:p text:style-name="P6"/>
            <text:p text:style-name="P6">gluten</text:p>
            <text:p text:style-name="P6">jaja</text:p>
          </table:table-cell>
          <table:table-cell table:style-name="Tabela1.A2" office:value-type="string">
            <text:p text:style-name="P5">-galaretka owocowa</text:p>
            <text:p text:style-name="P5">-paluszki</text:p>
          </table:table-cell>
          <table:table-cell table:style-name="Tabela1.A2" office:value-type="string">
            <text:p text:style-name="P5"/>
          </table:table-cell>
          <table:table-cell table:style-name="Tabela1.J2" office:value-type="string">
            <text:p text:style-name="P6">gluten</text:p>
          </table:table-cell>
        </table:table-row>
        <table:table-row>
          <table:table-cell table:style-name="Tabela1.A2" office:value-type="string">
            <text:p text:style-name="P4">21</text:p>
          </table:table-cell>
          <table:table-cell table:style-name="Tabela1.A2" office:value-type="string">
            <text:p text:style-name="Table_20_Contents">- pieczywo mieszane</text:p>
            <text:p text:style-name="Table_20_Contents">- masło</text:p>
            <text:p text:style-name="Table_20_Contents">- <text:span text:style-name="Domyślna_20_czcionka_20_akapitu"><text:span text:style-name="T1">pasta rybna:</text:span></text:span></text:p>
            <text:p text:style-name="Table_20_Contents">jajko (1/2)ogórek konserwowy</text:p>
            <text:p text:style-name="Table_20_Contents">szczypiorek</text:p>
            <text:p text:style-name="Table_20_Contents">- szynka</text:p>
            <text:p text:style-name="Table_20_Contents">- sałata</text:p>
            <text:p text:style-name="Table_20_Contents">- herbata owocowa</text:p>
          </table:table-cell>
          <table:table-cell table:style-name="Tabela1.A2" office:value-type="string">
            <text:p text:style-name="Table_20_Contents">60</text:p>
            <text:p text:style-name="Table_20_Contents"/>
            <text:p text:style-name="Table_20_Contents">10</text:p>
            <text:p text:style-name="Table_20_Contents">20</text:p>
            <text:p text:style-name="Table_20_Contents"/>
            <text:p text:style-name="Table_20_Contents"/>
            <text:p text:style-name="Table_20_Contents"/>
            <text:p text:style-name="Table_20_Contents">20</text:p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- <text:span text:style-name="Domyślna_20_czcionka_20_akapitu"><text:span text:style-name="T1">zupa brokułowa:</text:span></text:span></text:p>
            <text:p text:style-name="Table_20_Contents">włoszczyzna</text:p>
            <text:p text:style-name="Table_20_Contents">- brokuły</text:p>
            <text:p text:style-name="Table_20_Contents">-śmietana 12%</text:p>
            <text:p text:style-name="Table_20_Contents">- <text:span text:style-name="Domyślna_20_czcionka_20_akapitu"><text:span text:style-name="T1">pierś w sosie</text:span></text:span></text:p>
            <text:p text:style-name="Table_20_Contents">- piersi</text:p>
            <text:p text:style-name="Table_20_Contents">włoszczyzna</text:p>
            <text:p text:style-name="Table_20_Contents">- ryż</text:p>
            <text:p text:style-name="Table_20_Contents">- marchew mini</text:p>
            <text:p text:style-name="Table_20_Contents">- kompot</text:p>
          </table:table-cell>
          <table:table-cell table:style-name="Tabela1.A2" office:value-type="string">
            <text:p text:style-name="P4"/>
            <text:p text:style-name="P4"/>
            <text:p text:style-name="P4">100</text:p>
            <text:p text:style-name="P4">100</text:p>
            <text:p text:style-name="P4">15</text:p>
            <text:p text:style-name="P4"/>
            <text:p text:style-name="P4"/>
            <text:p text:style-name="P4"/>
            <text:p text:style-name="P4">100</text:p>
            <text:p text:style-name="P4">50</text:p>
            <text:p text:style-name="P4">80</text:p>
            <text:p text:style-name="P4">75</text:p>
          </table:table-cell>
          <table:table-cell table:style-name="Tabela1.A2" office:value-type="string">
            <text:p text:style-name="P4">seler gluten</text:p>
            <text:p text:style-name="P4">mleko</text:p>
            <text:p text:style-name="P4"/>
            <text:p text:style-name="P4"/>
            <text:p text:style-name="P4"/>
            <text:p text:style-name="P4"/>
            <text:p text:style-name="Table_20_Contents"/>
            <text:p text:style-name="Table_20_Contents">gluten, mleko</text:p>
          </table:table-cell>
          <table:table-cell table:style-name="Tabela1.A2" office:value-type="string">
            <text:p text:style-name="Table_20_Contents">-napój sojowo-czekoladowy</text:p>
          </table:table-cell>
          <table:table-cell table:style-name="Tabela1.A2" office:value-type="string">
            <text:p text:style-name="P4"/>
          </table:table-cell>
          <table:table-cell table:style-name="Tabela1.J2" office:value-type="string">
            <text:p text:style-name="P4">mleko</text:p>
          </table:table-cell>
        </table:table-row>
        <table:table-row>
          <table:table-cell table:style-name="Tabela1.A2" office:value-type="string">
            <text:p text:style-name="P4">22</text:p>
          </table:table-cell>
          <table:table-cell table:style-name="Tabela1.A2" office:value-type="string">
            <text:p text:style-name="Table_20_Contents">- pieczywo mieszane</text:p>
            <text:p text:style-name="Table_20_Contents">- masło</text:p>
            <text:p text:style-name="Table_20_Contents">- jajko (1/2)</text:p>
            <text:p text:style-name="Table_20_Contents">- papryka</text:p>
            <text:p text:style-name="Table_20_Contents">- ser żółty</text:p>
            <text:p text:style-name="Table_20_Contents">- herbata</text:p>
            <text:p text:style-name="Table_20_Contents">- cytryna</text:p>
            <text:p text:style-name="Table_20_Contents">- cukier</text:p>
          </table:table-cell>
          <table:table-cell table:style-name="Tabela1.A2" office:value-type="string">
            <text:p text:style-name="Table_20_Contents">60</text:p>
            <text:p text:style-name="Table_20_Contents"/>
            <text:p text:style-name="Table_20_Contents">10</text:p>
            <text:p text:style-name="Table_20_Contents"/>
            <text:p text:style-name="Table_20_Contents"/>
            <text:p text:style-name="Table_20_Contents">25</text:p>
            <text:p text:style-name="Table_20_Contents">1</text:p>
            <text:p text:style-name="Table_20_Contents">3</text:p>
            <text:p text:style-name="Table_20_Contents">5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- <text:span text:style-name="Domyślna_20_czcionka_20_akapitu"><text:span text:style-name="T1">rosół:</text:span></text:span></text:p>
            <text:p text:style-name="Table_20_Contents">włoszczyzna</text:p>
            <text:p text:style-name="Table_20_Contents">kurczak</text:p>
            <text:p text:style-name="Table_20_Contents">makaron</text:p>
            <text:p text:style-name="Table_20_Contents"/>
            <text:p text:style-name="Table_20_Contents">- <text:span text:style-name="Domyślna_20_czcionka_20_akapitu"><text:span text:style-name="T1">potrawka z kurczaka:</text:span></text:span></text:p>
            <text:p text:style-name="Table_20_Contents">- kurczak</text:p>
            <text:p text:style-name="Table_20_Contents">-śmietana 18%</text:p>
            <text:p text:style-name="Table_20_Contents">- koperek</text:p>
            <text:p text:style-name="Table_20_Contents">- buraczki</text:p>
            <text:p text:style-name="Table_20_Contents">- ziemniaki</text:p>
            <text:p text:style-name="Table_20_Contents">- kompot</text:p>
            <text:p text:style-name="Table_20_Contents">(200ml)</text:p>
          </table:table-cell>
          <table:table-cell table:style-name="Tabela1.A2" office:value-type="string">
            <text:p text:style-name="P4"/>
            <text:p text:style-name="Table_20_Contents"><text:s/>100</text:p>
            <text:p text:style-name="Table_20_Contents"><text:s text:c="2"/>40</text:p>
            <text:p text:style-name="P4">60</text:p>
            <text:p text:style-name="P4"/>
            <text:p text:style-name="P4"/>
            <text:p text:style-name="P4">100</text:p>
            <text:p text:style-name="P4"/>
            <text:p text:style-name="P4">15</text:p>
            <text:p text:style-name="P4"/>
            <text:p text:style-name="P4"/>
            <text:p text:style-name="P4">75</text:p>
            <text:p text:style-name="P4">150</text:p>
          </table:table-cell>
          <table:table-cell table:style-name="Tabela1.A2" office:value-type="string">
            <text:p text:style-name="P4">seler </text:p>
            <text:p text:style-name="P4"/>
            <text:p text:style-name="P4"/>
            <text:p text:style-name="Table_20_Contents">gluten,</text:p>
            <text:p text:style-name="Table_20_Contents">jaja</text:p>
            <text:p text:style-name="P4"/>
            <text:p text:style-name="P4"/>
            <text:p text:style-name="P4"/>
            <text:p text:style-name="P4">mleko</text:p>
          </table:table-cell>
          <table:table-cell table:style-name="Tabela1.A2" office:value-type="string">
            <text:p text:style-name="Table_20_Contents">-ciasteczka zbożowe z jagodą</text:p>
            <text:p text:style-name="Table_20_Contents">-banan</text:p>
          </table:table-cell>
          <table:table-cell table:style-name="Tabela1.A2" office:value-type="string">
            <text:p text:style-name="P4"/>
          </table:table-cell>
          <table:table-cell table:style-name="Tabela1.J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23</text:p>
          </table:table-cell>
          <table:table-cell table:style-name="Tabela1.A2" office:value-type="string">
            <text:p text:style-name="Table_20_Contents">- pieczywo mieszane</text:p>
            <text:p text:style-name="Table_20_Contents">- masło</text:p>
            <text:p text:style-name="Bez_20_odstępów">- parówka – filet z piersi kurczaka:</text:p>
            <text:p text:style-name="Table_20_Contents">- ketchup</text:p>
            <text:p text:style-name="Table_20_Contents">cukier</text:p>
            <text:p text:style-name="Table_20_Contents">- kawa inka</text:p>
          </table:table-cell>
          <table:table-cell table:style-name="Tabela1.A2" office:value-type="string">
            <text:p text:style-name="Table_20_Contents">60</text:p>
            <text:p text:style-name="Table_20_Contents"/>
            <text:p text:style-name="Table_20_Contents">10</text:p>
            <text:p text:style-name="Table_20_Contents">40</text:p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1">- krupnik:</text:p>
            <text:p text:style-name="Normalny">włoszczyzna</text:p>
            <text:p text:style-name="Normalny">kasza jęczmienna</text:p>
            <text:p text:style-name="Normalny">- p. rosołowe</text:p>
            <text:p text:style-name="P1">- filety rybne panierowane</text:p>
            <text:p text:style-name="Table_20_Contents">- ziemniaki</text:p>
            <text:p text:style-name="Table_20_Contents">- surówka z kapusty kwaszonej</text:p>
            <text:p text:style-name="Table_20_Contents">- kompot</text:p>
          </table:table-cell>
          <table:table-cell table:style-name="Tabela1.A2" office:value-type="string">
            <text:p text:style-name="P4"/>
            <text:p text:style-name="P4">75</text:p>
            <text:p text:style-name="P4"/>
            <text:p text:style-name="P4"/>
            <text:p text:style-name="P4">40</text:p>
            <text:p text:style-name="P4"/>
            <text:p text:style-name="Table_20_Contents"><text:s text:c="3"/>75</text:p>
            <text:p text:style-name="P4">150</text:p>
            <text:p text:style-name="P4">75</text:p>
          </table:table-cell>
          <table:table-cell table:style-name="Tabela1.A2" office:value-type="string">
            <text:p text:style-name="P4">seler, mleko</text:p>
            <text:p text:style-name="P4"/>
            <text:p text:style-name="P4"/>
            <text:p text:style-name="P4">gluten ryba</text:p>
          </table:table-cell>
          <table:table-cell table:style-name="Tabela1.A2" office:value-type="string">
            <text:p text:style-name="Table_20_Contents">-sok kubuś</text:p>
            <text:p text:style-name="Table_20_Contents"/>
          </table:table-cell>
          <table:table-cell table:style-name="Tabela1.A2" office:value-type="string">
            <text:p text:style-name="P4"/>
            <text:p text:style-name="P4"/>
          </table:table-cell>
          <table:table-cell table:style-name="Tabela1.J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26</text:p>
          </table:table-cell>
          <table:table-cell table:style-name="Tabela1.A2" office:value-type="string">
            <text:p text:style-name="Table_20_Contents">- pieczywo mieszane</text:p>
            <text:p text:style-name="Table_20_Contents">- masło</text:p>
            <text:p text:style-name="P1"><text:soft-page-break/>- pasta z sera białego|:</text:p>
            <text:p text:style-name="Table_20_Contents">- twaróg półtłusty</text:p>
            <text:p text:style-name="Table_20_Contents">- jogurt</text:p>
            <text:p text:style-name="Table_20_Contents">- szczypiorek</text:p>
            <text:p text:style-name="Table_20_Contents">- dżem</text:p>
            <text:p text:style-name="Table_20_Contents">- herbata miętowa</text:p>
            <text:p text:style-name="Table_20_Contents">(200ml)</text:p>
          </table:table-cell>
          <table:table-cell table:style-name="Tabela1.A2" office:value-type="string">
            <text:p text:style-name="Table_20_Contents">60</text:p>
            <text:p text:style-name="Table_20_Contents"/>
            <text:p text:style-name="Table_20_Contents">10</text:p>
            <text:p text:style-name="Table_20_Contents"><text:soft-page-break/></text:p>
            <text:p text:style-name="Table_20_Contents"/>
            <text:p text:style-name="Table_20_Contents">40</text:p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1">- zupa pomidorowa</text:p>
            <text:p text:style-name="Table_20_Contents"/>
            <text:p text:style-name="Table_20_Contents"><text:soft-page-break/>włoszczyzna</text:p>
            <text:p text:style-name="Table_20_Contents">p. rosołowe</text:p>
            <text:p text:style-name="Table_20_Contents">śmietana 18%</text:p>
            <text:p text:style-name="Table_20_Contents">kon.pom.</text:p>
            <text:p text:style-name="Table_20_Contents">- <text:span text:style-name="Domyślna_20_czcionka_20_akapitu"><text:span text:style-name="T1">racuchy z jabłkami:</text:span></text:span></text:p>
            <text:p text:style-name="Table_20_Contents"/>
            <text:p text:style-name="Table_20_Contents">- kompot</text:p>
          </table:table-cell>
          <table:table-cell table:style-name="Tabela1.A2" office:value-type="string">
            <text:p text:style-name="P4"/>
            <text:p text:style-name="P4"/>
            <text:p text:style-name="P4"/>
            <text:p text:style-name="P4"><text:soft-page-break/>100</text:p>
            <text:p text:style-name="P4">40</text:p>
            <text:p text:style-name="P4">15</text:p>
            <text:p text:style-name="P4"/>
            <text:p text:style-name="Table_20_Contents"><text:s text:c="3"/>20</text:p>
          </table:table-cell>
          <table:table-cell table:style-name="Tabela1.A2" office:value-type="string">
            <text:p text:style-name="P4">seler gluten mleko</text:p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>gluten mleko jaja</text:p>
          </table:table-cell>
          <table:table-cell table:style-name="Tabela1.A2" office:value-type="string">
            <text:p text:style-name="Table_20_Contents">-jogurt pitny</text:p>
            <text:p text:style-name="Table_20_Contents">-owoc</text:p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P4">mleko</text:p>
          </table:table-cell>
        </table:table-row>
        <table:table-row>
          <table:table-cell table:style-name="Tabela1.A20" office:value-type="string">
            <text:p text:style-name="P4">27</text:p>
          </table:table-cell>
          <table:table-cell table:style-name="Tabela1.A20" office:value-type="string">
            <text:p text:style-name="Table_20_Contents">- pieczywo mieszane</text:p>
            <text:p text:style-name="Table_20_Contents">- masło</text:p>
            <text:p text:style-name="Table_20_Contents">- szynka</text:p>
            <text:p text:style-name="Table_20_Contents">- sałata</text:p>
            <text:p text:style-name="Table_20_Contents">- pomidor</text:p>
            <text:p text:style-name="Table_20_Contents">- kawa zbożowa</text:p>
            <text:p text:style-name="Table_20_Contents">- mleko</text:p>
            <text:p text:style-name="Table_20_Contents">- cukier</text:p>
          </table:table-cell>
          <table:table-cell table:style-name="Tabela1.A20" office:value-type="string">
            <text:p text:style-name="Table_20_Contents">60</text:p>
            <text:p text:style-name="Table_20_Contents"/>
            <text:p text:style-name="Table_20_Contents">10</text:p>
            <text:p text:style-name="Table_20_Contents">40</text:p>
            <text:p text:style-name="Table_20_Contents">20</text:p>
            <text:p text:style-name="Table_20_Contents">304</text:p>
            <text:p text:style-name="Table_20_Contents"/>
            <text:p text:style-name="Table_20_Contents">5</text:p>
          </table:table-cell>
          <table:table-cell table:style-name="Tabela1.A20" office:value-type="string">
            <text:p text:style-name="Table_20_Contents"/>
          </table:table-cell>
          <table:table-cell table:style-name="Tabela1.A20" office:value-type="string">
            <text:p text:style-name="P1">- zupa kalafiorowa</text:p>
            <text:p text:style-name="Table_20_Contents">włoszczyzna</text:p>
            <text:p text:style-name="Table_20_Contents">- kalafior</text:p>
            <text:p text:style-name="Table_20_Contents">- śmietana 18%</text:p>
            <text:p text:style-name="Table_20_Contents">- p. rosołowe</text:p>
            <text:p text:style-name="Table_20_Contents">- kompot</text:p>
            <text:p text:style-name="Table_20_Contents">-<text:span text:style-name="Domyślna_20_czcionka_20_akapitu"><text:span text:style-name="T1"> spaghetti</text:span></text:span></text:p>
            <text:p text:style-name="Table_20_Contents">- łopatka</text:p>
            <text:p text:style-name="Table_20_Contents">- kon.pom.</text:p>
            <text:p text:style-name="Table_20_Contents">- makaron</text:p>
            <text:p text:style-name="Table_20_Contents"/>
            <text:p text:style-name="Table_20_Contents">- kompot</text:p>
          </table:table-cell>
          <table:table-cell table:style-name="Tabela1.A20" office:value-type="string">
            <text:p text:style-name="P4"/>
            <text:p text:style-name="P4"/>
            <text:p text:style-name="P4">100</text:p>
            <text:p text:style-name="P4">50</text:p>
            <text:p text:style-name="P4">15</text:p>
            <text:p text:style-name="P4"/>
            <text:p text:style-name="P4">40</text:p>
            <text:p text:style-name="P4"/>
            <text:p text:style-name="P4"/>
            <text:p text:style-name="P4">100</text:p>
            <text:p text:style-name="P4">20</text:p>
            <text:p text:style-name="P4">60</text:p>
            <text:p text:style-name="Table_20_Contents"/>
          </table:table-cell>
          <table:table-cell table:style-name="Tabela1.A20" office:value-type="string">
            <text:p text:style-name="P4">seler</text:p>
            <text:p text:style-name="P4"/>
            <text:p text:style-name="P4"/>
            <text:p text:style-name="P4"/>
            <text:p text:style-name="P4">mleko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gluten, jaja</text:p>
          </table:table-cell>
          <table:table-cell table:style-name="Tabela1.A20" office:value-type="string">
            <text:p text:style-name="Table_20_Contents">-kakao</text:p>
            <text:p text:style-name="Table_20_Contents">-drożdżówka</text:p>
          </table:table-cell>
          <table:table-cell table:style-name="Tabela1.A20" office:value-type="string">
            <text:p text:style-name="Table_20_Contents"/>
          </table:table-cell>
          <table:table-cell table:style-name="Tabela1.J20" office:value-type="string">
            <text:p text:style-name="P4">mleko gluten, jaja</text:p>
          </table:table-cell>
        </table:table-row>
        <table:table-row>
          <table:table-cell table:style-name="Tabela1.A21" office:value-type="string">
            <text:p text:style-name="P4">28</text:p>
            <text:p text:style-name="P4"/>
            <text:p text:style-name="P4"/>
            <text:p text:style-name="P4"/>
            <text:p text:style-name="P4"/>
          </table:table-cell>
          <table:table-cell table:style-name="Tabela1.A21" office:value-type="string">
            <text:p text:style-name="Table_20_Contents">- pieczywo mieszane</text:p>
            <text:p text:style-name="Table_20_Contents">- masło</text:p>
            <text:p text:style-name="Table_20_Contents">- pasztet zapiekany</text:p>
            <text:p text:style-name="Table_20_Contents">- papryka</text:p>
            <text:p text:style-name="Table_20_Contents">- herbata</text:p>
            <text:p text:style-name="Table_20_Contents">- cytryna</text:p>
            <text:p text:style-name="Table_20_Contents">- cukier</text:p>
            <text:p text:style-name="Table_20_Contents"/>
          </table:table-cell>
          <table:table-cell table:style-name="Tabela1.A21" office:value-type="string">
            <text:p text:style-name="Table_20_Contents">60</text:p>
            <text:p text:style-name="Table_20_Contents"/>
            <text:p text:style-name="Table_20_Contents">10</text:p>
            <text:p text:style-name="Table_20_Contents">40</text:p>
            <text:p text:style-name="Table_20_Contents"/>
            <text:p text:style-name="Table_20_Contents"/>
            <text:p text:style-name="Table_20_Contents">1</text:p>
            <text:p text:style-name="Table_20_Contents">3</text:p>
            <text:p text:style-name="Table_20_Contents">5</text:p>
          </table:table-cell>
          <table:table-cell table:style-name="Tabela1.A21" office:value-type="string">
            <text:p text:style-name="Table_20_Contents"/>
          </table:table-cell>
          <table:table-cell table:style-name="Tabela1.A21" office:value-type="string">
            <text:p text:style-name="P1">- zupa ogórkowa</text:p>
            <text:p text:style-name="Normalny">włoszczyzna</text:p>
            <text:p text:style-name="Normalny">ogórek kwaszony</text:p>
            <text:p text:style-name="Normalny">ziemniaki</text:p>
            <text:p text:style-name="Normalny">śmietana 18%</text:p>
            <text:p text:style-name="Normalny">nać pietruszki</text:p>
            <text:p text:style-name="P1">- kotlet pożarski</text:p>
            <text:p text:style-name="Normalny">- ziemniaki</text:p>
            <text:p text:style-name="Normalny">- buraczki</text:p>
            <text:p text:style-name="Normalny">- kompot (200ml)</text:p>
          </table:table-cell>
          <table:table-cell table:style-name="Tabela1.A21" office:value-type="string">
            <text:p text:style-name="P4"/>
            <text:p text:style-name="P4"/>
            <text:p text:style-name="P4">75</text:p>
            <text:p text:style-name="P4">70</text:p>
            <text:p text:style-name="P4"/>
            <text:p text:style-name="P4">100</text:p>
            <text:p text:style-name="P4">15</text:p>
            <text:p text:style-name="P4"/>
            <text:p text:style-name="P4">3</text:p>
            <text:p text:style-name="P4"/>
            <text:p text:style-name="P4"/>
            <text:p text:style-name="P4"/>
            <text:p text:style-name="P4">150</text:p>
            <text:p text:style-name="P4">75</text:p>
            <text:p text:style-name="P4"/>
            <text:p text:style-name="P4"/>
          </table:table-cell>
          <table:table-cell table:style-name="Tabela1.A21" office:value-type="string">
            <text:p text:style-name="P4"/>
          </table:table-cell>
          <table:table-cell table:style-name="Tabela1.A21" office:value-type="string">
            <text:p text:style-name="Table_20_Contents">-kanapka z sere żółtym</text:p>
            <text:p text:style-name="Table_20_Contents">-herbata miętowa</text:p>
          </table:table-cell>
          <table:table-cell table:style-name="Tabela1.A21" office:value-type="string">
            <text:p text:style-name="Table_20_Contents"/>
          </table:table-cell>
          <table:table-cell table:style-name="Tabela1.J21" office:value-type="string">
            <text:p text:style-name="P4">gluten mleko</text:p>
          </table:table-cell>
        </table:table-row>
        <table:table-row>
          <table:table-cell table:style-name="Tabela1.A21" office:value-type="string">
            <text:p text:style-name="P4">29</text:p>
          </table:table-cell>
          <table:table-cell table:style-name="Tabela1.A21" office:value-type="string">
            <text:p text:style-name="Table_20_Contents">- pieczywo mieszane</text:p>
            <text:p text:style-name="Table_20_Contents">- masło</text:p>
            <text:p text:style-name="Table_20_Contents">- polędwica miodowa</text:p>
            <text:p text:style-name="Table_20_Contents">- pomidor</text:p>
            <text:p text:style-name="Table_20_Contents">- herbata</text:p>
            <text:p text:style-name="Table_20_Contents">- cukier</text:p>
            <text:p text:style-name="Table_20_Contents">- cytryna</text:p>
          </table:table-cell>
          <table:table-cell table:style-name="Tabela1.A21" office:value-type="string">
            <text:p text:style-name="Table_20_Contents">60</text:p>
            <text:p text:style-name="Table_20_Contents"/>
            <text:p text:style-name="Table_20_Contents">10</text:p>
            <text:p text:style-name="Table_20_Contents">40</text:p>
            <text:p text:style-name="Table_20_Contents"/>
            <text:p text:style-name="Table_20_Contents">40</text:p>
            <text:p text:style-name="Table_20_Contents">1</text:p>
            <text:p text:style-name="Table_20_Contents">5</text:p>
            <text:p text:style-name="Table_20_Contents">3</text:p>
          </table:table-cell>
          <table:table-cell table:style-name="Tabela1.A21" office:value-type="string">
            <text:p text:style-name="Table_20_Contents"/>
          </table:table-cell>
          <table:table-cell table:style-name="Tabela1.A21" office:value-type="string">
            <text:p text:style-name="P1">- zupa jarzynowa:</text:p>
            <text:p text:style-name="Normalny">- brokuły</text:p>
            <text:p text:style-name="Normalny">- kalafior</text:p>
            <text:p text:style-name="Normalny">-włoszczyzna</text:p>
            <text:p text:style-name="Normalny">śmietana12%</text:p>
            <text:p text:style-name="Normalny">-<text:span text:style-name="Domyślna_20_czcionka_20_akapitu"><text:span text:style-name="T1"> kopytka</text:span></text:span></text:p>
            <text:p text:style-name="Normalny">- masło</text:p>
            <text:p text:style-name="Normalny">- kompot</text:p>
          </table:table-cell>
          <table:table-cell table:style-name="Tabela1.A21" office:value-type="string">
            <text:p text:style-name="P4"/>
            <text:p text:style-name="P4"/>
            <text:p text:style-name="P4">50</text:p>
            <text:p text:style-name="P4">50</text:p>
            <text:p text:style-name="P4">100</text:p>
            <text:p text:style-name="P4">15</text:p>
            <text:p text:style-name="P4">200</text:p>
          </table:table-cell>
          <table:table-cell table:style-name="Tabela1.A21" office:value-type="string">
            <text:p text:style-name="P4"/>
          </table:table-cell>
          <table:table-cell table:style-name="Tabela1.A21" office:value-type="string">
            <text:p text:style-name="Table_20_Contents">-wafle ryżowe z polewą malinową</text:p>
            <text:p text:style-name="Table_20_Contents">-mandarynka</text:p>
          </table:table-cell>
          <table:table-cell table:style-name="Tabela1.A21" office:value-type="string">
            <text:p text:style-name="P4"/>
          </table:table-cell>
          <table:table-cell table:style-name="Tabela1.J21" office:value-type="string">
            <text:p text:style-name="P4"/>
          </table:table-cell>
        </table:table-row>
      </table:table>
      <text:p text:style-name="P3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">Zupa</text:p>
          </table:table-cell>
          <table:table-cell table:style-name="Tabela2.A1" office:value-type="string">
            <text:p text:style-name="P3">250 ml</text:p>
          </table:table-cell>
        </table:table-row>
        <text:soft-page-break/>
        <table:table-row>
          <table:table-cell table:style-name="Tabela2.A1" office:value-type="string">
            <text:p text:style-name="P3">Mięso / ryby</text:p>
          </table:table-cell>
          <table:table-cell table:style-name="Tabela2.A1" office:value-type="string">
            <text:p text:style-name="P3">70 g</text:p>
          </table:table-cell>
        </table:table-row>
        <table:table-row>
          <table:table-cell table:style-name="Tabela2.A1" office:value-type="string">
            <text:p text:style-name="P3">Ziemniaki i pochodne, tj. kasza, ryż, makaron</text:p>
          </table:table-cell>
          <table:table-cell table:style-name="Tabela2.A1" office:value-type="string">
            <text:p text:style-name="P3">od 60 g do 110 g</text:p>
          </table:table-cell>
        </table:table-row>
        <table:table-row>
          <table:table-cell table:style-name="Tabela2.A1" office:value-type="string">
            <text:p text:style-name="P3">Dania mączne</text:p>
          </table:table-cell>
          <table:table-cell table:style-name="Tabela2.A1" office:value-type="string">
            <text:p text:style-name="P3">od 100 g <text:s/>do 150 g</text:p>
          </table:table-cell>
        </table:table-row>
        <table:table-row>
          <table:table-cell table:style-name="Tabela2.A1" office:value-type="string">
            <text:p text:style-name="P3">Surówki i sałatki</text:p>
          </table:table-cell>
          <table:table-cell table:style-name="Tabela2.A1" office:value-type="string">
            <text:p text:style-name="P3">Od 60 g <text:s/>do <text:s/>90 g</text:p>
          </table:table-cell>
        </table:table-row>
        <table:table-row>
          <table:table-cell table:style-name="Tabela2.A1" office:value-type="string">
            <text:p text:style-name="P3">Kompot, sok, woda</text:p>
          </table:table-cell>
          <table:table-cell table:style-name="Tabela2.A1" office:value-type="string">
            <text:p text:style-name="P3">200 ml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/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 LibreOffice_project/9c0871452b3918c1019dde9bfac75448afc4b57f</meta:generator>
    <meta:initial-creator>Lilcia18</meta:initial-creator>
    <dc:creator>Sekretariat</dc:creator>
    <meta:creation-date>2024-02-05T07:26:00Z</meta:creation-date>
    <dc:date>2024-02-05T11:18:00Z</dc:date>
    <meta:print-date>2024-02-05T11:01:00Z</meta:print-date>
    <meta:editing-cycles>8</meta:editing-cycles>
    <meta:editing-duration>PT2760S</meta:editing-duration>
    <meta:document-statistic meta:table-count="2" meta:image-count="0" meta:object-count="0" meta:page-count="7" meta:paragraph-count="786" meta:word-count="1408" meta:character-count="6557" meta:non-whitespace-character-count="5881"/>
    <meta:template xlink:type="simple" xlink:actuate="onRequest" xlink:title="" xlink:href="../../../AppData/Local/Packages/microsoft.windowscommunicationsapps_8wekyb3d8bbwe/LocalState/Files/S0/3/Attachments/LUTY%20PRZEDSZKOLE%5B10874%5D.odt/Normal"/>
  </office:meta>
</office:document-meta>
</file>