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4.616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6.193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18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1.21cm" fo:margin-right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7" style:family="paragraph" style:parent-style-name="Standard"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25cm" fo:margin-right="0cm" fo:text-indent="-0.06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.25cm" fo:margin-right="0cm" fo:text-align="center" style:justify-single-word="false" fo:text-indent="-0.06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.25cm" fo:margin-right="0cm" fo:text-indent="-0.06cm" style:auto-text-indent="false">
        <style:tab-stops/>
      </style:paragraph-properties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fo:margin-left="0.191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paragraph-properties fo:margin-left="0.191cm" fo:margin-right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.</text:p>
      <text:p text:style-name="P5">Regulaminu Świetlicy Szkolnej</text:p>
      <text:p text:style-name="P5">Miejskiej Szkoły Podstawowej nr 11</text:p>
      <text:p text:style-name="P5">w Piekarach Śląskich </text:p>
      <text:p text:style-name="P6"/>
      <text:p text:style-name="P6"/>
      <text:p text:style-name="P6">KARTA ZGŁOSZENIA NA OBIADY NA ROK SZKOLNY 2023/2024</text:p>
      <text:p text:style-name="P6"/>
      <text:p text:style-name="P8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mię i nazwisko ucznia<text:tab/><text:tab/> <text:s text:c="68"/>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Klasa</text:p>
          </table:table-cell>
          <table:table-cell table:style-name="Tabela1.B2" table:number-columns-spanned="2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Telefon kontaktowy</text:p>
          </table:table-cell>
          <table:table-cell table:style-name="Tabela1.B2" table:number-columns-spanned="2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2" office:value-type="string">
            <text:p text:style-name="P1">Zapisuję dziecko na obiad</text:p>
          </table:table-cell>
          <table:table-cell table:style-name="Tabela1.A2" office:value-type="string">
            <text:p text:style-name="Table_20_Contents">Od dnia</text:p>
          </table:table-cell>
          <table:table-cell table:style-name="Tabela1.B2" office:value-type="string">
            <text:p text:style-name="Table_20_Contents">Do dnia</text:p>
          </table:table-cell>
        </table:table-row>
      </table:table>
      <text:p text:style-name="P12"/>
      <text:p text:style-name="P7">Zobowiązuję się do zapoznania i przestrzegania Regulaminu Stołówki Szkolnej w Miejskiej Szkole Podstawowej nr 11w Piekarach Śląskich.</text:p>
      <text:p text:style-name="P4"/>
      <text:p text:style-name="P2"><text:s text:c="92"/>……………………....................</text:p>
      <text:p text:style-name="P3"><text:span text:style-name="Domyślna_20_czcionka_20_akapitu"><text:span text:style-name="T1"><text:s text:c="68"/></text:span></text:span><text:span text:style-name="Domyślna_20_czcionka_20_akapitu"><text:span text:style-name="T2"><text:s text:c="10"/>data i </text:span></text:span><text:span text:style-name="Domyślna_20_czcionka_20_akapitu"><text:span text:style-name="T3">czytel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-0.801cm" fo:hyphenation-ladder-count="no-limit" fo:text-indent="-0.06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1:30:59.08</meta:creation-date>
    <dc:date>2023-08-29T11:47:08.14</dc:date>
    <meta:editing-duration>PT9M40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15" meta:word-count="60" meta:character-count="667"/>
  </office:meta>
</office:document-meta>
</file>