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background-color="#FFFFFF"/>
      <style:text-properties style:font-name="Baskerville Old Fac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 fo:background-color="#FFFFFF"/>
    </style:style>
    <style:style style:name="T3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  <style:text-properties style:font-name="Baskerville Old Face" style:font-name-asian="Times New Roman" style:font-name-complex="Arial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 fo:background-color="#FFFFFF"/>
    </style:style>
    <style:style style:name="T6" style:parent-style-name="Domyślnaczcionkaakapitu" style:family="text">
      <style:text-properties style:font-name="Baskerville Old Face" style:font-name-asian="Times New Roman" style:font-name-complex="Arial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Baskerville Old Face" style:font-name-asian="Times New Roman" style:font-name-complex="Calibri" fo:font-weight="bold" style:font-weight-asian="bold" style:font-weight-complex="bold" fo:color="#000000" fo:letter-spacing="-0.0027in" style:letter-kerning="tru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Baskerville Old Face" style:font-name-asian="Times New Roman" style:font-name-complex="Calibri" fo:font-weight="bold" style:font-weight-asian="bold" style:font-weight-complex="bold" fo:color="#000000" fo:letter-spacing="-0.0027in" style:letter-kerning="tru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Baskerville Old Face" style:font-name-asian="Times New Roman" style:font-name-complex="Calibri" fo:font-weight="bold" style:font-weight-asian="bold" style:font-weight-complex="bold" fo:color="#000000" fo:letter-spacing="-0.0027in" style:letter-kerning="tru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Baskerville Old Face" style:font-name-asian="Times New Roman" style:font-name-complex="Baskerville Old Face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Baskerville Old Face" style:font-name-asian="Times New Roman" style:font-name-complex="Arial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</style:style>
    <style:style style:name="T13" style:parent-style-name="Domyślnaczcionkaakapitu" style:family="text">
      <style:text-properties style:font-name="Baskerville Old Face" style:font-name-asian="Times New Roman" style:font-name-complex="Arial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Baskerville Old Face" style:font-name-asian="Times New Roman" style:font-name-complex="Calibri" fo:color="#333333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Baskerville Old Face" style:font-name-asian="Times New Roman" style:font-name-complex="Calibri" fo:color="#333333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Baskerville Old Face" style:font-name-asian="Times New Roman" style:font-name-complex="Calibri" fo:color="#333333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 fo:background-color="#FFFFFF"/>
    </style:style>
    <style:style style:name="T16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Baskerville Old Face" style:font-name-asian="Times New Roman" style:font-name-complex="Calibri" fo:color="#333333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Baskerville Old Face" style:font-name-asian="Times New Roman" style:font-name-complex="Calibri" fo:color="#333333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 fo:background-color="#FFFFFF"/>
      <style:text-properties style:font-name="Baskerville Old Face" style:font-name-asian="Times New Roman" style:font-name-complex="Calibri" fo:color="#333333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line-height="100%" fo:background-color="#FFFFFF"/>
    </style:style>
    <style:style style:name="T175" style:parent-style-name="Domyślnaczcionkaakapitu" style:family="text">
      <style:text-properties style:font-name="Baskerville Old Face" style:font-name-asian="Times New Roman" style:font-name-complex="Calibri" fo:color="#333333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Baskerville Old Face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Baskerville Old Face" style:font-name-asian="Times New Roman" style:font-name-complex="Baskerville Old Face" fo:color="#333333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Cambria" style:font-name-asian="Times New Roman" style:font-name-complex="Cambria" fo:color="#333333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Baskerville Old Face" style:font-name-asian="Times New Roman" style:font-name-complex="Arial" fo:color="#333333" fo:font-size="12pt" style:font-size-asian="12pt" style:font-size-complex="12pt" style:language-asian="pl" style:country-asian="PL"/>
    </style:style>
    <style:style style:name="P193" style:parent-style-name="Normalny" style:family="paragraph">
      <style:text-properties style:font-name="Baskerville Old Face" fo:font-size="12pt" style:font-size-asian="12pt" style:font-size-complex="12pt"/>
    </style:style>
    <style:style style:name="P194" style:parent-style-name="Normalny" style:family="paragraph">
      <style:text-properties style:font-name="Baskerville Old Face" fo:font-size="12pt" style:font-size-asian="12pt" style:font-size-complex="12pt"/>
    </style:style>
    <style:style style:name="P195" style:parent-style-name="Normalny" style:family="paragraph">
      <style:text-properties style:font-name="Baskerville Old Face" fo:font-size="12pt" style:font-size-asian="12pt" style:font-size-complex="12pt"/>
    </style:style>
    <style:style style:name="P196" style:parent-style-name="Normalny" style:family="paragraph">
      <style:text-properties style:font-name="Baskerville Old Face" fo:font-size="12pt" style:font-size-asian="12pt" style:font-size-complex="12pt"/>
    </style:style>
    <style:style style:name="P197" style:parent-style-name="Normalny" style:family="paragraph">
      <style:text-properties style:font-name="Baskerville Old Face" fo:font-size="12pt" style:font-size-asian="12pt" style:font-size-complex="12pt"/>
    </style:style>
    <style:style style:name="P198" style:parent-style-name="Normalny" style:family="paragraph">
      <style:text-properties style:font-name="Baskerville Old Face" fo:font-size="12pt" style:font-size-asian="12pt" style:font-size-complex="12pt"/>
    </style:style>
    <style:style style:name="P199" style:parent-style-name="Normalny" style:family="paragraph">
      <style:text-properties style:font-name="Baskerville Old Face" fo:font-size="12pt" style:font-size-asian="12pt" style:font-size-complex="12pt"/>
    </style:style>
    <style:style style:name="P200" style:parent-style-name="Normalny" style:family="paragraph">
      <style:text-properties style:font-name="Baskerville Old Face" fo:font-size="12pt" style:font-size-asian="12pt" style:font-size-complex="12pt"/>
    </style:style>
    <style:style style:name="P201" style:parent-style-name="Normalny" style:family="paragraph">
      <style:text-properties style:font-name="Baskerville Old Face" fo:font-size="12pt" style:font-size-asian="12pt" style:font-size-complex="12pt"/>
    </style:style>
    <style:style style:name="P202" style:parent-style-name="Normalny" style:family="paragraph">
      <style:text-properties style:font-name="Baskerville Old Face" fo:font-size="12pt" style:font-size-asian="12pt" style:font-size-complex="12pt"/>
    </style:style>
    <style:style style:name="P203" style:parent-style-name="Normalny" style:family="paragraph">
      <style:text-properties style:font-name="Baskerville Old Face" fo:font-size="12pt" style:font-size-asian="12pt" style:font-size-complex="12pt"/>
    </style:style>
    <style:style style:name="P204" style:parent-style-name="Normalny" style:family="paragraph">
      <style:text-properties style:font-name="Baskerville Old Face" fo:font-size="12pt" style:font-size-asian="12pt" style:font-size-complex="12pt"/>
    </style:style>
    <style:style style:name="P205" style:parent-style-name="Normalny" style:family="paragraph">
      <style:text-properties style:font-name="Baskerville Old Face" fo:font-size="12pt" style:font-size-asian="12pt" style:font-size-complex="12pt"/>
    </style:style>
    <style:style style:name="P206" style:parent-style-name="Normalny" style:family="paragraph">
      <style:text-properties style:font-name="Baskerville Old Face" fo:font-size="12pt" style:font-size-asian="12pt" style:font-size-complex="12pt"/>
    </style:style>
    <style:style style:name="P207" style:parent-style-name="Normalny" style:family="paragraph">
      <style:text-properties style:font-name="Baskerville Old Face" fo:font-size="12pt" style:font-size-asian="12pt" style:font-size-complex="12pt"/>
    </style:style>
    <style:style style:name="P208" style:parent-style-name="Normalny" style:family="paragraph">
      <style:text-properties style:font-name="Baskerville Old Face" fo:font-size="12pt" style:font-size-asian="12pt" style:font-size-complex="12pt"/>
    </style:style>
    <style:style style:name="P209" style:parent-style-name="Normalny" style:family="paragraph">
      <style:text-properties style:font-name="Baskerville Old Face" fo:font-size="12pt" style:font-size-asian="12pt" style:font-size-complex="12pt"/>
    </style:style>
    <style:style style:name="P210" style:parent-style-name="Normalny" style:family="paragraph">
      <style:text-properties style:font-name="Baskerville Old Face" fo:font-size="12pt" style:font-size-asian="12pt" style:font-size-complex="12pt"/>
    </style:style>
    <style:style style:name="P211" style:parent-style-name="Normalny" style:family="paragraph">
      <style:text-properties style:font-name="Baskerville Old Face" fo:font-size="12pt" style:font-size-asian="12pt" style:font-size-complex="12pt"/>
    </style:style>
    <style:style style:name="P212" style:parent-style-name="Normalny" style:family="paragraph">
      <style:text-properties style:font-name="Baskerville Old Face" fo:font-size="12pt" style:font-size-asian="12pt" style:font-size-complex="12pt"/>
    </style:style>
    <style:style style:name="P213" style:parent-style-name="Normalny" style:family="paragraph">
      <style:text-properties style:font-name="Baskerville Old Face" fo:font-size="12pt" style:font-size-asian="12pt" style:font-size-complex="12pt"/>
    </style:style>
    <style:style style:name="P214" style:parent-style-name="Normalny" style:family="paragraph">
      <style:text-properties style:font-name="Baskerville Old Face" fo:font-size="12pt" style:font-size-asian="12pt" style:font-size-complex="12pt"/>
    </style:style>
    <style:style style:name="P215" style:parent-style-name="Normalny" style:family="paragraph">
      <style:text-properties style:font-name="Baskerville Old Face" fo:font-size="12pt" style:font-size-asian="12pt" style:font-size-complex="12pt"/>
    </style:style>
    <style:style style:name="P216" style:parent-style-name="Normalny" style:family="paragraph">
      <style:text-properties style:font-name="Baskerville Old Face" fo:font-size="12pt" style:font-size-asian="12pt" style:font-size-complex="12pt"/>
    </style:style>
    <style:style style:name="P217" style:parent-style-name="Normalny" style:family="paragraph">
      <style:text-properties style:font-name="Baskerville Old Face" fo:font-size="12pt" style:font-size-asian="12pt" style:font-size-complex="12pt"/>
    </style:style>
    <style:style style:name="T218" style:parent-style-name="Domyślnaczcionkaakapitu" style:family="text">
      <style:text-properties style:font-name="Baskerville Old Face" fo:font-size="12pt" style:font-size-asian="12pt" style:font-size-complex="12pt"/>
    </style:style>
    <style:style style:name="T21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0" style:parent-style-name="Domyślnaczcionkaakapitu" style:family="text">
      <style:text-properties style:font-name="Baskerville Old Face" fo:font-size="12pt" style:font-size-asian="12pt" style:font-size-complex="12pt"/>
    </style:style>
    <style:style style:name="T22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2" style:parent-style-name="Domyślnaczcionkaakapitu" style:family="text">
      <style:text-properties style:font-name="Baskerville Old Face" fo:font-size="12pt" style:font-size-asian="12pt" style:font-size-complex="12pt"/>
    </style:style>
    <style:style style:name="P223" style:parent-style-name="Normalny" style:family="paragraph">
      <style:text-properties style:font-name="Baskerville Old Face" fo:font-size="12pt" style:font-size-asian="12pt" style:font-size-complex="12pt"/>
    </style:style>
    <style:style style:name="P224" style:parent-style-name="Normalny" style:family="paragraph">
      <style:text-properties style:font-name="Baskerville Old Face" fo:font-size="12pt" style:font-size-asian="12pt" style:font-size-complex="12pt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Baskerville Old Face" fo:font-size="12pt" style:font-size-asian="12pt" style:font-size-complex="12pt"/>
    </style:style>
    <style:style style:name="T2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28" style:parent-style-name="Domyślnaczcionkaakapitu" style:family="text">
      <style:text-properties style:font-name="Baskerville Old Face" fo:font-size="12pt" style:font-size-asian="12pt" style:font-size-complex="12pt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Baskerville Old Face" fo:font-style="italic" style:font-style-asian="italic" fo:font-size="14pt" style:font-size-asian="14pt" style:font-size-complex="14pt"/>
    </style:style>
    <style:style style:name="T231" style:parent-style-name="Domyślnaczcionkaakapitu" style:family="text">
      <style:text-properties style:font-name="Cambria" style:font-name-complex="Cambria" fo:font-style="italic" style:font-style-asian="italic" fo:font-size="14pt" style:font-size-asian="14pt" style:font-size-complex="14pt"/>
    </style:style>
    <style:style style:name="T232" style:parent-style-name="Domyślnaczcionkaakapitu" style:family="text">
      <style:text-properties style:font-name="Baskerville Old Face" fo:font-style="italic" style:font-style-asian="italic" fo:font-size="14pt" style:font-size-asian="14pt" style:font-size-complex="14pt"/>
    </style:style>
    <style:style style:name="P233" style:parent-style-name="Normalny" style:family="paragraph">
      <style:text-properties style:font-name="Baskerville Old Face" fo:font-size="12pt" style:font-size-asian="12pt" style:font-size-complex="12pt"/>
    </style:style>
    <style:style style:name="T234" style:parent-style-name="Domyślnaczcionkaakapitu" style:family="text">
      <style:text-properties style:font-name="Baskerville Old Face" fo:font-size="12pt" style:font-size-asian="12pt" style:font-size-complex="12pt"/>
    </style:style>
    <style:style style:name="T23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36" style:parent-style-name="Domyślnaczcionkaakapitu" style:family="text">
      <style:text-properties style:font-name="Baskerville Old Face" fo:font-size="12pt" style:font-size-asian="12pt" style:font-size-complex="12pt"/>
    </style:style>
    <style:style style:name="T237" style:parent-style-name="Domyślnaczcionkaakapitu" style:family="text">
      <style:text-properties style:font-name="Baskerville Old Face" style:font-name-complex="Baskerville Old Face" fo:font-size="12pt" style:font-size-asian="12pt" style:font-size-complex="12pt"/>
    </style:style>
    <style:style style:name="T238" style:parent-style-name="Domyślnaczcionkaakapitu" style:family="text">
      <style:text-properties style:font-name="Baskerville Old Face" fo:font-size="12pt" style:font-size-asian="12pt" style:font-size-complex="12pt"/>
    </style:style>
    <style:style style:name="T239" style:parent-style-name="Domyślnaczcionkaakapitu" style:family="text">
      <style:text-properties style:font-name="Baskerville Old Face" style:font-name-complex="Baskerville Old Face" fo:font-size="12pt" style:font-size-asian="12pt" style:font-size-complex="12pt"/>
    </style:style>
    <style:style style:name="T240" style:parent-style-name="Domyślnaczcionkaakapitu" style:family="text">
      <style:text-properties style:font-name="Baskerville Old Face" fo:font-size="12pt" style:font-size-asian="12pt" style:font-size-complex="12pt"/>
    </style:style>
    <style:style style:name="P241" style:parent-style-name="Normalny" style:family="paragraph">
      <style:text-properties style:font-name="Baskerville Old Face" fo:font-size="12pt" style:font-size-asian="12pt" style:font-size-complex="12pt"/>
    </style:style>
    <style:style style:name="T242" style:parent-style-name="Domyślnaczcionkaakapitu" style:family="text">
      <style:text-properties style:font-name="Baskerville Old Face" fo:font-size="12pt" style:font-size-asian="12pt" style:font-size-complex="12pt"/>
    </style:style>
    <style:style style:name="T24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44" style:parent-style-name="Domyślnaczcionkaakapitu" style:family="text">
      <style:text-properties style:font-name="Baskerville Old Face" fo:font-size="12pt" style:font-size-asian="12pt" style:font-size-complex="12pt"/>
    </style:style>
    <style:style style:name="T245" style:parent-style-name="Domyślnaczcionkaakapitu" style:family="text">
      <style:text-properties style:font-name="Baskerville Old Face" fo:font-size="12pt" style:font-size-asian="12pt" style:font-size-complex="12pt"/>
    </style:style>
    <style:style style:name="T246" style:parent-style-name="Domyślnaczcionkaakapitu" style:family="text">
      <style:text-properties style:font-name="Baskerville Old Face" style:font-name-complex="Baskerville Old Face" fo:font-size="12pt" style:font-size-asian="12pt" style:font-size-complex="12pt"/>
    </style:style>
    <style:style style:name="T247" style:parent-style-name="Domyślnaczcionkaakapitu" style:family="text">
      <style:text-properties style:font-name="Baskerville Old Face" fo:font-size="12pt" style:font-size-asian="12pt" style:font-size-complex="12pt"/>
    </style:style>
    <style:style style:name="T248" style:parent-style-name="Domyślnaczcionkaakapitu" style:family="text">
      <style:text-properties style:font-name="Baskerville Old Face" style:font-name-complex="Baskerville Old Face" fo:font-size="12pt" style:font-size-asian="12pt" style:font-size-complex="12pt"/>
    </style:style>
    <style:style style:name="T249" style:parent-style-name="Domyślnaczcionkaakapitu" style:family="text">
      <style:text-properties style:font-name="Baskerville Old Face" fo:font-size="12pt" style:font-size-asian="12pt" style:font-size-complex="12pt"/>
    </style:style>
    <style:style style:name="P250" style:parent-style-name="Normalny" style:family="paragraph">
      <style:text-properties style:font-name="Baskerville Old Face" fo:font-size="12pt" style:font-size-asian="12pt" style:font-size-complex="12pt"/>
    </style:style>
    <style:style style:name="T251" style:parent-style-name="Domyślnaczcionkaakapitu" style:family="text">
      <style:text-properties style:font-name="Baskerville Old Face" fo:font-size="12pt" style:font-size-asian="12pt" style:font-size-complex="12pt"/>
    </style:style>
    <style:style style:name="T25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53" style:parent-style-name="Domyślnaczcionkaakapitu" style:family="text">
      <style:text-properties style:font-name="Baskerville Old Face" fo:font-size="12pt" style:font-size-asian="12pt" style:font-size-complex="12pt"/>
    </style:style>
    <style:style style:name="P254" style:parent-style-name="Normalny" style:family="paragraph">
      <style:text-properties style:font-name="Baskerville Old Face" fo:font-size="12pt" style:font-size-asian="12pt" style:font-size-complex="12pt"/>
    </style:style>
    <style:style style:name="P255" style:parent-style-name="Normalny" style:family="paragraph">
      <style:text-properties style:font-name="Baskerville Old Face" fo:font-size="12pt" style:font-size-asian="12pt" style:font-size-complex="12pt"/>
    </style:style>
    <style:style style:name="P256" style:parent-style-name="Normalny" style:family="paragraph">
      <style:text-properties style:font-name="Baskerville Old Face" fo:font-size="12pt" style:font-size-asian="12pt" style:font-size-complex="12pt"/>
    </style:style>
    <style:style style:name="T257" style:parent-style-name="Domyślnaczcionkaakapitu" style:family="text">
      <style:text-properties style:font-name="Baskerville Old Face" fo:font-size="12pt" style:font-size-asian="12pt" style:font-size-complex="12pt"/>
    </style:style>
    <style:style style:name="T25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59" style:parent-style-name="Domyślnaczcionkaakapitu" style:family="text">
      <style:text-properties style:font-name="Baskerville Old Face" fo:font-size="12pt" style:font-size-asian="12pt" style:font-size-complex="12pt"/>
    </style:style>
    <style:style style:name="T260" style:parent-style-name="Domyślnaczcionkaakapitu" style:family="text">
      <style:text-properties style:font-name="Baskerville Old Face" fo:font-size="12pt" style:font-size-asian="12pt" style:font-size-complex="12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Baskerville Old Face" fo:font-size="12pt" style:font-size-asian="12pt" style:font-size-complex="12pt"/>
    </style:style>
    <style:style style:name="T26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64" style:parent-style-name="Domyślnaczcionkaakapitu" style:family="text">
      <style:text-properties style:font-name="Baskerville Old Face" fo:font-size="12pt" style:font-size-asian="12pt" style:font-size-complex="12pt"/>
    </style:style>
    <style:style style:name="T26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66" style:parent-style-name="Domyślnaczcionkaakapitu" style:family="text">
      <style:text-properties style:font-name="Baskerville Old Face" fo:font-size="12pt" style:font-size-asian="12pt" style:font-size-complex="12pt"/>
    </style:style>
    <style:style style:name="T26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68" style:parent-style-name="Domyślnaczcionkaakapitu" style:family="text">
      <style:text-properties style:font-name="Baskerville Old Face" fo:font-size="12pt" style:font-size-asian="12pt" style:font-size-complex="12pt"/>
    </style:style>
    <style:style style:name="T26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70" style:parent-style-name="Domyślnaczcionkaakapitu" style:family="text">
      <style:text-properties style:font-name="Baskerville Old Face" fo:font-size="12pt" style:font-size-asian="12pt" style:font-size-complex="12pt"/>
    </style:style>
    <style:style style:name="T271" style:parent-style-name="Domyślnaczcionkaakapitu" style:family="text">
      <style:text-properties style:font-name="Baskerville Old Face" style:font-name-complex="Baskerville Old Face" fo:font-size="12pt" style:font-size-asian="12pt" style:font-size-complex="12pt"/>
    </style:style>
    <style:style style:name="T27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73" style:parent-style-name="Domyślnaczcionkaakapitu" style:family="text">
      <style:text-properties style:font-name="Baskerville Old Face" style:font-name-complex="Baskerville Old Face" fo:font-size="12pt" style:font-size-asian="12pt" style:font-size-complex="12pt"/>
    </style:style>
    <style:style style:name="T274" style:parent-style-name="Domyślnaczcionkaakapitu" style:family="text">
      <style:text-properties style:font-name="Baskerville Old Face" fo:font-size="12pt" style:font-size-asian="12pt" style:font-size-complex="12pt"/>
    </style:style>
    <style:style style:name="T275" style:parent-style-name="Domyślnaczcionkaakapitu" style:family="text">
      <style:text-properties style:font-name="Baskerville Old Face" style:font-name-complex="Cambria" fo:font-size="12pt" style:font-size-asian="12pt" style:font-size-complex="12pt"/>
    </style:style>
    <style:style style:name="T27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77" style:parent-style-name="Domyślnaczcionkaakapitu" style:family="text">
      <style:text-properties style:font-name="Baskerville Old Face" style:font-name-complex="Cambria" fo:font-size="12pt" style:font-size-asian="12pt" style:font-size-complex="12pt"/>
    </style:style>
    <style:style style:name="T2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79" style:parent-style-name="Domyślnaczcionkaakapitu" style:family="text">
      <style:text-properties style:font-name="Baskerville Old Face" style:font-name-complex="Cambria" fo:font-size="12pt" style:font-size-asian="12pt" style:font-size-complex="12pt"/>
    </style:style>
    <style:style style:name="T280" style:parent-style-name="Domyślnaczcionkaakapitu" style:family="text">
      <style:text-properties style:font-name="Baskerville Old Face" fo:font-size="12pt" style:font-size-asian="12pt" style:font-size-complex="12pt"/>
    </style:style>
    <style:style style:name="T28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82" style:parent-style-name="Domyślnaczcionkaakapitu" style:family="text">
      <style:text-properties style:font-name="Baskerville Old Face" style:font-name-complex="Calibri" fo:font-size="12pt" style:font-size-asian="12pt" style:font-size-complex="12pt"/>
    </style:style>
    <style:style style:name="T283" style:parent-style-name="Domyślnaczcionkaakapitu" style:family="text">
      <style:text-properties style:font-name="Baskerville Old Face" style:font-name-complex="Baskerville Old Face" fo:font-size="12pt" style:font-size-asian="12pt" style:font-size-complex="12pt"/>
    </style:style>
    <style:style style:name="T284" style:parent-style-name="Domyślnaczcionkaakapitu" style:family="text">
      <style:text-properties style:font-name="Baskerville Old Face"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="Baskerville Old Face"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="Baskerville Old Face" fo:font-size="12pt" style:font-size-asian="12pt" style:font-size-complex="12pt"/>
    </style:style>
    <style:style style:name="T28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88" style:parent-style-name="Domyślnaczcionkaakapitu" style:family="text">
      <style:text-properties style:font-name="Baskerville Old Face" fo:font-size="12pt" style:font-size-asian="12pt" style:font-size-complex="12pt"/>
    </style:style>
    <style:style style:name="T28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0" style:parent-style-name="Domyślnaczcionkaakapitu" style:family="text">
      <style:text-properties style:font-name="Baskerville Old Face" fo:font-size="12pt" style:font-size-asian="12pt" style:font-size-complex="12pt"/>
    </style:style>
    <style:style style:name="T29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2" style:parent-style-name="Domyślnaczcionkaakapitu" style:family="text">
      <style:text-properties style:font-name="Baskerville Old Face" fo:font-size="12pt" style:font-size-asian="12pt" style:font-size-complex="12pt"/>
    </style:style>
    <style:style style:name="T29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4" style:parent-style-name="Domyślnaczcionkaakapitu" style:family="text">
      <style:text-properties style:font-name="Baskerville Old Face" fo:font-size="12pt" style:font-size-asian="12pt" style:font-size-complex="12pt"/>
    </style:style>
    <style:style style:name="T29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6" style:parent-style-name="Domyślnaczcionkaakapitu" style:family="text">
      <style:text-properties style:font-name="Baskerville Old Face" fo:font-size="12pt" style:font-size-asian="12pt" style:font-size-complex="12pt"/>
    </style:style>
    <style:style style:name="T29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8" style:parent-style-name="Domyślnaczcionkaakapitu" style:family="text">
      <style:text-properties style:font-name="Baskerville Old Face" fo:font-size="12pt" style:font-size-asian="12pt" style:font-size-complex="12pt"/>
    </style:style>
    <style:style style:name="T29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0" style:parent-style-name="Domyślnaczcionkaakapitu" style:family="text">
      <style:text-properties style:font-name="Baskerville Old Face" fo:font-size="12pt" style:font-size-asian="12pt" style:font-size-complex="12pt"/>
    </style:style>
    <style:style style:name="T30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2" style:parent-style-name="Domyślnaczcionkaakapitu" style:family="text">
      <style:text-properties style:font-name="Baskerville Old Face" fo:font-size="12pt" style:font-size-asian="12pt" style:font-size-complex="12pt"/>
    </style:style>
    <style:style style:name="T30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4" style:parent-style-name="Domyślnaczcionkaakapitu" style:family="text">
      <style:text-properties style:font-name="Baskerville Old Face" fo:font-size="12pt" style:font-size-asian="12pt" style:font-size-complex="12pt"/>
    </style:style>
    <style:style style:name="T305" style:parent-style-name="Domyślnaczcionkaakapitu" style:family="text">
      <style:text-properties style:font-name="Baskerville Old Face" fo:font-size="12pt" style:font-size-asian="12pt" style:font-size-complex="12pt"/>
    </style:style>
    <style:style style:name="T30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7" style:parent-style-name="Domyślnaczcionkaakapitu" style:family="text">
      <style:text-properties style:font-name="Baskerville Old Face" fo:font-size="12pt" style:font-size-asian="12pt" style:font-size-complex="12pt"/>
    </style:style>
    <style:style style:name="T30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9" style:parent-style-name="Domyślnaczcionkaakapitu" style:family="text">
      <style:text-properties style:font-name="Baskerville Old Face" fo:font-size="12pt" style:font-size-asian="12pt" style:font-size-complex="12pt"/>
    </style:style>
    <style:style style:name="P310" style:parent-style-name="Normalny" style:family="paragraph">
      <style:paragraph-properties fo:text-align="end"/>
      <style:text-properties style:font-name="Baskerville Old Face" fo:font-size="12pt" style:font-size-asian="12pt" style:font-size-complex="12pt"/>
    </style:style>
    <style:style style:name="P311" style:parent-style-name="Normalny" style:family="paragraph">
      <style:paragraph-properties fo:text-align="end"/>
      <style:text-properties style:font-name="Baskerville Old Face" fo:font-size="10pt" style:font-size-asian="10pt" style:font-size-complex="10pt"/>
    </style:style>
    <style:style style:name="P312" style:parent-style-name="Normalny" style:family="paragraph">
      <style:paragraph-properties fo:text-align="end"/>
      <style:text-properties style:font-name="Baskerville Old Face" fo:font-size="12pt" style:font-size-asian="12pt" style:font-size-complex="12pt"/>
    </style:style>
    <style:style style:name="P313" style:parent-style-name="Normalny" style:family="paragraph">
      <style:text-properties style:font-name="Baskerville Old Face" fo:font-size="12pt" style:font-size-asian="12pt" style:font-size-complex="12pt"/>
    </style:style>
    <style:style style:name="P314" style:parent-style-name="Normalny" style:family="paragraph">
      <style:text-properties style:font-name="Baskerville Old Face" fo:font-size="12pt" style:font-size-asian="12pt" style:font-size-complex="12pt"/>
    </style:style>
    <style:style style:name="P315" style:parent-style-name="Normalny" style:family="paragraph">
      <style:text-properties style:font-name="Baskerville Old Face" fo:font-size="12pt" style:font-size-asian="12pt" style:font-size-complex="12pt"/>
    </style:style>
    <style:style style:name="P316" style:parent-style-name="Normalny" style:family="paragraph">
      <style:text-properties style:font-name="Baskerville Old Face" fo:font-size="12pt" style:font-size-asian="12pt" style:font-size-complex="12pt"/>
    </style:style>
    <style:style style:name="P317" style:parent-style-name="Normalny" style:family="paragraph">
      <style:text-properties style:font-name="Baskerville Old Face" fo:font-size="12pt" style:font-size-asian="12pt" style:font-size-complex="12pt"/>
    </style:style>
    <style:style style:name="P318" style:parent-style-name="Normalny" style:family="paragraph">
      <style:text-properties style:font-name="Baskerville Old Face" fo:font-size="12pt" style:font-size-asian="12pt" style:font-size-complex="12pt"/>
    </style:style>
    <style:style style:name="P319" style:parent-style-name="Normalny" style:family="paragraph">
      <style:text-properties style:font-name="Baskerville Old Face" fo:font-size="12pt" style:font-size-asian="12pt" style:font-size-complex="12pt"/>
    </style:style>
    <style:style style:name="P320" style:parent-style-name="Normalny" style:family="paragraph">
      <style:text-properties style:font-name="Baskerville Old Face" fo:font-size="12pt" style:font-size-asian="12pt" style:font-size-complex="12pt"/>
    </style:style>
    <style:style style:name="P321" style:parent-style-name="Normalny" style:family="paragraph">
      <style:text-properties style:font-name="Baskerville Old Face" fo:font-size="12pt" style:font-size-asian="12pt" style:font-size-complex="12pt"/>
    </style:style>
    <style:style style:name="T322" style:parent-style-name="Domyślnaczcionkaakapitu" style:family="text">
      <style:text-properties style:font-name="Baskerville Old Face" fo:font-size="12pt" style:font-size-asian="12pt" style:font-size-complex="12pt"/>
    </style:style>
    <style:style style:name="T32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4" style:parent-style-name="Domyślnaczcionkaakapitu" style:family="text">
      <style:text-properties style:font-name="Baskerville Old Face" fo:font-size="12pt" style:font-size-asian="12pt" style:font-size-complex="12pt"/>
    </style:style>
    <style:style style:name="T325" style:parent-style-name="Domyślnaczcionkaakapitu" style:family="text">
      <style:text-properties style:font-name="Baskerville Old Face" fo:font-size="12pt" style:font-size-asian="12pt" style:font-size-complex="12pt"/>
    </style:style>
    <style:style style:name="T32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7" style:parent-style-name="Domyślnaczcionkaakapitu" style:family="text">
      <style:text-properties style:font-name="Baskerville Old Face" fo:font-size="12pt" style:font-size-asian="12pt" style:font-size-complex="12pt"/>
    </style:style>
    <style:style style:name="T32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9" style:parent-style-name="Domyślnaczcionkaakapitu" style:family="text">
      <style:text-properties style:font-name="Baskerville Old Face" fo:font-size="12pt" style:font-size-asian="12pt" style:font-size-complex="12pt"/>
    </style:style>
    <style:style style:name="T33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31" style:parent-style-name="Domyślnaczcionkaakapitu" style:family="text">
      <style:text-properties style:font-name="Baskerville Old Face" fo:font-size="12pt" style:font-size-asian="12pt" style:font-size-complex="12pt"/>
    </style:style>
    <style:style style:name="T33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33" style:parent-style-name="Domyślnaczcionkaakapitu" style:family="text">
      <style:text-properties style:font-name="Baskerville Old Face" fo:font-size="12pt" style:font-size-asian="12pt" style:font-size-complex="12pt"/>
    </style:style>
    <style:style style:name="P334" style:parent-style-name="Normalny" style:family="paragraph">
      <style:text-properties style:font-name="Baskerville Old Face" fo:font-size="12pt" style:font-size-asian="12pt" style:font-size-complex="12pt"/>
    </style:style>
    <style:style style:name="TableColumn336" style:family="table-column">
      <style:table-column-properties style:column-width="5.1652in"/>
    </style:style>
    <style:style style:name="Table335" style:family="table">
      <style:table-properties style:width="5.1652in" fo:margin-left="0in" table:align="left"/>
    </style:style>
    <style:style style:name="TableRow337" style:family="table-row">
      <style:table-row-properties style:min-row-height="2.556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40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41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42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Baskerville Old Face" fo:font-size="12pt" style:font-size-asian="12pt" style:font-size-complex="12pt"/>
    </style:style>
    <style:style style:name="T34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46" style:parent-style-name="Domyślnaczcionkaakapitu" style:family="text">
      <style:text-properties style:font-name="Baskerville Old Face" fo:font-size="12pt" style:font-size-asian="12pt" style:font-size-complex="12pt"/>
    </style:style>
    <style:style style:name="P347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48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49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50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51" style:parent-style-name="Normalny" style:family="paragraph">
      <style:paragraph-properties fo:margin-bottom="0in" fo:line-height="100%"/>
      <style:text-properties style:font-name="Baskerville Old Face" fo:font-size="12pt" style:font-size-asian="12pt" style:font-size-complex="12pt"/>
    </style:style>
    <style:style style:name="P352" style:parent-style-name="Normalny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Baskerville Old Face" fo:font-size="12pt" style:font-size-asian="12pt" style:font-size-complex="12pt"/>
    </style:style>
    <style:style style:name="T354" style:parent-style-name="Domyślnaczcionkaakapitu" style:family="text">
      <style:text-properties style:font-name="Baskerville Old Face" fo:font-size="12pt" style:font-size-asian="12pt" style:font-size-complex="12pt"/>
    </style:style>
    <style:style style:name="T35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56" style:parent-style-name="Domyślnaczcionkaakapitu" style:family="text">
      <style:text-properties style:font-name="Baskerville Old Face" fo:font-size="12pt" style:font-size-asian="12pt" style:font-size-complex="12pt"/>
    </style:style>
    <style:style style:name="P357" style:parent-style-name="Normalny" style:family="paragraph">
      <style:text-properties style:font-name="Baskerville Old Face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egulamin Konkursu Plastycznego</text:span></text:p>
      <text:p text:style-name="P4"/>
      <text:p text:style-name="P5"><text:span text:style-name="T6">„</text:span><text:span text:style-name="T7">GMINA</text:span><text:span text:style-name="T8"><text:s/>CEDYNIA</text:span><text:span text:style-name="T9"><text:s/>OCZAMI DZIECI</text:span><text:span text:style-name="T10">”</text:span></text:p>
      <text:p text:style-name="P11"><text:line-break/> </text:p>
      <text:p text:style-name="P12"><text:span text:style-name="T13"><text:line-break/></text:span><text:span text:style-name="T14">1. CEL KONKURSU</text:span><text:span text:style-name="T15"><text:line-break/></text:span><text:span text:style-name="T16"><text:line-break/></text:span><text:span text:style-name="T17">- Umo</text:span><text:span text:style-name="T18">ż</text:span><text:span text:style-name="T19">liwienie dzieciom i m</text:span><text:span text:style-name="T20">ł</text:span><text:span text:style-name="T21">odzie</text:span><text:span text:style-name="T22">ż</text:span><text:span text:style-name="T23">y zaprezentowania swojej tw</text:span><text:span text:style-name="T24">ó</text:span><text:span text:style-name="T25">rczo</text:span><text:span text:style-name="T26">ś</text:span><text:span text:style-name="T27">ci.</text:span><text:span text:style-name="T28"><text:line-break/></text:span><text:span text:style-name="T29">- Rozwijanie kreatywno</text:span><text:span text:style-name="T30">ś</text:span><text:span text:style-name="T31">ci uczni</text:span><text:span text:style-name="T32">ó</text:span><text:span text:style-name="T33">w.</text:span><text:span text:style-name="T34"><text:line-break/></text:span><text:span text:style-name="T35">- Zdobywanie informacji na temat Gminy Cedynia przez uczni</text:span><text:span text:style-name="T36">ó</text:span><text:span text:style-name="T37">w.</text:span><text:span text:style-name="T38"><text:line-break/></text:span><text:span text:style-name="T39">- Szerzenie wiedzy o regionie.</text:span><text:span text:style-name="T40"><text:line-break/></text:span><text:span text:style-name="T41">- Rozw</text:span><text:span text:style-name="T42">ó</text:span><text:span text:style-name="T43">j talent</text:span><text:span text:style-name="T44">ó</text:span><text:span text:style-name="T45">w artystycznych.</text:span><text:span text:style-name="T46"><text:line-break/></text:span><text:span text:style-name="T47">- Prezentowanie walorów turystycznych/krajoznawczych</text:span><text:span text:style-name="T48"><text:s/>Gminy Cedynia.</text:span><text:span text:style-name="T49"><text:line-break/></text:span><text:span text:style-name="T50"><text:line-break/></text:span><text:span text:style-name="T51">2. ORGANIZATOR KONKURSU</text:span><text:span text:style-name="T52"><text:line-break/></text:span><text:span text:style-name="T53"><text:line-break/></text:span><text:span text:style-name="T54">- Zespó</text:span><text:span text:style-name="T55">ł</text:span><text:span text:style-name="T56"><text:s/>Szkolno-Przedszkolny Szko</text:span><text:span text:style-name="T57">ł</text:span><text:span text:style-name="T58">a Podstawowa im. Bohater</text:span><text:span text:style-name="T59">ó</text:span><text:span text:style-name="T60">w I Armii Wojska Polskiego w Cedyni<text:s/></text:span><text:span text:style-name="T61"><text:line-break/></text:span><text:span text:style-name="T62"><text:line-break/></text:span><text:span text:style-name="T63">3. ZADANIE KONKURSOWE</text:span><text:span text:style-name="T64"><text:line-break/></text:span><text:span text:style-name="T65"><text:line-break/></text:span><text:span text:style-name="T66">Zadaniem konkursowym jest stworzenie pracy plastycznej o tematyce „NAJPI</text:span><text:span text:style-name="T67">Ę</text:span><text:span text:style-name="T68">KNIEJSZE MIEJSCA GMI</text:span><text:span text:style-name="T69">NY CEDYNIA</text:span><text:span text:style-name="T70">”</text:span><text:span text:style-name="T71"><text:s/>, kt</text:span><text:span text:style-name="T72">ó</text:span><text:span text:style-name="T73">ra zaprezentuje walory naszego regionu.</text:span><text:span text:style-name="T74"><text:line-break/></text:span><text:span text:style-name="T75"><text:line-break/></text:span><text:span text:style-name="T76">4. KATEGORIE WIEKOWE</text:span><text:span text:style-name="T77"><text:line-break/></text:span><text:span text:style-name="T78"><text:line-break/></text:span><text:span text:style-name="T79">Kategoria1: </text:span><text:span text:style-name="T80">klasy I – IV</text:span><text:span text:style-name="T81"><text:line-break/></text:span><text:span text:style-name="T82">Kategoria 2: </text:span><text:span text:style-name="T83">klasy V- VIII</text:span><text:span text:style-name="T84"><text:line-break/></text:span><text:span text:style-name="T85"><text:line-break/></text:span><text:span text:style-name="T86">5. PRACE KONKURSOWE</text:span><text:span text:style-name="T87"><text:line-break/></text:span><text:span text:style-name="T88"><text:line-break/></text:span><text:span text:style-name="T89">- Technika:</text:span><text:span text:style-name="T90"> dowolna;</text:span><text:span text:style-name="T91"><text:line-break/></text:span><text:span text:style-name="T92">- Forma:</text:span><text:span text:style-name="T93"> p</text:span><text:span text:style-name="T94">ł</text:span><text:span text:style-name="T95">aska;</text:span><text:span text:style-name="T96"><text:line-break/></text:span><text:span text:style-name="T97">- Format:<text:s/></text:span><text:span text:style-name="T98">A3;</text:span><text:span text:style-name="T99"><text:line-break/></text:span><text:span text:style-name="T100">- Na odwrocie pracy nale</text:span><text:span text:style-name="T101">ż</text:span><text:span text:style-name="T102">y zamie</text:span><text:span text:style-name="T103">ś</text:span><text:span text:style-name="T104">ci</text:span><text:span text:style-name="T105">ć</text:span><text:span text:style-name="T106"><text:s/>wype</text:span><text:span text:style-name="T107">ł</text:span><text:span text:style-name="T108">nion</text:span><text:span text:style-name="T109">ą</text:span><text:span text:style-name="T110"><text:s/></text:span><text:span text:style-name="T111">metryczk</text:span><text:span text:style-name="T112">ę</text:span><text:span text:style-name="T113">;</text:span><text:span text:style-name="T114"><text:line-break/></text:span><text:span text:style-name="T115">- Do pracy nale</text:span><text:span text:style-name="T116">ż</text:span><text:span text:style-name="T117">y za</text:span><text:span text:style-name="T118">łą</text:span><text:span text:style-name="T119">czy</text:span><text:span text:style-name="T120">ć</text:span><text:span text:style-name="T121"><text:s/>zgod</text:span><text:span text:style-name="T122">ę</text:span><text:span text:style-name="T123">;</text:span><text:span text:style-name="T124"><text:line-break/></text:span><text:span text:style-name="T125">- Nadsy</text:span><text:span text:style-name="T126">ł</text:span><text:span text:style-name="T127">aj</text:span><text:span text:style-name="T128">ą</text:span><text:span text:style-name="T129">c prac</text:span><text:span text:style-name="T130">ę</text:span><text:span text:style-name="T131"><text:s/>na konkurs opiekun prawny autora pracy zgadza si</text:span><text:span text:style-name="T132">ę</text:span><text:span text:style-name="T133"><text:s/>na jej p</text:span><text:span text:style-name="T134">ó</text:span><text:span text:style-name="T135">ź</text:span><text:span text:style-name="T136">niejsze upowszechnienie, w tym na zamieszczenie przez organizatora imienia i nazwiska autora pracy oraz danych szko</text:span><text:span text:style-name="T137">ł</text:span><text:span text:style-name="T138">y;</text:span><text:span text:style-name="T139"><text:line-break/></text:span><text:span text:style-name="T140">- Praca konku</text:span><text:span text:style-name="T141">rsowa przechodzi na w</text:span><text:span text:style-name="T142">ł</text:span><text:span text:style-name="T143">asno</text:span><text:span text:style-name="T144">ść</text:span><text:span text:style-name="T145"><text:s/>organizatora;</text:span><text:span text:style-name="T146"><text:line-break/></text:span><text:span text:style-name="T147">- Ocenie podlega</text:span><text:span text:style-name="T148">ć</text:span><text:span text:style-name="T149"><text:s/>b</text:span><text:span text:style-name="T150">ę</text:span><text:span text:style-name="T151">dzie estetyka wykonanych prac, zgodno</text:span><text:span text:style-name="T152">ść</text:span><text:span text:style-name="T153"><text:s/>z tematem, walory artystyczne.</text:span><text:span text:style-name="T154"><text:line-break/></text:span><text:span text:style-name="T155"><text:line-break/></text:span><text:span text:style-name="T156">6. TERMIN</text:span><text:span text:style-name="T157"><text:line-break/></text:span><text:span text:style-name="T158"><text:line-break/></text:span><text:span text:style-name="T159">Prace konkursowe nale</text:span><text:span text:style-name="T160">ż</text:span><text:span text:style-name="T161">y dostarczy</text:span><text:span text:style-name="T162">ć</text:span><text:span text:style-name="T163"><text:s/>lub nades</text:span><text:span text:style-name="T164">ł</text:span><text:span text:style-name="T165">a</text:span><text:span text:style-name="T166">ć</text:span><text:span text:style-name="T167"><text:s/>w terminie do 07 kwietnia 2023r. na adres:<text:s/></text:span></text:p>
      <text:p text:style-name="P168"><text:span text:style-name="T169">Zespó</text:span><text:span text:style-name="T170">ł</text:span><text:span text:style-name="T171"><text:s/>Szkolno-Prz</text:span><text:span text:style-name="T172">edszkolny w Cedyni</text:span></text:p>
      <text:p text:style-name="P173">ul. Mieszka I 21</text:p>
      <text:soft-page-break/>
      <text:p text:style-name="P174"><text:span text:style-name="T175">74-520 Cedynia</text:span><text:span text:style-name="T176"><text:line-break/></text:span><text:span text:style-name="T177"><text:line-break/></text:span><text:span text:style-name="T178">7. WYNIKI</text:span><text:span text:style-name="T179"><text:line-break/></text:span><text:span text:style-name="T180"><text:line-break/></text:span><text:span text:style-name="T181">- Rozstrzygni</text:span><text:span text:style-name="T182">ę</text:span><text:span text:style-name="T183">cie konkursu nast</text:span><text:span text:style-name="T184">ą</text:span><text:span text:style-name="T185">pi do 14.04.2023r.</text:span><text:span text:style-name="T186"><text:line-break/></text:span><text:span text:style-name="T187">- O wynikach konkursu poinformujemy na stronie internetowej szk</text:span><text:span text:style-name="T188">o</text:span><text:span text:style-name="T189">ły</text:span><text:span text:style-name="T190">:</text:span><text:span text:style-name="T191"><text:line-break/></text:span><text:span text:style-name="T192"><text:line-break/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Normalny"><text:span text:style-name="T218">Za</text:span><text:span text:style-name="T219">łą</text:span><text:span text:style-name="T220">cznik nr 1. Karta zg</text:span><text:span text:style-name="T221">ł</text:span><text:span text:style-name="T222">oszenia</text:span></text:p>
      <text:p text:style-name="P223"/>
      <text:p text:style-name="P224"/>
      <text:p text:style-name="P225"><text:span text:style-name="T226">KARTA ZG</text:span><text:span text:style-name="T227">Ł</text:span><text:span text:style-name="T228">OSZENIA DO KONKURSU PLASTYCZNEGO</text:span></text:p>
      <text:p text:style-name="P229"><text:span text:style-name="T230">NAJPI</text:span><text:span text:style-name="T231">Ę</text:span><text:span text:style-name="T232">KNIEJSZE MIEJSCA GMINY CEDYNIA</text:span></text:p>
      <text:p text:style-name="P233"/>
      <text:p text:style-name="Normalny"><text:span text:style-name="T234">Imi</text:span><text:span text:style-name="T235">ę</text:span><text:span text:style-name="T236"><text:s/>i nazwisko uczestnika konkursu</text:span><text:span text:style-name="T237">…………………………………………………</text:span><text:span text:style-name="T238">……………………………</text:span><text:span text:style-name="T239">…</text:span><text:span text:style-name="T240"><text:s/></text:span></text:p>
      <text:p text:style-name="P241">Klasa ………………………………………………………………………………………............................................</text:p>
      <text:p text:style-name="Normalny"><text:span text:style-name="T242">Nazwa placówki/szko</text:span><text:span text:style-name="T243">ł</text:span><text:span text:style-name="T244">y, adres,<text:s/></text:span><text:span text:style-name="T245">telefon/e-mail,<text:s/></text:span><text:span text:style-name="T246">……</text:span><text:span text:style-name="T247">..</text:span><text:span text:style-name="T248">………………………………………………………….…</text:span><text:span text:style-name="T249">.</text:span></text:p>
      <text:p text:style-name="P250"><text:s/>……………………………………..……………………………………………………………………………………………….</text:p>
      <text:p text:style-name="Normalny"><text:span text:style-name="T251">Imi</text:span><text:span text:style-name="T252">ę</text:span><text:span text:style-name="T253"><text:s/>i nazwisko nauczyciela, telefon/e-mail …………………………………………………………………………</text:span></text:p>
      <text:p text:style-name="P254">……………………………………………………………………………………………………………………………………….</text:p>
      <text:p text:style-name="P255"/>
      <text:p text:style-name="P256"/>
      <text:p text:style-name="Normalny"><text:span text:style-name="T257">O</text:span><text:span text:style-name="T258">Ś</text:span><text:span text:style-name="T259">WIADCZENIE, ZGODA RODZICA</text:span><text:span text:style-name="T260">/PRAWNEGO OPIEKUNA DZIECKA:</text:span></text:p>
      <text:p text:style-name="P261"><text:span text:style-name="T262">Ja ni</text:span><text:span text:style-name="T263">ż</text:span><text:span text:style-name="T264">ej podpisana/y wyra</text:span><text:span text:style-name="T265">ż</text:span><text:span text:style-name="T266">am zgod</text:span><text:span text:style-name="T267">ę</text:span><text:span text:style-name="T268"><text:s/>na udzia</text:span><text:span text:style-name="T269">ł</text:span><text:span text:style-name="T270"><text:s/>mojego dziecka/ podopiecznego w Konkursie plastycznym pt.<text:s/></text:span><text:span text:style-name="T271">„NAJPI</text:span><text:span text:style-name="T272">Ę</text:span><text:span text:style-name="T273">KNIEJSZE MIEJSCA GMINY CEDYNIA”</text:span><text:span text:style-name="T274"><text:s/>organizowanym przez<text:s/></text:span><text:span text:style-name="T275">Zespó</text:span><text:span text:style-name="T276">ł</text:span><text:span text:style-name="T277"><text:s/>Szkolno-Przedszkolny Szko</text:span><text:span text:style-name="T278">łę</text:span><text:span text:style-name="T279"><text:s/></text:span><text:span text:style-name="T280">Podstawow</text:span><text:span text:style-name="T281">ą</text:span><text:span text:style-name="T282"><text:s/>im. Bohater</text:span><text:span text:style-name="T283">ó</text:span><text:span text:style-name="T284">w I<text:s/></text:span><text:span text:style-name="T285">Armii Wojska Polskiego w Cedyni</text:span><text:span text:style-name="T286">. O</text:span><text:span text:style-name="T287">ś</text:span><text:span text:style-name="T288">wiadczam,<text:s/></text:span><text:span text:style-name="T289">ż</text:span><text:span text:style-name="T290">e zapozna</text:span><text:span text:style-name="T291">ł</text:span><text:span text:style-name="T292">am/zapozna</text:span><text:span text:style-name="T293">ł</text:span><text:span text:style-name="T294">em si</text:span><text:span text:style-name="T295">ę</text:span><text:span text:style-name="T296"><text:s/>z Regulaminem konkursu i akceptuj</text:span><text:span text:style-name="T297">ę</text:span><text:span text:style-name="T298"><text:s/>jego warunki. Wyra</text:span><text:span text:style-name="T299">ż</text:span><text:span text:style-name="T300">am zgod</text:span><text:span text:style-name="T301">ę</text:span><text:span text:style-name="T302"><text:s/>na przetwarzanie danych osobowych mojego dziecka/podopiecznego w celach wynikaj</text:span><text:span text:style-name="T303">ą</text:span><text:span text:style-name="T304">cych z regulaminu Konkursu, zgodnie z R</text:span><text:span text:style-name="T305">ozporz</text:span><text:span text:style-name="T306">ą</text:span><text:span text:style-name="T307">dzeniem Parlamentu Europejskiego i Rady UE nr 2016/679 z dnia 27.04 2016 w sprawie ochrony osób fizycznych w zwi</text:span><text:span text:style-name="T308">ą</text:span><text:span text:style-name="T309">zku z przetwarzaniem danych.</text:span></text:p>
      <text:p text:style-name="P310">……..……………………………………………………</text:p>
      <text:p text:style-name="P311">Data i podpis rodzica/ prawnego opiekuna dziecka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Normalny"><text:span text:style-name="T322">Za</text:span><text:span text:style-name="T323">łą</text:span><text:span text:style-name="T324">cznik nr 2. Metrycz</text:span><text:span text:style-name="T325">ka (wype</text:span><text:span text:style-name="T326">ł</text:span><text:span text:style-name="T327">ni</text:span><text:span text:style-name="T328">ć</text:span><text:span text:style-name="T329"><text:s/>drukowanymi literami, umie</text:span><text:span text:style-name="T330">ś</text:span><text:span text:style-name="T331">ci</text:span><text:span text:style-name="T332">ć</text:span><text:span text:style-name="T333"><text:s/>na odwrocie pracy)</text:span>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>………………..…………………………………………………………………..…………………….</text:p>
            <text:p text:style-name="P343"><text:span text:style-name="T344">Imi</text:span><text:span text:style-name="T345">ę</text:span><text:span text:style-name="T346"><text:s/>i nazwisko uczestnika konkursu</text:span></text:p>
            <text:p text:style-name="P347"/>
            <text:p text:style-name="P348">……………………………………………………………………..……………..…………………….</text:p>
            <text:p text:style-name="P349">Klasa</text:p>
            <text:p text:style-name="P350"/>
            <text:p text:style-name="P351">…………………………………………………………………..………………..…………………….</text:p>
            <text:p text:style-name="P352"><text:span text:style-name="T353">Nazwa<text:s/></text:span><text:span text:style-name="T354">placówki/szko</text:span><text:span text:style-name="T355">ł</text:span><text:span text:style-name="T356">y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skerville Old Face" svg:font-family="Baskerville Old Face" style:font-family-generic="roman" style:font-pitch="variable" svg:panose-1="2 2 6 2 8 5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uczyciel</meta:initial-creator>
    <dc:creator>Sekretariat</dc:creator>
    <meta:creation-date>2023-03-15T09:53:00Z</meta:creation-date>
    <dc:date>2023-03-15T09:53:00Z</dc:date>
    <meta:template xlink:href="Normal" xlink:type="simple"/>
    <meta:editing-cycles>2</meta:editing-cycles>
    <meta:editing-duration>PT0S</meta:editing-duration>
    <meta:document-statistic meta:page-count="4" meta:paragraph-count="6" meta:word-count="455" meta:character-count="3181" meta:row-count="22" meta:non-whitespace-character-count="2732"/>
  </office:meta>
</office:document-meta>
</file>