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T6" style:parent-style-name="Domyślnaczcionkaakapitu" style:family="text">
      <style:text-properties fo:font-weight="bold" style:font-weight-asian="bold" style:font-weight-complex="bold"/>
    </style:style>
    <style:style style:name="P7" style:parent-style-name="Nagłówek3"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Nagłówek3"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Nagłówek3" style:family="paragraph">
      <style:paragraph-properties fo:text-align="justify"/>
    </style:style>
    <style:style style:name="P14" style:parent-style-name="Textbody" style:family="paragraph">
      <style:paragraph-properties fo:text-align="justify"/>
    </style:style>
    <style:style style:name="T15" style:parent-style-name="Domyślnaczcionkaakapitu" style:family="text">
      <style:text-properties fo:font-weight="bold" style:font-weight-asian="bold" style:font-weight-complex="bold"/>
    </style:style>
    <style:style style:name="P16" style:parent-style-name="Textbody" style:family="paragraph">
      <style:paragraph-properties fo:text-align="justify"/>
    </style:style>
    <style:style style:name="P17" style:parent-style-name="Nagłówek3" style:family="paragraph">
      <style:paragraph-properties fo:text-align="justify"/>
    </style:style>
    <style:style style:name="P18" style:parent-style-name="Textbody" style:family="paragraph">
      <style:paragraph-properties fo:text-align="justify"/>
    </style:style>
    <style:style style:name="S1" style:family="section">
      <style:section-properties fo:margin-left="0in" fo:margin-right="0in" style:writing-mode="lr-tb"/>
    </style:style>
    <style:style style:name="P19" style:parent-style-name="Textbody" style:family="paragraph">
      <style:paragraph-properties fo:text-align="justify"/>
    </style:style>
    <style:style style:name="S2" style:family="section">
      <style:section-properties fo:margin-left="0in" fo:margin-right="0in" style:writing-mode="lr-tb"/>
    </style:style>
    <style:style style:name="P20" style:parent-style-name="Nagłówek3" style:family="paragraph">
      <style:paragraph-properties fo:text-align="justify"/>
    </style:style>
    <style:style style:name="P21" style:parent-style-name="Textbody" style:family="paragraph">
      <style:paragraph-properties fo:text-align="justify"/>
      <style:text-properties fo:color="#000000"/>
    </style:style>
    <style:style style:name="P22" style:parent-style-name="Textbody" style:family="paragraph">
      <style:paragraph-properties fo:text-align="justify"/>
      <style:text-properties fo:color="#000000"/>
    </style:style>
    <style:style style:name="P23" style:parent-style-name="Textbody" style:family="paragraph">
      <style:paragraph-properties fo:text-align="justify"/>
      <style:text-properties fo:color="#000000"/>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text-properties fo:color="#000000"/>
    </style:style>
    <style:style style:name="P27" style:parent-style-name="Nagłówek3" style:family="paragraph">
      <style:paragraph-properties fo:text-align="justify"/>
    </style:style>
    <style:style style:name="P28" style:parent-style-name="Textbody" style:family="paragraph">
      <style:paragraph-properties fo:text-align="justify"/>
    </style:style>
  </office:automatic-styles>
  <office:body>
    <office:text text:use-soft-page-breaks="true">
      <text:p text:style-name="P1"><text:bookmark-start text:name="a11y-podmiot"/><text:bookmark-start text:name="a11y-wstep"/><text:bookmark-end text:name="a11y-podmiot"/><text:bookmark-end text:name="a11y-wstep"/><text:span text:style-name="StrongEmphasis">Szkoła Podstawowa nr 5 im. Szarych Szeregów w Bielsku Podlaskim</text:span><text:s/>zobowiązuje się zapewnić dostępność swojej strony internetowej zgodnie z przepisami ustawy z dnia 4 kwietnia 2019 r. o dostępności cyfrowej stron internetowych i aplikacji mobilnych podmiotów publicznych. Oświadczenie w sprawie dostępności ma zastosowanie do strony internetowej</text:p>
      <text:p text:style-name="P2"><text:bookmark-start text:name="a11y-url"/><text:bookmark-end text:name="a11y-url"/><text:span text:style-name="StrongEmphasis">https://sp5-bielskp.edupage.org/</text:span></text:p>
      <text:p text:style-name="P3">Data publikacji strony internetowej:<text:s/><text:bookmark-start text:name="a11y-data-publikacja"/><text:bookmark-end text:name="a11y-data-publikacja"/><text:span text:style-name="StrongEmphasis">2015-06-19</text:span>.</text:p>
      <text:p text:style-name="P4">Data ostatniej istotnej aktualizacji:<text:s/><text:bookmark-start text:name="a11y-data-aktualizacja"/><text:bookmark-end text:name="a11y-data-aktualizacja"/><text:span text:style-name="StrongEmphasis">2023-01-25</text:span>.</text:p>
      <text:p text:style-name="P5">Data ostatniego przeglądu danych:<text:s/><text:span text:style-name="T6">2024-03-15.</text:span></text:p>
      <text:h text:style-name="P7" text:outline-level="3">Status pod względem zgodności z ustawą</text:h>
      <text:p text:style-name="P8"><text:bookmark-start text:name="a11y-status"/><text:bookmark-end text:name="a11y-status"/>Strona internetowa jest<text:s/><text:span text:style-name="StrongEmphasis">częściowo zgodna</text:span><text:s/>z ustawą z dnia 4 kwietnia 2019 r. o dostępności cyfrowej stron internetowych i aplikacji mobilnych podmiotów publicznych</text:p>
      <text:p text:style-name="P9">Filmy nie posiadają napisów dla osób głuchych, ponieważ zostały opublikowane przed wejściem w życie ustawy o dostępności cyfrowej.</text:p>
      <text:h text:style-name="P10" text:outline-level="3">Data sporządzenia Deklaracji i metoda oceny dostępności cyfrowej</text:h>
      <text:p text:style-name="P11">Oświadczenie sporządzono dnia:<text:s/><text:bookmark-start text:name="a11y-data-sporzadzenie"/><text:bookmark-end text:name="a11y-data-sporzadzenie"/><text:span text:style-name="StrongEmphasis">2024-03-15</text:span>.</text:p>
      <text:p text:style-name="P12">Deklarację sporządzono na podstawie samooceny przeprowadzonej przez podmiot publiczny.</text:p>
      <text:h text:style-name="P13" text:outline-level="3">Informacje zwrotne i dane kontaktowe</text:h>
      <text:p text:style-name="P14"><text:bookmark-start text:name="a11y-kontakt"/><text:bookmark-end text:name="a11y-kontakt"/>W przypadku problemów z dostępnością strony internetowej prosimy o kontakt<text:bookmark-start text:name="a11y-osoba"/><text:bookmark-end text:name="a11y-osoba"/>: <text:s text:c="23"/><text:line-break/><text:span text:style-name="T15">e-mail: sp5bielskp@wp.pl</text:span></text:p>
      <text:p text:style-name="P16">Kontaktować można się także dzwoniąc na numer telefonu<text:s/><text:bookmark-start text:name="a11y-telefon"/><text:bookmark-end text:name="a11y-telefon"/><text:span text:style-name="StrongEmphasis">85 7307576</text:span>. Tą samą drogą można składać wnioski o udostępnienie informacji niedostępnej oraz składać żądania zapewnienia dostępności.</text:p>
      <text:h text:style-name="P17" text:outline-level="3">Informacje na temat procedury odwoławczej</text:h>
      <text:p text:style-name="P18"/>
      <text:section text:name="Sect1" text:style-name="S1">
        <text:p text:style-name="P19">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 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text:s/><text:soft-page-break/>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section>
      <text:section text:name="Sect2" text:style-name="S2">
        <text:h text:style-name="P20" text:outline-level="3"><text:bookmark-start text:name="a11y-architektura"/><text:bookmark-end text:name="a11y-architektura"/>Dostępność architektoniczna</text:h>
        <text:p text:style-name="P21">Do budynku szkoły prowadzi główne wejście znajdujące się od ulicy 11-go Listopada.  Jest ono ogólnodostępne w godzinach pracy szkoły. W pokoju kierownika gospodarczego jest podgląd monitoringu obejmujący wejście główne, teren placu oraz część klatki schodowej przy intendentce, korytarz przy szatni w starym skrzydle budynku, korytarz przy szatni w nowym skrzydle budynku.</text:p>
        <text:p text:style-name="P22"><text:s/>Budynek szkoły składa się z trzech części: stare skrzydło, nowe skrzydło oraz blok sportowy. <text:s/></text:p>
        <text:p text:style-name="P23">W budynku na każdym poziomie znajduje się korytarz, na jego początku, pośrodku i na końcu są klatki schodowe.</text:p>
        <text:p text:style-name="P24">Szkoła nie posiada podjazdu do wejścia głównego szkoły przystosowanego dla osób niepełnosprawnych.</text:p>
        <text:p text:style-name="P25">Budynek nie posiada toalet przystosowanych dla osób niepełnosprawnych oraz nie posiada wind dostosowanych na potrzeby osób niepełnosprawnych.</text:p>
        <text:p text:style-name="P26">Drogi ewakuacyjne wewnątrz budynku są oznakowane.</text:p>
        <text:h text:style-name="P27" text:outline-level="3">Informacja o dostępności tłumacza języka migowego:</text:h>
        <text:p text:style-name="P28">Szkoła nie posiada tłumacza języka migowego.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ser</dc:creator>
    <meta:creation-date>2020-06-02T10:47:00Z</meta:creation-date>
    <dc:date>2024-03-15T11:24:00Z</dc:date>
    <meta:template xlink:href="Normal" xlink:type="simple"/>
    <meta:editing-cycles>5</meta:editing-cycles>
    <meta:editing-duration>PT3300S</meta:editing-duration>
    <meta:document-statistic meta:page-count="2" meta:paragraph-count="8" meta:word-count="575" meta:character-count="4022" meta:row-count="28" meta:non-whitespace-character-count="3455"/>
  </office:meta>
</office:document-meta>
</file>