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16.854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EKLARACJA ZGŁOSZENIA UCZNIA NA OBIADY DO STOŁÓWKI SZKOLNEJ</text:span></text:p>
      <text:p text:style-name="P1"><text:span text:style-name="T1">w roku szkolnym ….... / …….</text:span></text:p>
      <text:p text:style-name="P2"/>
      <text:p text:style-name="P3"><text:span text:style-name="T2">Nazwisko i imię ucznia …………………………………………………………………………………………………………………..<text:tab/></text:span></text:p>
      <text:p text:style-name="Standard"><text:span text:style-name="T2">Adres zamieszkania ……………………………………………………………………………………………………………….……..</text:span></text:p>
      <text:p text:style-name="Standard"><text:span text:style-name="T2">Nazwisko i imię matki / opiekuna prawnego …………………………………………….. <text:s/>nr telefonu ………….……………</text:span></text:p>
      <text:p text:style-name="Standard"><text:span text:style-name="T2">Nazwisko i imię ojca / opiekuna prawnego ……………………………………………..… nr telefonu …………………..……</text:span></text:p>
      <text:p text:style-name="P4"><text:span text:style-name="T2">Wpłat za obiady należy dokonywać </text:span><text:span text:style-name="T3">z góry do 10 dnia każdego miesiąca.</text:span></text:p>
      <text:p text:style-name="P4"><text:span text:style-name="T2">Wysokość wpłat za obiady w poszczególnych miesiącach oraz jadłospisy będą wywieszane na tablicy ogłoszeń oraz ogłaszane na stronie internetowej szkoły.</text:span></text:p>
      <text:p text:style-name="P4"><text:span text:style-name="T2">Wpłaty za obiady dokonywane </text:span><text:span text:style-name="T3">mogą być wyłącznie przelewem</text:span><text:span text:style-name="T2"> na konto bankowe szkoły o numerze:</text:span></text:p>
      <text:p text:style-name="P4"><text:span text:style-name="T1">66 1240 1242 1111 0010 0223 1816</text:span></text:p>
      <text:p text:style-name="P4"><text:span text:style-name="T3">Na przekazie należy wpisać</text:span><text:span text:style-name="T2">:</text:span></text:p>
      <text:p text:style-name="P7"><text:span text:style-name="T2">Nazwę odbiorcy: <text:s/></text:span><text:span text:style-name="T4">Szkoła Podstawowa nr 10 ul. Marii Konopnickiej 11 Tczew</text:span></text:p>
      <text:p text:style-name="P7"><text:span text:style-name="T2">Kwotę <text:s/>(</text:span><text:bookmark text:name="_GoBack"/><text:span text:style-name="T5">6 zł </text:span><text:span text:style-name="T2">za obiad x ilość dni obiadowych w danym miesiącu)</text:span></text:p>
      <text:p text:style-name="P7"><text:span text:style-name="T2">Tytułem: </text:span><text:span text:style-name="T4">opłata za żywienie w stołówce szkolnej (proszę podać miesiąc, imię i nazwisko ucznia oraz klasę)</text:span></text:p>
      <text:p text:style-name="P8"/>
      <text:p text:style-name="P4"><text:span text:style-name="T2">Nieobecność ucznia na obiadach zgłaszać należy osobiście lub telefonicznie do sekretariatu tel. 58 531 17 07 w dniu poprzedzającym nieobecność lub do godz. 10.00 danego dnia. Odliczenie przysługuje od następnego dnia po zgłoszeniu. W przypadku braku zgłoszenia nie będzie dokonywany odpis.</text:span></text:p>
      <text:p text:style-name="P4"><text:span text:style-name="T2">Odpisy oraz nadpłaty na koniec każdego miesiąca zaliczane są na poczet przyszłych należności. Nadpłaty <text:line-break/>w miarę możliwości będą zwracane co miesiąc na konta bankowe.</text:span></text:p>
      <text:p text:style-name="P4"><text:span text:style-name="T2">Rezygnację z korzystania z obiadów należy składać na piśmie w sekretariacie szkoły oraz uwzględnić wpłaty.</text:span></text:p>
      <text:p text:style-name="P4"><text:span text:style-name="T2">Złożenie niniejszej deklaracji jest równoznaczne z wpisaniem dziecka na listę uczniów żywionych <text:line-break/>w stołówce szkolnej w danym roku szkolnym.</text:span></text:p>
      <text:p text:style-name="P4"><text:span text:style-name="T4">Oświadczam, że dane przedłożone w niniejszej deklaracji są zgodne ze stanem faktycznym. Przyjmuję do wiadomości informacje dotyczące korzystania ze stołówki szkolnej oraz zobowiązuję się do regularnego uiszczania należnej opłaty z tytułu żywienia dziecka.</text:span></text:p>
      <text:p text:style-name="P4"><text:span text:style-name="T4">Wyrażam zgodę na przelew nadpłaty z tytułu żywienia mojego dziecka na konto bankowe o numerze </text:span></text:p>
      <text:p text:style-name="P4"><text:span text:style-name="T4">………………………………………………………………………………………………………………………………………………………….</text:span></text:p>
      <text:p text:style-name="P5"/>
      <text:p text:style-name="P6">Tczew, dnia ……………………………………………….. <text:s text:c="46"/>………………………………………………………………….</text:p>
      <text:p text:style-name="P9"><text:span text:style-name="T2">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P</meta:initial-creator>
    <dc:creator>Z Z</dc:creator>
    <meta:editing-cycles>2</meta:editing-cycles>
    <meta:print-date>2020-09-01T11:34:00</meta:print-date>
    <meta:creation-date>2022-08-31T07:53:00</meta:creation-date>
    <dc:date>2023-09-01T11:06:41.57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296" meta:character-count="2243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