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EE6CE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Prázdna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5cm" fo:padding-bottom="0.125cm" fo:padding-left="0.25cm" fo:padding-right="0.25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Prázdn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Prázdn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2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3-Layout7-blank-Prázdn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8" style:family="presentation" style:parent-style-name="Master3-Layout7-blank-Prázdn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9" style:family="presentation" style:parent-style-name="Master3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0" style:family="presentation" style:parent-style-name="Master3-Layout7-blank-Prázdna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11" style:family="presentation" style:parent-style-name="Master3-Layout7-blank-Prázdna-notes">
      <style:graphic-properties draw:fill-color="#ffffff" fo:min-height="13.365cm"/>
    </style:style>
    <style:style style:name="pr12" style:family="presentation" style:parent-style-name="Master3-Layout2-obj-Nadpis-a-obsa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3" style:family="presentation" style:parent-style-name="Master3-Layout2-obj-Nadpis-a-obsah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4" style:family="presentation" style:parent-style-name="Master3-Layout2-obj-Nadpis-a-obsah-notes">
      <style:graphic-properties draw:fill-color="#ffffff" fo:min-height="13.365cm"/>
    </style:style>
    <style:style style:name="pr15" style:family="presentation" style:parent-style-name="Master3-Layout4-twoObj-Dva-obsahy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6" style:family="presentation" style:parent-style-name="Master3-Layout4-twoObj-Dva-obsahy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7" style:family="presentation" style:parent-style-name="Master3-Layout4-twoObj-Dva-obsahy-notes">
      <style:graphic-properties draw:fill-color="#ffffff" fo:min-height="13.365cm"/>
    </style:style>
    <style:style style:name="pr18" style:family="presentation" style:parent-style-name="Master3-Layout2-obj-Nadpis-a-obsah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19" style:family="presentation" style:parent-style-name="Master3-Layout2-obj-Nadpis-a-obsah-subtitle">
      <style:graphic-properties draw:fill-color="#ffffff" draw:auto-grow-height="true" fo:min-height="16.266cm"/>
    </style:style>
    <style:style style:name="pr20" style:family="presentation" style:parent-style-name="Master3-Layout2-obj-Nadpis-a-obsah-notes">
      <style:graphic-properties draw:fill-color="#ffffff" fo:min-height="13.114cm"/>
    </style:style>
    <style:style style:name="pr21" style:family="presentation" style:parent-style-name="Master3-Layout2-obj-Nadpis-a-obsah-title">
      <style:graphic-properties draw:auto-grow-height="true" fo:min-height="3.175cm"/>
    </style:style>
    <style:style style:name="pr22" style:family="presentation" style:parent-style-name="Master3-Layout2-obj-Nadpis-a-obsah-outline1">
      <style:graphic-properties fo:min-height="12.322cm"/>
    </style:style>
    <style:style style:name="pr23" style:family="presentation" style:parent-style-name="Master3-Layout2-obj-Nadpis-a-obsah-outline1">
      <style:graphic-properties draw:auto-grow-height="true" fo:min-height="12.573cm"/>
    </style:style>
    <style:style style:name="pr24" style:family="presentation" style:parent-style-name="Master3-Layout2-obj-Nadpis-a-obsah-title">
      <style:graphic-properties fo:min-height="2.92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.226cm" fo:margin-bottom="0.499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101cm" fo:margin-bottom="0.101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131cm" fo:margin-bottom="0.101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26cm" fo:margin-bottom="0.503cm" fo:line-height="102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503cm" fo:line-height="102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text-align="star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ff3333" style:text-line-through-style="none" style:text-position="0% 100%" fo:font-family="Calibri" style:font-family-generic="roman" style:font-pitch="variable" fo:font-size="28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Mathematica1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9" style:family="text">
      <style:text-properties fo:color="#ff0000" style:text-line-through-style="none" style:text-position="0% 100%" fo:font-family="Calibri" style:font-family-generic="roman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10" style:family="text">
      <style:text-properties fo:color="#ff0000" style:text-line-through-style="none" style:text-position="0% 100%" fo:font-family="Calibri" style:font-family-generic="swiss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3" style:family="text">
      <style:text-properties fo:color="#ff0000" style:text-line-through-style="none" style:text-position="0% 100%" fo:font-family="Calibri" style:font-family-generic="swiss" style:font-pitch="variable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4" style:family="text">
      <style:text-properties fo:color="#ff0000" style:text-line-through-style="none" style:text-position="0% 100%" fo:font-family="Calibri" style:font-family-generic="swiss" style:font-pitch="variable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T16" style:family="text">
      <style:text-properties fo:color="#000000" style:text-line-through-style="none" style:text-position="0% 100%" fo:font-family="Calibri" style:font-family-generic="roman" style:font-pitch="variable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/>
    </style:style>
    <style:style style:name="T17" style:family="text">
      <style:text-properties fo:color="#ff0000" style:text-line-through-style="none" style:text-position="0% 100%" fo:font-family="Calibri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fo:color="#ff0000" fo:font-size="45%"/>
      </text:list-level-style-bullet>
      <text:list-level-style-bullet text:level="2" text:bullet-char="•">
        <style:list-level-properties/>
        <style:text-properties fo:font-family="Arial" style:font-family-generic="swiss" fo:color="#ff0000" fo:font-size="45%"/>
      </text:list-level-style-bullet>
      <text:list-level-style-bullet text:level="3" text:bullet-char="•">
        <style:list-level-properties/>
        <style:text-properties fo:font-family="Arial" style:font-family-generic="swiss" fo:color="#ff0000" fo:font-size="45%"/>
      </text:list-level-style-bullet>
      <text:list-level-style-bullet text:level="4" text:bullet-char="•">
        <style:list-level-properties/>
        <style:text-properties fo:font-family="Arial" style:font-family-generic="swiss" fo:color="#ff0000" fo:font-size="45%"/>
      </text:list-level-style-bullet>
      <text:list-level-style-bullet text:level="5" text:bullet-char="•">
        <style:list-level-properties/>
        <style:text-properties fo:font-family="Arial" style:font-family-generic="swiss" fo:color="#ff0000" fo:font-size="45%"/>
      </text:list-level-style-bullet>
      <text:list-level-style-bullet text:level="6" text:bullet-char="•">
        <style:list-level-properties/>
        <style:text-properties fo:font-family="Arial" style:font-family-generic="swiss" fo:color="#ff0000" fo:font-size="45%"/>
      </text:list-level-style-bullet>
      <text:list-level-style-bullet text:level="7" text:bullet-char="•">
        <style:list-level-properties/>
        <style:text-properties fo:font-family="Arial" style:font-family-generic="swiss" fo:color="#ff0000" fo:font-size="45%"/>
      </text:list-level-style-bullet>
      <text:list-level-style-bullet text:level="8" text:bullet-char="•">
        <style:list-level-properties/>
        <style:text-properties fo:font-family="Arial" style:font-family-generic="swiss" fo:color="#ff0000" fo:font-size="45%"/>
      </text:list-level-style-bullet>
      <text:list-level-style-bullet text:level="9" text:bullet-char="•">
        <style:list-level-properties/>
        <style:text-properties fo:font-family="Arial" style:font-family-generic="swiss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6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7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8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9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2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3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4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5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6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7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8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9" text:bullet-char="">
        <style:list-level-properties/>
        <style:text-properties fo:font-family="Wingdings" style:font-pitch="variable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2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3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4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5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6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7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8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9" xlink:href="Pictures/100002000000001000000010EE6CE4CA.png" xlink:type="simple" xlink:show="embed" xlink:actuate="onLoad">
        <style:list-level-properties style:vertical-pos="middle" style:vertical-rel="line" fo:width="0.505cm" fo:height="0.50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 presentation:presentation-page-layout-name="AL1T13">
        <draw:frame draw:name="Nadpis 1" presentation:style-name="pr1" draw:text-style-name="P2" draw:layer="layout" svg:width="21.589cm" svg:height="4.082cm" svg:x="1.905cm" svg:y="5.918cm" presentation:class="title">
          <draw:text-box>
            <text:p text:style-name="P1"><text:span text:style-name="T1">Zamestnanosť, rekvalifikácia a znevýhodnené skupiny na trhu práce</text:span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placeholder="true">
          <draw:text-box/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1" presentation:class="page"/>
          <draw:frame draw:name="Zástupný objekt pre poznámky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ávna úprava práva na zamestnanie" draw:style-name="dp1" draw:master-page-name="Master2-Layout7-blank-Prázdna" presentation:presentation-page-layout-name="AL1T13">
        <draw:frame draw:name="Nadpis 1" presentation:style-name="pr4" draw:text-style-name="P2" draw:layer="layout" svg:width="22.859cm" svg:height="3.174cm" svg:x="1.27cm" svg:y="0.763cm" presentation:class="title">
          <draw:text-box>
            <text:p text:style-name="P1"><text:span text:style-name="T1">Právna úprava práva na zamestnanie</text:span></text:p>
          </draw:text-box>
        </draw:frame>
        <draw:frame draw:name="Zástupný symbol obsahu 2" presentation:style-name="pr5" draw:text-style-name="P2" draw:layer="layout" svg:width="11.217cm" svg:height="12.571cm" svg:x="0.983cm" svg:y="4.029cm" presentation:class="outline">
          <draw:text-box>
            <text:list text:style-name="L3">
              <text:list-item>
                <text:p text:style-name="P4"><text:span text:style-name="T3">Základné práva v Ústave SR</text:span></text:p>
              </text:list-item>
              <text:list-item>
                <text:p text:style-name="P5"><text:span text:style-name="T4">Právo na prácu</text:span></text:p>
              </text:list-item>
              <text:list-item>
                <text:p text:style-name="P5"><text:span text:style-name="T4">Na slobodnú voľbu povolania</text:span></text:p>
              </text:list-item>
              <text:list-item>
                <text:p text:style-name="P5"><text:span text:style-name="T4">Na prípravu na povolanie</text:span></text:p>
              </text:list-item>
              <text:list-item>
                <text:p text:style-name="P5"><text:span text:style-name="T4">Právo podnikať</text:span></text:p>
              </text:list-item>
              <text:list-item>
                <text:p text:style-name="P5"><text:span text:style-name="T4">Právo získavať prostriedky na život prácou</text:span></text:p>
              </text:list-item>
            </text:list>
          </draw:text-box>
        </draw:frame>
        <draw:frame draw:name="Zástupný symbol obsahu 3" presentation:style-name="pr5" draw:text-style-name="P2" draw:layer="layout" svg:width="11.217cm" svg:height="12.571cm" svg:x="12.912cm" svg:y="4.445cm" presentation:class="outline">
          <draw:text-box>
            <text:list text:style-name="L4">
              <text:list-item>
                <text:p text:style-name="P4"><text:span text:style-name="T5"/></text:p>
              </text:list-item>
            </text:list>
            <text:list text:style-name="L5">
              <text:list-item>
                <text:p text:style-name="P4"><text:span text:style-name="T6">Právo na prístup k zamestnaniu <text:s text:c="2"/></text:span><text:span text:style-name="T7"></text:span><text:span text:style-name="T6"> možnosť využívať služby zamestnanosti, ktoré poskytujú úrady práce, sociálnych vecí a rodiny</text:span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2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sada rovnakého zaobchádzania" draw:style-name="dp1" draw:master-page-name="Master3-Layout7-blank-Prázdna" presentation:presentation-page-layout-name="AL1T13">
        <draw:frame draw:name="Nadpis 1" presentation:style-name="pr7" draw:text-style-name="P2" draw:layer="layout" svg:width="22.859cm" svg:height="3.174cm" svg:x="1.27cm" svg:y="0.763cm" presentation:class="title">
          <draw:text-box>
            <text:p text:style-name="P1"><text:span text:style-name="T1">Zásada rovnakého zaobchádzania</text:span></text:p>
          </draw:text-box>
        </draw:frame>
        <draw:frame draw:name="Zástupný symbol obsahu 2" presentation:style-name="pr8" draw:text-style-name="P2" draw:layer="layout" svg:width="22.859cm" svg:height="12.571cm" svg:x="1.27cm" svg:y="4.445cm" presentation:class="outline">
          <draw:text-box>
            <text:list text:style-name="L5">
              <text:list-item>
                <text:p text:style-name="P4"><text:span text:style-name="T5">Všetci občania majú rovnaké právo na prístup k zamestnaniu bez ohľadu na:</text:span></text:p>
              </text:list-item>
              <text:list-item>
                <text:p text:style-name="P4"><text:span text:style-name="T5">Pohlavie, náboženské vyznanie alebo vieru, rasový alebo etnický pôvod, zdravotné postihnutie, vek, sexuálnu orientáciu, manželský a rodinný stav, farbu pleti, jazyk, politické alebo iné zmýšľanie, odborovú činnosť, národný alebo sociálny pôvod, spoločenské postavenie alebo majetok, rod alebo iné postavenie </text:span><text:span text:style-name="T8">-</text:span><text:span text:style-name="T5"> zákaz diskriminácie</text:span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3" presentation:class="page"/>
          <draw:frame draw:name="Zástupný objekt pre poznámky 2"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Prázdna" presentation:presentation-page-layout-name="AL1T13">
        <draw:frame draw:name="Nadpis 1" presentation:style-name="pr4" draw:text-style-name="P2" draw:layer="layout" svg:width="22.859cm" svg:height="7.961cm" svg:x="1.27cm" svg:y="2.4cm" presentation:class="title">
          <draw:text-box>
            <text:p text:style-name="P1"><text:span text:style-name="T5">Diskriminácia je porušenie princípu rovnosti a konanie, ktoré obmedzuje prístup občanov k tomu, čo im zaručujú základné ľudské, ekonomické a sociálne práva</text:span></text:p>
          </draw:text-box>
        </draw:frame>
        <draw:frame draw:name="Zástupný symbol obsahu 3" presentation:style-name="pr5" draw:text-style-name="P2" draw:layer="layout" svg:width="11.217cm" svg:height="12.571cm" svg:x="1.27cm" svg:y="4.445cm" presentation:class="outline">
          <draw:text-box>
            <text:list text:style-name="L4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  <text:list text:style-name="L5">
              <text:list-item>
                <text:p text:style-name="P4"><text:span text:style-name="T5">Priama diskriminácia</text:span></text:p>
              </text:list-item>
            </text:list>
          </draw:text-box>
        </draw:frame>
        <draw:frame draw:name="Zástupný symbol obsahu 4" presentation:style-name="pr5" draw:text-style-name="P2" draw:layer="layout" svg:width="11.217cm" svg:height="12.571cm" svg:x="12.912cm" svg:y="4.445cm" presentation:class="outline">
          <draw:text-box>
            <text:list text:style-name="L4"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/></text:p>
              </text:list-item>
            </text:list>
            <text:list text:style-name="L5">
              <text:list-item>
                <text:p text:style-name="P4"><text:span text:style-name="T5">nepriama diskriminácia</text:span></text:p>
              </text:list-item>
            </text:list>
            <text:list text:style-name="L4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4" presentation:class="page"/>
          <draw:frame draw:name="Zástupný objekt pre poznámky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tika zamestnanosti" draw:style-name="dp1" draw:master-page-name="Master3-Layout7-blank-Prázdna" presentation:presentation-page-layout-name="AL1T13">
        <draw:frame draw:name="Nadpis 4" presentation:style-name="pr7" draw:text-style-name="P2" draw:layer="layout" svg:width="22.859cm" svg:height="3.174cm" svg:x="1.27cm" svg:y="0.763cm" presentation:class="title">
          <draw:text-box>
            <text:p text:style-name="P1"><text:span text:style-name="T1">Politika zamestnanosti</text:span></text:p>
          </draw:text-box>
        </draw:frame>
        <draw:frame draw:name="Zástupný symbol obsahu 5" presentation:style-name="pr8" draw:text-style-name="P2" draw:layer="layout" svg:width="22.859cm" svg:height="12.571cm" svg:x="1.27cm" svg:y="4.445cm" presentation:class="outline">
          <draw:text-box>
            <text:list text:style-name="L5">
              <text:list-item>
                <text:p text:style-name="P4"><text:span text:style-name="T5">Tvorí <text:s/>súbor nástrojov a opatrení <text:s/>zameraných na dosiahnutie rovnováhy medzi ponukou práce a dopytom <text:s/>po pracovnej sile, na produktívne využitie zdrojov pracovných síl a na zabezpečenie práva občanov na prácu a <text:s/>na prístup k zamestnaniu</text:span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5" presentation:class="page"/>
          <draw:frame draw:name="Zástupný objekt pre poznámky 2"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3-Layout7-blank-Prázdna" presentation:presentation-page-layout-name="AL1T13">
        <draw:frame draw:name="Nadpis 1" presentation:style-name="pr10" draw:text-style-name="P2" draw:layer="layout" svg:width="22.859cm" svg:height="3.174cm" svg:x="1.27cm" svg:y="0.763cm" presentation:class="title" presentation:placeholder="true">
          <draw:text-box/>
        </draw:frame>
        <draw:frame draw:name="Zástupný symbol obsahu 2" presentation:style-name="pr8" draw:text-style-name="P2" draw:layer="layout" svg:width="22.859cm" svg:height="12.571cm" svg:x="1.27cm" svg:y="4.445cm" presentation:class="outline">
          <draw:text-box>
            <text:list text:style-name="L5">
              <text:list-item>
                <text:p text:style-name="P4"><text:span text:style-name="T5">Politika zamestnanosti je súčasťou hospodárskej politiky štátu – hl.cieľ- ekonomický rast, vznik nových pracovných miest</text:span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6cm" svg:x="3.075cm" svg:y="2.257cm" draw:page-number="6" presentation:class="page"/>
          <draw:frame draw:name="Zástupný objekt pre poznámky 2"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účasti hospod.politiky, ktoré ovplyvňujú zamestnanosť" draw:style-name="dp1" draw:master-page-name="Master3-Layout7-blank-Prázdna" presentation:presentation-page-layout-name="AL1T13">
        <draw:frame draw:name="Nadpis 1" presentation:style-name="pr7" draw:text-style-name="P2" draw:layer="layout" svg:width="22.859cm" svg:height="3.174cm" svg:x="1.27cm" svg:y="0.763cm" presentation:class="title">
          <draw:text-box>
            <text:p text:style-name="P1"><text:span text:style-name="T1">Súčasti hospod.politiky, ktoré ovplyvňujú zamestnanosť</text:span></text:p>
          </draw:text-box>
        </draw:frame>
        <draw:frame draw:name="Zástupný symbol obsahu 2" presentation:style-name="pr8" draw:text-style-name="P2" draw:layer="layout" svg:width="22.859cm" svg:height="12.571cm" svg:x="1.27cm" svg:y="4.445cm" presentation:class="outline">
          <draw:text-box>
            <text:list text:style-name="L5">
              <text:list-item>
                <text:p text:style-name="P6"><text:span text:style-name="T9">Menová a úverová politika</text:span></text:p>
              </text:list-item>
              <text:list-item>
                <text:p text:style-name="P6"><text:span text:style-name="T9">Fiškálna politika </text:span><text:span text:style-name="T4">(je činnosť štátu spojená so štátnym rozpočtom (od vládnej až po miestnu úroveň) zameraná na stabilizáciu ekonomiky. Fiškálna politika reguluje celkový kúpyschopný dopyt tak, aby dopyt jednotlivých hospodáriacich subjektov bol v súlade s dopytom, ktorý vytvára štát. Štátny rozpočet sa využíva ako aktívny nástroj regulovania ekonomiky. </text:span></text:p>
              </text:list-item>
            </text:list>
          </draw:text-box>
        </draw:frame>
        <presentation:notes draw:style-name="dp2">
          <draw:frame draw:name="Zástupný objekt pre číslo snímky 6" draw:style-name="gr1" draw:text-style-name="P2" draw:layer="layout" svg:width="9.113cm" svg:height="1.484cm" svg:x="11.886cm" svg:y="28.215cm">
            <draw:text-box>
              <text:p text:style-name="P3"><text:span text:style-name="T2"><text:page-number>&lt;číslo&gt;</text:page-number></text:span></text:p>
            </draw:text-box>
          </draw:frame>
          <draw:page-thumbnail draw:name="Zástupný objekt pre obrázok snímky 1" draw:style-name="gr2" draw:layer="layout" svg:width="14.848cm" svg:height="11.135cm" svg:x="3.074cm" svg:y="2.258cm" draw:page-number="7" presentation:class="page"/>
          <draw:frame draw:name="Zástupný objekt pre poznámky 2"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3-Layout7-blank-Prázdna" presentation:presentation-page-layout-name="AL1T13">
        <draw:custom-shape draw:name="Obdĺžnik 1" draw:style-name="gr3" draw:text-style-name="P2" draw:layer="layout" svg:width="17.475cm" svg:height="5.404cm" svg:x="2.591cm" svg:y="5.69cm">
          <text:p text:style-name="P7"><text:span text:style-name="T10">Daňová politika</text:span></text:p>
          <text:p text:style-name="P7"><text:span text:style-name="T10">Mzdová politika</text:span></text:p>
          <text:p text:style-name="P7"><text:span text:style-name="T10">Regionálna politika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3-Layout2-obj-Nadpis-a-obsah" presentation:presentation-page-layout-name="AL2T18">
        <draw:frame draw:name="Nadpis 2" presentation:style-name="pr12" draw:text-style-name="P2" draw:layer="layout" svg:width="22.859cm" svg:height="3.174cm" svg:x="1.27cm" svg:y="0.763cm" presentation:class="title">
          <draw:text-box>
            <text:p text:style-name="P1"><text:span text:style-name="T11">Sprostredkovanie zamestnania</text:span><text:span text:style-name="T11"><text:line-break/></text:span><text:span text:style-name="T11"/></text:p>
          </draw:text-box>
        </draw:frame>
        <draw:frame draw:name="Zástupný objekt pre obsah 3" presentation:style-name="pr13" draw:text-style-name="P2" draw:layer="layout" svg:width="22.859cm" svg:height="12.571cm" svg:x="1.972cm" svg:y="4.846cm" presentation:class="outline">
          <draw:text-box>
            <text:list text:style-name="L6">
              <text:list-item>
                <text:p text:style-name="P8"><text:span text:style-name="T12">Každý občan, ktorý aktívne hľadá prácu, môže využiť </text:span><text:span text:style-name="T13">služby zamesnanosti.</text:span></text:p>
              </text:list-item>
            </text:list>
            <text:list text:style-name="L4">
              <text:list-item>
                <text:p text:style-name="P8"><text:span text:style-name="T12">- je to systém inštitúcií, nástrojov a opatrení podpory a pomoci účastníkom trhu práce pri hľadaní zamestnania, obsadzovaní pracovných miest... 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3-Layout4-twoObj-Dva-obsahy" presentation:presentation-page-layout-name="AL2T18">
        <draw:frame draw:name="Nadpis 1" presentation:style-name="pr15" draw:text-style-name="P2" draw:layer="layout" svg:width="22.859cm" svg:height="3.174cm" svg:x="1.27cm" svg:y="0.763cm" presentation:class="title">
          <draw:text-box>
            <text:p text:style-name="P1"><text:span text:style-name="T11">Inštitúcie trhu práce</text:span><text:span text:style-name="T11"><text:line-break/></text:span><text:span text:style-name="T11"/></text:p>
          </draw:text-box>
        </draw:frame>
        <draw:frame draw:name="Zástupný objekt pre obsah 3" presentation:style-name="pr16" draw:text-style-name="P2" draw:layer="layout" svg:width="11.218cm" svg:height="12.572cm" svg:x="1.27cm" svg:y="4.445cm" presentation:class="outline">
          <draw:text-box>
            <text:list text:style-name="L6">
              <text:list-item>
                <text:p text:style-name="P8"><text:span text:style-name="T14">Verejné (štátne)</text:span></text:p>
              </text:list-item>
              <text:list-item>
                <text:p text:style-name="P8"><text:span text:style-name="T12">Úrady práce sociálnych vecí a rodiny</text:span></text:p>
              </text:list-item>
              <text:list-item>
                <text:p text:style-name="P8"><text:span text:style-name="T12">Ich služby sú bezplatné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draw:frame draw:name="Zástupný objekt pre obsah 4" presentation:style-name="pr16" draw:text-style-name="P2" draw:layer="layout" svg:width="13.602cm" svg:height="12.572cm" svg:x="10.528cm" svg:y="4.445cm" presentation:class="outline">
          <draw:text-box>
            <text:list text:style-name="L6">
              <text:list-item>
                <text:p text:style-name="P8"><text:span text:style-name="T14">Neštátne subjekty</text:span></text:p>
              </text:list-item>
              <text:list-item>
                <text:p text:style-name="P8"><text:span text:style-name="T12">Sprostredkovanie práce za poplatok</text:span></text:p>
              </text:list-item>
            </text:list>
            <text:list text:style-name="L8">
              <text:list-item>
                <text:p text:style-name="P8"><text:span text:style-name="T12">a. sprostredkovania zamestnania</text:span></text:p>
              </text:list-item>
              <text:list-item>
                <text:p text:style-name="P8"><text:span text:style-name="T12">a. dočasného zamestnania</text:span></text:p>
              </text:list-item>
              <text:list-item>
                <text:p text:style-name="P8"><text:span text:style-name="T12">a. podporovaného zamestnania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3-Layout4-twoObj-Dva-obsahy" presentation:presentation-page-layout-name="AL2T18">
        <draw:frame draw:name="Nadpis 1" presentation:style-name="pr15" draw:text-style-name="P2" draw:layer="layout" svg:width="22.859cm" svg:height="3.174cm" svg:x="1.27cm" svg:y="0.763cm" presentation:class="title">
          <draw:text-box>
            <text:p text:style-name="P1"><text:span text:style-name="T15">Proces sprostredkovania zamestnania</text:span><text:span text:style-name="T11"><text:line-break/></text:span><text:span text:style-name="T11"/></text:p>
          </draw:text-box>
        </draw:frame>
        <draw:frame draw:name="Zástupný objekt pre obsah 2" presentation:style-name="pr16" draw:text-style-name="P2" draw:layer="layout" svg:width="11.218cm" svg:height="12.572cm" svg:x="1.27cm" svg:y="4.445cm" presentation:class="outline">
          <draw:text-box>
            <text:list text:style-name="L4">
              <text:list-item>
                <text:p text:style-name="P8"><text:span text:style-name="T12">Databáza – evidencia občanov, <text:s/>ktorí sa uchádzajú o zamestnanie- str.57</text:span></text:p>
              </text:list-item>
              <text:list-item>
                <text:p text:style-name="P8"><text:span text:style-name="T12">Databáza – evidencia voľných pracovných miest – str. 58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draw:frame draw:name="Zástupný objekt pre obsah 3" presentation:style-name="pr16" draw:text-style-name="P2" draw:layer="layout" svg:width="11.218cm" svg:height="12.572cm" svg:x="12.912cm" svg:y="4.445cm" presentation:class="outline">
          <draw:text-box>
            <text:list text:style-name="L6">
              <text:list-item>
                <text:p text:style-name="P8"><text:span text:style-name="T12">Vyhľadávanie zamestnania pre uchádzača o zamestnanie</text:span></text:p>
              </text:list-item>
              <text:list-item>
                <text:p text:style-name="P8"><text:span text:style-name="T12">Vyhľadávanie vhodných zamestnancov pre zamestnávateľov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3-Layout2-obj-Nadpis-a-obsah" presentation:presentation-page-layout-name="AL2T18">
        <draw:frame draw:name="Nadpis 1" presentation:style-name="pr12" draw:text-style-name="P2" draw:layer="layout" svg:width="22.859cm" svg:height="3.174cm" svg:x="1.27cm" svg:y="0.763cm" presentation:class="title">
          <draw:text-box>
            <text:p text:style-name="P1"><text:span text:style-name="T11">Poradenstvo</text:span><text:span text:style-name="T11"><text:line-break/></text:span><text:span text:style-name="T11"/></text:p>
          </draw:text-box>
        </draw:frame>
        <draw:frame draw:name="Zástupný objekt pre obsah 4" presentation:style-name="pr13" draw:text-style-name="P2" draw:layer="layout" svg:width="22.859cm" svg:height="12.571cm" svg:x="1.27cm" svg:y="4.445cm" presentation:class="outline">
          <draw:text-box>
            <text:list text:style-name="L6">
              <text:list-item>
                <text:p text:style-name="P8"><text:span text:style-name="T13">1.) Poskytnutie vstupných informácií</text:span><text:span text:style-name="T12"> </text:span></text:p>
              </text:list-item>
              <text:list-item>
                <text:p text:style-name="P8"><text:span text:style-name="T12">Práva a povinnosti účastníkov trhu práce</text:span></text:p>
              </text:list-item>
              <text:list-item>
                <text:p text:style-name="P8"><text:span text:style-name="T12">Možnosti a postup pri uplatnení nároku na dávku v nezamestnanosti, v hmotnej núdzi a na príspevky k dávke v hmotnej núdzi</text:span></text:p>
              </text:list-item>
              <text:list-item>
                <text:p text:style-name="P8"><text:span text:style-name="T12">Druhy podporných aktívnych opatrení na trhu práce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3-Layout7-blank-Prázdna" presentation:presentation-page-layout-name="AL1T13">
        <draw:frame draw:name="Zástupný objekt pre obsah 2" presentation:style-name="pr8" draw:text-style-name="P2" draw:layer="layout" svg:width="22.86cm" svg:height="12.572cm" svg:x="0.671cm" svg:y="1.186cm" presentation:class="outline">
          <draw:text-box>
            <text:list text:style-name="L6">
              <text:list-item>
                <text:p text:style-name="P8"><text:span text:style-name="T13">2.) Vyhľadávnie pracovného miesta z databázy ÚPSVaR</text:span></text:p>
              </text:list-item>
              <text:list-item>
                <text:p text:style-name="P8"><text:span text:style-name="T13">3.) Ponúknutie pracovného miesta</text:span><text:span text:style-name="T12">( s ohľadom na kvalifikáciu, odborné zručnosti, zdravotný stav, druh doteraz vykonávanej práce, stupeň dosiahnutého vzdelania)</text:span></text:p>
              </text:list-item>
              <text:list-item>
                <text:p text:style-name="P8"><text:span text:style-name="T13">4.) Poskytovanie odborných poradenských služieb</text:span><text:span text:style-name="T12"> ( stratégia na odstránenie prekážok uplatnenia sa na trhu práce, získanie spôsobilosti, ktoré vstup na trh práce uľahčujú – vypracovanie individuálneho akčného plánu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3-Layout2-obj-Nadpis-a-obsah" presentation:presentation-page-layout-name="AL2T18">
        <draw:frame draw:name="Nadpis 1" presentation:style-name="pr12" draw:text-style-name="P2" draw:layer="layout" svg:width="22.859cm" svg:height="3.174cm" svg:x="1.27cm" svg:y="0.763cm" presentation:class="title">
          <draw:text-box>
            <text:p text:style-name="P1"><text:span text:style-name="T11">Rekvalifikácia</text:span><text:span text:style-name="T11"><text:line-break/></text:span><text:span text:style-name="T11"/></text:p>
          </draw:text-box>
        </draw:frame>
        <draw:frame draw:name="Zástupný objekt pre obsah 2" presentation:style-name="pr13" draw:text-style-name="P2" draw:layer="layout" svg:width="22.859cm" svg:height="12.571cm" svg:x="1.27cm" svg:y="4.445cm" presentation:class="outline">
          <draw:text-box>
            <text:list text:style-name="L6">
              <text:list-item>
                <text:p text:style-name="P8"><text:span text:style-name="T12">- nástroj aktívnych opatrení na trhu práce, určený na podporu pracovného uplatnenia nezamestnaných</text:span></text:p>
              </text:list-item>
              <text:list-item>
                <text:p text:style-name="P8"><text:span text:style-name="T12">- umožňuje zmeniť, rozšíriť si doterajšiu kvalifikáciu, získať novú kvalifikáciu a nové zručnosti</text:span></text:p>
              </text:list-item>
              <text:list-item>
                <text:p text:style-name="P8"><text:span text:style-name="T12">Za rekvalifikáciu sa považuje - str.59</text:span></text:p>
              </text:list-item>
            </text:list>
            <text:list text:style-name="L7">
              <text:list-item>
                <text:p text:style-name="P9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3-Layout2-obj-Nadpis-a-obsah" presentation:presentation-page-layout-name="AL2T18">
        <draw:frame draw:name="Nadpis 1" presentation:style-name="pr12" draw:text-style-name="P2" draw:layer="layout" svg:width="22.859cm" svg:height="2.312cm" svg:x="1.27cm" svg:y="0.763cm" presentation:class="title">
          <draw:text-box>
            <text:p text:style-name="P1"><text:span text:style-name="T16">Hmotné zabezpečenie v nezamestnanosti</text:span></text:p>
          </draw:text-box>
        </draw:frame>
        <draw:frame draw:name="Zástupný objekt pre obsah 2" presentation:style-name="pr13" draw:text-style-name="P2" draw:layer="layout" svg:width="22.859cm" svg:height="12.571cm" svg:x="1.27cm" svg:y="3.075cm" presentation:class="outline">
          <draw:text-box>
            <text:list text:style-name="L4">
              <text:list-item>
                <text:p text:style-name="P9"><text:span text:style-name="T5">Pasívne opatrenia na trhu práce: </text:span></text:p>
              </text:list-item>
              <text:list-item>
                <text:p text:style-name="P9"><text:span text:style-name="T17">Dávka v nezamestnanosti – </text:span><text:span text:style-name="T4">chráni nezamestnaných a ich rodiny pred stratou existenčných prostriedkov počas nezamestnanosti a umožňuje hľadanie zamestnania uvážene</text:span></text:p>
              </text:list-item>
              <text:list-item>
                <text:p text:style-name="P9"><text:span text:style-name="T4">Nárok na dávku: min 730 dní platca poistného v nezamestnanosti <text:s/>v uplynulých 3 rokoch</text:span></text:p>
              </text:list-item>
              <text:list-item>
                <text:p text:style-name="P9"><text:span text:style-name="T4">Priznanie dávky: odo dňa zaradenia do evidencie na UPSVaR po dobu 6 mesiacov, alebo do vyradenia z evidencie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3-Layout2-obj-Nadpis-a-obsah" presentation:presentation-page-layout-name="AL2T18">
        <draw:frame draw:name="Nadpis 3" presentation:style-name="pr18" draw:text-style-name="P2" draw:layer="layout" svg:width="22.859cm" svg:height="1.142cm" svg:x="1.27cm" svg:y="0.763cm" presentation:class="title" presentation:placeholder="true">
          <draw:text-box/>
        </draw:frame>
        <draw:frame draw:name="Zástupný objekt pre obsah 4" presentation:style-name="pr13" draw:text-style-name="P2" draw:layer="layout" svg:width="22.859cm" svg:height="14.175cm" svg:x="1.27cm" svg:y="2.841cm" presentation:class="outline" presentation:user-transformed="true">
          <draw:text-box>
            <text:list text:style-name="L7">
              <text:list-item>
                <text:p text:style-name="P9"><text:span text:style-name="T17">Dávka v hmotnej núdzi –</text:span><text:span text:style-name="T5"> minimálna garantovaná peňažná pomoc štátu občanovi, ktorý sa nie valstnou vinou ocitol v nepriaznivej životnej situácii a to:</text:span></text:p>
              </text:list-item>
              <text:list-item>
                <text:p text:style-name="P9"><text:span text:style-name="T5"><text:s/></text:span><text:span text:style-name="T5">Nazamestnaný ktorého</text:span><text:span text:style-name="T5"> príjem, alebo príjem <text:s/>domácnosti v ktorej žije, nedosahuje životné minimum</text:span></text:p>
              </text:list-item>
              <text:list-item>
                <text:p text:style-name="P9"><text:span text:style-name="T5"><text:s/></text:span><text:span text:style-name="T5">Pracujúci, ktorého príjem, alebo príjem <text:s/>domácnosti v ktorej žije, nedosahuje životné minimum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Master3-Layout2-obj-Nadpis-a-obsah" presentation:presentation-page-layout-name="AL3T32">
        <draw:frame presentation:style-name="pr19" draw:text-style-name="P10" draw:layer="layout" svg:width="22.859cm" svg:height="16.266cm" svg:x="1.27cm" svg:y="0.763cm" presentation:class="subtitle" presentation:user-transformed="true">
          <draw:text-box>
            <text:p text:style-name="P10">Výška: závisí od toho, či sa poskytuje jednotlivcovi, jednotlivcovi s deťmi alebo dvojici s deťmi</text:p>
            <text:p text:style-name="P10"/>
            <text:p text:style-name="P10"/>
            <text:p text:style-name="P10">Slúži na zabezpečenie základných životných podmienok počas nevyhnutnej doby, potrebnej na získanie zamestnania</text:p>
            <text:p text:style-name="P10"/>
            <text:p text:style-name="P10"/>
          </draw:text-box>
        </draw:frame>
        <presentation:notes draw:style-name="dp3">
          <draw:page-thumbnail draw:style-name="gr2" draw:layer="layout" svg:width="14.848cm" svg:height="11.136cm" svg:x="3.075cm" svg:y="2.257cm" draw:page-number="17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aster3-Layout2-obj-Nadpis-a-obsah" presentation:presentation-page-layout-name="AL4T1">
        <draw:frame presentation:style-name="pr21" draw:text-style-name="P11" draw:layer="layout" svg:width="22.859cm" svg:height="3.175cm" svg:x="1.27cm" svg:y="0.763cm" presentation:class="title" presentation:user-transformed="true">
          <draw:text-box>
            <text:p text:style-name="P10">Životné minimum</text:p>
          </draw:text-box>
        </draw:frame>
        <draw:frame presentation:style-name="pr22" draw:layer="layout" svg:width="22.859cm" svg:height="14.071cm" svg:x="1.27cm" svg:y="4.457cm" presentation:class="outline" presentation:user-transformed="true">
          <draw:text-box>
            <text:list text:style-name="L10">
              <text:list-item>
                <text:p>Je spoločensky aj právne (zákonom) uznaná minimálna hranica príjmov jednotlivca, pod ktorou nastáva stav hmotnej núdze, stav chudoby</text:p>
              </text:list-item>
            </text:list>
            <text:p text:style-name="P10">Pasca nečinnosti a chudoby – uspokojenie sa so stavom ako definitívnym javom</text:p>
            <text:p text:style-name="P10">Naučená bezmocnosť – jav kedy deti preberajú vzor rodičov k nečinnosti – generačná chudoba</text:p>
            <text:p text:style-name="P10"/>
          </draw:text-box>
        </draw:frame>
        <presentation:notes draw:style-name="dp3">
          <draw:page-thumbnail draw:style-name="gr2" draw:layer="layout" svg:width="14.848cm" svg:height="11.136cm" svg:x="3.075cm" svg:y="2.257cm" draw:page-number="18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aster3-Layout2-obj-Nadpis-a-obsah" presentation:presentation-page-layout-name="AL4T1">
        <draw:frame presentation:style-name="pr21" draw:text-style-name="P12" draw:layer="layout" svg:width="22.859cm" svg:height="3.175cm" svg:x="1.27cm" svg:y="0.763cm" presentation:class="title">
          <draw:text-box>
            <text:p text:style-name="P12"><text:span text:style-name="T18">Príspevok k dávke </text:span><text:span text:style-name="T18"><text:line-break/></text:span><text:span text:style-name="T18"/></text:p>
          </draw:text-box>
        </draw:frame>
        <draw:frame presentation:style-name="pr23" draw:text-style-name="P13" draw:layer="layout" svg:width="22.859cm" svg:height="12.573cm" svg:x="1.27cm" svg:y="4.457cm" presentation:class="outline">
          <draw:text-box>
            <text:list text:style-name="L10">
              <text:list-item>
                <text:p text:style-name="P13">Napr. Aktivačný príspevok, ak vykonáva aktivity, ktoré podporujú jeho pracovné uplatnenie</text:p>
              </text:list-item>
            </text:list>
            <text:p text:style-name="P13"/>
            <text:list text:continue-numbering="true" text:style-name="L10">
              <text:list-item>
                <text:p text:style-name="P13">Príspevky zo šr poskytujú UPSVaR alebo obce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aster3-Layout2-obj-Nadpis-a-obsah" presentation:presentation-page-layout-name="AL4T1">
        <draw:frame presentation:style-name="pr21" draw:layer="layout" svg:width="22.859cm" svg:height="3.473cm" svg:x="1.27cm" svg:y="0.614cm" presentation:class="title" presentation:user-transformed="true">
          <draw:text-box>
            <text:p>Zamestnávanie znevýhodnených skupín na thu práce</text:p>
          </draw:text-box>
        </draw:frame>
        <draw:frame presentation:style-name="pr22" draw:layer="layout" svg:width="22.859cm" svg:height="12.322cm" svg:x="1.27cm" svg:y="4.457cm" presentation:class="outline">
          <draw:text-box>
            <text:list text:style-name="L10">
              <text:list-item>
                <text:p>Medzi uchádzačmi o zamestnanie sú takí, ktorí by bez aktívnych opatrení štátu našli zamestnanie len veľmi ťažko – znevýhodnené skupiny na trhu práce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aster3-Layout2-obj-Nadpis-a-obsah" presentation:presentation-page-layout-name="AL4T1">
        <draw:frame presentation:style-name="pr24" draw:layer="layout" svg:width="22.859cm" svg:height="3.473cm" svg:x="1.27cm" svg:y="0.614cm" presentation:class="title" presentation:user-transformed="true">
          <draw:text-box>
            <text:p>Znevýhodnené skupiny na trhu práce</text:p>
          </draw:text-box>
        </draw:frame>
        <draw:frame presentation:style-name="pr22" draw:layer="layout" svg:width="22.859cm" svg:height="13.057cm" svg:x="1.27cm" svg:y="4.457cm" presentation:class="outline" presentation:user-transformed="true">
          <draw:text-box>
            <text:list text:style-name="L10">
              <text:list-item>
                <text:p>Občania so zdravotným postihnutím</text:p>
              </text:list-item>
              <text:list-item>
                <text:p>Mladí ľudia vo veku do 25 rokov</text:p>
              </text:list-item>
              <text:list-item>
                <text:p>Občania starší ako 50 rokov </text:p>
              </text:list-item>
              <text:list-item>
                <text:p>Občania, ktorí sú osamelými rodičmi a starajú sa o deti do 10 rokov veku</text:p>
              </text:list-item>
              <text:list-item>
                <text:p>Občania, ktorí stratili kontakt s trhom práce</text:p>
              </text:list-item>
              <text:list-item>
                <text:p>Občania, ktorí sú nezamestnaní dlhšie</text:p>
              </text:list-item>
              <text:list-item>
                <text:p>Migrujúci pracovníci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1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aster3-Layout2-obj-Nadpis-a-obsah" presentation:presentation-page-layout-name="AL4T1">
        <draw:frame presentation:style-name="pr24" draw:layer="layout" svg:width="22.859cm" svg:height="2.924cm" svg:x="1.27cm" svg:y="0.888cm" presentation:class="title" presentation:placeholder="true">
          <draw:text-box/>
        </draw:frame>
        <draw:frame presentation:style-name="pr22" draw:layer="layout" svg:width="22.859cm" svg:height="12.322cm" svg:x="1.27cm" svg:y="4.457cm" presentation:class="outline">
          <draw:text-box>
            <text:list text:style-name="L10">
              <text:list-item>
                <text:p>Zamestnávanie osôb so zdravotným postihnutím</text:p>
              </text:list-item>
            </text:list>
            <text:p>Str 62-63</text:p>
            <text:list text:continue-numbering="true" text:style-name="L10">
              <text:list-item>
                <text:p>Postavenie absolventov škôl na trhu práce</text:p>
              </text:list-item>
            </text:list>
            <text:p>Str. 63-65</text:p>
          </draw:text-box>
        </draw:frame>
        <presentation:notes draw:style-name="dp3">
          <draw:page-thumbnail draw:style-name="gr2" draw:layer="layout" svg:width="14.848cm" svg:height="11.136cm" svg:x="3.075cm" svg:y="2.257cm" draw:page-number="22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Východzie-background" style:family="presentation">
      <style:graphic-properties draw:stroke="none" draw:fill="solid" draw:fill-color="#ffffff"/>
      <style:text-properties style:letter-kerning="true"/>
    </style:style>
    <style:style style:name="Master1-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dzie-outline1" style:family="presentation">
      <style:graphic-properties draw:stroke="none" draw:fill="none">
        <text:list-style style:name="Master1-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outline2" style:family="presentation" style:parent-style-name="Master1-Východzie-outline1">
      <style:paragraph-properties fo:margin-top="0cm" fo:margin-bottom="0.4cm"/>
      <style:text-properties fo:font-size="28pt" style:font-size-asian="28pt" style:font-size-complex="28pt"/>
    </style:style>
    <style:style style:name="Master1-Východzie-outline3" style:family="presentation" style:parent-style-name="Master1-Východzie-outline2">
      <style:paragraph-properties fo:margin-top="0cm" fo:margin-bottom="0.3cm"/>
      <style:text-properties fo:font-size="24pt" style:font-size-asian="24pt" style:font-size-complex="24pt"/>
    </style:style>
    <style:style style:name="Master1-Východzie-outline4" style:family="presentation" style:parent-style-name="Master1-Východzie-outline3">
      <style:paragraph-properties fo:margin-top="0cm" fo:margin-bottom="0.2cm"/>
      <style:text-properties fo:font-size="20pt" style:font-size-asian="20pt" style:font-size-complex="20pt"/>
    </style:style>
    <style:style style:name="Master1-Východzie-outline5" style:family="presentation" style:parent-style-name="Master1-Východzie-outline4">
      <style:paragraph-properties fo:margin-top="0cm" fo:margin-bottom="0.1cm"/>
      <style:text-properties fo:font-size="20pt" style:font-size-asian="20pt" style:font-size-complex="20pt"/>
    </style:style>
    <style:style style:name="Master1-Východzie-outline6" style:family="presentation" style:parent-style-name="Master1-Východzie-outline5">
      <style:paragraph-properties fo:margin-top="0cm" fo:margin-bottom="0.1cm"/>
      <style:text-properties fo:font-size="20pt" style:font-size-asian="20pt" style:font-size-complex="20pt"/>
    </style:style>
    <style:style style:name="Master1-Východzie-outline7" style:family="presentation" style:parent-style-name="Master1-Východzie-outline6">
      <style:paragraph-properties fo:margin-top="0cm" fo:margin-bottom="0.1cm"/>
      <style:text-properties fo:font-size="20pt" style:font-size-asian="20pt" style:font-size-complex="20pt"/>
    </style:style>
    <style:style style:name="Master1-Východzie-outline8" style:family="presentation" style:parent-style-name="Master1-Východzie-outline7">
      <style:paragraph-properties fo:margin-top="0cm" fo:margin-bottom="0.1cm"/>
      <style:text-properties fo:font-size="20pt" style:font-size-asian="20pt" style:font-size-complex="20pt"/>
    </style:style>
    <style:style style:name="Master1-Východzie-outline9" style:family="presentation" style:parent-style-name="Master1-Východzie-outline8">
      <style:paragraph-properties fo:margin-top="0cm" fo:margin-bottom="0.1cm"/>
      <style:text-properties fo:font-size="20pt" style:font-size-asian="20pt" style:font-size-complex="20pt"/>
    </style:style>
    <style:style style:name="Master1-Východzie-subtitle" style:family="presentation">
      <style:graphic-properties draw:stroke="none" draw:fill="none" draw:textarea-vertical-align="middle">
        <text:list-style style:name="Master1-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dzie-title" style:family="presentation">
      <style:graphic-properties draw:stroke="none" draw:fill="none" draw:textarea-vertical-align="middle">
        <text:list-style style:name="Master1-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Východzie-1-background" style:family="presentation">
      <style:graphic-properties draw:stroke="none" draw:fill="solid" draw:fill-color="#ffffff"/>
      <style:text-properties style:letter-kerning="true"/>
    </style:style>
    <style:style style:name="Master2-Východzie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Východzie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Východzie-1-outline1" style:family="presentation">
      <style:graphic-properties draw:stroke="none" draw:fill="none">
        <text:list-style style:name="Master2-Východzi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Východzie-1-outline2" style:family="presentation" style:parent-style-name="Master2-Východzie-1-outline1">
      <style:paragraph-properties fo:margin-top="0cm" fo:margin-bottom="0.4cm"/>
      <style:text-properties fo:font-size="28pt" style:font-size-asian="28pt" style:font-size-complex="28pt"/>
    </style:style>
    <style:style style:name="Master2-Východzie-1-outline3" style:family="presentation" style:parent-style-name="Master2-Východzie-1-outline2">
      <style:paragraph-properties fo:margin-top="0cm" fo:margin-bottom="0.3cm"/>
      <style:text-properties fo:font-size="24pt" style:font-size-asian="24pt" style:font-size-complex="24pt"/>
    </style:style>
    <style:style style:name="Master2-Východzie-1-outline4" style:family="presentation" style:parent-style-name="Master2-Východzie-1-outline3">
      <style:paragraph-properties fo:margin-top="0cm" fo:margin-bottom="0.2cm"/>
      <style:text-properties fo:font-size="20pt" style:font-size-asian="20pt" style:font-size-complex="20pt"/>
    </style:style>
    <style:style style:name="Master2-Východzie-1-outline5" style:family="presentation" style:parent-style-name="Master2-Východzie-1-outline4">
      <style:paragraph-properties fo:margin-top="0cm" fo:margin-bottom="0.1cm"/>
      <style:text-properties fo:font-size="20pt" style:font-size-asian="20pt" style:font-size-complex="20pt"/>
    </style:style>
    <style:style style:name="Master2-Východzie-1-outline6" style:family="presentation" style:parent-style-name="Master2-Východzie-1-outline5">
      <style:paragraph-properties fo:margin-top="0cm" fo:margin-bottom="0.1cm"/>
      <style:text-properties fo:font-size="20pt" style:font-size-asian="20pt" style:font-size-complex="20pt"/>
    </style:style>
    <style:style style:name="Master2-Východzie-1-outline7" style:family="presentation" style:parent-style-name="Master2-Východzie-1-outline6">
      <style:paragraph-properties fo:margin-top="0cm" fo:margin-bottom="0.1cm"/>
      <style:text-properties fo:font-size="20pt" style:font-size-asian="20pt" style:font-size-complex="20pt"/>
    </style:style>
    <style:style style:name="Master2-Východzie-1-outline8" style:family="presentation" style:parent-style-name="Master2-Východzie-1-outline7">
      <style:paragraph-properties fo:margin-top="0cm" fo:margin-bottom="0.1cm"/>
      <style:text-properties fo:font-size="20pt" style:font-size-asian="20pt" style:font-size-complex="20pt"/>
    </style:style>
    <style:style style:name="Master2-Východzie-1-outline9" style:family="presentation" style:parent-style-name="Master2-Východzie-1-outline8">
      <style:paragraph-properties fo:margin-top="0cm" fo:margin-bottom="0.1cm"/>
      <style:text-properties fo:font-size="20pt" style:font-size-asian="20pt" style:font-size-complex="20pt"/>
    </style:style>
    <style:style style:name="Master2-Východzie-1-subtitle" style:family="presentation">
      <style:graphic-properties draw:stroke="none" draw:fill="none" draw:textarea-vertical-align="middle">
        <text:list-style style:name="Master2-Východzi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Východzie-1-title" style:family="presentation">
      <style:graphic-properties draw:stroke="none" draw:fill="none" draw:textarea-vertical-align="middle">
        <text:list-style style:name="Master2-Východzi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2-Layout1-title-Úvodná-snímk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Úvodná-sním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Úvodná-snímka-outline1" style:family="presentation">
      <style:graphic-properties draw:stroke="none" draw:fill="none">
        <text:list-style style:name="Master2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á-snímka-outline2" style:family="presentation" style:parent-style-name="Master2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2-Layout1-title-Úvodná-snímka-outline3" style:family="presentation" style:parent-style-name="Master2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2-Layout1-title-Úvodná-snímka-outline4" style:family="presentation" style:parent-style-name="Master2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2-Layout1-title-Úvodná-snímka-outline5" style:family="presentation" style:parent-style-name="Master2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2-Layout1-title-Úvodná-snímka-outline6" style:family="presentation" style:parent-style-name="Master2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2-Layout1-title-Úvodná-snímka-outline7" style:family="presentation" style:parent-style-name="Master2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2-Layout1-title-Úvodná-snímka-outline8" style:family="presentation" style:parent-style-name="Master2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2-Layout1-title-Úvodná-snímka-outline9" style:family="presentation" style:parent-style-name="Master2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2-Layout1-title-Úvodná-snímka-subtitle" style:family="presentation">
      <style:graphic-properties draw:stroke="none" draw:fill="none" draw:textarea-vertical-align="middle">
        <text:list-style style:name="Master2-Layout1-title-Úvodná-sním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Úvodná-snímka-title" style:family="presentation">
      <style:graphic-properties draw:stroke="none" draw:fill="none" draw:textarea-vertical-align="middle">
        <text:list-style style:name="Master2-Layout1-title-Úvodná-sním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background" style:family="presentation">
      <style:graphic-properties draw:stroke="none" draw:fill="solid" draw:fill-color="#ffffff"/>
      <style:text-properties style:letter-kerning="true"/>
    </style:style>
    <style:style style:name="Master2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1" style:family="presentation">
      <style:graphic-properties draw:stroke="none" draw:fill="none">
        <text:list-style style:name="Master2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outline2" style:family="presentation" style:parent-style-name="Master2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2-Layout2-obj-Nadpis-a-obsah-outline3" style:family="presentation" style:parent-style-name="Master2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2-Layout2-obj-Nadpis-a-obsah-outline4" style:family="presentation" style:parent-style-name="Master2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2-Layout2-obj-Nadpis-a-obsah-outline5" style:family="presentation" style:parent-style-name="Master2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6" style:family="presentation" style:parent-style-name="Master2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7" style:family="presentation" style:parent-style-name="Master2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8" style:family="presentation" style:parent-style-name="Master2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2-Layout2-obj-Nadpis-a-obsah-outline9" style:family="presentation" style:parent-style-name="Master2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2-Layout2-obj-Nadpis-a-obsah-subtitle" style:family="presentation">
      <style:graphic-properties draw:stroke="none" draw:fill="none" draw:textarea-vertical-align="middle">
        <text:list-style style:name="Master2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Nadpis-a-obsah-title" style:family="presentation">
      <style:graphic-properties draw:stroke="none" draw:fill="none" draw:textarea-vertical-align="middle">
        <text:list-style style:name="Master2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2-Layout3-secHead-Hlavička-sekc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Hlavička-sekc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Hlavička-sekcie-outline1" style:family="presentation">
      <style:graphic-properties draw:stroke="none" draw:fill="none">
        <text:list-style style:name="Master2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Hlavička-sekcie-outline2" style:family="presentation" style:parent-style-name="Master2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2-Layout3-secHead-Hlavička-sekcie-outline3" style:family="presentation" style:parent-style-name="Master2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2-Layout3-secHead-Hlavička-sekcie-outline4" style:family="presentation" style:parent-style-name="Master2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2-Layout3-secHead-Hlavička-sekcie-outline5" style:family="presentation" style:parent-style-name="Master2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2-Layout3-secHead-Hlavička-sekcie-outline6" style:family="presentation" style:parent-style-name="Master2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2-Layout3-secHead-Hlavička-sekcie-outline7" style:family="presentation" style:parent-style-name="Master2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2-Layout3-secHead-Hlavička-sekcie-outline8" style:family="presentation" style:parent-style-name="Master2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2-Layout3-secHead-Hlavička-sekcie-outline9" style:family="presentation" style:parent-style-name="Master2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2-Layout3-secHead-Hlavička-sekcie-subtitle" style:family="presentation">
      <style:graphic-properties draw:stroke="none" draw:fill="none" draw:textarea-vertical-align="middle">
        <text:list-style style:name="Master2-Layout3-secHead-Hlavička-sekc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Hlavička-sekcie-title" style:family="presentation">
      <style:graphic-properties draw:stroke="none" draw:fill="none" draw:textarea-vertical-align="middle">
        <text:list-style style:name="Master2-Layout3-secHead-Hlavička-sekc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background" style:family="presentation">
      <style:graphic-properties draw:stroke="none" draw:fill="solid" draw:fill-color="#ffffff"/>
      <style:text-properties style:letter-kerning="true"/>
    </style:style>
    <style:style style:name="Master2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1" style:family="presentation">
      <style:graphic-properties draw:stroke="none" draw:fill="none">
        <text:list-style style:name="Master2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outline2" style:family="presentation" style:parent-style-name="Master2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2-Layout4-twoObj-Dva-obsahy-outline3" style:family="presentation" style:parent-style-name="Master2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2-Layout4-twoObj-Dva-obsahy-outline4" style:family="presentation" style:parent-style-name="Master2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2-Layout4-twoObj-Dva-obsahy-outline5" style:family="presentation" style:parent-style-name="Master2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6" style:family="presentation" style:parent-style-name="Master2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7" style:family="presentation" style:parent-style-name="Master2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8" style:family="presentation" style:parent-style-name="Master2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2-Layout4-twoObj-Dva-obsahy-outline9" style:family="presentation" style:parent-style-name="Master2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2-Layout4-twoObj-Dva-obsahy-subtitle" style:family="presentation">
      <style:graphic-properties draw:stroke="none" draw:fill="none" draw:textarea-vertical-align="middle">
        <text:list-style style:name="Master2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va-obsahy-title" style:family="presentation">
      <style:graphic-properties draw:stroke="none" draw:fill="none" draw:textarea-vertical-align="middle">
        <text:list-style style:name="Master2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2-Layout5-twoTxTwoObj-Porov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Porov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anie-outline1" style:family="presentation">
      <style:graphic-properties draw:stroke="none" draw:fill="none">
        <text:list-style style:name="Master2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anie-outline2" style:family="presentation" style:parent-style-name="Master2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Porovnanie-outline3" style:family="presentation" style:parent-style-name="Master2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Porovnanie-outline4" style:family="presentation" style:parent-style-name="Master2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Porovnanie-outline5" style:family="presentation" style:parent-style-name="Master2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Porovnanie-outline6" style:family="presentation" style:parent-style-name="Master2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Porovnanie-outline7" style:family="presentation" style:parent-style-name="Master2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Porovnanie-outline8" style:family="presentation" style:parent-style-name="Master2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Porovnanie-outline9" style:family="presentation" style:parent-style-name="Master2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Porovnanie-subtitle" style:family="presentation">
      <style:graphic-properties draw:stroke="none" draw:fill="none" draw:textarea-vertical-align="middle">
        <text:list-style style:name="Master2-Layout5-twoTxTwoObj-Porov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Porovnanie-title" style:family="presentation">
      <style:graphic-properties draw:stroke="none" draw:fill="none" draw:textarea-vertical-align="middle">
        <text:list-style style:name="Master2-Layout5-twoTxTwoObj-Porov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2-Layout6-titleOnly-Len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Len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Len-nadpis-outline1" style:family="presentation">
      <style:graphic-properties draw:stroke="none" draw:fill="none">
        <text:list-style style:name="Master2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Len-nadpis-outline2" style:family="presentation" style:parent-style-name="Master2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2-Layout6-titleOnly-Len-nadpis-outline3" style:family="presentation" style:parent-style-name="Master2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2-Layout6-titleOnly-Len-nadpis-outline4" style:family="presentation" style:parent-style-name="Master2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2-Layout6-titleOnly-Len-nadpis-outline5" style:family="presentation" style:parent-style-name="Master2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2-Layout6-titleOnly-Len-nadpis-outline6" style:family="presentation" style:parent-style-name="Master2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2-Layout6-titleOnly-Len-nadpis-outline7" style:family="presentation" style:parent-style-name="Master2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2-Layout6-titleOnly-Len-nadpis-outline8" style:family="presentation" style:parent-style-name="Master2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2-Layout6-titleOnly-Len-nadpis-outline9" style:family="presentation" style:parent-style-name="Master2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2-Layout6-titleOnly-Len-nadpis-subtitle" style:family="presentation">
      <style:graphic-properties draw:stroke="none" draw:fill="none" draw:textarea-vertical-align="middle">
        <text:list-style style:name="Master2-Layout6-titleOnly-Len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Len-nadpis-title" style:family="presentation">
      <style:graphic-properties draw:stroke="none" draw:fill="none" draw:textarea-vertical-align="middle">
        <text:list-style style:name="Master2-Layout6-titleOnly-Len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Prázdna-background" style:family="presentation">
      <style:graphic-properties draw:stroke="none" draw:fill="solid" draw:fill-color="#ffffff"/>
      <style:text-properties style:letter-kerning="true"/>
    </style:style>
    <style:style style:name="Master2-Layout7-blank-Prázd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Práz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Prázdna-outline1" style:family="presentation">
      <style:graphic-properties draw:stroke="none" draw:fill="none">
        <text:list-style style:name="Master2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a-outline2" style:family="presentation" style:parent-style-name="Master2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2-Layout7-blank-Prázdna-outline3" style:family="presentation" style:parent-style-name="Master2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2-Layout7-blank-Prázdna-outline4" style:family="presentation" style:parent-style-name="Master2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2-Layout7-blank-Prázdna-outline5" style:family="presentation" style:parent-style-name="Master2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2-Layout7-blank-Prázdna-outline6" style:family="presentation" style:parent-style-name="Master2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2-Layout7-blank-Prázdna-outline7" style:family="presentation" style:parent-style-name="Master2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2-Layout7-blank-Prázdna-outline8" style:family="presentation" style:parent-style-name="Master2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2-Layout7-blank-Prázdna-outline9" style:family="presentation" style:parent-style-name="Master2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2-Layout7-blank-Prázdna-subtitle" style:family="presentation">
      <style:graphic-properties draw:stroke="none" draw:fill="none" draw:textarea-vertical-align="middle">
        <text:list-style style:name="Master2-Layout7-blank-Práz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Prázdna-title" style:family="presentation">
      <style:graphic-properties draw:stroke="none" draw:fill="none" draw:textarea-vertical-align="middle">
        <text:list-style style:name="Master2-Layout7-blank-Práz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2-Layout8-objTx-Obsah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Obsah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Obsah-s-popisom-outline1" style:family="presentation">
      <style:graphic-properties draw:stroke="none" draw:fill="none">
        <text:list-style style:name="Master2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popisom-outline2" style:family="presentation" style:parent-style-name="Master2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2-Layout8-objTx-Obsah-s-popisom-outline3" style:family="presentation" style:parent-style-name="Master2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2-Layout8-objTx-Obsah-s-popisom-outline4" style:family="presentation" style:parent-style-name="Master2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2-Layout8-objTx-Obsah-s-popisom-outline5" style:family="presentation" style:parent-style-name="Master2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2-Layout8-objTx-Obsah-s-popisom-outline6" style:family="presentation" style:parent-style-name="Master2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2-Layout8-objTx-Obsah-s-popisom-outline7" style:family="presentation" style:parent-style-name="Master2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2-Layout8-objTx-Obsah-s-popisom-outline8" style:family="presentation" style:parent-style-name="Master2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2-Layout8-objTx-Obsah-s-popisom-outline9" style:family="presentation" style:parent-style-name="Master2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2-Layout8-objTx-Obsah-s-popisom-subtitle" style:family="presentation">
      <style:graphic-properties draw:stroke="none" draw:fill="none" draw:textarea-vertical-align="middle">
        <text:list-style style:name="Master2-Layout8-objTx-Obsah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Obsah-s-popisom-title" style:family="presentation">
      <style:graphic-properties draw:stroke="none" draw:fill="none" draw:textarea-vertical-align="middle">
        <text:list-style style:name="Master2-Layout8-objTx-Obsah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2-Layout9-picTx-Obrázok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Obrázok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Obrázok-s-popisom-outline1" style:family="presentation">
      <style:graphic-properties draw:stroke="none" draw:fill="none">
        <text:list-style style:name="Master2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ok-s-popisom-outline2" style:family="presentation" style:parent-style-name="Master2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2-Layout9-picTx-Obrázok-s-popisom-outline3" style:family="presentation" style:parent-style-name="Master2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2-Layout9-picTx-Obrázok-s-popisom-outline4" style:family="presentation" style:parent-style-name="Master2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2-Layout9-picTx-Obrázok-s-popisom-outline5" style:family="presentation" style:parent-style-name="Master2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2-Layout9-picTx-Obrázok-s-popisom-outline6" style:family="presentation" style:parent-style-name="Master2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2-Layout9-picTx-Obrázok-s-popisom-outline7" style:family="presentation" style:parent-style-name="Master2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2-Layout9-picTx-Obrázok-s-popisom-outline8" style:family="presentation" style:parent-style-name="Master2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2-Layout9-picTx-Obrázok-s-popisom-outline9" style:family="presentation" style:parent-style-name="Master2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2-Layout9-picTx-Obrázok-s-popisom-subtitle" style:family="presentation">
      <style:graphic-properties draw:stroke="none" draw:fill="none" draw:textarea-vertical-align="middle">
        <text:list-style style:name="Master2-Layout9-picTx-Obrázok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Obrázok-s-popisom-title" style:family="presentation">
      <style:graphic-properties draw:stroke="none" draw:fill="none" draw:textarea-vertical-align="middle">
        <text:list-style style:name="Master2-Layout9-picTx-Obrázok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2-Layout10-vertTx-Nadpis-a-z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Nadpis-a-z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zvislý-text-outline1" style:family="presentation">
      <style:graphic-properties draw:stroke="none" draw:fill="none">
        <text:list-style style:name="Master2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zvislý-text-outline2" style:family="presentation" style:parent-style-name="Master2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Nadpis-a-zvislý-text-outline3" style:family="presentation" style:parent-style-name="Master2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Nadpis-a-zvislý-text-outline4" style:family="presentation" style:parent-style-name="Master2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Nadpis-a-zvislý-text-outline5" style:family="presentation" style:parent-style-name="Master2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Nadpis-a-zvislý-text-outline6" style:family="presentation" style:parent-style-name="Master2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Nadpis-a-zvislý-text-outline7" style:family="presentation" style:parent-style-name="Master2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Nadpis-a-zvislý-text-outline8" style:family="presentation" style:parent-style-name="Master2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Nadpis-a-zvislý-text-outline9" style:family="presentation" style:parent-style-name="Master2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Nadpis-a-zvislý-text-subtitle" style:family="presentation">
      <style:graphic-properties draw:stroke="none" draw:fill="none" draw:textarea-vertical-align="middle">
        <text:list-style style:name="Master2-Layout10-vertTx-Nadpis-a-z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Nadpis-a-zvislý-text-title" style:family="presentation">
      <style:graphic-properties draw:stroke="none" draw:fill="none" draw:textarea-vertical-align="middle">
        <text:list-style style:name="Master2-Layout10-vertTx-Nadpis-a-z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Z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Zvislý-nadpis-a-text-outline1" style:family="presentation">
      <style:graphic-properties draw:stroke="none" draw:fill="none">
        <text:list-style style:name="Master2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Zvislý-nadpis-a-text-outline2" style:family="presentation" style:parent-style-name="Master2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Zvislý-nadpis-a-text-outline3" style:family="presentation" style:parent-style-name="Master2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Zvislý-nadpis-a-text-outline4" style:family="presentation" style:parent-style-name="Master2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Zvislý-nadpis-a-text-outline5" style:family="presentation" style:parent-style-name="Master2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Zvislý-nadpis-a-text-outline6" style:family="presentation" style:parent-style-name="Master2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Zvislý-nadpis-a-text-outline7" style:family="presentation" style:parent-style-name="Master2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Zvislý-nadpis-a-text-outline8" style:family="presentation" style:parent-style-name="Master2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Zvislý-nadpis-a-text-outline9" style:family="presentation" style:parent-style-name="Master2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Zvislý-nadpis-a-text-subtitle" style:family="presentation">
      <style:graphic-properties draw:stroke="none" draw:fill="none" draw:textarea-vertical-align="middle">
        <text:list-style style:name="Master2-Layout11-vertTitleAndTx-Z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Zvislý-nadpis-a-text-title" style:family="presentation">
      <style:graphic-properties draw:stroke="none" draw:fill="none" draw:textarea-vertical-align="middle">
        <text:list-style style:name="Master2-Layout11-vertTitleAndTx-Z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Východzie-2-background" style:family="presentation">
      <style:graphic-properties draw:stroke="none" draw:fill="solid" draw:fill-color="#ffffff"/>
      <style:text-properties style:letter-kerning="true"/>
    </style:style>
    <style:style style:name="Master3-Východzie-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Východzie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Východzie-2-outline1" style:family="presentation">
      <style:graphic-properties draw:stroke="none" draw:fill="none">
        <text:list-style style:name="Master3-Východzi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ýchodzie-2-outline2" style:family="presentation" style:parent-style-name="Master3-Východzie-2-outline1">
      <style:paragraph-properties fo:margin-top="0cm" fo:margin-bottom="0.4cm"/>
      <style:text-properties fo:font-size="28pt" style:font-size-asian="28pt" style:font-size-complex="28pt"/>
    </style:style>
    <style:style style:name="Master3-Východzie-2-outline3" style:family="presentation" style:parent-style-name="Master3-Východzie-2-outline2">
      <style:paragraph-properties fo:margin-top="0cm" fo:margin-bottom="0.3cm"/>
      <style:text-properties fo:font-size="24pt" style:font-size-asian="24pt" style:font-size-complex="24pt"/>
    </style:style>
    <style:style style:name="Master3-Východzie-2-outline4" style:family="presentation" style:parent-style-name="Master3-Východzie-2-outline3">
      <style:paragraph-properties fo:margin-top="0cm" fo:margin-bottom="0.2cm"/>
      <style:text-properties fo:font-size="20pt" style:font-size-asian="20pt" style:font-size-complex="20pt"/>
    </style:style>
    <style:style style:name="Master3-Východzie-2-outline5" style:family="presentation" style:parent-style-name="Master3-Východzie-2-outline4">
      <style:paragraph-properties fo:margin-top="0cm" fo:margin-bottom="0.1cm"/>
      <style:text-properties fo:font-size="20pt" style:font-size-asian="20pt" style:font-size-complex="20pt"/>
    </style:style>
    <style:style style:name="Master3-Východzie-2-outline6" style:family="presentation" style:parent-style-name="Master3-Východzie-2-outline5">
      <style:paragraph-properties fo:margin-top="0cm" fo:margin-bottom="0.1cm"/>
      <style:text-properties fo:font-size="20pt" style:font-size-asian="20pt" style:font-size-complex="20pt"/>
    </style:style>
    <style:style style:name="Master3-Východzie-2-outline7" style:family="presentation" style:parent-style-name="Master3-Východzie-2-outline6">
      <style:paragraph-properties fo:margin-top="0cm" fo:margin-bottom="0.1cm"/>
      <style:text-properties fo:font-size="20pt" style:font-size-asian="20pt" style:font-size-complex="20pt"/>
    </style:style>
    <style:style style:name="Master3-Východzie-2-outline8" style:family="presentation" style:parent-style-name="Master3-Východzie-2-outline7">
      <style:paragraph-properties fo:margin-top="0cm" fo:margin-bottom="0.1cm"/>
      <style:text-properties fo:font-size="20pt" style:font-size-asian="20pt" style:font-size-complex="20pt"/>
    </style:style>
    <style:style style:name="Master3-Východzie-2-outline9" style:family="presentation" style:parent-style-name="Master3-Východzie-2-outline8">
      <style:paragraph-properties fo:margin-top="0cm" fo:margin-bottom="0.1cm"/>
      <style:text-properties fo:font-size="20pt" style:font-size-asian="20pt" style:font-size-complex="20pt"/>
    </style:style>
    <style:style style:name="Master3-Východzie-2-subtitle" style:family="presentation">
      <style:graphic-properties draw:stroke="none" draw:fill="none" draw:textarea-vertical-align="middle">
        <text:list-style style:name="Master3-Východzi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Východzie-2-title" style:family="presentation">
      <style:graphic-properties draw:stroke="none" draw:fill="none" draw:textarea-vertical-align="middle">
        <text:list-style style:name="Master3-Východzi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3-Layout1-title-Úvodná-snímk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Úvodná-sním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Úvodná-snímka-outline1" style:family="presentation">
      <style:graphic-properties draw:stroke="none" draw:fill="none">
        <text:list-style style:name="Master3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Úvodná-snímka-outline2" style:family="presentation" style:parent-style-name="Master3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3-Layout1-title-Úvodná-snímka-outline3" style:family="presentation" style:parent-style-name="Master3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3-Layout1-title-Úvodná-snímka-outline4" style:family="presentation" style:parent-style-name="Master3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3-Layout1-title-Úvodná-snímka-outline5" style:family="presentation" style:parent-style-name="Master3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3-Layout1-title-Úvodná-snímka-outline6" style:family="presentation" style:parent-style-name="Master3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3-Layout1-title-Úvodná-snímka-outline7" style:family="presentation" style:parent-style-name="Master3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3-Layout1-title-Úvodná-snímka-outline8" style:family="presentation" style:parent-style-name="Master3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3-Layout1-title-Úvodná-snímka-outline9" style:family="presentation" style:parent-style-name="Master3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3-Layout1-title-Úvodná-snímka-subtitle" style:family="presentation">
      <style:graphic-properties draw:stroke="none" draw:fill="none" draw:textarea-vertical-align="middle">
        <text:list-style style:name="Master3-Layout1-title-Úvodná-sním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Úvodná-snímka-title" style:family="presentation">
      <style:graphic-properties draw:stroke="none" draw:fill="none" draw:textarea-vertical-align="middle">
        <text:list-style style:name="Master3-Layout1-title-Úvodná-sním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background" style:family="presentation">
      <style:graphic-properties draw:stroke="none" draw:fill="solid" draw:fill-color="#ffffff"/>
      <style:text-properties style:letter-kerning="true"/>
    </style:style>
    <style:style style:name="Master3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outline1" style:family="presentation">
      <style:graphic-properties draw:stroke="none" draw:fill="none">
        <text:list-style style:name="Master3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outline2" style:family="presentation" style:parent-style-name="Master3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3-Layout2-obj-Nadpis-a-obsah-outline3" style:family="presentation" style:parent-style-name="Master3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3-Layout2-obj-Nadpis-a-obsah-outline4" style:family="presentation" style:parent-style-name="Master3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3-Layout2-obj-Nadpis-a-obsah-outline5" style:family="presentation" style:parent-style-name="Master3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3-Layout2-obj-Nadpis-a-obsah-outline6" style:family="presentation" style:parent-style-name="Master3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3-Layout2-obj-Nadpis-a-obsah-outline7" style:family="presentation" style:parent-style-name="Master3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3-Layout2-obj-Nadpis-a-obsah-outline8" style:family="presentation" style:parent-style-name="Master3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3-Layout2-obj-Nadpis-a-obsah-outline9" style:family="presentation" style:parent-style-name="Master3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3-Layout2-obj-Nadpis-a-obsah-subtitle" style:family="presentation">
      <style:graphic-properties draw:stroke="none" draw:fill="none" draw:textarea-vertical-align="middle">
        <text:list-style style:name="Master3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Nadpis-a-obsah-title" style:family="presentation">
      <style:graphic-properties draw:stroke="none" draw:fill="none" draw:textarea-vertical-align="middle">
        <text:list-style style:name="Master3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3-Layout3-secHead-Hlavička-sekc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Hlavička-sekc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Hlavička-sekcie-outline1" style:family="presentation">
      <style:graphic-properties draw:stroke="none" draw:fill="none">
        <text:list-style style:name="Master3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Hlavička-sekcie-outline2" style:family="presentation" style:parent-style-name="Master3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3-Layout3-secHead-Hlavička-sekcie-outline3" style:family="presentation" style:parent-style-name="Master3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3-Layout3-secHead-Hlavička-sekcie-outline4" style:family="presentation" style:parent-style-name="Master3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3-Layout3-secHead-Hlavička-sekcie-outline5" style:family="presentation" style:parent-style-name="Master3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3-Layout3-secHead-Hlavička-sekcie-outline6" style:family="presentation" style:parent-style-name="Master3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3-Layout3-secHead-Hlavička-sekcie-outline7" style:family="presentation" style:parent-style-name="Master3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3-Layout3-secHead-Hlavička-sekcie-outline8" style:family="presentation" style:parent-style-name="Master3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3-Layout3-secHead-Hlavička-sekcie-outline9" style:family="presentation" style:parent-style-name="Master3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3-Layout3-secHead-Hlavička-sekcie-subtitle" style:family="presentation">
      <style:graphic-properties draw:stroke="none" draw:fill="none" draw:textarea-vertical-align="middle">
        <text:list-style style:name="Master3-Layout3-secHead-Hlavička-sekc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Hlavička-sekcie-title" style:family="presentation">
      <style:graphic-properties draw:stroke="none" draw:fill="none" draw:textarea-vertical-align="middle">
        <text:list-style style:name="Master3-Layout3-secHead-Hlavička-sekc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background" style:family="presentation">
      <style:graphic-properties draw:stroke="none" draw:fill="solid" draw:fill-color="#ffffff"/>
      <style:text-properties style:letter-kerning="true"/>
    </style:style>
    <style:style style:name="Master3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outline1" style:family="presentation">
      <style:graphic-properties draw:stroke="none" draw:fill="none">
        <text:list-style style:name="Master3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outline2" style:family="presentation" style:parent-style-name="Master3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3-Layout4-twoObj-Dva-obsahy-outline3" style:family="presentation" style:parent-style-name="Master3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3-Layout4-twoObj-Dva-obsahy-outline4" style:family="presentation" style:parent-style-name="Master3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3-Layout4-twoObj-Dva-obsahy-outline5" style:family="presentation" style:parent-style-name="Master3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3-Layout4-twoObj-Dva-obsahy-outline6" style:family="presentation" style:parent-style-name="Master3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3-Layout4-twoObj-Dva-obsahy-outline7" style:family="presentation" style:parent-style-name="Master3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3-Layout4-twoObj-Dva-obsahy-outline8" style:family="presentation" style:parent-style-name="Master3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3-Layout4-twoObj-Dva-obsahy-outline9" style:family="presentation" style:parent-style-name="Master3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3-Layout4-twoObj-Dva-obsahy-subtitle" style:family="presentation">
      <style:graphic-properties draw:stroke="none" draw:fill="none" draw:textarea-vertical-align="middle">
        <text:list-style style:name="Master3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va-obsahy-title" style:family="presentation">
      <style:graphic-properties draw:stroke="none" draw:fill="none" draw:textarea-vertical-align="middle">
        <text:list-style style:name="Master3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3-Layout5-twoTxTwoObj-Porov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Porov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anie-outline1" style:family="presentation">
      <style:graphic-properties draw:stroke="none" draw:fill="none">
        <text:list-style style:name="Master3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anie-outline2" style:family="presentation" style:parent-style-name="Master3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Porovnanie-outline3" style:family="presentation" style:parent-style-name="Master3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Porovnanie-outline4" style:family="presentation" style:parent-style-name="Master3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Porovnanie-outline5" style:family="presentation" style:parent-style-name="Master3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Porovnanie-outline6" style:family="presentation" style:parent-style-name="Master3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Porovnanie-outline7" style:family="presentation" style:parent-style-name="Master3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Porovnanie-outline8" style:family="presentation" style:parent-style-name="Master3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Porovnanie-outline9" style:family="presentation" style:parent-style-name="Master3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Porovnanie-subtitle" style:family="presentation">
      <style:graphic-properties draw:stroke="none" draw:fill="none" draw:textarea-vertical-align="middle">
        <text:list-style style:name="Master3-Layout5-twoTxTwoObj-Porovna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Porovnanie-title" style:family="presentation">
      <style:graphic-properties draw:stroke="none" draw:fill="none" draw:textarea-vertical-align="middle">
        <text:list-style style:name="Master3-Layout5-twoTxTwoObj-Porovna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3-Layout6-titleOnly-Len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Len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Len-nadpis-outline1" style:family="presentation">
      <style:graphic-properties draw:stroke="none" draw:fill="none">
        <text:list-style style:name="Master3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Len-nadpis-outline2" style:family="presentation" style:parent-style-name="Master3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3-Layout6-titleOnly-Len-nadpis-outline3" style:family="presentation" style:parent-style-name="Master3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3-Layout6-titleOnly-Len-nadpis-outline4" style:family="presentation" style:parent-style-name="Master3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3-Layout6-titleOnly-Len-nadpis-outline5" style:family="presentation" style:parent-style-name="Master3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3-Layout6-titleOnly-Len-nadpis-outline6" style:family="presentation" style:parent-style-name="Master3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3-Layout6-titleOnly-Len-nadpis-outline7" style:family="presentation" style:parent-style-name="Master3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3-Layout6-titleOnly-Len-nadpis-outline8" style:family="presentation" style:parent-style-name="Master3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3-Layout6-titleOnly-Len-nadpis-outline9" style:family="presentation" style:parent-style-name="Master3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3-Layout6-titleOnly-Len-nadpis-subtitle" style:family="presentation">
      <style:graphic-properties draw:stroke="none" draw:fill="none" draw:textarea-vertical-align="middle">
        <text:list-style style:name="Master3-Layout6-titleOnly-Len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Len-nadpis-title" style:family="presentation">
      <style:graphic-properties draw:stroke="none" draw:fill="none" draw:textarea-vertical-align="middle">
        <text:list-style style:name="Master3-Layout6-titleOnly-Len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Prázdna-background" style:family="presentation">
      <style:graphic-properties draw:stroke="none" draw:fill="solid" draw:fill-color="#ffffff"/>
      <style:text-properties style:letter-kerning="true"/>
    </style:style>
    <style:style style:name="Master3-Layout7-blank-Prázd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Práz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Prázdna-outline1" style:family="presentation">
      <style:graphic-properties draw:stroke="none" draw:fill="none">
        <text:list-style style:name="Master3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Prázdna-outline2" style:family="presentation" style:parent-style-name="Master3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3-Layout7-blank-Prázdna-outline3" style:family="presentation" style:parent-style-name="Master3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3-Layout7-blank-Prázdna-outline4" style:family="presentation" style:parent-style-name="Master3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3-Layout7-blank-Prázdna-outline5" style:family="presentation" style:parent-style-name="Master3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3-Layout7-blank-Prázdna-outline6" style:family="presentation" style:parent-style-name="Master3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3-Layout7-blank-Prázdna-outline7" style:family="presentation" style:parent-style-name="Master3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3-Layout7-blank-Prázdna-outline8" style:family="presentation" style:parent-style-name="Master3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3-Layout7-blank-Prázdna-outline9" style:family="presentation" style:parent-style-name="Master3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3-Layout7-blank-Prázdna-subtitle" style:family="presentation">
      <style:graphic-properties draw:stroke="none" draw:fill="none" draw:textarea-vertical-align="middle">
        <text:list-style style:name="Master3-Layout7-blank-Práz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Prázdna-title" style:family="presentation">
      <style:graphic-properties draw:stroke="none" draw:fill="none" draw:textarea-vertical-align="middle">
        <text:list-style style:name="Master3-Layout7-blank-Práz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3-Layout8-objTx-Obsah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Obsah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Obsah-s-popisom-outline1" style:family="presentation">
      <style:graphic-properties draw:stroke="none" draw:fill="none">
        <text:list-style style:name="Master3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Obsah-s-popisom-outline2" style:family="presentation" style:parent-style-name="Master3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3-Layout8-objTx-Obsah-s-popisom-outline3" style:family="presentation" style:parent-style-name="Master3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3-Layout8-objTx-Obsah-s-popisom-outline4" style:family="presentation" style:parent-style-name="Master3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3-Layout8-objTx-Obsah-s-popisom-outline5" style:family="presentation" style:parent-style-name="Master3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3-Layout8-objTx-Obsah-s-popisom-outline6" style:family="presentation" style:parent-style-name="Master3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3-Layout8-objTx-Obsah-s-popisom-outline7" style:family="presentation" style:parent-style-name="Master3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3-Layout8-objTx-Obsah-s-popisom-outline8" style:family="presentation" style:parent-style-name="Master3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3-Layout8-objTx-Obsah-s-popisom-outline9" style:family="presentation" style:parent-style-name="Master3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3-Layout8-objTx-Obsah-s-popisom-subtitle" style:family="presentation">
      <style:graphic-properties draw:stroke="none" draw:fill="none" draw:textarea-vertical-align="middle">
        <text:list-style style:name="Master3-Layout8-objTx-Obsah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Obsah-s-popisom-title" style:family="presentation">
      <style:graphic-properties draw:stroke="none" draw:fill="none" draw:textarea-vertical-align="middle">
        <text:list-style style:name="Master3-Layout8-objTx-Obsah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3-Layout9-picTx-Obrázok-s-popiso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Obrázok-s-popis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Obrázok-s-popisom-outline1" style:family="presentation">
      <style:graphic-properties draw:stroke="none" draw:fill="none">
        <text:list-style style:name="Master3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Obrázok-s-popisom-outline2" style:family="presentation" style:parent-style-name="Master3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3-Layout9-picTx-Obrázok-s-popisom-outline3" style:family="presentation" style:parent-style-name="Master3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3-Layout9-picTx-Obrázok-s-popisom-outline4" style:family="presentation" style:parent-style-name="Master3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3-Layout9-picTx-Obrázok-s-popisom-outline5" style:family="presentation" style:parent-style-name="Master3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3-Layout9-picTx-Obrázok-s-popisom-outline6" style:family="presentation" style:parent-style-name="Master3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3-Layout9-picTx-Obrázok-s-popisom-outline7" style:family="presentation" style:parent-style-name="Master3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3-Layout9-picTx-Obrázok-s-popisom-outline8" style:family="presentation" style:parent-style-name="Master3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3-Layout9-picTx-Obrázok-s-popisom-outline9" style:family="presentation" style:parent-style-name="Master3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3-Layout9-picTx-Obrázok-s-popisom-subtitle" style:family="presentation">
      <style:graphic-properties draw:stroke="none" draw:fill="none" draw:textarea-vertical-align="middle">
        <text:list-style style:name="Master3-Layout9-picTx-Obrázok-s-popis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Obrázok-s-popisom-title" style:family="presentation">
      <style:graphic-properties draw:stroke="none" draw:fill="none" draw:textarea-vertical-align="middle">
        <text:list-style style:name="Master3-Layout9-picTx-Obrázok-s-popis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3-Layout10-vertTx-Nadpis-a-z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Nadpis-a-z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zvislý-text-outline1" style:family="presentation">
      <style:graphic-properties draw:stroke="none" draw:fill="none">
        <text:list-style style:name="Master3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zvislý-text-outline2" style:family="presentation" style:parent-style-name="Master3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Nadpis-a-zvislý-text-outline3" style:family="presentation" style:parent-style-name="Master3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Nadpis-a-zvislý-text-outline4" style:family="presentation" style:parent-style-name="Master3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Nadpis-a-zvislý-text-outline5" style:family="presentation" style:parent-style-name="Master3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Nadpis-a-zvislý-text-outline6" style:family="presentation" style:parent-style-name="Master3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Nadpis-a-zvislý-text-outline7" style:family="presentation" style:parent-style-name="Master3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Nadpis-a-zvislý-text-outline8" style:family="presentation" style:parent-style-name="Master3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Nadpis-a-zvislý-text-outline9" style:family="presentation" style:parent-style-name="Master3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Nadpis-a-zvislý-text-subtitle" style:family="presentation">
      <style:graphic-properties draw:stroke="none" draw:fill="none" draw:textarea-vertical-align="middle">
        <text:list-style style:name="Master3-Layout10-vertTx-Nadpis-a-z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Nadpis-a-zvislý-text-title" style:family="presentation">
      <style:graphic-properties draw:stroke="none" draw:fill="none" draw:textarea-vertical-align="middle">
        <text:list-style style:name="Master3-Layout10-vertTx-Nadpis-a-z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Z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Zvislý-nadpis-a-text-outline1" style:family="presentation">
      <style:graphic-properties draw:stroke="none" draw:fill="none">
        <text:list-style style:name="Master3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Zvislý-nadpis-a-text-outline2" style:family="presentation" style:parent-style-name="Master3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Zvislý-nadpis-a-text-outline3" style:family="presentation" style:parent-style-name="Master3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Zvislý-nadpis-a-text-outline4" style:family="presentation" style:parent-style-name="Master3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Zvislý-nadpis-a-text-outline5" style:family="presentation" style:parent-style-name="Master3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Zvislý-nadpis-a-text-outline6" style:family="presentation" style:parent-style-name="Master3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Zvislý-nadpis-a-text-outline7" style:family="presentation" style:parent-style-name="Master3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Zvislý-nadpis-a-text-outline8" style:family="presentation" style:parent-style-name="Master3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Zvislý-nadpis-a-text-outline9" style:family="presentation" style:parent-style-name="Master3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Zvislý-nadpis-a-text-subtitle" style:family="presentation">
      <style:graphic-properties draw:stroke="none" draw:fill="none" draw:textarea-vertical-align="middle">
        <text:list-style style:name="Master3-Layout11-vertTitleAndTx-Z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Zvislý-nadpis-a-text-title" style:family="presentation">
      <style:graphic-properties draw:stroke="none" draw:fill="none" draw:textarea-vertical-align="middle">
        <text:list-style style:name="Master3-Layout11-vertTitleAndTx-Z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Východz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Východz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Východz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dz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dz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dz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á-snímk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á-snímk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á-sním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á-sním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Hlavička-sekci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Hlavička-sekc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Hlavička-sekc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Hlavička-sekc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Hlavička-sekc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an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a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Len-nadpi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Len-nadpi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Len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Len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ok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ok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ok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ok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zvislý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zvislý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z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z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Zvislý-nadpis-a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Z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Východzie-1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Východzie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Východzie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Východzie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Východzie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Východzie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Úvodná-snímk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Úvodná-snímk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Úvodná-snímk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Úvodná-sním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Úvodná-sním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Nadpis-a-obsa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Nadpis-a-obsah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Nadpis-a-obsa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Hlavička-sekci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Hlavička-sekci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Hlavička-sekc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Hlavička-sekc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Hlavička-sekc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va-obsahy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Dva-obsahy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9" style:family="presentation" style:parent-style-name="Master2-Layout4-twoObj-Dva-obsah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Porovnan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Porovnanie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5-twoTxTwoObj-Porovnani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6" style:family="presentation" style:parent-style-name="Master2-Layout5-twoTxTwoObj-Porovna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Porov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Porov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Len-nadpi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Len-nadpi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Len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Len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Prázdn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Práz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Práz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Obsah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Obsah-s-popisom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8-objTx-Obsah-s-popisom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2" style:family="presentation" style:parent-style-name="Master2-Layout8-objTx-Obsah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Obsah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Obsah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Obrázok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Obrázok-s-popisom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9-picTx-Obrázok-s-popisom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9-picTx-Obrázok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Obrázok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Obrázok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Nadpis-a-zvislý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34" style:family="presentation" style:parent-style-name="Master2-Layout10-vertTx-Nadpis-a-zvislý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5" style:family="presentation" style:parent-style-name="Master2-Layout10-vertTx-Nadpis-a-zvislý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Nadpis-a-z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Nadpis-a-z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Zvislý-nadpis-a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Zvislý-nadpis-a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1" style:family="presentation" style:parent-style-name="Master2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2" style:family="presentation" style:parent-style-name="Master2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Z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Východzie-2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6" style:family="presentation" style:parent-style-name="Master3-Východzie-2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3-Východzie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8" style:family="presentation" style:parent-style-name="Master3-Východzie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Východzie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Východzie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Úvodná-snímk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52" style:family="presentation" style:parent-style-name="Master3-Layout1-title-Úvodná-snímk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3-Layout1-title-Úvodná-snímk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4" style:family="presentation" style:parent-style-name="Master3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Úvodná-sním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Úvodná-sním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Nadpis-a-obsa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8" style:family="presentation" style:parent-style-name="Master3-Layout2-obj-Nadpis-a-obsah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9" style:family="presentation" style:parent-style-name="Master3-Layout2-obj-Nadpis-a-obsa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0" style:family="presentation" style:parent-style-name="Master3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Hlavička-sekci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4" style:family="presentation" style:parent-style-name="Master3-Layout3-secHead-Hlavička-sekci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5" style:family="presentation" style:parent-style-name="Master3-Layout3-secHead-Hlavička-sekc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6" style:family="presentation" style:parent-style-name="Master3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Hlavička-sekc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Hlavička-sekc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Dva-obsahy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70" style:family="presentation" style:parent-style-name="Master3-Layout4-twoObj-Dva-obsahy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1" style:family="presentation" style:parent-style-name="Master3-Layout4-twoObj-Dva-obsah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2" style:family="presentation" style:parent-style-name="Master3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Porovnan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76" style:family="presentation" style:parent-style-name="Master3-Layout5-twoTxTwoObj-Porovnanie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3-Layout5-twoTxTwoObj-Porovnani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8" style:family="presentation" style:parent-style-name="Master3-Layout5-twoTxTwoObj-Porovnan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9" style:family="presentation" style:parent-style-name="Master3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Porov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Porov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Len-nadpi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83" style:family="presentation" style:parent-style-name="Master3-Layout6-titleOnly-Len-nadpi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4" style:family="presentation" style:parent-style-name="Master3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Len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Len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Prázdn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8" style:family="presentation" style:parent-style-name="Master3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Práz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Práz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Obsah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2" style:family="presentation" style:parent-style-name="Master3-Layout8-objTx-Obsah-s-popisom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3" style:family="presentation" style:parent-style-name="Master3-Layout8-objTx-Obsah-s-popisom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4" style:family="presentation" style:parent-style-name="Master3-Layout8-objTx-Obsah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5" style:family="presentation" style:parent-style-name="Master3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Obsah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Obsah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Obrázok-s-popisom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9" style:family="presentation" style:parent-style-name="Master3-Layout9-picTx-Obrázok-s-popisom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0" style:family="presentation" style:parent-style-name="Master3-Layout9-picTx-Obrázok-s-popisom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1" style:family="presentation" style:parent-style-name="Master3-Layout9-picTx-Obrázok-s-popisom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2" style:family="presentation" style:parent-style-name="Master3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Obrázok-s-popis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Obrázok-s-popis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Nadpis-a-zvislý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06" style:family="presentation" style:parent-style-name="Master3-Layout10-vertTx-Nadpis-a-zvislý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7" style:family="presentation" style:parent-style-name="Master3-Layout10-vertTx-Nadpis-a-zvislý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8" style:family="presentation" style:parent-style-name="Master3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Nadpis-a-z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Nadpis-a-z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11-vertTitleAndTx-Zvislý-nadpis-a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2" style:family="presentation" style:parent-style-name="Master3-Layout11-vertTitleAndTx-Zvislý-nadpis-a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3" style:family="presentation" style:parent-style-name="Master3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4" style:family="presentation" style:parent-style-name="Master3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Z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Z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6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Zástupný objekt pre hlavičku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objekt pre dá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objekt pre pätu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objekt pre číslo snímky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dzie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>
        <draw:text-box>
          <text:p text:style-name="MP3"><text:span text:style-name="MT2">Kliknúť na editáciu formátu textu titulkuKliknite sem a upravte štýl predlohy nadpisov.</text:span></text:p>
        </draw:text-box>
      </draw:frame>
      <draw:frame draw:name="Zástupný symbol dátumu 3" presentation:style-name="Mpr2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symbol päty 4" presentation:style-name="Mpr2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symbol čísla snímky 5" presentation:style-name="Mpr2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draw:name="Zástupný objekt pre text 5" presentation:style-name="Mpr3" draw:text-style-name="MP4" draw:layer="backgroundobjects" svg:width="22.859cm" svg:height="12.572cm" svg:x="1.27cm" svg:y="4.457cm" presentation:class="outline">
        <draw:text-box>
          <text:list text:style-name="ML4">
            <text:list-item>
              <text:p text:style-name="MP6"><text:span text:style-name="MT4">Upraviť štýly predlohy textu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Druhá úroveň</text:span></text:p>
                  <text:list>
                    <text:list-item>
                      <text:p text:style-name="MP8"><text:span text:style-name="MT6">Tretia úroveň</text:span></text:p>
                      <text:list>
                        <text:list-item>
                          <text:p text:style-name="MP9"><text:span text:style-name="MT7">Štvrtá úroveň</text:span></text:p>
                          <text:list>
                            <text:list-item>
                              <text:p text:style-name="MP10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Zástupný objekt pre obrázok snímky 1" presentation:style-name="Master1-Východzie-title" draw:layer="backgroundobjects" svg:width="14.848cm" svg:height="11.136cm" svg:x="3.075cm" svg:y="2.257cm" presentation:class="page"/>
        <draw:frame draw:name="Zástupný objekt pre poznámky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-title-Úvodná-snímka" style:page-layout-name="PM1" draw:style-name="Mdp1">
      <draw:frame draw:name="Nadpis 1" presentation:style-name="Mpr7" draw:text-style-name="MP4" draw:layer="backgroundobjects" svg:width="19.05cm" svg:height="6.632cm" svg:x="3.175cm" svg:y="3.118cm" presentation:class="title">
        <draw:text-box>
          <text:p text:style-name="MP3"><text:span text:style-name="MT9">Upravte štýly predlohy textu</text:span></text:p>
        </draw:text-box>
      </draw:frame>
      <draw:frame draw:name="Podnadpis 2" presentation:style-name="Mpr8" draw:text-style-name="MP4" draw:layer="backgroundobjects" svg:width="19.05cm" svg:height="4.599cm" svg:x="3.175cm" svg:y="10.006cm" presentation:class="subtitle">
        <draw:text-box>
          <text:p text:style-name="MP11"><text:span text:style-name="MT10">Kliknutím upravte štýl predlohy podnadpisov</text:span></text:p>
        </draw:text-box>
      </draw:frame>
      <draw:frame draw:name="Zástupný objekt pre dátum 3" presentation:style-name="Mpr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-title-Úvodná-snímka-title" draw:layer="backgroundobjects" svg:width="14.848cm" svg:height="11.136cm" svg:x="3.075cm" svg:y="2.257cm" presentation:class="page"/>
        <draw:frame draw:name="Zástupný objekt pre poznámky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21.589cm" svg:height="4.082cm" svg:x="1.905cm" svg:y="5.918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14" draw:text-style-name="MP4" draw:layer="backgroundobjects" svg:width="22.859cm" svg:height="12.572cm" svg:x="1.27cm" svg:y="4.457cm" presentation:class="title">
        <draw:text-box>
          <text:p text:style-name="MP6"><text:span text:style-name="MT4">Upraviť štýly predlohy textu</text:span><text:span text:style-name="MT4"><text:line-break/></text:span><text:span text:style-name="MT5">Druhá úroveň</text:span><text:span text:style-name="MT5"><text:line-break/></text:span><text:span text:style-name="MT6">Tretia úroveň</text:span><text:span text:style-name="MT6"><text:line-break/></text:span><text:span text:style-name="MT7">Štvrtá úroveň</text:span><text:span text:style-name="MT7"><text:line-break/></text:span><text:span text:style-name="MT7">Piata úroveň</text:span></text:p>
        </draw:text-box>
      </draw:frame>
      <draw:frame draw:name="Zástupný objekt pre dátum 3" presentation:style-name="Mpr1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2-obj-Nadpis-a-obsah-title" draw:layer="backgroundobjects" svg:width="14.848cm" svg:height="11.136cm" svg:x="3.075cm" svg:y="2.257cm" presentation:class="page"/>
        <draw:frame draw:name="Zástupný objekt pre poznámky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3-secHead-Hlavička-sekcie" style:page-layout-name="PM1" draw:style-name="Mdp1">
      <draw:frame draw:name="Nadpis 1" presentation:style-name="Mpr19" draw:text-style-name="MP4" draw:layer="backgroundobjects" svg:width="21.908cm" svg:height="7.924cm" svg:x="1.733cm" svg:y="4.749cm" presentation:class="title">
        <draw:text-box>
          <text:p text:style-name="MP3"><text:span text:style-name="MT9">Upravte štýly predlohy textu</text:span></text:p>
        </draw:text-box>
      </draw:frame>
      <draw:frame draw:name="Zástupný objekt pre text 2" presentation:style-name="Mpr20" draw:text-style-name="MP4" draw:layer="backgroundobjects" svg:width="21.908cm" svg:height="4.167cm" svg:x="1.733cm" svg:y="12.749cm" presentation:class="outline">
        <draw:text-box>
          <text:list text:style-name="ML4">
            <text:list-item>
              <text:p text:style-name="MP6"><text:span text:style-name="MT11">Upraviť štýly predlohy textu</text:span></text:p>
            </text:list-item>
          </text:list>
        </draw:text-box>
      </draw:frame>
      <draw:frame draw:name="Zástupný objekt pre dátum 3" presentation:style-name="Mpr2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2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3-secHead-Hlavička-sekcie-title" draw:layer="backgroundobjects" svg:width="14.848cm" svg:height="11.136cm" svg:x="3.075cm" svg:y="2.257cm" presentation:class="page"/>
        <draw:frame draw:name="Zástupný objekt pre poznámky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21.589cm" svg:height="4.082cm" svg:x="1.905cm" svg:y="5.918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26" draw:text-style-name="MP4" draw:layer="backgroundobjects" svg:width="11.218cm" svg:height="12.572cm" svg:x="1.27cm" svg:y="4.458cm" presentation:class="title">
        <draw:text-box>
          <text:p text:style-name="MP6"><text:span text:style-name="MT4">Upraviť štýly predlohy textu</text:span><text:span text:style-name="MT4"><text:line-break/></text:span><text:span text:style-name="MT5">Druhá úroveň</text:span><text:span text:style-name="MT5"><text:line-break/></text:span><text:span text:style-name="MT6">Tretia úroveň</text:span><text:span text:style-name="MT6"><text:line-break/></text:span><text:span text:style-name="MT7">Štvrtá úroveň</text:span><text:span text:style-name="MT7"><text:line-break/></text:span><text:span text:style-name="MT7">Piata úroveň</text:span></text:p>
        </draw:text-box>
      </draw:frame>
      <draw:frame draw:name="Zástupný objekt pre obsah 3" presentation:style-name="Mpr26" draw:text-style-name="MP4" draw:layer="backgroundobjects" svg:width="11.218cm" svg:height="12.572cm" svg:x="12.912cm" svg:y="4.458cm" presentation:class="title">
        <draw:text-box>
          <text:p text:style-name="MP6"><text:span text:style-name="MT4">Upraviť štýly predlohy textu</text:span><text:span text:style-name="MT4"><text:line-break/></text:span><text:span text:style-name="MT5">Druhá úroveň</text:span><text:span text:style-name="MT5"><text:line-break/></text:span><text:span text:style-name="MT6">Tretia úroveň</text:span><text:span text:style-name="MT6"><text:line-break/></text:span><text:span text:style-name="MT7">Štvrtá úroveň</text:span><text:span text:style-name="MT7"><text:line-break/></text:span><text:span text:style-name="MT7">Piata úroveň</text:span></text:p>
        </draw:text-box>
      </draw:frame>
      <draw:frame draw:name="Zástupný objekt pre dátum 4" presentation:style-name="Mpr2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2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4-twoObj-Dva-obsahy-title" draw:layer="backgroundobjects" svg:width="14.848cm" svg:height="11.136cm" svg:x="3.075cm" svg:y="2.257cm" presentation:class="page"/>
        <draw:frame draw:name="Zástupný objekt pre poznámky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anie" style:page-layout-name="PM1" draw:style-name="Mdp1">
      <draw:frame draw:name="Nadpis 1" presentation:style-name="Mpr31" draw:text-style-name="MP4" draw:layer="backgroundobjects" svg:width="21.908cm" svg:height="3.682cm" svg:x="1.751cm" svg:y="1.014cm" presentation:class="title">
        <draw:text-box>
          <text:p text:style-name="MP3"><text:span text:style-name="MT2">Upravte štýly predlohy textu</text:span></text:p>
        </draw:text-box>
      </draw:frame>
      <draw:frame draw:name="Zástupný objekt pre text 2" presentation:style-name="Mpr32" draw:text-style-name="MP4" draw:layer="backgroundobjects" svg:width="10.746cm" svg:height="2.289cm" svg:x="1.751cm" svg:y="4.67cm" presentation:class="outline">
        <draw:text-box>
          <text:list text:style-name="ML4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3" presentation:style-name="Mpr33" draw:text-style-name="MP4" draw:layer="backgroundobjects" svg:width="10.746cm" svg:height="10.235cm" svg:x="1.751cm" svg:y="6.959cm" presentation:class="title">
        <draw:text-box>
          <text:p text:style-name="MP6"><text:span text:style-name="MT4">Upraviť štýly predlohy textu</text:span><text:span text:style-name="MT4"><text:line-break/></text:span><text:span text:style-name="MT5">Druhá úroveň</text:span><text:span text:style-name="MT5"><text:line-break/></text:span><text:span text:style-name="MT6">Tretia úroveň</text:span><text:span text:style-name="MT6"><text:line-break/></text:span><text:span text:style-name="MT7">Štvrtá úroveň</text:span><text:span text:style-name="MT7"><text:line-break/></text:span><text:span text:style-name="MT7">Piata úroveň</text:span></text:p>
        </draw:text-box>
      </draw:frame>
      <draw:frame draw:name="Zástupný objekt pre text 4" presentation:style-name="Mpr32" draw:text-style-name="MP4" draw:layer="backgroundobjects" svg:width="10.799cm" svg:height="2.289cm" svg:x="12.859cm" svg:y="4.67cm" presentation:class="outline">
        <draw:text-box>
          <text:list text:style-name="ML4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5" presentation:style-name="Mpr33" draw:text-style-name="MP4" draw:layer="backgroundobjects" svg:width="10.799cm" svg:height="10.235cm" svg:x="12.859cm" svg:y="6.959cm" presentation:class="title">
        <draw:text-box>
          <text:p text:style-name="MP6"><text:span text:style-name="MT4">Upraviť štýly predlohy textu</text:span><text:span text:style-name="MT4"><text:line-break/></text:span><text:span text:style-name="MT5">Druhá úroveň</text:span><text:span text:style-name="MT5"><text:line-break/></text:span><text:span text:style-name="MT6">Tretia úroveň</text:span><text:span text:style-name="MT6"><text:line-break/></text:span><text:span text:style-name="MT7">Štvrtá úroveň</text:span><text:span text:style-name="MT7"><text:line-break/></text:span><text:span text:style-name="MT7">Piata úroveň</text:span></text:p>
        </draw:text-box>
      </draw:frame>
      <draw:frame draw:name="Zástupný objekt pre dátum 6" presentation:style-name="Mpr34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8" presentation:style-name="Mpr34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5-twoTxTwoObj-Porovnanie-title" draw:layer="backgroundobjects" svg:width="14.848cm" svg:height="11.136cm" svg:x="3.075cm" svg:y="2.257cm" presentation:class="page"/>
        <draw:frame draw:name="Zástupný objekt pre poznámky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6-titleOnly-Len-nadpis" style:page-layout-name="PM1" draw:style-name="Mdp1">
      <draw:frame draw:name="Nadpis 1" presentation:style-name="Mpr38" draw:text-style-name="MP4" draw:layer="backgroundobjects" svg:width="21.589cm" svg:height="4.082cm" svg:x="1.905cm" svg:y="5.918cm" presentation:class="title">
        <draw:text-box>
          <text:p text:style-name="MP3"><text:span text:style-name="MT2">Upravte štýly predlohy textu</text:span></text:p>
        </draw:text-box>
      </draw:frame>
      <draw:frame draw:name="Zástupný objekt pre dátum 2" presentation:style-name="Mpr3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4" presentation:style-name="Mpr3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6-titleOnly-Len-nadpis-title" draw:layer="backgroundobjects" svg:width="14.848cm" svg:height="11.136cm" svg:x="3.075cm" svg:y="2.257cm" presentation:class="page"/>
        <draw:frame draw:name="Zástupný objekt pre poznámky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7-blank-Prázdna" style:page-layout-name="PM1" draw:style-name="Mdp1">
      <draw:frame draw:name="Zástupný objekt pre dátum 1" presentation:style-name="Mpr4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3" presentation:style-name="Mpr4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presentation:style-name="Master1-Layout7-blank-Prázdna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a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1-Layout7-blank-Prázdna-title" draw:layer="backgroundobjects" svg:width="14.848cm" svg:height="11.136cm" svg:x="3.075cm" svg:y="2.257cm" presentation:class="page"/>
        <draw:frame draw:name="Zástupný objekt pre poznámky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8-objTx-Obsah-s-popisom" style:page-layout-name="PM1" draw:style-name="Mdp1">
      <draw:frame draw:name="Nadpis 1" presentation:style-name="Mpr47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sah 2" presentation:style-name="Mpr48" draw:text-style-name="MP4" draw:layer="backgroundobjects" svg:width="12.859cm" svg:height="13.538cm" svg:x="10.799cm" svg:y="2.743cm" presentation:class="title">
        <draw:text-box>
          <text:p text:style-name="MP6"><text:span text:style-name="MT4">Upraviť štýly predlohy textu</text:span><text:span text:style-name="MT4"><text:line-break/></text:span><text:span text:style-name="MT13">Druhá úroveň</text:span><text:span text:style-name="MT13"><text:line-break/></text:span><text:span text:style-name="MT5">Tretia úroveň</text:span><text:span text:style-name="MT5"><text:line-break/></text:span><text:span text:style-name="MT6">Štvrtá úroveň</text:span><text:span text:style-name="MT6"><text:line-break/></text:span><text:span text:style-name="MT6">Piata úroveň</text:span></text:p>
        </draw:text-box>
      </draw:frame>
      <draw:frame draw:name="Zástupný objekt pre text 3" presentation:style-name="Mpr49" draw:text-style-name="MP4" draw:layer="backgroundobjects" svg:width="8.193cm" svg:height="10.588cm" svg:x="1.751cm" svg:y="5.715cm" presentation:class="outline">
        <draw:text-box>
          <text:list text:style-name="ML4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50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50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8-objTx-Obsah-s-popisom-title" draw:layer="backgroundobjects" svg:width="14.848cm" svg:height="11.136cm" svg:x="3.075cm" svg:y="2.257cm" presentation:class="page"/>
        <draw:frame draw:name="Zástupný objekt pre poznámky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9-picTx-Obrázok-s-popisom" style:page-layout-name="PM1" draw:style-name="Mdp1">
      <draw:frame draw:name="Nadpis 1" presentation:style-name="Mpr54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rázok 2" presentation:style-name="Mpr55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objekt pre text 3" presentation:style-name="Mpr56" draw:text-style-name="MP4" draw:layer="backgroundobjects" svg:width="8.193cm" svg:height="10.588cm" svg:x="1.751cm" svg:y="5.715cm" presentation:class="outline">
        <draw:text-box>
          <text:list text:style-name="ML4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5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5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9-picTx-Obrázok-s-popisom-title" draw:layer="backgroundobjects" svg:width="14.848cm" svg:height="11.136cm" svg:x="3.075cm" svg:y="2.257cm" presentation:class="page"/>
        <draw:frame draw:name="Zástupný objekt pre poznámky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0-vertTx-Nadpis-a-zvislý-text" style:page-layout-name="PM1" draw:style-name="Mdp1">
      <draw:frame draw:name="Nadpis 1" presentation:style-name="Mpr61" draw:text-style-name="MP4" draw:layer="backgroundobjects" svg:width="21.589cm" svg:height="4.082cm" svg:x="1.905cm" svg:y="5.918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62" draw:text-style-name="MP12" draw:layer="backgroundobjects" svg:width="22.859cm" svg:height="12.572cm" svg:x="1.27cm" svg:y="4.457cm" presentation:class="outline">
        <draw:text-box>
          <text:list text:style-name="ML4">
            <text:list-item>
              <text:p text:style-name="MP6"><text:span text:style-name="MT4">Upraviť štýly predlohy textu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Druhá úroveň</text:span></text:p>
                  <text:list>
                    <text:list-item>
                      <text:p text:style-name="MP8"><text:span text:style-name="MT6">Tretia úroveň</text:span></text:p>
                      <text:list>
                        <text:list-item>
                          <text:p text:style-name="MP9"><text:span text:style-name="MT7">Štvrtá úroveň</text:span></text:p>
                          <text:list>
                            <text:list-item>
                              <text:p text:style-name="MP10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6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0-vertTx-Nadpis-a-zvislý-text-title" draw:layer="backgroundobjects" svg:width="14.848cm" svg:height="11.136cm" svg:x="3.075cm" svg:y="2.257cm" presentation:class="page"/>
        <draw:frame draw:name="Zástupný objekt pre poznámky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1-vertTitleAndTx-Zvislý-nadpis-a-text" style:page-layout-name="PM1" draw:style-name="Mdp1">
      <draw:frame draw:name="Zvislý nadpis 1" presentation:style-name="Mpr67" draw:text-style-name="MP12" draw:layer="backgroundobjects" svg:width="5.715cm" svg:height="12.572cm" svg:x="18.415cm" svg:y="4.458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68" draw:text-style-name="MP12" draw:layer="backgroundobjects" svg:width="16.722cm" svg:height="12.572cm" svg:x="1.27cm" svg:y="4.458cm" presentation:class="outline">
        <draw:text-box>
          <text:list text:style-name="ML4">
            <text:list-item>
              <text:p text:style-name="MP6"><text:span text:style-name="MT4">Upraviť štýly predlohy textu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Druhá úroveň</text:span></text:p>
                  <text:list>
                    <text:list-item>
                      <text:p text:style-name="MP8"><text:span text:style-name="MT6">Tretia úroveň</text:span></text:p>
                      <text:list>
                        <text:list-item>
                          <text:p text:style-name="MP9"><text:span text:style-name="MT7">Štvrtá úroveň</text:span></text:p>
                          <text:list>
                            <text:list-item>
                              <text:p text:style-name="MP10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6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6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1-Layout11-vertTitleAndTx-Zvislý-nadpis-a-text-title" draw:layer="backgroundobjects" svg:width="14.848cm" svg:height="11.136cm" svg:x="3.075cm" svg:y="2.257cm" presentation:class="page"/>
        <draw:frame draw:name="Zástupný objekt pre poznámky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Východzie-1" style:page-layout-name="PM1" draw:style-name="Mdp1">
      <draw:frame draw:name="Nadpis 1" presentation:style-name="Mpr73" draw:text-style-name="MP4" draw:layer="backgroundobjects" svg:width="22.859cm" svg:height="3.174cm" svg:x="1.27cm" svg:y="0.763cm" presentation:class="title">
        <draw:text-box>
          <text:p text:style-name="MP3"><text:span text:style-name="MT2">Kliknúť na editáciu formátu textu titulkuKliknite sem a upravte štýl predlohy nadpisov.</text:span></text:p>
        </draw:text-box>
      </draw:frame>
      <draw:frame draw:name="Zástupný symbol obsahu 2" presentation:style-name="Mpr74" draw:text-style-name="MP4" draw:layer="backgroundobjects" svg:width="11.217cm" svg:height="12.571cm" svg:x="1.27cm" svg:y="4.445cm" presentation:class="outline">
        <draw:text-box>
          <text:list text:style-name="ML7">
            <text:list-item>
              <text:p text:style-name="MP6"><text:span text:style-name="MT15">Kliknúť na editáciu formátu textu osnovy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 osnovy</text:span></text:p>
                              <text:list>
                                <text:list-item>
                                  <text:p text:style-name="MP6"><text:span text:style-name="MT15">Šiesta úroveň</text:span></text:p>
                                  <text:list>
                                    <text:list-item>
                                      <text:p text:style-name="MP6"><text:span text:style-name="MT15">Siedma úroveň</text:span></text:p>
                                      <text:list>
                                        <text:list-item>
                                          <text:p text:style-name="MP6"><text:span text:style-name="MT15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15">Deviata úroveňKliknite sem a upravte štýly predlohy textu.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obsahu 3" presentation:style-name="Mpr74" draw:text-style-name="MP4" draw:layer="backgroundobjects" svg:width="11.217cm" svg:height="12.571cm" svg:x="12.912cm" svg:y="4.445cm" presentation:class="outline">
        <draw:text-box>
          <text:list text:style-name="ML7">
            <text:list-item>
              <text:p text:style-name="MP6"><text:span text:style-name="MT15">Kliknúť na editáciu formátu textu osnovy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 osnovy</text:span></text:p>
                              <text:list>
                                <text:list-item>
                                  <text:p text:style-name="MP6"><text:span text:style-name="MT15">Šiesta úroveň</text:span></text:p>
                                  <text:list>
                                    <text:list-item>
                                      <text:p text:style-name="MP6"><text:span text:style-name="MT15">Siedma úroveň</text:span></text:p>
                                      <text:list>
                                        <text:list-item>
                                          <text:p text:style-name="MP6"><text:span text:style-name="MT15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15">Deviata úroveňKliknite sem a upravte štýly predlohy textu.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4" presentation:style-name="Mpr7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symbol päty 5" presentation:style-name="Mpr7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symbol čísla snímky 6" presentation:style-name="Mpr7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Východzie-1-title" draw:layer="backgroundobjects" svg:width="14.848cm" svg:height="11.136cm" svg:x="3.075cm" svg:y="2.257cm" presentation:class="page"/>
        <draw:frame draw:name="Zástupný objekt pre poznámky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-title-Úvodná-snímka" style:page-layout-name="PM1" draw:style-name="Mdp1">
      <draw:frame draw:name="Nadpis 1" presentation:style-name="Mpr79" draw:text-style-name="MP4" draw:layer="backgroundobjects" svg:width="19.05cm" svg:height="6.632cm" svg:x="3.175cm" svg:y="3.118cm" presentation:class="title">
        <draw:text-box>
          <text:p text:style-name="MP3"><text:span text:style-name="MT9">Upravte štýly predlohy textu</text:span></text:p>
        </draw:text-box>
      </draw:frame>
      <draw:frame draw:name="Podnadpis 2" presentation:style-name="Mpr80" draw:text-style-name="MP4" draw:layer="backgroundobjects" svg:width="19.05cm" svg:height="4.599cm" svg:x="3.175cm" svg:y="10.006cm" presentation:class="subtitle">
        <draw:text-box>
          <text:p text:style-name="MP11"><text:span text:style-name="MT10">Kliknutím upravte štýl predlohy podnadpisov</text:span></text:p>
        </draw:text-box>
      </draw:frame>
      <draw:frame draw:name="Zástupný objekt pre dátum 3" presentation:style-name="Mpr8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8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8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1-title-Úvodná-snímka-title" draw:layer="backgroundobjects" svg:width="14.848cm" svg:height="11.136cm" svg:x="3.075cm" svg:y="2.257cm" presentation:class="page"/>
        <draw:frame draw:name="Zástupný objekt pre poznámky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2-obj-Nadpis-a-obsah" style:page-layout-name="PM1" draw:style-name="Mdp1">
      <draw:frame draw:name="Nadpis 1" presentation:style-name="Mpr85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86" draw:text-style-name="MP4" draw:layer="backgroundobjects" svg:width="11.217cm" svg:height="12.571cm" svg:x="1.27cm" svg:y="4.445cm" presentation:class="title">
        <draw:text-box>
          <text:list text:style-name="ML7">
            <text:list-item>
              <text:p text:style-name="MP6"><text:span text:style-name="MT15">Upraviť štýly predlohy textu</text:span><text:span text:style-name="MT15"><text:line-break/></text:span><text:span text:style-name="MT15">Druhá úroveň</text:span><text:span text:style-name="MT15"><text:line-break/></text:span><text:span text:style-name="MT15">Tretia úroveň</text:span><text:span text:style-name="MT15"><text:line-break/></text:span><text:span text:style-name="MT15">Štvrtá úroveň</text:span><text:span text:style-name="MT15"><text:line-break/></text:span><text:span text:style-name="MT15">Piata úroveň</text:span></text:p>
            </text:list-item>
          </text:list>
        </draw:text-box>
      </draw:frame>
      <draw:frame draw:name="Zástupný objekt pre dátum 3" presentation:style-name="Mpr8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8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8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2-obj-Nadpis-a-obsah-title" draw:layer="backgroundobjects" svg:width="14.848cm" svg:height="11.136cm" svg:x="3.075cm" svg:y="2.257cm" presentation:class="page"/>
        <draw:frame draw:name="Zástupný objekt pre poznámky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3-secHead-Hlavička-sekcie" style:page-layout-name="PM1" draw:style-name="Mdp1">
      <draw:frame draw:name="Nadpis 1" presentation:style-name="Mpr91" draw:text-style-name="MP4" draw:layer="backgroundobjects" svg:width="21.908cm" svg:height="7.924cm" svg:x="1.733cm" svg:y="4.749cm" presentation:class="title">
        <draw:text-box>
          <text:p text:style-name="MP3"><text:span text:style-name="MT9">Upravte štýly predlohy textu</text:span></text:p>
        </draw:text-box>
      </draw:frame>
      <draw:frame draw:name="Zástupný objekt pre text 2" presentation:style-name="Mpr92" draw:text-style-name="MP4" draw:layer="backgroundobjects" svg:width="21.908cm" svg:height="4.167cm" svg:x="1.733cm" svg:y="12.749cm" presentation:class="outline">
        <draw:text-box>
          <text:list text:style-name="ML9">
            <text:list-item>
              <text:p text:style-name="MP6"><text:span text:style-name="MT11">Upraviť štýly predlohy textu</text:span></text:p>
            </text:list-item>
          </text:list>
        </draw:text-box>
      </draw:frame>
      <draw:frame draw:name="Zástupný objekt pre dátum 3" presentation:style-name="Mpr9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9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9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3-secHead-Hlavička-sekcie-title" draw:layer="backgroundobjects" svg:width="14.848cm" svg:height="11.136cm" svg:x="3.075cm" svg:y="2.257cm" presentation:class="page"/>
        <draw:frame draw:name="Zástupný objekt pre poznámky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4-twoObj-Dva-obsahy" style:page-layout-name="PM1" draw:style-name="Mdp1">
      <draw:frame draw:name="Nadpis 1" presentation:style-name="Mpr97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98" draw:text-style-name="MP4" draw:layer="backgroundobjects" svg:width="5.398cm" svg:height="12.572cm" svg:x="1.27cm" svg:y="4.445cm" presentation:class="title">
        <draw:text-box>
          <text:list text:style-name="ML7">
            <text:list-item>
              <text:p text:style-name="MP6"><text:span text:style-name="MT15">Upraviť štýly predlohy textu</text:span><text:span text:style-name="MT15"><text:line-break/></text:span><text:span text:style-name="MT15">Druhá úroveň</text:span><text:span text:style-name="MT15"><text:line-break/></text:span><text:span text:style-name="MT15">Tretia úroveň</text:span><text:span text:style-name="MT15"><text:line-break/></text:span><text:span text:style-name="MT15">Štvrtá úroveň</text:span><text:span text:style-name="MT15"><text:line-break/></text:span><text:span text:style-name="MT15">Piata úroveň</text:span></text:p>
            </text:list-item>
          </text:list>
        </draw:text-box>
      </draw:frame>
      <draw:frame draw:name="Zástupný objekt pre obsah 3" presentation:style-name="Mpr98" draw:text-style-name="MP4" draw:layer="backgroundobjects" svg:width="5.398cm" svg:height="12.572cm" svg:x="7.091cm" svg:y="4.445cm" presentation:class="title">
        <draw:text-box>
          <text:list text:style-name="ML7">
            <text:list-item>
              <text:p text:style-name="MP6"><text:span text:style-name="MT15">Upraviť štýly predlohy textu</text:span><text:span text:style-name="MT15"><text:line-break/></text:span><text:span text:style-name="MT15">Druhá úroveň</text:span><text:span text:style-name="MT15"><text:line-break/></text:span><text:span text:style-name="MT15">Tretia úroveň</text:span><text:span text:style-name="MT15"><text:line-break/></text:span><text:span text:style-name="MT15">Štvrtá úroveň</text:span><text:span text:style-name="MT15"><text:line-break/></text:span><text:span text:style-name="MT15">Piata úroveň</text:span></text:p>
            </text:list-item>
          </text:list>
        </draw:text-box>
      </draw:frame>
      <draw:frame draw:name="Zástupný objekt pre dátum 4" presentation:style-name="Mpr9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9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9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4-twoObj-Dva-obsahy-title" draw:layer="backgroundobjects" svg:width="14.848cm" svg:height="11.136cm" svg:x="3.075cm" svg:y="2.257cm" presentation:class="page"/>
        <draw:frame draw:name="Zástupný objekt pre poznámky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5-twoTxTwoObj-Porovnanie" style:page-layout-name="PM1" draw:style-name="Mdp1">
      <draw:frame draw:name="Nadpis 1" presentation:style-name="Mpr103" draw:text-style-name="MP4" draw:layer="backgroundobjects" svg:width="21.908cm" svg:height="3.682cm" svg:x="1.751cm" svg:y="1.014cm" presentation:class="title">
        <draw:text-box>
          <text:p text:style-name="MP3"><text:span text:style-name="MT2">Upravte štýly predlohy textu</text:span></text:p>
        </draw:text-box>
      </draw:frame>
      <draw:frame draw:name="Zástupný objekt pre text 2" presentation:style-name="Mpr104" draw:text-style-name="MP4" draw:layer="backgroundobjects" svg:width="10.746cm" svg:height="2.289cm" svg:x="1.751cm" svg:y="4.67cm" presentation:class="outline">
        <draw:text-box>
          <text:list text:style-name="ML9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3" presentation:style-name="Mpr105" draw:text-style-name="MP4" draw:layer="backgroundobjects" svg:width="10.746cm" svg:height="10.235cm" svg:x="1.751cm" svg:y="6.959cm" presentation:class="title">
        <draw:text-box>
          <text:list text:style-name="ML7">
            <text:list-item>
              <text:p text:style-name="MP6"><text:span text:style-name="MT15">Upraviť štýly predlohy textu</text:span><text:span text:style-name="MT15"><text:line-break/></text:span><text:span text:style-name="MT15">Druhá úroveň</text:span><text:span text:style-name="MT15"><text:line-break/></text:span><text:span text:style-name="MT15">Tretia úroveň</text:span><text:span text:style-name="MT15"><text:line-break/></text:span><text:span text:style-name="MT15">Štvrtá úroveň</text:span><text:span text:style-name="MT15"><text:line-break/></text:span><text:span text:style-name="MT15">Piata úroveň</text:span></text:p>
            </text:list-item>
          </text:list>
        </draw:text-box>
      </draw:frame>
      <draw:frame draw:name="Zástupný objekt pre text 4" presentation:style-name="Mpr104" draw:text-style-name="MP4" draw:layer="backgroundobjects" svg:width="10.799cm" svg:height="2.289cm" svg:x="12.859cm" svg:y="4.67cm" presentation:class="outline">
        <draw:text-box>
          <text:list text:style-name="ML9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5" presentation:style-name="Mpr105" draw:text-style-name="MP4" draw:layer="backgroundobjects" svg:width="10.799cm" svg:height="10.235cm" svg:x="12.859cm" svg:y="6.959cm" presentation:class="title">
        <draw:text-box>
          <text:list text:style-name="ML7">
            <text:list-item>
              <text:p text:style-name="MP6"><text:span text:style-name="MT15">Upraviť štýly predlohy textu</text:span><text:span text:style-name="MT15"><text:line-break/></text:span><text:span text:style-name="MT15">Druhá úroveň</text:span><text:span text:style-name="MT15"><text:line-break/></text:span><text:span text:style-name="MT15">Tretia úroveň</text:span><text:span text:style-name="MT15"><text:line-break/></text:span><text:span text:style-name="MT15">Štvrtá úroveň</text:span><text:span text:style-name="MT15"><text:line-break/></text:span><text:span text:style-name="MT15">Piata úroveň</text:span></text:p>
            </text:list-item>
          </text:list>
        </draw:text-box>
      </draw:frame>
      <draw:frame draw:name="Zástupný objekt pre dátum 6" presentation:style-name="Mpr106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7" presentation:style-name="Mpr106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8" presentation:style-name="Mpr106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5-twoTxTwoObj-Porovnanie-title" draw:layer="backgroundobjects" svg:width="14.848cm" svg:height="11.136cm" svg:x="3.075cm" svg:y="2.257cm" presentation:class="page"/>
        <draw:frame draw:name="Zástupný objekt pre poznámky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6-titleOnly-Len-nadpis" style:page-layout-name="PM1" draw:style-name="Mdp1">
      <draw:frame draw:name="Nadpis 1" presentation:style-name="Mpr110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dátum 2" presentation:style-name="Mpr11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3" presentation:style-name="Mpr11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4" presentation:style-name="Mpr11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6-titleOnly-Len-nadpis-title" draw:layer="backgroundobjects" svg:width="14.848cm" svg:height="11.136cm" svg:x="3.075cm" svg:y="2.257cm" presentation:class="page"/>
        <draw:frame draw:name="Zástupný objekt pre poznámky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7-blank-Prázdna" style:page-layout-name="PM1" draw:style-name="Mdp1">
      <draw:frame draw:name="Zástupný objekt pre dátum 1" presentation:style-name="Mpr11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2" presentation:style-name="Mpr1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3" presentation:style-name="Mpr11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presentation:style-name="Master2-Layout7-blank-Prázdna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Prázdna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2-Layout7-blank-Prázdna-title" draw:layer="backgroundobjects" svg:width="14.848cm" svg:height="11.136cm" svg:x="3.075cm" svg:y="2.257cm" presentation:class="page"/>
        <draw:frame draw:name="Zástupný objekt pre poznámky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8-objTx-Obsah-s-popisom" style:page-layout-name="PM1" draw:style-name="Mdp1">
      <draw:frame draw:name="Nadpis 1" presentation:style-name="Mpr119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sah 2" presentation:style-name="Mpr120" draw:text-style-name="MP4" draw:layer="backgroundobjects" svg:width="12.859cm" svg:height="13.538cm" svg:x="10.799cm" svg:y="2.743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15">Druhá úroveň</text:span><text:span text:style-name="MT15"><text:line-break/></text:span><text:span text:style-name="MT10">Tretia úroveň</text:span><text:span text:style-name="MT10"><text:line-break/></text:span><text:span text:style-name="MT16">Štvrtá úroveň</text:span><text:span text:style-name="MT16"><text:line-break/></text:span><text:span text:style-name="MT16">Piata úroveň</text:span></text:p>
            </text:list-item>
          </text:list>
        </draw:text-box>
      </draw:frame>
      <draw:frame draw:name="Zástupný objekt pre text 3" presentation:style-name="Mpr121" draw:text-style-name="MP4" draw:layer="backgroundobjects" svg:width="8.193cm" svg:height="10.588cm" svg:x="1.751cm" svg:y="5.715cm" presentation:class="outline">
        <draw:text-box>
          <text:list text:style-name="ML9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122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122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122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8-objTx-Obsah-s-popisom-title" draw:layer="backgroundobjects" svg:width="14.848cm" svg:height="11.136cm" svg:x="3.075cm" svg:y="2.257cm" presentation:class="page"/>
        <draw:frame draw:name="Zástupný objekt pre poznámky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9-picTx-Obrázok-s-popisom" style:page-layout-name="PM1" draw:style-name="Mdp1">
      <draw:frame draw:name="Nadpis 1" presentation:style-name="Mpr126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rázok 2" presentation:style-name="Mpr127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objekt pre text 3" presentation:style-name="Mpr128" draw:text-style-name="MP4" draw:layer="backgroundobjects" svg:width="8.193cm" svg:height="10.588cm" svg:x="1.751cm" svg:y="5.715cm" presentation:class="outline">
        <draw:text-box>
          <text:list text:style-name="ML9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12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12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12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9-picTx-Obrázok-s-popisom-title" draw:layer="backgroundobjects" svg:width="14.848cm" svg:height="11.136cm" svg:x="3.075cm" svg:y="2.257cm" presentation:class="page"/>
        <draw:frame draw:name="Zástupný objekt pre poznámky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0-vertTx-Nadpis-a-zvislý-text" style:page-layout-name="PM1" draw:style-name="Mdp1">
      <draw:frame draw:name="Nadpis 1" presentation:style-name="Mpr133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134" draw:text-style-name="MP12" draw:layer="backgroundobjects" svg:width="11.217cm" svg:height="12.571cm" svg:x="1.27cm" svg:y="4.445cm" presentation:class="outline">
        <draw:text-box>
          <text:list text:style-name="ML7">
            <text:list-item>
              <text:p text:style-name="MP6"><text:span text:style-name="MT15">Upraviť štýly predlohy textu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13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3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3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10-vertTx-Nadpis-a-zvislý-text-title" draw:layer="backgroundobjects" svg:width="14.848cm" svg:height="11.136cm" svg:x="3.075cm" svg:y="2.257cm" presentation:class="page"/>
        <draw:frame draw:name="Zástupný objekt pre poznámky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2-Layout11-vertTitleAndTx-Zvislý-nadpis-a-text" style:page-layout-name="PM1" draw:style-name="Mdp1">
      <draw:frame draw:name="Zvislý nadpis 1" presentation:style-name="Mpr139" draw:text-style-name="MP12" draw:layer="backgroundobjects" svg:width="5.715cm" svg:height="16.254cm" svg:x="18.415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140" draw:text-style-name="MP12" draw:layer="backgroundobjects" svg:width="16.722cm" svg:height="16.254cm" svg:x="1.27cm" svg:y="0.763cm" presentation:class="outline">
        <draw:text-box>
          <text:list text:style-name="ML7">
            <text:list-item>
              <text:p text:style-name="MP6"><text:span text:style-name="MT15">Upraviť štýly predlohy textu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1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1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5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5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14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4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4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2-Layout11-vertTitleAndTx-Zvislý-nadpis-a-text-title" draw:layer="backgroundobjects" svg:width="14.848cm" svg:height="11.136cm" svg:x="3.075cm" svg:y="2.257cm" presentation:class="page"/>
        <draw:frame draw:name="Zástupný objekt pre poznámky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Východzie-2" style:page-layout-name="PM1" draw:style-name="Mdp1">
      <draw:frame draw:name="Nadpis 1" presentation:style-name="Mpr145" draw:text-style-name="MP4" draw:layer="backgroundobjects" svg:width="22.859cm" svg:height="3.174cm" svg:x="1.27cm" svg:y="0.763cm" presentation:class="title">
        <draw:text-box>
          <text:p text:style-name="MP3"><text:span text:style-name="MT2">Kliknúť na editáciu formátu textu titulkuKliknite sem a upravte štýl predlohy nadpisov.</text:span></text:p>
        </draw:text-box>
      </draw:frame>
      <draw:frame draw:name="Zástupný symbol obsahu 2" presentation:style-name="Mpr146" draw:text-style-name="MP4" draw:layer="backgroundobjects" svg:width="22.859cm" svg:height="12.571cm" svg:x="1.27cm" svg:y="4.445cm" presentation:class="outline">
        <draw:text-box>
          <text:list text:style-name="ML7">
            <text:list-item>
              <text:p text:style-name="MP6"><text:span text:style-name="MT4">Kliknúť na editáciu formátu textu osnovy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4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Š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Piata úroveň osnovy</text:span></text:p>
                              <text:list>
                                <text:list-item>
                                  <text:p text:style-name="MP6"><text:span text:style-name="MT4">Šiesta úroveň</text:span></text:p>
                                  <text:list>
                                    <text:list-item>
                                      <text:p text:style-name="MP6"><text:span text:style-name="MT4">Siedma úroveň</text:span></text:p>
                                      <text:list>
                                        <text:list-item>
                                          <text:p text:style-name="MP6"><text:span text:style-name="MT4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4">Deviata úroveňKliknite sem a upravte štýly predlohy textu.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4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14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symbol päty 4" presentation:style-name="Mpr14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symbol čísla snímky 5" presentation:style-name="Mpr14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Východzie-2-title" draw:layer="backgroundobjects" svg:width="14.848cm" svg:height="11.136cm" svg:x="3.075cm" svg:y="2.257cm" presentation:class="page"/>
        <draw:frame draw:name="Zástupný objekt pre poznámky 2" presentation:style-name="Mpr1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5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-title-Úvodná-snímka" style:page-layout-name="PM1" draw:style-name="Mdp1">
      <draw:frame draw:name="Nadpis 1" presentation:style-name="Mpr151" draw:text-style-name="MP4" draw:layer="backgroundobjects" svg:width="19.05cm" svg:height="6.632cm" svg:x="3.175cm" svg:y="3.118cm" presentation:class="title">
        <draw:text-box>
          <text:p text:style-name="MP3"><text:span text:style-name="MT9">Upravte štýly predlohy textu</text:span></text:p>
        </draw:text-box>
      </draw:frame>
      <draw:frame draw:name="Podnadpis 2" presentation:style-name="Mpr152" draw:text-style-name="MP4" draw:layer="backgroundobjects" svg:width="19.05cm" svg:height="4.599cm" svg:x="3.175cm" svg:y="10.006cm" presentation:class="subtitle">
        <draw:text-box>
          <text:p text:style-name="MP11"><text:span text:style-name="MT10">Kliknutím upravte štýl predlohy podnadpisov</text:span></text:p>
        </draw:text-box>
      </draw:frame>
      <draw:frame draw:name="Zástupný objekt pre dátum 3" presentation:style-name="Mpr15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5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5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1-title-Úvodná-snímka-title" draw:layer="backgroundobjects" svg:width="14.848cm" svg:height="11.136cm" svg:x="3.075cm" svg:y="2.257cm" presentation:class="page"/>
        <draw:frame draw:name="Zástupný objekt pre poznámky 2" presentation:style-name="Mpr1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5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2-obj-Nadpis-a-obsah" style:page-layout-name="PM1" draw:style-name="Mdp1">
      <draw:frame draw:name="Nadpis 1" presentation:style-name="Mpr157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158" draw:text-style-name="MP4" draw:layer="backgroundobjects" svg:width="22.859cm" svg:height="12.571cm" svg:x="1.27cm" svg:y="4.445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4">Druhá úroveň</text:span><text:span text:style-name="MT4"><text:line-break/></text:span><text:span text:style-name="MT4">Tretia úroveň</text:span><text:span text:style-name="MT4"><text:line-break/></text:span><text:span text:style-name="MT4">Štvrtá úroveň</text:span><text:span text:style-name="MT4"><text:line-break/></text:span><text:span text:style-name="MT4">Piata úroveň</text:span></text:p>
            </text:list-item>
          </text:list>
        </draw:text-box>
      </draw:frame>
      <draw:frame draw:name="Zástupný objekt pre dátum 3" presentation:style-name="Mpr15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5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5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presentation:style-name="Master3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3-Layout2-obj-Nadpis-a-obsah-title" draw:layer="backgroundobjects" svg:width="14.848cm" svg:height="11.136cm" svg:x="3.075cm" svg:y="2.257cm" presentation:class="page"/>
        <draw:frame draw:name="Zástupný objekt pre poznámky 2" presentation:style-name="Mpr1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3-secHead-Hlavička-sekcie" style:page-layout-name="PM1" draw:style-name="Mdp1">
      <draw:frame draw:name="Nadpis 1" presentation:style-name="Mpr163" draw:text-style-name="MP4" draw:layer="backgroundobjects" svg:width="21.908cm" svg:height="7.924cm" svg:x="1.733cm" svg:y="4.749cm" presentation:class="title">
        <draw:text-box>
          <text:p text:style-name="MP3"><text:span text:style-name="MT9">Upravte štýly predlohy textu</text:span></text:p>
        </draw:text-box>
      </draw:frame>
      <draw:frame draw:name="Zástupný objekt pre text 2" presentation:style-name="Mpr164" draw:text-style-name="MP4" draw:layer="backgroundobjects" svg:width="21.908cm" svg:height="4.167cm" svg:x="1.733cm" svg:y="12.749cm" presentation:class="outline">
        <draw:text-box>
          <text:list text:style-name="ML9">
            <text:list-item>
              <text:p text:style-name="MP6"><text:span text:style-name="MT11">Upraviť štýly predlohy textu</text:span></text:p>
            </text:list-item>
          </text:list>
        </draw:text-box>
      </draw:frame>
      <draw:frame draw:name="Zástupný objekt pre dátum 3" presentation:style-name="Mpr16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16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16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3-secHead-Hlavička-sekcie-title" draw:layer="backgroundobjects" svg:width="14.848cm" svg:height="11.136cm" svg:x="3.075cm" svg:y="2.257cm" presentation:class="page"/>
        <draw:frame draw:name="Zástupný objekt pre poznámky 2" presentation:style-name="Mpr1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6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4-twoObj-Dva-obsahy" style:page-layout-name="PM1" draw:style-name="Mdp1">
      <draw:frame draw:name="Nadpis 1" presentation:style-name="Mpr169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obsah 2" presentation:style-name="Mpr170" draw:text-style-name="MP4" draw:layer="backgroundobjects" svg:width="11.218cm" svg:height="12.572cm" svg:x="1.27cm" svg:y="4.445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4">Druhá úroveň</text:span><text:span text:style-name="MT4"><text:line-break/></text:span><text:span text:style-name="MT4">Tretia úroveň</text:span><text:span text:style-name="MT4"><text:line-break/></text:span><text:span text:style-name="MT4">Štvrtá úroveň</text:span><text:span text:style-name="MT4"><text:line-break/></text:span><text:span text:style-name="MT4">Piata úroveň</text:span></text:p>
            </text:list-item>
          </text:list>
        </draw:text-box>
      </draw:frame>
      <draw:frame draw:name="Zástupný objekt pre obsah 3" presentation:style-name="Mpr170" draw:text-style-name="MP4" draw:layer="backgroundobjects" svg:width="11.218cm" svg:height="12.572cm" svg:x="12.912cm" svg:y="4.445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4">Druhá úroveň</text:span><text:span text:style-name="MT4"><text:line-break/></text:span><text:span text:style-name="MT4">Tretia úroveň</text:span><text:span text:style-name="MT4"><text:line-break/></text:span><text:span text:style-name="MT4">Štvrtá úroveň</text:span><text:span text:style-name="MT4"><text:line-break/></text:span><text:span text:style-name="MT4">Piata úroveň</text:span></text:p>
            </text:list-item>
          </text:list>
        </draw:text-box>
      </draw:frame>
      <draw:frame draw:name="Zástupný objekt pre dátum 4" presentation:style-name="Mpr17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17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17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presentation:style-name="Master3-Layout4-twoObj-Dva-obsah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3-Layout4-twoObj-Dva-obsahy-title" draw:layer="backgroundobjects" svg:width="14.848cm" svg:height="11.136cm" svg:x="3.075cm" svg:y="2.257cm" presentation:class="page"/>
        <draw:frame draw:name="Zástupný objekt pre poznámky 2" presentation:style-name="Mpr1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7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5-twoTxTwoObj-Porovnanie" style:page-layout-name="PM1" draw:style-name="Mdp1">
      <draw:frame draw:name="Nadpis 1" presentation:style-name="Mpr175" draw:text-style-name="MP4" draw:layer="backgroundobjects" svg:width="21.908cm" svg:height="3.682cm" svg:x="1.751cm" svg:y="1.014cm" presentation:class="title">
        <draw:text-box>
          <text:p text:style-name="MP3"><text:span text:style-name="MT2">Upravte štýly predlohy textu</text:span></text:p>
        </draw:text-box>
      </draw:frame>
      <draw:frame draw:name="Zástupný objekt pre text 2" presentation:style-name="Mpr176" draw:text-style-name="MP4" draw:layer="backgroundobjects" svg:width="10.746cm" svg:height="2.289cm" svg:x="1.751cm" svg:y="4.67cm" presentation:class="outline">
        <draw:text-box>
          <text:list text:style-name="ML9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3" presentation:style-name="Mpr177" draw:text-style-name="MP4" draw:layer="backgroundobjects" svg:width="10.746cm" svg:height="10.235cm" svg:x="1.751cm" svg:y="6.959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4">Druhá úroveň</text:span><text:span text:style-name="MT4"><text:line-break/></text:span><text:span text:style-name="MT4">Tretia úroveň</text:span><text:span text:style-name="MT4"><text:line-break/></text:span><text:span text:style-name="MT4">Štvrtá úroveň</text:span><text:span text:style-name="MT4"><text:line-break/></text:span><text:span text:style-name="MT4">Piata úroveň</text:span></text:p>
            </text:list-item>
          </text:list>
        </draw:text-box>
      </draw:frame>
      <draw:frame draw:name="Zástupný objekt pre text 4" presentation:style-name="Mpr176" draw:text-style-name="MP4" draw:layer="backgroundobjects" svg:width="10.799cm" svg:height="2.289cm" svg:x="12.859cm" svg:y="4.67cm" presentation:class="outline">
        <draw:text-box>
          <text:list text:style-name="ML9">
            <text:list-item>
              <text:p text:style-name="MP6"><text:span text:style-name="MT12">Upraviť štýly predlohy textu</text:span></text:p>
            </text:list-item>
          </text:list>
        </draw:text-box>
      </draw:frame>
      <draw:frame draw:name="Zástupný objekt pre obsah 5" presentation:style-name="Mpr177" draw:text-style-name="MP4" draw:layer="backgroundobjects" svg:width="10.799cm" svg:height="10.235cm" svg:x="12.859cm" svg:y="6.959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4">Druhá úroveň</text:span><text:span text:style-name="MT4"><text:line-break/></text:span><text:span text:style-name="MT4">Tretia úroveň</text:span><text:span text:style-name="MT4"><text:line-break/></text:span><text:span text:style-name="MT4">Štvrtá úroveň</text:span><text:span text:style-name="MT4"><text:line-break/></text:span><text:span text:style-name="MT4">Piata úroveň</text:span></text:p>
            </text:list-item>
          </text:list>
        </draw:text-box>
      </draw:frame>
      <draw:frame draw:name="Zástupný objekt pre dátum 6" presentation:style-name="Mpr178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7" presentation:style-name="Mpr178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8" presentation:style-name="Mpr178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5-twoTxTwoObj-Porovnanie-title" draw:layer="backgroundobjects" svg:width="14.848cm" svg:height="11.136cm" svg:x="3.075cm" svg:y="2.257cm" presentation:class="page"/>
        <draw:frame draw:name="Zástupný objekt pre poznámky 2" presentation:style-name="Mpr1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8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8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8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8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6-titleOnly-Len-nadpis" style:page-layout-name="PM1" draw:style-name="Mdp1">
      <draw:frame draw:name="Nadpis 1" presentation:style-name="Mpr182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dátum 2" presentation:style-name="Mpr18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3" presentation:style-name="Mpr18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4" presentation:style-name="Mpr18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6-titleOnly-Len-nadpis-title" draw:layer="backgroundobjects" svg:width="14.848cm" svg:height="11.136cm" svg:x="3.075cm" svg:y="2.257cm" presentation:class="page"/>
        <draw:frame draw:name="Zástupný objekt pre poznámky 2" presentation:style-name="Mpr1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8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7-blank-Prázdna" style:page-layout-name="PM1" draw:style-name="Mdp1">
      <draw:frame draw:name="Zástupný objekt pre dátum 1" presentation:style-name="Mpr18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2" presentation:style-name="Mpr18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3" presentation:style-name="Mpr18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draw:frame presentation:style-name="Master3-Layout7-blank-Prázdna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Prázdna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objekt pre obrázok snímky 1" presentation:style-name="Master3-Layout7-blank-Prázdna-title" draw:layer="backgroundobjects" svg:width="14.848cm" svg:height="11.136cm" svg:x="3.075cm" svg:y="2.257cm" presentation:class="page"/>
        <draw:frame draw:name="Zástupný objekt pre poznámky 2" presentation:style-name="Mpr1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8-objTx-Obsah-s-popisom" style:page-layout-name="PM1" draw:style-name="Mdp1">
      <draw:frame draw:name="Nadpis 1" presentation:style-name="Mpr191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sah 2" presentation:style-name="Mpr192" draw:text-style-name="MP4" draw:layer="backgroundobjects" svg:width="12.859cm" svg:height="13.538cm" svg:x="10.799cm" svg:y="2.743cm" presentation:class="title">
        <draw:text-box>
          <text:list text:style-name="ML7">
            <text:list-item>
              <text:p text:style-name="MP6"><text:span text:style-name="MT4">Upraviť štýly predlohy textu</text:span><text:span text:style-name="MT4"><text:line-break/></text:span><text:span text:style-name="MT15">Druhá úroveň</text:span><text:span text:style-name="MT15"><text:line-break/></text:span><text:span text:style-name="MT10">Tretia úroveň</text:span><text:span text:style-name="MT10"><text:line-break/></text:span><text:span text:style-name="MT16">Štvrtá úroveň</text:span><text:span text:style-name="MT16"><text:line-break/></text:span><text:span text:style-name="MT16">Piata úroveň</text:span></text:p>
            </text:list-item>
          </text:list>
        </draw:text-box>
      </draw:frame>
      <draw:frame draw:name="Zástupný objekt pre text 3" presentation:style-name="Mpr193" draw:text-style-name="MP4" draw:layer="backgroundobjects" svg:width="8.193cm" svg:height="10.588cm" svg:x="1.751cm" svg:y="5.715cm" presentation:class="outline">
        <draw:text-box>
          <text:list text:style-name="ML9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194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19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194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8-objTx-Obsah-s-popisom-title" draw:layer="backgroundobjects" svg:width="14.848cm" svg:height="11.136cm" svg:x="3.075cm" svg:y="2.257cm" presentation:class="page"/>
        <draw:frame draw:name="Zástupný objekt pre poznámky 2" presentation:style-name="Mpr1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1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1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1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19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9-picTx-Obrázok-s-popisom" style:page-layout-name="PM1" draw:style-name="Mdp1">
      <draw:frame draw:name="Nadpis 1" presentation:style-name="Mpr198" draw:text-style-name="MP4" draw:layer="backgroundobjects" svg:width="8.193cm" svg:height="4.445cm" svg:x="1.751cm" svg:y="1.27cm" presentation:class="title">
        <draw:text-box>
          <text:p text:style-name="MP3"><text:span text:style-name="MT4">Upravte štýly predlohy textu</text:span></text:p>
        </draw:text-box>
      </draw:frame>
      <draw:frame draw:name="Zástupný objekt pre obrázok 2" presentation:style-name="Mpr199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Zástupný objekt pre text 3" presentation:style-name="Mpr200" draw:text-style-name="MP4" draw:layer="backgroundobjects" svg:width="8.193cm" svg:height="10.588cm" svg:x="1.751cm" svg:y="5.715cm" presentation:class="outline">
        <draw:text-box>
          <text:list text:style-name="ML9">
            <text:list-item>
              <text:p text:style-name="MP6"><text:span text:style-name="MT14">Upraviť štýly predlohy textu</text:span></text:p>
            </text:list-item>
          </text:list>
        </draw:text-box>
      </draw:frame>
      <draw:frame draw:name="Zástupný objekt pre dátum 4" presentation:style-name="Mpr20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5" presentation:style-name="Mpr20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6" presentation:style-name="Mpr20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9-picTx-Obrázok-s-popisom-title" draw:layer="backgroundobjects" svg:width="14.848cm" svg:height="11.136cm" svg:x="3.075cm" svg:y="2.257cm" presentation:class="page"/>
        <draw:frame draw:name="Zástupný objekt pre poznámky 2" presentation:style-name="Mpr2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0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0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0-vertTx-Nadpis-a-zvislý-text" style:page-layout-name="PM1" draw:style-name="Mdp1">
      <draw:frame draw:name="Nadpis 1" presentation:style-name="Mpr205" draw:text-style-name="MP4" draw:layer="backgroundobjects" svg:width="22.859cm" svg:height="3.174cm" svg:x="1.27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206" draw:text-style-name="MP12" draw:layer="backgroundobjects" svg:width="22.859cm" svg:height="12.571cm" svg:x="1.27cm" svg:y="4.445cm" presentation:class="outline">
        <draw:text-box>
          <text:list text:style-name="ML7">
            <text:list-item>
              <text:p text:style-name="MP6"><text:span text:style-name="MT4">Upraviť štýly predlohy textu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4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20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20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20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10-vertTx-Nadpis-a-zvislý-text-title" draw:layer="backgroundobjects" svg:width="14.848cm" svg:height="11.136cm" svg:x="3.075cm" svg:y="2.257cm" presentation:class="page"/>
        <draw:frame draw:name="Zástupný objekt pre poznámky 2" presentation:style-name="Mpr2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0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0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1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3-Layout11-vertTitleAndTx-Zvislý-nadpis-a-text" style:page-layout-name="PM1" draw:style-name="Mdp1">
      <draw:frame draw:name="Zvislý nadpis 1" presentation:style-name="Mpr211" draw:text-style-name="MP12" draw:layer="backgroundobjects" svg:width="5.715cm" svg:height="16.254cm" svg:x="18.415cm" svg:y="0.763cm" presentation:class="title">
        <draw:text-box>
          <text:p text:style-name="MP3"><text:span text:style-name="MT2">Upravte štýly predlohy textu</text:span></text:p>
        </draw:text-box>
      </draw:frame>
      <draw:frame draw:name="Zástupný objekt pre zvislý text 2" presentation:style-name="Mpr212" draw:text-style-name="MP12" draw:layer="backgroundobjects" svg:width="16.722cm" svg:height="16.254cm" svg:x="1.27cm" svg:y="0.763cm" presentation:class="outline">
        <draw:text-box>
          <text:list text:style-name="ML7">
            <text:list-item>
              <text:p text:style-name="MP6"><text:span text:style-name="MT4">Upraviť štýly predlohy textu</text:span></text:p>
            </text:list-item>
          </text:list>
          <text:list text:style-name="ML8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6"><text:span text:style-name="MT4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21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8-03-18">18.3.18</text:date></text:span></text:p>
        </draw:text-box>
      </draw:frame>
      <draw:frame draw:name="Zástupný objekt pre pätu 4" presentation:style-name="Mpr21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Zástupný objekt pre číslo snímky 5" presentation:style-name="Mpr21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draw:name="Zástupný objekt pre obrázok snímky 1" presentation:style-name="Master3-Layout11-vertTitleAndTx-Zvislý-nadpis-a-text-title" draw:layer="backgroundobjects" svg:width="14.848cm" svg:height="11.136cm" svg:x="3.075cm" svg:y="2.257cm" presentation:class="page"/>
        <draw:frame draw:name="Zástupný objekt pre poznámky 2" presentation:style-name="Mpr2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Zástupný objekt pre hlavičku 3" presentation:style-name="Mpr2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objekt pre dátum 4" presentation:style-name="Mpr2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objekt pre pätu 5" presentation:style-name="Mpr21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objekt pre číslo snímky 6" presentation:style-name="Mpr21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Zamestnanosť, rekvalifikácia a znevýhodnené skupiny na trhu práce</dc:title>
    <meta:initial-creator>ssus</meta:initial-creator>
    <dc:creator>Ivica Laurincova</dc:creator>
    <dc:date>2018-03-18T15:00:19.21</dc:date>
    <meta:editing-cycles>6</meta:editing-cycles>
    <meta:editing-duration>PT02H20M24S</meta:editing-duration>
    <meta:document-statistic meta:object-count="520"/>
  </office:meta>
</office:document-meta>
</file>